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fo:margin-left="-0.075in">
        <style:tab-stops/>
      </style:paragraph-properties>
      <style:text-properties style:font-size-complex="12pt" style:language-asian="lt" style:country-asian="LT"/>
    </style:style>
    <style:style style:name="P54" style:parent-style-name="Normal" style:family="paragraph">
      <style:paragraph-properties style:punctuation-wrap="simple" fo:text-align="justify" style:vertical-align="middle" fo:margin-left="-0.075in">
        <style:tab-stops/>
      </style:paragraph-properties>
      <style:text-properties style:font-size-complex="12pt" style:language-asian="lt" style:country-asian="LT"/>
    </style:style>
    <style:style style:name="P55" style:parent-style-name="Normal" style:family="paragraph">
      <style:paragraph-properties style:punctuation-wrap="simple" fo:text-align="justify" style:vertical-align="baseline" fo:margin-left="-0.075in">
        <style:tab-stops/>
      </style:paragraph-properties>
      <style:text-properties style:font-size-complex="12pt" style:language-asian="lt" style:country-asian="L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paragraph-properties style:punctuation-wrap="simple" fo:text-align="justify" style:vertical-align="baseline"/>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master-page-name="MPF1"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style:font-size-complex="12pt"/>
    </style:style>
    <style:style style:name="P62"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63" style:parent-style-name="Normal" style:family="paragraph">
      <style:paragraph-properties fo:margin-left="3.3472in" fo:text-indent="0.043in">
        <style:tab-stops/>
      </style:paragraph-properties>
      <style:text-properties style:font-size-complex="12pt"/>
    </style:style>
    <style:style style:name="P64" style:parent-style-name="Normal" style:family="paragraph">
      <style:paragraph-properties fo:margin-left="3.3472in" fo:text-indent="0.043in">
        <style:tab-stops/>
      </style:paragraph-properties>
      <style:text-properties style:font-size-complex="12pt"/>
    </style:style>
    <style:style style:name="P65" style:parent-style-name="Normal" style:family="paragraph">
      <style:paragraph-properties fo:margin-left="3.3472in" fo:text-indent="0.043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tyle-complex="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P18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5in"/>
        </style:tab-stops>
      </style:paragraph-properties>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fo:text-indent="0.3937in">
        <style:tab-stops>
          <style:tab-stop style:type="left" style:position="0.689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3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P339" style:parent-style-name="Normal" style:family="paragraph">
      <style:paragraph-properties fo:text-align="center" fo:text-indent="0.3937in">
        <style:tab-stops>
          <style:tab-stop style:type="left" style:position="0.689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3937in">
        <style:tab-stops>
          <style:tab-stop style:type="left" style:position="0.6895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keep-together="alway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text-indent="0.3937in">
        <style:tab-stops>
          <style:tab-stop style:type="left" style:position="0.6895in"/>
        </style:tab-stops>
      </style:paragraph-properties>
    </style:style>
    <style:style style:name="P537" style:parent-style-name="Normal" style:family="paragraph">
      <style:paragraph-properties fo:text-align="center" fo:text-indent="0.3937in">
        <style:tab-stops>
          <style:tab-stop style:type="left" style:position="0.689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3937in">
        <style:tab-stops>
          <style:tab-stop style:type="left" style:position="0.689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font-size-complex="12pt" style:language-asian="lt" style:country-asian="LT"/>
    </style:style>
    <style:style style:name="TableColumn573" style:family="table-column">
      <style:table-column-properties style:column-width="0.6861in" style:use-optimal-column-width="false"/>
    </style:style>
    <style:style style:name="TableColumn574" style:family="table-column">
      <style:table-column-properties style:column-width="1.2784in" style:use-optimal-column-width="false"/>
    </style:style>
    <style:style style:name="TableColumn575" style:family="table-column">
      <style:table-column-properties style:column-width="4.7229in" style:use-optimal-column-width="false"/>
    </style:style>
    <style:style style:name="Table572" style:family="table">
      <style:table-properties style:width="6.6875in" fo:margin-left="0in" table:align="center"/>
    </style:style>
    <style:style style:name="TableRow576" style:family="table-row">
      <style:table-row-properties style:use-optimal-row-height="false"/>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justify" fo:text-indent="0.0222in">
        <style:tab-stops>
          <style:tab-stop style:type="left" style:position="0.6895in"/>
        </style:tab-stops>
      </style:paragraph-properties>
      <style:text-properties style:font-size-complex="12pt" style:language-asian="lt" style:country-asian="LT" fo:hyphenate="false"/>
    </style:style>
    <style:style style:name="TableRow590" style:family="table-row">
      <style:table-row-properties style:use-optimal-row-height="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justify" fo:text-indent="0.0222in">
        <style:tab-stops>
          <style:tab-stop style:type="left" style:position="0.6895in"/>
        </style:tab-stops>
      </style:paragraph-properties>
      <style:text-properties style:font-weight-complex="bold" style:font-size-complex="12pt" style:language-asian="lt" style:country-asian="LT" fo:hyphenate="false"/>
    </style:style>
    <style:style style:name="TableRow597" style:family="table-row">
      <style:table-row-properties style:use-optimal-row-height="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justify" fo:text-indent="0.0222in">
        <style:tab-stops>
          <style:tab-stop style:type="left" style:position="0.6895in"/>
        </style:tab-stops>
      </style:paragraph-properties>
      <style:text-properties style:font-weight-complex="bold" style:font-size-complex="12pt" style:language-asian="lt" style:country-asian="LT" fo:hyphenate="false"/>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1" style:parent-style-name="Normal" style:family="paragraph">
      <style:paragraph-properties fo:keep-together="always" fo:text-align="justify" fo:text-indent="0.0222in">
        <style:tab-stops>
          <style:tab-stop style:type="left" style:position="0.1256in"/>
          <style:tab-stop style:type="left" style:position="0.2715in"/>
          <style:tab-stop style:type="left" style:position="0.6895in"/>
        </style:tab-stops>
      </style:paragraph-properties>
      <style:text-properties style:font-size-complex="12pt" style:language-asian="lt" style:country-asian="LT" fo:hyphenate="false"/>
    </style:style>
    <style:style style:name="P612" style:parent-style-name="Normal" style:family="paragraph">
      <style:paragraph-properties fo:keep-together="always" fo:text-align="justify" fo:text-indent="0.0222in">
        <style:tab-stops>
          <style:tab-stop style:type="left" style:position="0.1256in"/>
          <style:tab-stop style:type="left" style:position="0.2715in"/>
          <style:tab-stop style:type="left" style:position="0.6895in"/>
        </style:tab-stops>
      </style:paragraph-properties>
      <style:text-properties style:font-size-complex="12pt" style:language-asian="lt" style:country-asian="LT" fo:hyphenate="false"/>
    </style:style>
    <style:style style:name="P613"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8"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9"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0"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1"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2"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3"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4"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5"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6"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7"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46"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ableRow679" style:family="table-row">
      <style:table-row-properties style:min-row-height="0.7826in" style:use-optimal-row-height="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P743" style:parent-style-name="Normal" style:family="paragraph">
      <style:paragraph-properties fo:text-align="center" fo:text-indent="0.3937in">
        <style:tab-stops>
          <style:tab-stop style:type="left" style:position="0.689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margin-right="0.0972in" fo:text-indent="0.3937in">
        <style:tab-stops>
          <style:tab-stop style:type="left" style:position="0.6895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text-underline-type="single" style:text-underline-style="solid" style:text-underline-width="auto" style:text-underline-mode="continuou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689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text-underline-type="single" style:text-underline-style="solid" style:text-underline-width="auto" style:text-underline-mode="continuou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1.181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 style:type="left" style:position="1.3784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 style:type="left" style:position="1.3784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text-underline-type="single" style:text-underline-style="solid" style:text-underline-width="auto" style:text-underline-mode="continuou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8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P1133"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3937in">
        <style:tab-stops>
          <style:tab-stop style:type="left" style:position="0.6895in"/>
          <style:tab-stop style:type="left" style:position="1.2798in"/>
        </style:tab-stops>
      </style:paragraph-properties>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 style:type="left" style:position="1.5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90%" fo:text-indent="0.3937in">
        <style:tab-stops>
          <style:tab-stop style:type="left" style:position="0.6895in"/>
          <style:tab-stop style:type="left" style:position="0.9847in"/>
          <style:tab-stop style:type="left" style:position="1.3784in"/>
          <style:tab-stop style:type="left" style:position="1.5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indent="0.3937in">
        <style:tab-stops>
          <style:tab-stop style:type="left" style:position="0.6895in"/>
          <style:tab-stop style:type="left" style:position="0.7875in"/>
        </style:tab-stops>
      </style:paragraph-properties>
    </style:style>
    <style:style style:name="P1292" style:parent-style-name="Normal" style:family="paragraph">
      <style:paragraph-properties fo:text-align="center" fo:text-indent="0.3937in">
        <style:tab-stops>
          <style:tab-stop style:type="left" style:position="0.689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text-indent="0.3937in">
        <style:tab-stops>
          <style:tab-stop style:type="left" style:position="0.6895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center" fo:margin-left="0.4923in">
        <style:tab-stops>
          <style:tab-stop style:type="left" style:position="0.2951in"/>
        </style:tab-stops>
      </style:paragraph-properties>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23 iki 2023-03-27</text:span></text:p>
      <text:p text:style-name="P4"/>
      <text:p text:style-name="P5"><text:span text:style-name="T6">Įsakymas paskelbtas: TAR 2016-11-17, i. k. 2016-26999</text:span></text:p>
      <text:p text:style-name="P7"/>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USISIEKIMO MINISTRAS</text:span></text:p>
      <text:p text:style-name="P11"/>
      <text:p text:style-name="P12">ĮSAKYMAS</text:p>
      <text:p text:style-name="P13"><text:span text:style-name="T14">DĖL 2014–2020 METŲ EUROPOS SĄJUNGOS FONDŲ INVESTICIJŲ VEIKSMŲ PROGRAMOS 2 PRIORITETO „INFORMACINĖS VISUOMENĖS SKATINIMAS“<text:s/></text:span><text:span text:style-name="T15">02.3.1-CPVA-V-528<text:s/></text:span><text:span text:style-name="T16">PRIEMONĖS<text:s/></text:span><text:span text:style-name="T17">„INTELEKTINĖS TRANSPORTO PASLAUGOS IR TAIKOMIEJI SPRENDIMAI“<text:s/></text:span><text:span text:style-name="T18">PROJEKTŲ FINANSAVIMO SĄLYGŲ APRAŠO PATVIRTINI</text:span><text:span text:style-name="T19">MO</text:span></text:p>
      <text:p text:style-name="P20"/>
      <text:p text:style-name="P21">2016 m. lapkričio 17 d. Nr. 3-392(1.5 E) <text:s text:c="2"/></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text:span><text:span text:style-name="T27">ausybės 2014 m. birželio 4 d. nutarimu Nr. 528 „Dėl atsakomybės ir funkcijų paskirstymo tarp institucijų, įgyvendinant 2014–2020 metų Europos Sąjungos fondų investicijų veiksmų programą“, 6.2.7 papunkčiu,</text:span></text:p>
      <text:p text:style-name="P28"><text:span text:style-name="T29">t v i r t i n u <text:s/>2014–2020 metų Europos Sąjungos<text:s/></text:span><text:span text:style-name="T30">fondų investicijų veiksmų programos<text:s/></text:span><text:span text:style-name="T31"><text:line-break/>2 prioriteto „Informacinės visuomenės skatinimas“ 02.3.1-CPVA-V-528 priemonės<text:s/></text:span><text:span text:style-name="T32">„Intelektinės transporto paslaugos ir taikomieji sprendimai“</text:span><text:span text:style-name="T33"><text:s/>projektų finansavimo sąlygų aprašą (pridedama). <text:s/></text:span></text:p>
      <text:p text:style-name="P34"/>
      <text:p text:style-name="P35"/>
      <text:p text:style-name="P36"/>
      <text:p text:style-name="P37">Laikinai einantis susisiekimo ministro<text:s/></text:p>
      <text:p text:style-name="P38">pareigas<text:s/><text:tab/><text:tab/><text:tab/><text:tab/><text:tab/><text:s text:c="11"/>Rimantas Sinkevičius</text:p>
      <text:p text:style-name="P39"/>
      <text:p text:style-name="P40"/>
      <text:p text:style-name="P41"/>
      <text:p text:style-name="P42"/>
      <text:p text:style-name="P43"/>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Lietuvos Respublikos finansų ministerijos</text:p>
            <text:p text:style-name="P55">2016 m. spalio 26 d. raštu Nr. ((24.39)-5K-1619989; 5K-16169960; 5K-1610740)-6K-1607378</text:p>
          </table:table-cell>
          <table:table-cell table:style-name="TableCell56">
            <text:p text:style-name="P57">SUDERINTA</text:p>
            <text:p text:style-name="P58">VšĮ Centrinės projektų valdymo agentūros <text:s text:c="2"/></text:p>
            <text:p text:style-name="P59">2016 m. rugpjūčio 12 d. raštu Nr. 2016/2-5473</text:p>
          </table:table-cell>
        </table:table-row>
      </table:table>
      <text:p text:style-name="Normal"/>
      <text:p text:style-name="Normal"/>
      <text:soft-page-break/>
      <text:p text:style-name="P60">PATVIRTINTA</text:p>
      <text:p text:style-name="P62">Lietuvos Respublikos susisiekimo<text:s/>ministro</text:p>
      <text:p text:style-name="P63">2016 m. lapkričio 17 d. įsakymu<text:s/></text:p>
      <text:p text:style-name="P64">Nr. 3-392(1.5 E)</text:p>
      <text:p text:style-name="P65"/>
      <text:p text:style-name="P66"><text:span text:style-name="T67">2014–2020 METŲ EUROPOS SĄJUNGOS FONDŲ INVESTICIJŲ VEIKSMŲ PROGRAMOS 2 PRIORITETO „INFORMACINĖS VISUOMENĖS SKATINIMAS“</text:span><text:span text:style-name="T68"><text:line-break/><text:s/>02.3.1-CPVA-V-528 PRIEMONĖS „INTELEKTINĖS TRANSPORTO PASLAUGOS IR TAIKOMIEJI</text:span><text:span text:style-name="T69"><text:s/>SPRENDIMAI“</text:span></text:p>
      <text:p text:style-name="P70"><text:span text:style-name="T71">PROJEKTŲ FINANSAVIMO SĄLYG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2014–2020 metų Europos Sąjungos fondų investicijų veiksmų programos 2 prioriteto „Informacinės visuomenės skatinimas“ 02.3.1-CPVA-V-528 priemonės „Intelektinės trans</text:span><text:span text:style-name="T83">porto paslaugos ir taikomieji sprendimai“ projektų finansavimo sąlygų aprašas (toliau – Aprašas) nustato reikalavimus, kuriais turi vadovautis pareiškėjai, rengdami ir teikdami paraiškas finansuoti iš Europos Sąjungos struktūrinių fondų lėšų bendrai finans</text:span><text:span text:style-name="T84">uojamus projektus (toliau – paraiška) pagal 2014–2020 metų Europos Sąjungos fondų investicijų veiksmų programos, patvirtintos Europos Komisijos 2014 m. rugsėjo 8  d. įgyvendinimo sprendimu, kuriuo patvirtinami tam tikri 2014–2020 metų Europos Sąjungos fond</text:span><text:span text:style-name="T85">ų 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86">ų teikiama parama Lietuvai (apie nurodytą sprendimą Europos Komisija pranešė dokumentu Nr. C(2014)6397) (toliau – Veiksmų programa), 2 prioriteto<text:s/></text:span><text:soft-page-break/><text:span text:style-name="T87">„Informacinės visuomenės skatinimas“ 02.3.1-CPVA-V-528 priemonės „Intelektinės transporto paslaugos ir taikomi</text:span><text:span text:style-name="T88">eji sprendimai“ (toliau – Priemonė) finansuojamas veiklas, iš Europos Sąjungos struktūrinių fondų lėšų bendrai finansuojamų projektų (toliau – projektas) vykdytojai, įgyvendindami pagal Aprašą finansuojamus projektus, taip pat institucijos, kurios atlieka<text:s/></text:span><text:span text:style-name="T89">paraiškų vertinimą, atranką ir projektų įgyvendinimo priežiūrą.</text:span></text:p>
      <text:p text:style-name="P90"><text:span text:style-name="T91">2</text:span><text:span text:style-name="T92">.</text:span><text:span text:style-name="T93"><text:tab/>Aprašas yra parengtas atsižvelgiant į:</text:span></text:p>
      <text:p text:style-name="P94"><text:span text:style-name="T95">2.1</text:span><text:span text:style-name="T96">.</text:span><text:span text:style-name="T97"><text:tab/>Informacinės visuomenės plėtros 2014–2020 metų programą „Lietuvos Respublikos skaitmeninė darbotvarkė“, patvirtintą Lietuvos Respublikos<text:s/></text:span><text:span text:style-name="T98">Vyriausybės 2014 m. kovo 12 d. nutarimu Nr. 244 „Dėl Informacinės visuomenės plėtros 2014–2020 metų programos „Lietuvos Respublikos skaitmeninė darbotvarkė“ patvirtinimo“ (toliau – Programa);</text:span></text:p>
      <text:p text:style-name="P99"><text:span text:style-name="T100">2.2</text:span><text:span text:style-name="T101">.</text:span><text:span text:style-name="T102"><text:tab/>Projektų administravimo ir finansavimo taisykles, patvi</text:span><text:span text:style-name="T103">rtintas Lietuvos Respublikos finansų ministro 2014 m. spalio 8 d. įsakymu Nr. 1K-316 „Dėl Projektų administravimo ir finansavimo taisyklių patvirtinimo“ (toliau – Projektų taisyklės);</text:span></text:p>
      <text:p text:style-name="P104"><text:span text:style-name="T105">2.3</text:span><text:span text:style-name="T106">.</text:span><text:span text:style-name="T107"><text:tab/>2014–2020 metų Europos Sąjungos fondų investicijų veiksmų progr</text:span><text:span text:style-name="T108">amos stebėsenos rodiklių skaičiavimo aprašą, patvirtintą Lietuvos Respublikos finansų ministro 2014 m. gruodžio 30 d. įsakymu Nr. 1K-499 „Dėl 2014–2020 metų Europos Sąjungos fondų investicijų veiksmų programos stebėsenos rodiklių skaičiavimo aprašo patvirt</text:span><text:span text:style-name="T109">inimo“ (toliau – Veiksmų programos stebėsenos rodiklių skaičiavimo aprašas);</text:span></text:p>
      <text:p text:style-name="P110"><text:span text:style-name="T111">2.4</text:span><text:span text:style-name="T112">.</text:span><text:span text:style-name="T113"><text:tab/>Lietuvos Respublikos susisiekimo ministerijos 2014–2020 m. Europos Sąjungos fondų investicijų veiksmų programos prioritetų įgyvendinimo priemonių įgyvendinimo planą, patv</text:span><text:span text:style-name="T114">irtintą Lietuvos Respublikos susisiekimo ministro<text:s/></text:span><text:span text:style-name="T115">2015 m. liepos 2 d. įsakymu Nr. 3-285(1.5 E)<text:s/></text:span><text:span text:style-name="T116">„Dėl Lietuvos Respublikos susisiekimo ministerijos 2014–2020 metų Europos Sąjungos fondų investicijų veiksmų programos prioritetų įgyvendinimo priemonių<text:s/></text:span><text:span text:style-name="T117">įgyvendinimo plano ir nacionalinių stebėsenos rodiklių skaičiavimo aprašų patvirtinimo“;</text:span></text:p>
      <text:p text:style-name="P118"><text:span text:style-name="T119">2.5</text:span><text:span text:style-name="T120">.</text:span><text:span text:style-name="T121"><text:tab/></text:span><text:span text:style-name="T122">Rekomendacijas dėl projektų išlaidų atitikties Europos Sąjungos struktūrinių fondų reikalavimams,<text:s/></text:span><text:span text:style-name="T123">patvirtintas Žmogiškųjų išteklių plėtros veiksmų programos,<text:s/></text:span><text:span text:style-name="T124">Ekonomikos augimo<text:s/></text:span><text:soft-page-break/><text:span text:style-name="T125">veiksmų programos, Sanglaudos skatinimo veiksmų programos ir 2014–2020 metų Europos Sąjungos fondų investicijų veiksmų programos valdymo komitetų 2014 m. liepos 4 d. protokolu Nr. 34 (su vėlesniais pakeitimais) ir</text:span><text:span text:style-name="T126"><text:s/>paskelbtas<text:s/></text:span><text:span text:style-name="T127">ES struktūrin</text:span><text:span text:style-name="T128">ių fondų<text:s/></text:span><text:span text:style-name="T129">svetainėje www.esinvesticijos.lt</text:span><text:s/><text:span text:style-name="T130">(toliau –<text:s/></text:span><text:span text:style-name="T131">Rekomendacijos dėl projektų išlaidų atitikties Europos Sąjungos struktūrinių fondų reikalavimams).</text:span></text:p>
      <text:p text:style-name="P132"><text:span text:style-name="T133">3</text:span><text:span text:style-name="T134">.</text:span><text:span text:style-name="T135"><text:tab/>Apraše vartojamos sąvokos suprantamos taip, kaip jos apibrėžtos Aprašo 2 punkte nurodytuose teis</text:span><text:span text:style-name="T136">ės aktuose ir Atsakomybės ir funkcijų paskirstymo tarp institucijų, įgyvendinant 2014–2020 metų Europos Sąjungos fondų investicijų veiksmų programą, taisyklėse, patvirtintose Lietuvos Respublikos Vyriausybės 2014 m. birželio 4 d. nutarimu Nr. 528 „Dėl atsa</text:span><text:span text:style-name="T137">komybės ir funkcijų paskirstymo tarp institucijų, įgyvendinant 2014–2020 metų Europos Sąjungos fondų investicijų veiksmų programą“, ir 2014–2020 metų Europos Sąjungos fondų investicijų veiksmų programos administravimo taisyklėse, patvirtintose Lietuvos Res</text:span><text:span text:style-name="T138">publikos Vyriausybės 2014 m. spalio 3 d. nutarimu Nr. 1090 „Dėl 2014–2020 metų Europos Sąjungos fondų investicijų veiksmų programos administravimo taisyklių patvirtinimo“.</text:span></text:p>
      <text:p text:style-name="P139"><text:span text:style-name="T140">4</text:span><text:span text:style-name="T141">.</text:span><text:span text:style-name="T142"><text:tab/>Apraše:<text:s/></text:span></text:p>
      <text:p text:style-name="P143"><text:span text:style-name="T144">4.1</text:span><text:span text:style-name="T145">.</text:span><text:span text:style-name="T146"><text:tab/>Bendrojo naudojimo informacinių technologijų (toliau – IT) sp</text:span><text:span text:style-name="T147">rendimas</text:span><text:span text:style-name="T148"><text:s/></text:span><text:span text:style-name="T149">suprantamas kaip</text:span><text:span text:style-name="T150"><text:s/></text:span><text:span text:style-name="T151">techninių ir programinių informacijos apdorojimo priemonių, realizuojančių konkretų funkcionalumą, reikalingą skirtingų institucijų elektroninėms paslaugoms kurti ir teikti, visuma.</text:span></text:p>
      <text:p text:style-name="P152"><text:span text:style-name="T153">4.2</text:span><text:span text:style-name="T154">.</text:span><text:span text:style-name="T155"><text:tab/>Centralizuoti sprendimai (elektroninių<text:s/></text:span><text:span text:style-name="T156">paslaugų portalai) suprantami kaip IT techninių ir programinių informacijos apdorojimo priemonių, suteikiančių paslaugų gavėjams prieigą prie tam tikros veiklos srities elektroninių paslaugų, visuma.</text:span></text:p>
      <text:p text:style-name="P157"><text:span text:style-name="T158">4.3</text:span><text:span text:style-name="T159">.</text:span><text:span text:style-name="T160"><text:tab/></text:span><text:span text:style-name="T161">Elektroninių paslaugų portalas <text:s/>suprantamas kai</text:span><text:span text:style-name="T162">p interneto svetainė, kurioje paslaugų gavėjui suteikiama prieiga prie visų viešojo sektoriaus arba tam tikros viešojo sektoriaus srities elektroninių paslaugų.</text:span></text:p>
      <text:p text:style-name="P163"><text:span text:style-name="T164">4.4</text:span><text:span text:style-name="T165">.</text:span><text:span text:style-name="T166"><text:tab/></text:span><text:span text:style-name="T167">Debesijos (angl.<text:s/></text:span><text:span text:style-name="T168">Cloud computing</text:span><text:span text:style-name="T169">) paslaugos</text:span><text:span text:style-name="T170"><text:s/></text:span><text:span text:style-name="T171">suprantamos kaip informacinėmis ir ryšių t</text:span><text:span text:style-name="T172">echnologijomis grindžiamos paslaugos, kurias teikiant šių paslaugų gavėjai nuotoliniu būdu pagal poreikį naudojasi šių paslaugų teikėjų valdoma IT infrastruktūra.</text:span></text:p>
      <text:p text:style-name="P173"><text:span text:style-name="T174">4.5</text:span><text:span text:style-name="T175">.</text:span><text:span text:style-name="T176"><text:tab/>Elektroninė paslauga</text:span><text:span text:style-name="T177"><text:s/></text:span><text:span text:style-name="T178">suprantama kaip</text:span><text:span text:style-name="T179"><text:s/></text:span><text:span text:style-name="T180">naudojant įvairias informacinių ir ryšių techno</text:span><text:span text:style-name="T181">logijų (toliau – IRT) priemones (pavyzdžiui, kompiuterius, mobiliojo ryšio telefonus, interaktyvią skaitmeninę televiziją ar kita)<text:s/></text:span><text:span text:style-name="T182">nuotoliniu būdu teikiama paslauga, kuri apima visus veiksmus nuo paslaugos inicijavimo iki užsibrėžto paslaugos rezultato pas</text:span><text:span text:style-name="T183">iekimo.</text:span></text:p>
      <text:p text:style-name="P184"><text:span text:style-name="T185">4.6</text:span><text:span text:style-name="T186">.</text:span><text:span text:style-name="T187"><text:tab/>IRT suprantamos kaip skaitmeninės informacijos (duomenų) valdymo ir apdorojimo technologijos, apimančios kompiuterių techniką, programinę, elektroninių tinklų, duomenų perdavimo įrangą ir komunikacijas.</text:span></text:p>
      <text:p text:style-name="P188"><text:span text:style-name="T189">4.7</text:span><text:span text:style-name="T190">.</text:span><text:span text:style-name="T191"><text:tab/></text:span><text:span text:style-name="T192">IT sprendimas suprantamas kaip techninių ir programinių informacijos apdorojimo priemonių, skirtų <text:s/>konkretiems <text:s/>gyventojų, verslo ir institucijų poreikiams tenkinti, visuma.</text:span></text:p>
      <text:p text:style-name="P193"><text:span text:style-name="T194">4.8</text:span><text:span text:style-name="T195">.</text:span><text:span text:style-name="T196"><text:tab/>Pagrindiniai viešieji pirkimai suprantami kaip viešieji pirkimai, skirti<text:s/></text:span><text:span text:style-name="T197">šioms projekto veikloms įgyvendinti: informacinės sistemos ir (ar) registro specifikacijai parengti; esamo paslaugos teikimo proceso pertvarkymo paslaugoms įsigyti; informacinei sistemai ir (ar) registrui kurti ir diegti; programinei įrangai kurti ir diegt</text:span><text:span text:style-name="T198">i. Pagrindiniais viešaisiais pirkimais nelaikomi viešieji pirkimai, skirti projekto administravimo, viešinimo, turto draudimo, tik techninės priežiūros, atsparumo įsilaužimams testavimo ir kitoms paslaugoms įsigyti.<text:s/></text:span></text:p>
      <text:p text:style-name="P199"><text:span text:style-name="T200">4.9</text:span><text:span text:style-name="T201">.</text:span><text:span text:style-name="T202"><text:tab/>Paslaugų procesų pertvarkymas</text:span><text:span text:style-name="T203"><text:s/></text:span><text:span text:style-name="T204">suprantamas kaip</text:span><text:span text:style-name="T205"><text:s/></text:span><text:span text:style-name="T206">esamo paslaugos teikimo proceso analizė (nustatant esamą būklę) ir optimalaus paslaugos teikimo proceso projektavimas (apibrėžiant siekiamą būklę), siekiant sutrumpinti paslaugų gavimo laiką, sumažinti paslaugų teikimo kaštus, padidinti pa</text:span><text:span text:style-name="T207">slaugų tinkamumą naudotojams (ir paslaugos gavėjui, ir institucijos specialistui).</text:span></text:p>
      <text:p text:style-name="P208"><text:span text:style-name="T209">4.10</text:span><text:span text:style-name="T210">.</text:span><text:span text:style-name="T211"><text:tab/>Pažangioji elektroninė paslauga suprantama kaip elektroninė paslauga, kuri, atsižvelgiant į paslaugos pobūdį ir ypatumus, yra orientuota į pažangiųjų elektroninių<text:s/></text:span><text:span text:style-name="T212">paslaugų savybių, pvz.,</text:span><text:span text:style-name="T213"><text:s/></text:span><text:span text:style-name="T214">sudėtinės, savaveikės, atitinkančios tinkamumo vartotojams reikalavimus, pagrįstos<text:s/></text:span><text:soft-page-break/><text:span text:style-name="T215">paslaugų teikimo proceso pertvarkymu, automatiniu paslaugos gavėjo ir kitų reikalingų duomenų surinkimu, inovatyvių technologinių sprendimų panaudoji</text:span><text:span text:style-name="T216">mu, pasiekiamos įvairiomis IRT priemonėmis ir įrenginiais, teikiamos tik elektroniniu būdu, pasiekiamos per centralizuotus prieigos vartus ir teikiamos visoje Europos Sąjungoje (toliau – ES), įgyvendinimą.<text:s/></text:span></text:p>
      <text:p text:style-name="P217"><text:span text:style-name="T218">4.11</text:span><text:span text:style-name="T219">.</text:span><text:span text:style-name="T220"><text:tab/>Platforminis sprendimas</text:span><text:span text:style-name="T221"><text:s/></text:span><text:span text:style-name="T222">suprantamas kai</text:span><text:span text:style-name="T223">p iš sąveikių komponentų sudarytas kompleksinis IT sprendimas, skirtas elektroninėms paslaugoms kurti ir teikti vienodoje technologinėje aplinkoje.</text:span></text:p>
      <text:p text:style-name="P224"><text:span text:style-name="T225">4.12</text:span><text:span text:style-name="T226">.</text:span><text:span text:style-name="T227"><text:tab/>Projekto savininkas</text:span><text:span text:style-name="T228"><text:s/></text:span><text:span text:style-name="T229">– asmuo, paskirtas projekto vykdytojo, kuriam tiesiogiai atsiskaitoma už pagri</text:span><text:span text:style-name="T230">ndinius projekto sprendimus ir rezultatą, einantis aukštas pareigas institucijoje ir darantis įtaką organizacijos sprendimams dėl prioriteto suteikimo projektui.</text:span></text:p>
      <text:p text:style-name="P231"><text:span text:style-name="T232">4.13</text:span><text:span text:style-name="T233">.</text:span><text:span text:style-name="T234"><text:tab/>Savaveikė elektroninė paslauga</text:span><text:span text:style-name="T235"><text:s/></text:span><text:span text:style-name="T236">suprantama kaip elektroninė paslauga, kuri suteikiama</text:span><text:span text:style-name="T237"><text:s/>be atskiro paslaugos gavėjo kreipimosi ir sutikimo, arba elektroninė paslauga, siunčianti automatinius pranešimus apie galimas užsakyti elektronines paslaugas, kuriomis paslaugos gavėjas įgijo teisę pasinaudoti, atsižvelgiant į teisės aktų pakeitimus ar į</text:span><text:span text:style-name="T238">vykus tam tikriems gyvenimo įvykiams.</text:span></text:p>
      <text:p text:style-name="P239"><text:span text:style-name="T240">4.14</text:span><text:span text:style-name="T241">.</text:span><text:span text:style-name="T242"><text:tab/>Specifines funkcijas atliekanti valstybės informacinių išteklių infrastruktūra suprantama kaip techninė įranga, kuri pagal savo paskirtį ir pobūdį (pvz., meteorologinės ar kelių informacijos stotelės, eismo i</text:span><text:span text:style-name="T243">ntensyvumo skaitikliai, <text:s/>specializuoti duomenų surinkimo įrenginiai ir pan.) negali būti talpinama duomenų centrų patalpose arba kuri yra gamintojo sukomplektuota su programine įranga ir skirta specifinėms funkcijomis atlikti (pvz., specialus duomenų šifra</text:span><text:span text:style-name="T244">vimo įrenginys su gamintojo įdiegta šifravimo programine įranga ir pan.).</text:span></text:p>
      <text:p text:style-name="P245"><text:span text:style-name="T246">4.15</text:span><text:span text:style-name="T247">.</text:span><text:span text:style-name="T248"><text:tab/>Sudėtinė elektroninė paslauga suprantama kaip kelios į vieną paslaugą sujungtos gyventojams ar verslui teikiamos elektroninės paslaugos, siekiant suteikti galutiniam<text:s/></text:span><text:span text:style-name="T249">paslaugos gavėjui jo poreikius atitinkančią paslaugą pagal tam tikrą gyvenimo ar verslo įvykį.</text:span></text:p>
      <text:p text:style-name="P250"><text:span text:style-name="T251">4.16</text:span><text:span text:style-name="T252">.</text:span><text:span text:style-name="T253"><text:tab/>Tik elektroniniu būdu teikiama paslauga suprantama kaip paslauga, kuri visiškai tenkina paslaugos gavėjų ir paslaugos teikėjų poreikius ją teikiant ele</text:span><text:span text:style-name="T254">ktroniniu būdu, todėl visi<text:s/></text:span><text:soft-page-break/><text:span text:style-name="T255">paslaugos gavėjai, turintys galimybę naudotis internetu, šia paslauga naudojasi tik elektroniniu būdu (t. y. tik išimtiniais ir pagrįstais atvejais paliekama galimybė paslaugų gavėjams, kurie dėl asmeninių <text:s/>savybių ar kitų specif</text:span><text:span text:style-name="T256">inių aplinkybių negali naudotis elektronine paslauga, šią paslaugą gauti ir kitais kanalais).</text:span></text:p>
      <text:p text:style-name="P257"><text:span text:style-name="T258">5</text:span><text:span text:style-name="T259">.</text:span><text:span text:style-name="T260"><text:tab/>Priemonės įgyvendinimą administruoja Lietuvos Respublikos susisiekimo ministerija (toliau – Ministerija) ir viešoji įstaiga Centrinė projektų valdymo age</text:span><text:span text:style-name="T261">ntūra (toliau – Įgyvendinančioji institucija).<text:s/></text:span></text:p>
      <text:p text:style-name="P262"><text:span text:style-name="T263">6</text:span><text:span text:style-name="T264">.</text:span><text:span text:style-name="T265"><text:tab/>Pagal Priemonę teikiamo finansavimo forma – negrąžinamoji subsidija.</text:span><text:span text:style-name="T266"><text:s/></text:span></text:p>
      <text:p text:style-name="P267"><text:span text:style-name="T268">7</text:span><text:span text:style-name="T269">.</text:span><text:span text:style-name="T270"><text:tab/>Projektų atranka pagal Priemonę bus atliekama valstybės projektų planavimo būdu.</text:span></text:p>
      <text:p text:style-name="P271"><text:span text:style-name="T272">8</text:span>.<text:span text:style-name="T273"><text:s/>Pagal Aprašą projektams įgyvendinti<text:s/></text:span><text:span text:style-name="T274">numatoma skirti iki  7 364 339 (septynių milijonų trijų šimtų šešiasdešimt keturių tūkstančių trijų šimtų trisdešimt devynių) eurų, iš kurių iki 6 259 688 (šešių milijonų dviejų šimtų penkiasdešimt devynių tūkstančių šešių šimtų aštuoniasdešimt aštuonių) e</text:span><text:span text:style-name="T275">urų – ES struktūrinių fondų (Europos regioninės plėtros fondo) lėšos, iki 1 104 651 (vieno milijono vieno šimto keturių tūkstančių šešių šimtų penkiasdešimt vieno) euro – Lietuvos Respublikos valstybės biudžeto lėšos</text:span>.<text:s/></text:p>
      <text:p text:style-name="P276">Punkto pakeitimai:</text:p>
      <text:p text:style-name="P277"><text:span text:style-name="T278">Nr.<text:s/></text:span><text:a xlink:href="https://www.e-tar.lt/portal/legalAct.html?documentId=8aed1c80142611ebb0038a8cd8ff585f" office:target-frame-name="_top" xlink:show="replace"><text:span text:style-name="T279">3-634</text:span></text:a><text:span text:style-name="T280">, 2020-10-22, paskelbta TAR 2020-10-22, i. k. 2020-21928</text:span></text:p>
      <text:p text:style-name="Normal"/>
      <text:p text:style-name="P281"><text:span text:style-name="T282">8</text:span><text:span text:style-name="T283">1</text:span>.<text:s/><text:span text:style-name="T284">Pagal Aprašą projektams įgyvendinti<text:s/></text:span>skirta finansavimo suma gali laikinai, iki 2019 m. gruodžio 31 d., viršyti Aprašo 8 punkte numatomą skirti finansavimo sumą, bet ne daugiau kaip iki 186 437 eurų (vieno šimto aštuoniasdešimt šešių tūkstančių keturių šimtų trisdešimt septynių eurų) Europos regioninės plėtros fondo lėšų. Nuo 2020 metų projektų<text:s/>sutartyse ankstesniais metais viršytąja suma patikslinama finansavimo Lietuvos Respublikos valstybės biudžeto lėšomis dalis.<text:s/></text:p>
      <text:p text:style-name="P285">Papildyta punktu:</text:p>
      <text:p text:style-name="P286"><text:span text:style-name="T287">Nr.<text:s/></text:span><text:a xlink:href="https://www.e-tar.lt/portal/legalAct.html?documentId=21cabd00811211e98436e02a0124fc68" office:target-frame-name="_top" xlink:show="replace"><text:span text:style-name="T288">3-254</text:span></text:a><text:span text:style-name="T289">, 20</text:span><text:span text:style-name="T290">19-05-28, paskelbta TAR 2019-05-28, i. k. 2019-08419</text:span></text:p>
      <text:p text:style-name="Normal"/>
      <text:p text:style-name="P291"><text:span text:style-name="T292">9</text:span><text:span text:style-name="T293">.</text:span><text:span text:style-name="T294"><text:tab/>Priemonės tikslas – kurti, plėtoti, tobulinti elektronines paslaugas, IRT ir centralizuotus sprendimus intelektinių transporto sistemų srityje.</text:span><text:span text:style-name="T295"><text:s/></text:span></text:p>
      <text:p text:style-name="P296"><text:span text:style-name="T297">10</text:span><text:span text:style-name="T298">.</text:span><text:span text:style-name="T299"><text:tab/>Pagal Aprašą remiamos veiklos:</text:span></text:p>
      <text:p text:style-name="P300"><text:span text:style-name="T301">10.1</text:span><text:span text:style-name="T302">.</text:span><text:span text:style-name="T303"><text:tab/>Ele</text:span><text:span text:style-name="T304">ktroninių viešųjų ir administracinių paslaugų kūrimas, plėtra ir tobulinimas, užtikrinant kompleksinę paslaugų teikimo pertvarką ir jų orientavimą į naudotoją, intelektinių transporto sistemų srityje ir IRT sprendimų diegimas šioje srityje.<text:s/></text:span></text:p>
      <text:p text:style-name="P305"><text:span text:style-name="T306">10.2</text:span><text:span text:style-name="T307">.</text:span><text:span text:style-name="T308"><text:tab/>Tran</text:span><text:span text:style-name="T309">sporto srities centralizuotų IRT sprendimų kūrimas, plėtra ir tobulinimas.</text:span></text:p>
      <text:p text:style-name="P310"><text:span text:style-name="T311">11</text:span><text:span text:style-name="T312">.</text:span><text:span text:style-name="T313"><text:tab/></text:span><text:span text:style-name="T314">Pagal Aprašą nefinansuojama:</text:span><text:span text:style-name="T315"><text:s/></text:span><text:span text:style-name="T316">viešojo valdymo reformų ir teisės aktų, procesų ir procedūrų rengimo ir viešojo valdymo institucijų veiklos kokybės gerinimo įrankių kūrimo ve</text:span><text:span text:style-name="T317">iklos ir sprendimai, kurie finansuojami pagal Veiksmų programos 10 prioriteto „Visuomenės poreikius atitinkantis ir pažangus viešasis valdymas“ priemonę Nr. 10.1.1-ESFA-V-912 „Nacionalinių reformų skatinimas ir viešojo valdymo institucijų veiklos gerinimas</text:span><text:span text:style-name="T318">“. Taip pat pagal priemonę nefinansuojamos valstybės institucijų ir įstaigų vidaus administravimui skirtų sistemų ir sprendimų kūrimo veiklos, kurios finansuojamos pagal Veiksmų programos 10 prioriteto „Visuomenės poreikius atitinkantis ir pažangus viešasi</text:span><text:span text:style-name="T319">s valdymas“ priemonę Nr. 10.1.1-ESFA-V-913 „Valstybės institucijų ir įstaigų vidaus administravimo tobulinimas“</text:span><text:span text:style-name="T320">.<text:s/></text:span></text:p>
      <text:p text:style-name="P321"><text:span text:style-name="T322">12</text:span><text:span text:style-name="T323">.</text:span><text:span text:style-name="T324"><text:tab/></text:span><text:span text:style-name="T325">Pagal Apraše nurodytas remiamas veiklas valstybės projektų sąrašą numatoma sudaryti <text:s/>2016 m. IV ketvirtį</text:span><text:span text:style-name="T326">.<text:s/></text:span></text:p>
      <text:p text:style-name="Normal"/>
      <text:p text:style-name="P327"><text:span text:style-name="T328">II</text:span><text:span text:style-name="T329"><text:s/>SKYRIUS</text:span></text:p>
      <text:p text:style-name="P330"><text:span text:style-name="T331">REIKALAVIMAI PAREIŠKĖJAMS IR PARTNERIAMS</text:span></text:p>
      <text:p text:style-name="P332"/>
      <text:p text:style-name="P333"><text:span text:style-name="T334">13</text:span><text:span text:style-name="T335">.</text:span><text:span text:style-name="T336"><text:tab/>Pagal Aprašą galimi pareiškėjai yra valstybės institucijos ir įstaigos, valstybės įmonės, viešosios įstaigos ir akcinės bendrovės, kurių vienintelė dalininkė arba vienintelė akcininkė yra valstybė, galimi p</text:span><text:span text:style-name="T337">artneriai yra viešieji juridiniai asmenys ir akcinės bendrovės, kurių vienintelė akcininkė yra valstybė.<text:s/></text:span></text:p>
      <text:p text:style-name="P338"/>
      <text:p text:style-name="P339"><text:span text:style-name="T340">III</text:span><text:span text:style-name="T341"><text:s/>SKYRIUS</text:span></text:p>
      <text:p text:style-name="P342"><text:span text:style-name="T343">PROJEKTAMS TAIKOMI REIKALAVIMAI</text:span></text:p>
      <text:p text:style-name="P344"/>
      <text:p text:style-name="P345"><text:span text:style-name="T346">14</text:span><text:span text:style-name="T347">.</text:span><text:span text:style-name="T348"><text:tab/>Projektas turi atitikti Projektų taisyklių 10 skirsnyje nustatytus bendruosius reikalavimu</text:span><text:span text:style-name="T349">s.<text:s/></text:span></text:p>
      <text:p text:style-name="P350"><text:span text:style-name="T351">15</text:span><text:span text:style-name="T352">.</text:span><text:span text:style-name="T353"><text:tab/>Projektas turi atitikti šiuos specialiuosius projektų atrankos kriterijus, patvirtintus Veiksmų programos stebėsenos komiteto 2015 m. rugsėjo 24 d. posėdžio nutarimu Nr. 10 ir 2016 m. vasario 18 d. posėdžio nutarimu Nr. 14:</text:span></text:p>
      <text:p text:style-name="P354"><text:span text:style-name="T355">15.1</text:span><text:span text:style-name="T356">.</text:span><text:span text:style-name="T357"><text:tab/>Programos 2<text:s/></text:span><text:span text:style-name="T358">tikslo „Kurti technologiškai pažangias, gyventojų poreikius atitinkančias viešąsias ir administracines elektronines paslaugas, skatinti paslaugų gavėjus jomis naudotis“ (toliau – 2 tikslas) 4 uždavinį „</text:span><text:span text:style-name="T359">Plėtoti transporto ir erdviniams duomenims tvarkyti sk</text:span><text:span text:style-name="T360">irtas elektronines paslaugas ir IRT produktus</text:span><text:span text:style-name="T361">“ (toliau – 4 uždavinys); laikoma, kad projektas atitinka šį kriterijų, jeigu projektas įgyvendina Programos 2 tikslo 4 uždavinį;</text:span></text:p>
      <text:p text:style-name="P362"><text:span text:style-name="T363">15.2</text:span><text:span text:style-name="T364">.</text:span><text:span text:style-name="T365"><text:tab/>Informacinės visuomenės plėtros 2014–2020 metų programos „Lietuvos Resp</text:span><text:span text:style-name="T366">ublikos skaitmeninė darbotvarkė“ įgyvendinimo tarpinstitucinio veiklos plano, patvirtinto Lietuvos Respublikos Vyriausybės 2015 m. balandžio 27 d. nutarimu Nr. 478 „Dėl Informacinės visuomenės plėtros 2014–2020 metų programos „Lietuvos Respublikos skaitmen</text:span><text:span text:style-name="T367">inė darbotvarkė“, įgyvendinimo tarpinstitucinio veiklos plano patvirtinimo ir Lietuvos Respublikos Vyriausybės 2012 m. spalio 24 d. nutarimo Nr. 1281 „Dėl Lietuvos informacinės visuomenės plėtros 2011–2019 metų programos įgyvendinimo tarpinstitucinio veikl</text:span><text:span text:style-name="T368">os plano patvirtinimo“ pripažinimo netekusiu galios“ (toliau – Tarpinstitucinis veiklos planas), 2.3.1 priemonę<text:s/></text:span><text:span text:style-name="T369">„Perkelti į skaitmeninę erdvę transporto srities administracines paslaugas“;<text:s/></text:span><text:span text:style-name="T370">laikoma, kad projektas atitinka šį kriterijų, jeigu projektas, proj</text:span><text:span text:style-name="T371">ekto veiklos ir galimi projekto vykdytojai atitinka Tarpinstitucinio veiklos plano 2.3.1 priemonę „Perkelti į skaitmeninę erdvę transporto srities administracines paslaugas“.</text:span></text:p>
      <text:p text:style-name="P372"><text:span text:style-name="T373">16</text:span><text:span text:style-name="T374">.</text:span><text:span text:style-name="T375"><text:tab/>Projektas turi atitikti 2014 m. liepos 23 d. Europos Parlamento ir Tary</text:span><text:span text:style-name="T376">bos reglamento (ES) Nr. 910/2014 dėl elektroninės atpažinties ir elektroninių operacijų patikimumo užtikrinimo paslaugų vidaus rinkoje, kuriuo panaikinama Direktyva 1999/93/EB (OL 2014 L 257, p. 73), nuostatas ir prisidėti prie šio reglamento <text:s/>įgyvendinimo</text:span><text:span text:style-name="T377">.</text:span></text:p>
      <text:p text:style-name="P378"><text:span text:style-name="T379">17</text:span><text:span text:style-name="T380">.</text:span><text:span text:style-name="T381"><text:tab/>Pagal Aprašą nefinansuojami didelės apimties projektai.</text:span></text:p>
      <text:p text:style-name="P382"><text:span text:style-name="T383">18</text:span><text:span text:style-name="T384">.</text:span><text:span text:style-name="T385"><text:tab/>Teikiamų pagal Aprašą projektų veiklų įgyvendinimo trukmė turi būti ne ilgesnė kaip 36 mėnesiai nuo projekto sutarties pasirašymo dienos.<text:s/></text:span><text:span text:style-name="T386"><text:s/></text:span><text:span text:style-name="T387"><text:s/></text:span></text:p>
      <text:p text:style-name="P388"><text:span text:style-name="T389">19</text:span><text:span text:style-name="T390">.</text:span><text:span text:style-name="T391"><text:tab/>Dėl objektyvių priežasčių, kurių<text:s/></text:span><text:span text:style-name="T392">projekto vykdytojas negalėjo numatyti paraiškos pateikimo ir vertinimo metu, projekto veiklų įgyvendinimo laikotarpis gali būti pratęstas Projektų taisyklių nustatyta tvarka</text:span><text:span text:style-name="T393">,<text:s/></text:span><text:span text:style-name="T394">bet ne ilgiau kaip iki 2023 m. rugsėjo 1 d. ir nepažeidžiant Projektų taisyklių 2</text:span><text:span text:style-name="T395">13.1 ir 213.5 papunkčiuose nustatytų terminų.</text:span></text:p>
      <text:p text:style-name="P396"><text:span text:style-name="T397">20</text:span><text:span text:style-name="T398">.</text:span><text:span text:style-name="T399"><text:tab/>Projekto veiklos turi būti vykdomos Lietuvos Respublikoje.<text:s/></text:span></text:p>
      <text:p text:style-name="P400"><text:span text:style-name="T401">21</text:span><text:span text:style-name="T402">.</text:span><text:span text:style-name="T403"><text:tab/>Projektu turi būti siekiama stebėsenos rodiklio „</text:span><text:span text:style-name="T404">Sukurtos elektroninės <text:s/>paslaugos“, kodas P.S.310</text:span><text:span text:style-name="T405">, kurio skaičiavimui taikomas Veiksmų programos <text:s/>stebėsenos rodiklių skaičiavimo aprašas, paskelbtas ES struktūrinių fondų</text:span><text:span text:style-name="T406"><text:s/>svetainėje<text:s/></text:span><text:span text:style-name="T407">www.esinvesticijos.lt.</text:span><text:span text:style-name="T408"><text:s/></text:span><text:span text:style-name="T409">Iki projekto įgyvendinimo pabaigos turi būti sukurta bent viena elektroninė paslauga. Įgyvendinus P</text:span><text:span text:style-name="T410">riemonę turi būti sukurta ne mažiau kaip 40 elektroninių paslaugų.</text:span></text:p>
      <text:p text:style-name="P411"><text:span text:style-name="T412">22</text:span><text:span text:style-name="T413">.</text:span><text:span text:style-name="T414"><text:tab/>Projekto parengtumui taikomi šie reikalavimai:<text:s/></text:span></text:p>
      <text:p text:style-name="P415"><text:span text:style-name="T416">22.1</text:span><text:span text:style-name="T417">.</text:span><text:span text:style-name="T418"><text:tab/>Pareiškėjas, rengdamas projektinį pasiūlymą įtraukti projektą į valstybės projektų sąrašą (toliau – projektinis pasiūlymas) i</text:span><text:span text:style-name="T419">r paraišką, turi vadovautis Lietuvos Respublikos Vyriausybės 2015 m. gegužės 13 d. nutarimo Nr. 498 „Dėl valstybės informacinių išteklių infrastruktūros konsolidavimo ir jos valdymo optimizavimo“<text:s/></text:span><text:span text:style-name="T420">(toliau – Nutarimas Nr. 498)<text:s/></text:span><text:span text:style-name="T421">nuostatomis.</text:span></text:p>
      <text:p text:style-name="P422"><text:span text:style-name="T423">22.2</text:span><text:span text:style-name="T424">.</text:span><text:span text:style-name="T425"><text:tab/>Pareiškė</text:span><text:span text:style-name="T426">jas iki projektinio pasiūlymo pateikimo Ministerijai turi:</text:span></text:p>
      <text:p text:style-name="P427"><text:span text:style-name="T428">22.2.1</text:span><text:span text:style-name="T429">.</text:span><text:span text:style-name="T430"><text:tab/>parengti investicijų projektą, kurio reikalavimai nustatyti Aprašo V skyriuje;</text:span></text:p>
      <text:p text:style-name="P431"><text:span text:style-name="T432">22.2.2</text:span><text:span text:style-name="T433">.</text:span><text:span text:style-name="T434"><text:tab/></text:span><text:span text:style-name="T435">užpildyti Elektroninių paslaugų plėtros prioritetų nustatymo metodikos, patvirtintos Lietuvos<text:s/></text:span><text:span text:style-name="T436">Respublikos susisiekimo ministro 2015 m. spalio 7 d. įsakymu Nr. 3-416(1.5<text:s/></text:span><text:soft-page-break/><text:span text:style-name="T437">E) „Dėl metodinių dokumentų patvirtinimo“ (toliau – Elektroninių paslaugų plėtros prioritetų nustatymo metodika), 6 punkte nurodytą Elektroninių paslaugų plėtros prioritetų vertinim</text:span><text:span text:style-name="T438">o klausimyną (automatizuota klausimyno forma parsisiunčiama iš interneto svetainės www.</text:span><text:span text:style-name="T439">ivpk.lrv.lt</text:span><text:span text:style-name="T440">);</text:span></text:p>
      <text:p text:style-name="P441"><text:span text:style-name="T442">22.2.3</text:span><text:span text:style-name="T443">.</text:span><text:span text:style-name="T444"><text:tab/>užpildyti Elektroninių paslaugų kokybės vertinimo metodikos 8 punkte nurodytą elektroninės paslaugos kokybės vertinimo klausimyną <text:s/>(automatizuo</text:span><text:span text:style-name="T445">ta klausimyno forma parsisiunčiama iš interneto svetainės www.ivpk.lrv.lt), kuris yra skirtas esamam ir būsimam, t. y. planuojamam pasiekti, elektroninės paslaugos kokybės lygiui nustatyti ir palyginti su vertinamai paslaugai Elektroninių paslaugų kokybės<text:s/></text:span><text:span text:style-name="T446">vertinimo metodikoje nustatytu būtinu ir siektinu kokybės lygiu.<text:s/></text:span></text:p>
      <text:p text:style-name="P447"><text:span text:style-name="T448">22.3</text:span><text:span text:style-name="T449">.</text:span><text:span text:style-name="T450"><text:tab/>Iki paraiškos pateikimo Įgyvendinančiajai institucijai dienos turi būti:</text:span></text:p>
      <text:p text:style-name="P451"><text:span text:style-name="T452">22.3.1</text:span><text:span text:style-name="T453">.</text:span><text:span text:style-name="T454"><text:tab/></text:span><text:span text:style-name="T455">užpildytas Elektroninių paslaugų plėtros prioritetų nustatymo metodikos 6 punkte nurodytą Elekt</text:span><text:span text:style-name="T456">roninių paslaugų plėtros prioritetų vertinimo klausimynas (automatizuota klausimyno forma parsisiunčiama iš interneto svetainės www.</text:span><text:span text:style-name="T457">ivpk.lrv.lt</text:span><text:span text:style-name="T458">);</text:span></text:p>
      <text:p text:style-name="P459"><text:span text:style-name="T460">22.3.2</text:span><text:span text:style-name="T461">.</text:span><text:span text:style-name="T462"><text:tab/>užpildytas Elektroninių paslaugų kokybės vertinimo metodikos 8 punkte nurodytą Elektroninės paslau</text:span><text:span text:style-name="T463">gos kokybės vertinimo klausimynas (automatizuota klausimyno forma parsisiunčiama iš interneto svetainės www.ivpk.lrv.lt), kuris yra skirtas esamam ir būsimam, t. y. planuojamam pasiekti, elektroninės paslaugos kokybės lygiui nustatyti ir palyginti su verti</text:span><text:span text:style-name="T464">namai paslaugai Elektroninių paslaugų kokybės vertinimo metodikoje nustatytu būtinu ir siektinu kokybės lygiu;</text:span></text:p>
      <text:p text:style-name="P465"><text:span text:style-name="T466">22.3.3</text:span><text:span text:style-name="T467">.</text:span><text:span text:style-name="T468"><text:tab/>parengti informacinių sistemų ir (arba) registrų nuostatų ar jų pakeitimų projektai ir pateikti oficialiai derinti suinteresuotoms in</text:span><text:span text:style-name="T469">stitucijoms (šis reikalavimas taikomas tuo atveju, kai planuojamos investicijos į informacinių sistemų ir (arba) registrų sukūrimą ar modernizavimą):</text:span></text:p>
      <text:p text:style-name="P470"><text:span text:style-name="T471">22.3.3.1</text:span><text:span text:style-name="T472">.</text:span><text:span text:style-name="T473"><text:tab/>informacinės sistemos nuostatų projektas rengiamas vadovaujantis Valstybės informacinių sistem</text:span><text:span text:style-name="T474">ų steigimo, kūrimo, modernizavimo ir likvidavimo tvarkos aprašu, patvirtintu<text:s/></text:span><text:soft-page-break/><text:span text:style-name="T475">Lietuvos Respublikos Vyriausybės 2013 m. vasario 27 d. nutarimu Nr. 180 „Dėl Valstybės informacinių sistemų steigimo, kūrimo, modernizavimo ir likvidavimo tvarkos aprašo patvirtin</text:span><text:span text:style-name="T476">imo“</text:span><text:span text:style-name="T477"><text:s/></text:span><text:span text:style-name="T478">(toliau – Valstybės informacinių sistemų steigimo, kūrimo, modernizavimo ir likvidavimo tvarkos aprašas);</text:span></text:p>
      <text:p text:style-name="P479"><text:span text:style-name="T480">22.3.3.2</text:span><text:span text:style-name="T481">.</text:span><text:span text:style-name="T482"><text:tab/>registro nuostatų projektas rengiamas vadovaujantis Registrų steigimo, kūrimo, reorganizavimo ir likvidavimo tvarkos aprašu, patvir</text:span><text:span text:style-name="T483">tintu Lietuvos Respublikos Vyriausybės 2012 m. liepos 18 d. nutarimu Nr. 881 „Dėl Registrų steigimo, kūrimo, reorganizavimo ir likvidavimo tvarkos aprašo patvirtinimo“ (toliau – Registrų steigimo, kūrimo, reorganizavimo ir likvidavimo tvarkos aprašas);</text:span></text:p>
      <text:p text:style-name="P484"><text:span text:style-name="T485">22.3.4</text:span><text:span text:style-name="T486">.</text:span><text:span text:style-name="T487"><text:tab/>pagal Lietuvos Respublikos viešųjų pirkimų įstatymą (toliau – Viešųjų pirkimų įstatymas) parengti projekto administravimo paslaugų viešojo pirkimo dokumentai (netaikoma, jeigu pareiškėjas informuoja, kad minėtos paslaugos nebus įsigyjamos, ir<text:s/></text:span><text:span text:style-name="T488">pateikia argumentuotą pagrindimą, kad projekto administravimo veiklas tinkamai atliks pats);</text:span></text:p>
      <text:p text:style-name="P489"><text:span text:style-name="T490">22.3.5</text:span><text:span text:style-name="T491">.</text:span><text:span text:style-name="T492"><text:tab/>pagal Viešųjų pirkimų įstatymą parengti informacinės sistemos specifikacijos parengimo paslaugų viešojo pirkimo dokumentai (taikoma, jeigu šias paslaug</text:span><text:span text:style-name="T493">as numatyta įsigyti viešojo pirkimo būdu);</text:span></text:p>
      <text:p text:style-name="P494"><text:span text:style-name="T495">22.3.6</text:span><text:span text:style-name="T496">.</text:span><text:span text:style-name="T497"><text:tab/>įvykdyti tarptautiniai viešieji pirkimai, jeigu jie buvo vykdomi;</text:span></text:p>
      <text:p text:style-name="P498"><text:span text:style-name="T499">22.3.7</text:span><text:span text:style-name="T500">.</text:span><text:span text:style-name="T501"><text:tab/></text:span><text:span text:style-name="T502">sudaryta projekto įgyvendinimo komanda (numatytas projekto savininkas, projekto vadovas, veiklos specialistai, IT specialis</text:span><text:span text:style-name="T503">tas), įvardyti numatomi skirti asmenys ir jiems paskirtos funkcijos ir parengtas įstaigos vadovo įsakymo dėl šių asmenų</text:span><text:span text:style-name="T504"><text:s/>skyrimo projektui įgyvendinti<text:s/></text:span><text:span text:style-name="T505">projektas</text:span><text:span text:style-name="T506">; jeigu projekto valdymo paslaugoms atlikti numatoma įsigyti išorės eksperto (-ų) paslaugas proje</text:span><text:span text:style-name="T507">kto valdymo paslaugoms atlikti, turi būti parengtas viešojo pirkimo minimalių kvalifikacinių reikalavimų tiekėjui projektas; projekto valdymo komanda suprantama kaip asmuo ar asmenų grupė, kuri planuoja projektą, vykdo projekto veiklas pagal planą, prižiūr</text:span><text:span text:style-name="T508">i, kaip laikomasi projekto apimties ir biudžeto, integruoja projekto komandą ir suinteresuotas šalis, valdo pokyčius ir pan.; projekto administravimo komanda suprantama kaip asmuo ar asmenų grupė, kuri rengia, pvz., pirkimo dokumentus (kvalifikacinius ir (</text:span><text:span text:style-name="T509">arba) techninius reikalavimus), konsultuoja, rengia mokėjimo prašymus ir pan. <text:s text:c="3"/></text:span></text:p>
      <text:p text:style-name="P510"><text:span text:style-name="T511">23</text:span><text:span text:style-name="T512">. Negali būti numatyta projekto apribojimų, kurie turėtų neigiamą poveikį moterų ir vyrų lygybės ir nediskriminavimo dėl lyties, rasės, tautybės, kalbos, kilmės, so</text:span><text:span text:style-name="T513">cialinės padėties, tikėjimo, įsitikinimų ar pažiūrų, amžiaus, negalios, lytinės orientacijos, etninės priklausomybės, religijos principų įgyvendinimui. Projektas turi numatyti funkcionalumus, leidžiančius teikti paslaugas neįgaliesiems ir mažinti socialinę</text:span><text:span text:style-name="T514"><text:s/>ir kalbinę atskirtį.</text:span></text:p>
      <text:p text:style-name="P515"><text:span text:style-name="T516">24</text:span><text:span text:style-name="T517">.</text:span><text:span text:style-name="T518"><text:tab/>Neturi būti numatyti projekto veiksmai, kurie turėtų neigiamą poveikį darnaus vystymosi principo įgyvendinimui.<text:s/></text:span></text:p>
      <text:p text:style-name="P519"><text:span text:style-name="T520">25</text:span><text:span text:style-name="T521">.</text:span><text:span text:style-name="T522"><text:tab/>Pagal Aprašą valstybės pagalba, kaip ji apibrėžta Sutarties dėl Europos Sąjungos veikimo (OL 2010 C 83, p</text:span><text:span text:style-name="T523">. 47) 107 straipsnyje, ir<text:s/></text:span><text:span text:style-name="T524">de minimis<text:s/></text:span><text:span text:style-name="T525">pagalba, kuri atitinka 2013 m. gruodžio 18 d. Komisijos reglamento (ES) Nr. 1407/2013 dėl Sutarties dėl Europos Sąjungos veikimo 107 ir 108 straipsnių taikymo<text:s/></text:span><text:span text:style-name="T526">de minimis<text:s/></text:span><text:span text:style-name="T527">pagalbai (OL 2013 L 352, p. 1) nuostatas, neteiki</text:span><text:span text:style-name="T528">ama.</text:span></text:p>
      <text:p text:style-name="P529"><text:span text:style-name="T530">26</text:span><text:span text:style-name="T531">.</text:span><text:span text:style-name="T532"><text:tab/>Kuriant, plėtojant, tobulinant elektronines paslaugas, IRT ir centralizuotus sprendimus intelektinių transporto sistemų srityje turi būti panaudoti lietuvių kalbos IT sprendimai, sukurti įgyvendinant projektus pagal Lietuvos 2004–2006 m. bendr</text:span><text:span text:style-name="T533">ojo programavimo dokumento 3.3 priemonę „Informacinių technologijų paslaugų ir infrastruktūros plėtra“ ir (arba) 2007–2013 m. pagal Ekonomikos augimo veiksmų programos prioritetą „Informacinė visuomenė visiems“. Šio punkto reikalavimai n</text:span><text:span text:style-name="T534">etaikomi, jeigu par</text:span><text:span text:style-name="T535">eiškėjas pateikia argumentuotą pagrindimą, kad minėtų sprendimų pritaikyti projekte neįmanoma.</text:span></text:p>
      <text:p text:style-name="P536"/>
      <text:p text:style-name="P537"><text:span text:style-name="T538">IV</text:span><text:span text:style-name="T539"><text:s/>SKYRIUS</text:span></text:p>
      <text:p text:style-name="P540"><text:span text:style-name="T541">TINKAMŲ FINANSUOTI PROJEKTO IŠLAIDŲ IR FINANSAVIMO REIKALAVIMAI</text:span></text:p>
      <text:p text:style-name="P542"/>
      <text:p text:style-name="P543"><text:span text:style-name="T544">27</text:span><text:span text:style-name="T545">.</text:span><text:span text:style-name="T546"><text:tab/>Projekto išlaidos turi atitikti Projektų taisyklių VI skyriuje,<text:s/></text:span><text:span text:style-name="T547">išskyrus Projektų taisyklių 405.2 papunkčio nustatytą reikalavimą išankstinėms sąskaitoms, ir Rekomendacijose dėl projektų išlaidų atitikties ES fondų reikalavimams, išdėstytus projekto išlaidoms taikomus reikalavimus.</text:span></text:p>
      <text:p text:style-name="P548"><text:span text:style-name="T549">28</text:span><text:span text:style-name="T550">. <text:s/>Didžiausia galima projekto f</text:span><text:span text:style-name="T551">inansuojamoji dalis sudaro 100 proc. visų tinkamų finansuoti projekto išlaidų, išskyrus akcinės bendrovės „Lietuvos geležinkeliai“ pagal šią Priemonę planuojamus įgyvendinti projektus, kuriuose turi būti numatyta, kad prie projektų finansavimo savo ir (arb</text:span><text:span text:style-name="T552">a) kitų šaltinių lėšomis prisidedama ne mažiau kaip 627 774 (šešiais šimtais dvidešimt septyniais tūkstančiais septyniais šimtais septyniasdešimt keturiais) eurais.</text:span><text:s/></text:p>
      <text:p text:style-name="P553">Punkto pakeitimai:</text:p>
      <text:p text:style-name="P554"><text:span text:style-name="T555">Nr.<text:s/></text:span><text:a xlink:href="https://www.e-tar.lt/portal/legalAct.html?documentId=fbefaca0157b11e9a02091a7dde47252" office:target-frame-name="_top" xlink:show="replace"><text:span text:style-name="T556">3-21</text:span></text:a><text:span text:style-name="T557">, 2019-01-11, paskelbta TAR 2019-01-11, i. k. 2019-00417</text:span></text:p>
      <text:p text:style-name="Normal"/>
      <text:p text:style-name="P558"><text:span text:style-name="T559">29</text:span><text:span text:style-name="T560">.</text:span><text:span text:style-name="T561"><text:tab/>Pareiškėjas ir (arba) partneris savo iniciatyva ir savo ir (arba) kitų šaltinių lėšomis ga</text:span><text:span text:style-name="T562">li prisidėti prie projekto įgyvendinimo didesne, nei reikalaujama, lėšų suma.</text:span></text:p>
      <text:p text:style-name="P563"><text:span text:style-name="T564">30</text:span><text:span text:style-name="T565">.</text:span><text:span text:style-name="T566"><text:tab/>Projekto tinkamos finansuoti išlaidos, kurių nepadengia projektui skiriamas finansavimas, turi būti finansuojamos iš projekto vykdytojo ir (arba) partnerio (-ių) lėšų.</text:span></text:p>
      <text:p text:style-name="P567"><text:span text:style-name="T568">31</text:span><text:span text:style-name="T569">.</text:span><text:span text:style-name="T570"><text:tab/>Pagal Aprašą tinkamų arba netinkamų finansuoti išlaidų kategorijos yra šios: <text:s/></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Išlaidų katego-rijos Nr.</text:p>
          </table:table-cell>
          <table:table-cell table:style-name="TableCell579">
            <text:p text:style-name="P580">Išlaidų kategorijos pavadinimas</text:p>
          </table:table-cell>
          <table:table-cell table:style-name="TableCell581">
            <text:p text:style-name="P582">Reikalavimai ir paaiškinimai</text:p>
          </table:table-cell>
        </table:table-row>
        <table:table-row table:style-name="TableRow583">
          <table:table-cell table:style-name="TableCell584">
            <text:p text:style-name="P585">1.</text:p>
          </table:table-cell>
          <table:table-cell table:style-name="TableCell586">
            <text:p text:style-name="P587">Žemė</text:p>
          </table:table-cell>
          <table:table-cell table:style-name="TableCell588">
            <text:p text:style-name="P589">Netinkama finansuoti.<text:s/></text:p>
          </table:table-cell>
        </table:table-row>
        <table:table-row table:style-name="TableRow590">
          <table:table-cell table:style-name="TableCell591">
            <text:p text:style-name="P592">2.</text:p>
          </table:table-cell>
          <table:table-cell table:style-name="TableCell593">
            <text:p text:style-name="P594">Nekilnojamasis turtas</text:p>
          </table:table-cell>
          <table:table-cell table:style-name="TableCell595">
            <text:p text:style-name="P596">Netinkama finansuoti.</text:p>
          </table:table-cell>
        </table:table-row>
        <table:table-row table:style-name="TableRow597">
          <table:table-cell table:style-name="TableCell598">
            <text:p text:style-name="P599">3.</text:p>
          </table:table-cell>
          <table:table-cell table:style-name="TableCell600">
            <text:p text:style-name="P601">Statyba, rekonstravimas, remontas ir kiti darbai</text:p>
          </table:table-cell>
          <table:table-cell table:style-name="TableCell602">
            <text:p text:style-name="P603">Netinkama finansuoti.<text:s/></text:p>
          </table:table-cell>
        </table:table-row>
        <table:table-row table:style-name="TableRow604">
          <table:table-cell table:style-name="TableCell605">
            <text:p text:style-name="P606">4.</text:p>
          </table:table-cell>
          <table:table-cell table:style-name="TableCell607">
            <text:p text:style-name="P608">Įranga, įrenginiai ir kitas turtas</text:p>
          </table:table-cell>
          <table:table-cell table:style-name="TableCell609">
            <text:p text:style-name="P610">Šiai kategorijai priskiriamos tinkamos finansuoti išlaidos yra:</text:p>
            <text:p text:style-name="P611">1. esamos (-ų) paslaugos (-ų) teikimo procesų pertvarkymo išlaidos;</text:p>
            <text:p text:style-name="P612">2.<text:s/>informacinės sistemos ir (arba) registro specifikavimo, techninės priežiūros ir kitos susijusios išlaidos;</text:p>
            <text:p text:style-name="P613"><text:span text:style-name="T614">3.<text:s/></text:span><text:span text:style-name="T615">programinės įrangos projektavimo, kūrimo, pritaikymo, informacinės sistemos ir (arba) registro kūrimo ir (arba) modernizavimo, įdiegimo (įskaitant</text:span><text:span text:style-name="T616"><text:s/>programinės įrangos ar dalies jos komponentų ir (arba) duomenų perkėlimo į debesijos paslaugų teikėjo infrastruktūrą) išlaidos;<text:s/></text:span></text:p>
            <text:p text:style-name="P617">4. programinės įrangos (licencijų) įsigijimo išlaidos;</text:p>
            <text:p text:style-name="P618">5. techninės ir programinės įrangos, kuri būtina pagal šią Priemonę sukurtų ir (arba) modernizuotų elektroninių paslaugų tinkamam veikimui, įsigijimo išlaidos gali būti priskirtos tinkamoms finansuoti išlaidoms tik kaip prisidėjimas prie projekto finansavimo nuosavu įnašu;<text:s/></text:p>
            <text:p text:style-name="P619">6. specifines funkcijas atliekančios valstybės informacinių išteklių infrastruktūros įsigijimo išlaidos;</text:p>
            <text:p text:style-name="P620">7. duomenų teikimo iš kitų informacinių sistemų ir (arba) registrų, reikalingų elektroninėms paslaugoms kurti ar modernizuoti, sąsajų kūrimo išlaidos;</text:p>
            <text:p text:style-name="P621">8. iš projektui skirtų lėšų įgyto materialiojo turto<text:s/>draudimo išlaidos projekto įgyvendinimo laikotarpiu;</text:p>
            <text:p text:style-name="P622">9. projekto valdymo (IT projekto vadovo ir (arba) eksperto) paslaugų įsigijimo išlaidos (iš fizinių ar juridinių asmenų);</text:p>
            <text:p text:style-name="P623">10. su šioje kategorijoje nurodytų veiklų vykdymu susijusios projektą vykdančio<text:s/>personalo darbo užmokesčio išlaidos.</text:p>
            <text:p text:style-name="P624"/>
            <text:p text:style-name="P625">Šiai kategorijai priskiriamos netinkamos finansuoti išlaidos yra:</text:p>
            <text:p text:style-name="P626">1. techninės įrangos įsigijimo išlaidos tiems subjektams, kurie nurodyti Nutarimo Nr. 498 4.4 papunktyje (išskyrus specifines funkcijas atliekančios valstybės informacinių išteklių infrastruktūros įsigijimo išlaidas ir valstybės institucijų ir įstaigų, kurios tvarko valstybės informacinių išteklių infrastruktūrą savarankiškai, vadovaujantis Nutarimo Nr. 498 4.5 papunktyje nustatytais pagrindais, techninės<text:s/>įrangos įsigijimo išlaidas);</text:p>
            <text:p text:style-name="P627"><text:span text:style-name="T628">2. operacinių sistemų, virtualizavimo programinės įrangos, serverių valdymo, duomenų saugyklų valdymo, tinklo įrangos valdymo, duomenų archyvavimo, rezervinio kopijavimo programinės įrangos įsigijimo išlaidos tiems subjektams,</text:span><text:span text:style-name="T629"><text:s/>kurie nurodyti Nutarimo Nr. 498 4.4 papunktyje (išskyrus valstybės institucijų ir įstaigų, kurios tvarko valstybės informacinių išteklių infrastruktūrą savarankiškai, vadovaujantis Nutarimo Nr. 498 4.5 papunktyje nustatytais pagrindais, techninės įrangos<text:s/></text:span><text:span text:style-name="T630">įsigijimo išlaidas);</text:span></text:p>
            <text:p text:style-name="P631"><text:span text:style-name="T632">3. informacinės sistemos ir (arba) registro nuostatų,</text:span><text:span text:style-name="T633"><text:s/></text:span><text:span text:style-name="T634">informacinių sistemų ir registrų saugos nuostatų</text:span><text:span text:style-name="T635">, saugaus elektroninės informacijos tvarkymo taisyklių, veiklos tęstinumo valdymo planų, naudotojų administravimo taisyklių parengimo</text:span><text:span text:style-name="T636"><text:s/>išlaidos;</text:span></text:p>
            <text:p text:style-name="P637"><text:span text:style-name="T638">4. techninės įrangos, kuri būtina duomenų perdavimui į<text:s/></text:span><text:span text:style-name="T639">debesijos<text:s/></text:span><text:span text:style-name="T640">paslaugų teikėjo infrastruktūrą užtikrinti, įsigijimo išlaidos;</text:span></text:p>
            <text:p text:style-name="P641"><text:span text:style-name="T642">5. techninės įrangos perkėlimo į<text:s/></text:span><text:span text:style-name="T643">debesijos<text:s/></text:span><text:span text:style-name="T644">paslaugų teikėjo infrastruktūrą išlaidos;</text:span></text:p>
            <text:p text:style-name="P645">6. pareiškėjo ir (arba) partnerio institucijos veiklos modelių, veiklos procesų ir procedūrų, nesusijusių su projekto metu kuriamomis elektroninėmis paslaugomis, parengimo išlaidos;</text:p>
            <text:p text:style-name="P646"><text:span text:style-name="T647">7. apmokėjimo už<text:s/></text:span><text:span text:style-name="T648">debesijos<text:s/></text:span><text:span text:style-name="T649">paslaugų teikėjų teikiamas<text:s/></text:span><text:span text:style-name="T650">debesijos<text:s/></text:span><text:span text:style-name="T651">paslaugas, numatytas Nutarime Nr. 498, iš</text:span><text:span text:style-name="T652">laidos.</text:span></text:p>
          </table:table-cell>
        </table:table-row>
        <table:table-row table:style-name="TableRow653">
          <table:table-cell table:style-name="TableCell654">
            <text:p text:style-name="P655">5.</text:p>
          </table:table-cell>
          <table:table-cell table:style-name="TableCell656">
            <text:p text:style-name="P657">Projekto vykdymas</text:p>
          </table:table-cell>
          <table:table-cell table:style-name="TableCell658">
            <text:p text:style-name="P659"><text:span text:style-name="T660">Šiai<text:s/></text:span><text:span text:style-name="T661">kategorijai<text:s/></text:span><text:span text:style-name="T662">priskiriamos tinkamos finansuoti<text:s/></text:span><text:span text:style-name="T663">investicijų projekto parengimo / pirkimo išlaidos,</text:span><text:span text:style-name="T664"><text:s/>jeigu šios išlaidos yra patirtos ne anksčiau kaip 2014 m. sausio 1 d.</text:span><text:span text:style-name="T665"><text:s/></text:span></text:p>
            <text:p text:style-name="P666"><text:span text:style-name="T667">Šiai kategorijai priskiriamos netinkamos finansuoti išlaidos yra<text:s/></text:span><text:span text:style-name="T668">projektinio pasiūlymo ir paraiškos parengimo išlaidos.</text:span></text:p>
          </table:table-cell>
        </table:table-row>
        <table:table-row table:style-name="TableRow669">
          <table:table-cell table:style-name="TableCell670">
            <text:p text:style-name="P671">6.</text:p>
          </table:table-cell>
          <table:table-cell table:style-name="TableCell672">
            <text:p text:style-name="P673">Informavimas apie projektą<text:s/></text:p>
          </table:table-cell>
          <table:table-cell table:style-name="TableCell674">
            <text:p text:style-name="P675"><text:span text:style-name="T676">Šiai kategorijai priskiriamos<text:s/></text:span><text:span text:style-name="T677">tinkamos finansuoti<text:s/></text:span><text:span text:style-name="T678">privalomų viešinimo priemonių, nurodytų Projektų taisyklių 450 punkte, rengimo išlaidos, su projekto pristatymu susijusios reprezentacinės išlaidos (išskyrus išlaidas alkoholiui ir tabakui).<text:s/></text:span></text:p>
          </table:table-cell>
        </table:table-row>
        <table:table-row table:style-name="TableRow679">
          <table:table-cell table:style-name="TableCell680">
            <text:p text:style-name="P681">7.</text:p>
          </table:table-cell>
          <table:table-cell table:style-name="TableCell682">
            <text:p text:style-name="P683">Netiesioginės išlaidos ir kitos išlaidos pagal fiksuotąją projekto išlaidų normą</text:p>
          </table:table-cell>
          <table:table-cell table:style-name="TableCell684">
            <text:p text:style-name="P685"><text:span text:style-name="T686">Šiai kategorijai priskiriamos tinkamos finansuoti išlaidos, susijusios su projekto priežiūra ir administravimu. Projektui taikoma fiksuotoji projekto išlaidų norma netiesioginėms išlaidoms skaičiuojama vadovaujantis Projektų taisyklių<text:s/></text:span><text:span text:style-name="T687">10 priedu.</text:span><text:span text:style-name="T688"><text:s/></text:span><text:span text:style-name="T689">Konkrečiam projektui taikomą fiksuotąją projekto išlaidų normą nustato Įgyvendinančioji institucija projekto tinkamumo finansuoti vertinimo metu, remdamasi projekto biudžetu ir neviršydama Projektų taisyklių 10 priedo 4 punkte nustatytų didžiaus</text:span><text:span text:style-name="T690">ių ribų.</text:span></text:p>
          </table:table-cell>
        </table:table-row>
      </table:table>
      <text:p text:style-name="P691"/>
      <text:p text:style-name="P692"><text:span text:style-name="T693">Pastaba.</text:span><text:span text:style-name="T694"><text:s/>Paraiškos formos projekto biudžeto lentelė pildoma vadovaujantis Projekto biudžeto formos pildymo instrukcija, pateikta Rekomendacijose dėl projektų išlaidų atitikties ES struktūrinių fondų reikalavimams.</text:span></text:p>
      <text:p text:style-name="P695"/>
      <text:p text:style-name="P696"><text:span text:style-name="T697">32</text:span><text:span text:style-name="T698">.</text:span><text:span text:style-name="T699"><text:tab/>Išlaidos, nustatytos<text:s/></text:span><text:span text:style-name="T700">Projektų taisyklių 34 skirsnyje ir neišvardytos Aprašo 31 punkte kaip tinkamos finansuoti, yra priskiriamos prie netinkamų finansuoti išlaidų.</text:span></text:p>
      <text:p text:style-name="P701"><text:span text:style-name="T702">33</text:span><text:span text:style-name="T703">.</text:span><text:span text:style-name="T704"><text:tab/>Pagal Aprašą kryžminis finansavimas netaikomas.</text:span></text:p>
      <text:p text:style-name="P705"><text:span text:style-name="T706">34</text:span><text:span text:style-name="T707">.</text:span><text:span text:style-name="T708"><text:tab/></text:span><text:span text:style-name="T709">Išlaidos, apmokamos taikant Aprašo 31 ir 35 punkt</text:span><text:span text:style-name="T710">uose nurodytas fiksuotąsias normas,</text:span><text:span text:style-name="T711"><text:s/>turi atitikti Projektų taisyklių 35 skirsnio nuostatas.</text:span></text:p>
      <text:p text:style-name="P712"><text:span text:style-name="T713">35</text:span><text:span text:style-name="T714">.</text:span><text:span text:style-name="T715"><text:tab/></text:span><text:span text:style-name="T716">Aprašo 31 punkte numatytoms projektą vykdančio personalo darbo užmokesčio išlaidoms taikoma kasmetinių atostogų išmokų fiksuotoji norma, vadovaujantis Lietu</text:span><text:span text:style-name="T717">vos Respublikos finansų ministerijos 2016 m. sausio 19 d. pateikta Kasmetinių atostogų išmokų fiksuotųjų normų nustatymo tyrimo ataskaita, kuri skelbiama ES struktūrinių fondų svetainėje www.esinvesticijos.lt</text:span><text:span text:style-name="T718">.</text:span></text:p>
      <text:p text:style-name="P719"><text:span text:style-name="T720">36</text:span><text:span text:style-name="T721">.</text:span><text:span text:style-name="T722"><text:tab/></text:span><text:span text:style-name="T723">Jeigu pareiškėjas pradeda projekto<text:s/></text:span><text:span text:style-name="T724">vie</text:span><text:span text:style-name="T725">šuosius pirkimus</text:span><text:span text:style-name="T726"><text:s/>vykdyti iki projekto sutarties įsigaliojimo dienos, pareiškėjo patirtos išlaidos galės būti kompensuojamos projekto finansavimo lėšomis, jeigu jos atitiks tinkamoms finansuoti projekto išlaidoms nustatytus reikalavimus. Išlaidos turi būti<text:s/></text:span><text:span text:style-name="T727">patirtos ir apmokėtos vadovaujantis Projektų taisyklių 403.1 papunkčiu.</text:span></text:p>
      <text:p text:style-name="P728"><text:span text:style-name="T729">37</text:span><text:span text:style-name="T730">.</text:span><text:span text:style-name="T731"><text:tab/>Techninės ir programinės įrangos, kuri būtina pagal šią Priemonę sukurtų ir (arba) modernizuotų elektroninių paslaugų tinkamam veikimui, poreikis Nutarimo Nr. 498 4.4 papunktyj</text:span><text:span text:style-name="T732">e nenurodytiems subjektams bus užtikrinamas įgyvendinant projektus, finansuojamus Veiksmų programos 2 prioriteto „Informacinės visuomenės skatinimas“ priemonių<text:s/></text:span><text:span text:style-name="T733">Nr. 02.2.1-CPVA-V-522 ir Nr. 02.1.2-CPVA-V-530 „IRT infrastruktūros optimizavimas ir sauga“ lėšo</text:span><text:span text:style-name="T734">mis.<text:s/></text:span><text:span text:style-name="T735">Techninės ir programinės įrangos, kuri būtina pagal šią Priemonę sukurtų ir (arba) modernizuotų elektroninių paslaugų tinkamam veikimui,<text:s/></text:span><text:span text:style-name="T736">veikimas turės būti užtikrintas vadovaujantis Nutarimo Nr. 498 nustatytais reikalavimais.<text:s/></text:span></text:p>
      <text:p text:style-name="P737"><text:span text:style-name="T738">38</text:span><text:span text:style-name="T739">.</text:span><text:span text:style-name="T740"><text:tab/>Pajamoms iš pro</text:span><text:span text:style-name="T741">jekto veiklų, gautoms projekto įgyvendinimo metu ir projekto tęstinumo laikotarpiu, taikomi reikalavimai nustatyti Projektų taisyklių 36 skirsnyje.</text:span></text:p>
      <text:p text:style-name="P742"/>
      <text:p text:style-name="P743"><text:span text:style-name="T744">V</text:span><text:span text:style-name="T745"><text:s/>SKYRIUS</text:span></text:p>
      <text:p text:style-name="P746"><text:span text:style-name="T747">PARAIŠKŲ RENGIMAS, PAREIŠKĖJŲ INFORMAVIMAS, KONSULTAVIMAS, PARAIŠKŲ TEIKIMAS IR VERTINIMAS</text:span></text:p>
      <text:p text:style-name="P748"/>
      <text:p text:style-name="P749"><text:span text:style-name="T750">39</text:span><text:span text:style-name="T751">.</text:span><text:span text:style-name="T752"><text:tab/></text:span><text:span text:style-name="T753">Galimi pareiškėjai, vadovaudamiesi Iš Europos Sąjungos struktūrinių fondų lėšų bendrai finansuojamų valstybės projektų atrankos tvarkos aprašu, patvirtintu Lietuvos Respublikos susisiekimo ministro 2015 m. birželio 26 d. įsakymu Nr. 3-266 „Dėl Iš<text:s/></text:span><text:span text:style-name="T754">Europos Sąjungos struktūrinių fondų lėšų bendrai finansuojamų valstybės projektų atrankos tvarkos aprašo patvirtinimo“, kuris skelbiamas ES struktūrinių fondų svetainėje www.esinvesticijos.lt, ne vėliau kaip per 20 dienų nuo Ministerijos prašymo pateikti p</text:span><text:span text:style-name="T755">rojektinį pasiūlymą dienos turi Ministerijai raštu ir elektroninėje laikmenoje pateikti projektinį pasiūlymą pagal formą, nustatytą Aprašo 2 priede. Kartu su projektiniu pasiūlymu galimi pareiškėjai turi pateikti:</text:span></text:p>
      <text:p text:style-name="P756"><text:span text:style-name="T757">39.1</text:span><text:span text:style-name="T758">.</text:span><text:span text:style-name="T759"><text:tab/>investicijų projektą, parengtą pag</text:span><text:span text:style-name="T760">al Investicijų projektų, kuriems siekiama gauti finansavimą iš Europos Sąjungos struktūrinės paramos ir (ar) valstybės biudžeto lėšų, rengimo metodiką, patvirtintą VšĮ Centrinės projektų valdymo agentūros direktoriaus 2014 m. gruodžio 31 d. įsakymu Nr. 201</text:span><text:span text:style-name="T761">4/8-337<text:s/></text:span><text:span text:style-name="T762">„Dėl viešojo ir privataus sektorių partnerystės projektų rengimo ir įgyvendinimo metodinių rekomendacijų patvirtinimo“ (2016 m. gegužės 30 d. įsakymo Nr. 2016/8-101 redakcija)<text:s/></text:span><text:span text:style-name="T763">(toliau – Investicijų projektų rengimo metodika), kuri skelbiama ES stru</text:span><text:span text:style-name="T764">ktūrinių fondų svetainėje www.esinvesticijos.lt, jeigu projektu siekiama investuoti į turtą arba infrastruktūrą, reikalingą viešosioms paslaugoms, kaip jos apibrėžtos Lietuvos Respublikos viešojo administravimo įstatyme, teikti, ir jeigu projektui įgyvendi</text:span><text:span text:style-name="T765">nti suplanuotų investicijų į nurodytus investavimo objektus išlaidų suma, išskyrus (atėmus) joms tenkantį pirkimo ir (arba) importo pridėtinės vertės mokestį (toliau – PVM) ir išlaidas, kurios apmokamos supaprastintai pagal iš anksto nustatytus dydžius (fi</text:span><text:span text:style-name="T766">ksuotuosius įkainius, fiksuotąsias sumas arba fiksuotąsias normas), viršija 300 000 (tris šimtus tūkstančių) eurų; kartu pateikiamas į elektroninę laikmeną įrašytas investicijų projektas, taip pat jo priedai – sąnaudų ir naudos analizės rezultatų lentelės<text:s/></text:span><text:span text:style-name="T767">MS Excel</text:span><text:span text:style-name="T768"><text:s/>formatu. Investicijų projekte:</text:span></text:p>
      <text:p text:style-name="P769"><text:span text:style-name="T770">39.1.1</text:span><text:span text:style-name="T771">.</text:span><text:span text:style-name="T772"><text:tab/></text:span><text:span text:style-name="T773">papildomai turi būti išnagrinėta ir pateikta informacija apie pareiškėjo ir (arba) partnerio naudojamą esamą IRT infrastruktūrą ir planuojamą reikiamų naujų IRT infrastruktūros resursų poreikį iš debesijos<text:s/></text:span><text:span text:style-name="T774">paslaugų teikėjo, kuris bus būtinas teikiant projekto įgyvendinimo metu sukurtas ar modernizuotas elektronines paslaugas;</text:span></text:p>
      <text:p text:style-name="P775"><text:span text:style-name="T776">39.1.2</text:span><text:span text:style-name="T777">.</text:span><text:span text:style-name="T778"><text:tab/></text:span><text:span text:style-name="T779">papildomai turi būti pateiktas informacinės sistemos ir (arba) registro perkėlimo ir (arba) diegimo<text:s/></text:span><text:span text:style-name="T780">į<text:s/></text:span><text:span text:style-name="T781">debesijos<text:s/></text:span><text:span text:style-name="T782">paslaugų t</text:span><text:span text:style-name="T783">eikėjo infrastruktūrą</text:span><text:span text:style-name="T784"><text:s/>veiksmų planas;</text:span></text:p>
      <text:p text:style-name="P785"><text:span text:style-name="T786">39.1.3</text:span><text:span text:style-name="T787">.</text:span><text:span text:style-name="T788"><text:tab/></text:span><text:span text:style-name="T789">atsižvelgiant į Nutarimo Nr. 498 reikalavimus, papildomai turi būti išnagrinėta ir pateikta informacija apie vykdant projektą numatomų sukurti elektroninių paslaugų teikimą galutiniams vartotojams (įvertina</text:span><text:span text:style-name="T790">nt techninius, ekonominius ir finansinius aspektus) projekto įgyvendinimo laikotarpiu ir ne trumpiau kaip 5 metus po projekto finansavimo pabaigos, užtikrinant investicijų tęstinumą Projektų taisyklių 27 skirsnyje nustatyta tvarka;</text:span></text:p>
      <text:p text:style-name="P791"><text:span text:style-name="T792">39.1.4</text:span><text:span text:style-name="T793">.</text:span><text:span text:style-name="T794"><text:tab/></text:span><text:span text:style-name="T795">atsižvelgian</text:span><text:span text:style-name="T796">t į Lietuvos Respublikos valstybės informacinių išteklių valdymo įstatymo 30 straipsnio 1 dalies reikalavimus, papildomai turi būti pateikta galimybių studija arba pateikta galimybių studijoje reikalaujama informacija investicijų projekte; minėta informaci</text:span><text:span text:style-name="T797">ja turi būti pateikta vadovaujantis Valstybės informacinių sistemų gyvavimo ciklo valdymo metodika, patvirtinta Informacinės visuomenės plėtros komiteto prie Susisiekimo ministerijos direktoriaus 2014 m. vasario 25 d. įsakymu Nr. T-29 „Dėl Valstybės inform</text:span><text:span text:style-name="T798">acinių sistemų gyvavimo ciklo valdymo metodikos patvirtinimo“ (toliau – Valstybės informacinių sistemų gyvavimo ciklo valdymo metodika), ir jos 3 priede nustatytais reikalavimais galimybių studijai;</text:span></text:p>
      <text:p text:style-name="P799"><text:span text:style-name="T800">39.2</text:span><text:span text:style-name="T801">.</text:span><text:span text:style-name="T802"><text:tab/></text:span><text:span text:style-name="T803">atsižvelgdami į pasirinktą projekto investavi</text:span><text:span text:style-name="T804">mo objekto tipą, nurodytą Investicijų projektų rengimo metodikos 4 priede (naujo nematerialiojo turto įsigijimas arba esamo nematerialiojo turto pakeitimas; esamo nematerialiojo turto tobulinimas), projekto įgyvendinimo alternatyvų, išnagrinėtų vadovaujant</text:span><text:span text:style-name="T805">is Investicijų projektų rengimo metodikoje nustatytais reikalavimais, analizės rezultatus, kuriuose:</text:span></text:p>
      <text:p text:style-name="P806"><text:span text:style-name="T807">39.2.1</text:span><text:span text:style-name="T808">.</text:span><text:span text:style-name="T809"><text:tab/></text:span><text:span text:style-name="T810">vertinant projekto investavimo objekto tipą – naujo nematerialiojo turto įsigijimas arba esamo nematerialiojo turto pakeitimas, minimaliai turi b</text:span><text:span text:style-name="T811">ūti išnagrinėtos ir palygintos šios projekto įgyvendinimo alternatyvos:</text:span></text:p>
      <text:p text:style-name="P812"><text:span text:style-name="T813">39.2.1.1</text:span><text:span text:style-name="T814">.</text:span><text:span text:style-name="T815"><text:tab/>naujo nematerialiojo turto, kurio reikia elektroninėms paslaugoms kurti ir teikti, įsigijimas ar esamo nematerialiojo turto pakeitimas;</text:span></text:p>
      <text:p text:style-name="P816"><text:span text:style-name="T817">39.2.1.2</text:span><text:span text:style-name="T818">.</text:span><text:span text:style-name="T819"><text:tab/>nematerialiojo turto,<text:s/></text:span><text:span text:style-name="T820">kurio reikia elektroninėms paslaugoms kurti ir teikti, <text:s/>nuoma;</text:span></text:p>
      <text:p text:style-name="P821"><text:span text:style-name="T822">39.2.1.3</text:span><text:span text:style-name="T823">.</text:span><text:span text:style-name="T824"><text:tab/></text:span><text:span text:style-name="T825"><text:s text:c="2"/>elektroninių paslaugų kūrimas ir teikimas panaudojant esamus platforminius sprendimus ir bendrojo naudojimo IT sprendimus;</text:span></text:p>
      <text:p text:style-name="P826"><text:span text:style-name="T827">39.2.1.4</text:span><text:span text:style-name="T828">.</text:span><text:span text:style-name="T829"><text:tab/></text:span><text:span text:style-name="T830"><text:s text:c="2"/>elektroninių paslaugų kūrimas ir teikimas pasinaudojant kooperacija;</text:span></text:p>
      <text:p text:style-name="P831"><text:span text:style-name="T832">39.2.2</text:span><text:span text:style-name="T833">.</text:span><text:span text:style-name="T834"><text:tab/>vertinant projekto investavimo objekto tipą – esamo nematerialiojo turto tobulinimas, minimaliai turi būti išnagrinėtos ir palygintos šios projekto įgyvendinimo alternatyv</text:span><text:span text:style-name="T835">os:</text:span></text:p>
      <text:p text:style-name="P836"><text:span text:style-name="T837">39.2.2.1</text:span><text:span text:style-name="T838">.</text:span><text:span text:style-name="T839"><text:tab/>esamo nematerialiojo turto, kurio reikia elektroninėms paslaugoms kurti ir teikti, <text:s/>tobulinimas;</text:span></text:p>
      <text:p text:style-name="P840"><text:span text:style-name="T841">39.2.2.2</text:span><text:span text:style-name="T842">.</text:span><text:span text:style-name="T843"><text:tab/></text:span><text:span text:style-name="T844"><text:s text:c="2"/>elektroninių paslaugų kūrimas ir teikimas panaudojant esamus platforminius sprendimus ir bendrojo naudojimo IT sprendimus;</text:span></text:p>
      <text:p text:style-name="P845"><text:span text:style-name="T846">39</text:span><text:span text:style-name="T847">.2.2.3</text:span><text:span text:style-name="T848">.</text:span><text:span text:style-name="T849"><text:tab/>nematerialiojo turto, kurio reikia elektroninėms paslaugoms kurti ir teikti, nuoma;</text:span></text:p>
      <text:p text:style-name="P850"><text:span text:style-name="T851">39.3</text:span><text:span text:style-name="T852">.</text:span><text:span text:style-name="T853"><text:tab/>užpildytą Elektroninių paslaugų plėtros prioritetų nustatymo metodikos 6 punkte nurodytą Elektroninių paslaugų plėtros prioritetų vertinimo klausimy</text:span><text:span text:style-name="T854">ną (automatizuota klausimyno forma parsisiunčiama iš interneto svetainės www.</text:span><text:span text:style-name="T855">ivpk.lrv.lt</text:span><text:span text:style-name="T856">);<text:s/></text:span></text:p>
      <text:p text:style-name="P857"><text:span text:style-name="T858">39.4</text:span><text:span text:style-name="T859">.</text:span><text:span text:style-name="T860"><text:tab/></text:span><text:span text:style-name="T861">užpildytą Elektroninių paslaugų kokybės vertinimo metodikos 8 punkte nurodytą Elektroninės paslaugos kokybės vertinimo klausimyną (automatizuota klausimyn</text:span><text:span text:style-name="T862">o forma parsisiunčiama iš interneto svetainės www.</text:span><text:span text:style-name="T863">ivpk.lrv.lt</text:span><text:span text:style-name="T864">).</text:span></text:p>
      <text:p text:style-name="P865"><text:span text:style-name="T866">40</text:span><text:span text:style-name="T867">.</text:span><text:span text:style-name="T868"><text:tab/></text:span><text:span text:style-name="T869">Rengdami investicijų projektą pareiškėjai turi vadovautis:</text:span></text:p>
      <text:p text:style-name="P870"><text:span text:style-name="T871">40.1</text:span><text:span text:style-name="T872">.</text:span><text:span text:style-name="T873"><text:tab/></text:span><text:span text:style-name="T874">Elektroninių paslaugų kūrimo metodikoje, patvirtintoje Lietuvos Respublikos susisiekimo ministro 2015 m.<text:s/></text:span><text:span text:style-name="T875">spalio 7</text:span><text:span text:style-name="T876"><text:s/>d</text:span><text:span text:style-name="T877">. įsakymu Nr.<text:s/></text:span><text:span text:style-name="T878">3-416(1.5 E)</text:span><text:span text:style-name="T879"><text:s/>„Dėl metod</text:span><text:span text:style-name="T880">inių dokumentų</text:span><text:span text:style-name="T881"><text:s/>patvirtinimo“ (toliau – Elektroninių paslaugų kūrimo metodika), nustatytais reikalavimais;<text:s/></text:span></text:p>
      <text:p text:style-name="P882"><text:span text:style-name="T883">40.2</text:span><text:span text:style-name="T884">.</text:span><text:span text:style-name="T885"><text:tab/></text:span><text:span text:style-name="T886">Sudėtinių elektroninių paslaugų kūrimo ir teikimo metodikoje, patvirtintoje Lietuvos Respublikos susis</text:span><text:span text:style-name="T887">iekimo ministro 2015 m.<text:s/></text:span><text:span text:style-name="T888">spalio 7</text:span><text:span text:style-name="T889"><text:s/>d. įsakymu Nr.<text:s/></text:span><text:span text:style-name="T890">3-416(1.5 E)</text:span><text:span text:style-name="T891"><text:s/>„Dėl metod</text:span><text:span text:style-name="T892">inių dokumentų</text:span><text:span text:style-name="T893"><text:s/>patvirtinimo“ (toliau – Sudėtinių elektroninių paslaugų kūrimo ir teikimo metodika), nustatytais reikalavimais (taikoma, jeigu projekto įgyvendinimo metu bus kuriamos sud</text:span><text:span text:style-name="T894">ėtinės elektroninės paslaugos).</text:span></text:p>
      <text:p text:style-name="P895"><text:span text:style-name="T896">41</text:span><text:span text:style-name="T897">.</text:span><text:span text:style-name="T898"><text:tab/></text:span><text:span text:style-name="T899">Projekto įgyvendinimo metu kuriamos ar modernizuojamos elektroninės paslaugos ir IT sprendimai turi būti kuriami ar modernizuojami taip, kad veiktų debesijos paslaugų teikėjo infrastruktūroje (angl.<text:s/></text:span><text:span text:style-name="T900">Cloud ready<text:s/></text:span><text:span text:style-name="T901">principas).</text:span></text:p>
      <text:p text:style-name="P902"><text:span text:style-name="T903">42</text:span><text:span text:style-name="T904">.</text:span><text:span text:style-name="T905"><text:tab/>Optimalios projekto įgyvendinimo alternatyvos pasirinkimo kokybės vertinimo metodika, patvirtinta Žmogiškųjų išteklių plėtros veiksmų programos, Ekonomikos augimo veiksmų programos, Sanglaudos skatinimo veiksmų programos ir 2014–2020 me</text:span><text:span text:style-name="T906">tų Europos Sąjungos struktūrinių fondų investicijų veiksmų programos valdymo komitetų 2016 m. gegužės 9 d. posėdžio sprendimu (protokolo Nr. 37) (toliau – Kokybės metodika), ir skelbiama ES struktūrinių fondų interneto svetainėje www.esinvesticijos.lt, yra</text:span><text:span text:style-name="T907"><text:s/>taikoma atliekant projekto, kuriam įgyvendinti suplanuotų investicijų į investavimo objektus išlaidų suma, išskyrus (atėmus) jam tenkantį pridėtinės vertės mokestį ir išlaidas, kurios yra apmokamos supaprastintai pagal iš anksto nustatytus dydžius (fiksuo</text:span><text:span text:style-name="T908">tuosius įkainius, fiksuotąsias sumas arba fiksuotąsias normas), viršija 300 000 (tris šimtus tūkstančių) eurų, sąnaudų ir naudos analizę.</text:span></text:p>
      <text:p text:style-name="P909"><text:span text:style-name="T910">43</text:span><text:span text:style-name="T911">.</text:span><text:span text:style-name="T912"><text:tab/>Investicijų projekto ar jo dalies įgyvendinimas gali būti finansuojamas pagal Aprašą tik tuo atveju, jeigu inv</text:span><text:span text:style-name="T913">esticijų projekto įgyvendinimo alternatyvos pasirinkimas, atliktas pritaikius sąnaudų ir naudos analizės metodą, yra pagrįstas pagal Kokybės metodiką.</text:span></text:p>
      <text:p text:style-name="P914"><text:span text:style-name="T915">44</text:span><text:span text:style-name="T916">.</text:span><text:span text:style-name="T917"><text:tab/>Ministerija, įvertinusi projektinius pasiūlymus, priims sprendimą dėl valstybės projektų sąrašo s</text:span><text:span text:style-name="T918">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919"><text:span text:style-name="T920">45</text:span><text:span text:style-name="T921">.</text:span><text:span text:style-name="T922"><text:tab/>Siekdamas gauti finansavimą pareiškėjas turi užpildyti paraišką, kurios iš dalies užpildyta forma PDF formatu skelbiama<text:s/></text:span><text:span text:style-name="T923">ES struktūrinių fondų</text:span><text:span text:style-name="T924"><text:s/>svetainėje<text:s/></text:span><text:span text:style-name="T925">www.esinvesticijos.lt</text:span><text:span text:style-name="T926"><text:s/>skiltyje „Finansavimas / Planuojami valstybės (regionų) projektai“ prie konkr</text:span><text:span text:style-name="T927">etaus planuojamo projekto „Susijusių dokumentų“. <text:s/></text:span></text:p>
      <text:p text:style-name="P928"><text:span text:style-name="T929">46</text:span><text:span text:style-name="T930">.</text:span><text:span text:style-name="T931"><text:tab/></text:span><text:span text:style-name="T932">Pareiškėjas pildo paraišką ir kartu su Aprašo<text:s/></text:span><text:span text:style-name="T933">50.2–50.12<text:s/></text:span><text:span text:style-name="T934">papunkčiuose nurodytais priedais iki valstybės projektų sąraše teikti paraiškas nustatyto termino paskutinės dienos teikia ją Įgyvendinančia</text:span><text:span text:style-name="T935">jai institucijai per Iš Europos Sąjungos struktūrinių fondų lėšų bendrai finansuojamų projektų duomenų mainų svetainę (toliau – DMS)<text:s/></text:span><text:span text:style-name="T936">arba raštu, jeigu nėra įdiegtos DMS funkcinės galimybės,<text:s/></text:span><text:span text:style-name="T937">Projektų taisyklių 12 skirsnyje nustatyta tvarka.<text:s/></text:span></text:p>
      <text:p text:style-name="P938"><text:span text:style-name="T939">47</text:span><text:span text:style-name="T940">.</text:span><text:span text:style-name="T941"><text:tab/></text:span><text:span text:style-name="T942">Jeigu v</text:span><text:span text:style-name="T943">adovaujantis Aprašo 46 punktu paraiška teikiama raštu, ji gali būti teikiama vienu iš šių būdų:</text:span></text:p>
      <text:p text:style-name="P944"><text:span text:style-name="T945">47.1</text:span><text:span text:style-name="T946">.</text:span><text:span text:style-name="T947"><text:tab/></text:span><text:span text:style-name="T948">Įgyvendinančiajai institucijai teikiamas pasirašytas popierinis paraiškos ir jos priedų dokumentas (kartu pateikiant į elektroninę laikmeną įrašytą para</text:span><text:span text:style-name="T949">išką ir priedus). Paraiškos originalo ir elektroninės versijos turinys turi būti identiškas. Nustačius, kad paraiškos elektroninės versijos turinys neatitinka originalo, vadovaujamasi paraiškos originale nurodyta informacija. Paraiška gali būti pateikta re</text:span><text:span text:style-name="T950">gistruotuoju laišku, per pašto kurjerį arba įteikta asmeniškai kvietime nurodytu adresu.</text:span></text:p>
      <text:p text:style-name="P951"><text:span text:style-name="T952">47.2</text:span><text:span text:style-name="T953">.</text:span><text:span text:style-name="T954"><text:tab/></text:span><text:span text:style-name="T955">Įgyvendinančiajai institucijai kvietime nurodytu elektroninio pašto adresu siunčiamas elektroninis dokumentas, pasirašytas saugiu elektroniniu parašu. Kai pa</text:span><text:span text:style-name="T956">raiška teikiama pastaruoju būdu, kartu teikiami dokumentai ir (arba) skaitmeninės pridedamų dokumentų kopijos elektroniniu parašu gali būti netvirtinami.</text:span></text:p>
      <text:p text:style-name="P957"><text:span text:style-name="T958">48</text:span><text:span text:style-name="T959">.</text:span><text:span text:style-name="T960"><text:tab/></text:span><text:span text:style-name="T961">Jeigu paraiškos gali būti teikiamos per DMS, pareiškėjas prie DMS jungiasi naudodamasis Valstybės informacinių išteklių sąveikumo platforma ir užsiregistravęs tampa DMS naudotoju.<text:s/></text:span></text:p>
      <text:p text:style-name="P962"><text:span text:style-name="T963">49</text:span><text:span text:style-name="T964">.</text:span><text:span text:style-name="T965"><text:tab/>Jeigu laikinai nėra užtikrintos DMS funkcinės galimybės ir dėl to p</text:span><text:span text:style-name="T966">areiškėjai negali pateikti paraiškos ar jos priedo (-ų) paskutinę paraiškų pateikimo termino dieną, įgyvendinančioji institucija paraiškų pateikimo terminą pratęsia iki 7 dienų ir (arba) sudaro galimybę paraiškas ar jų priedus pateikti kitu būdu ir apie ta</text:span><text:span text:style-name="T967">i informuoja pareiškėjus raštu ir (arba) per DMS.</text:span></text:p>
      <text:p text:style-name="P968"><text:span text:style-name="T969">50</text:span><text:span text:style-name="T970">.</text:span><text:span text:style-name="T971"><text:tab/>Kartu su paraiška pareiškėjas turi pateikti šiuos priedus (Aprašo 50.2, 50.3, 50.7 papunkčiuose nurodytų paraiškos priedų formos skelbiamos<text:s/></text:span><text:span text:style-name="T972">ES struktūrinių fondų</text:span><text:span text:style-name="T973"><text:s/>svetainėje<text:s/></text:span><text:span text:style-name="T974">www.esinvesticijos.lt<text:s/></text:span><text:span text:style-name="T975"><text:s/>sk</text:span><text:span text:style-name="T976">iltyje „Dokumentai“, ieškant dokumento tipo „paraiškų priedų formos“):<text:s/></text:span></text:p>
      <text:p text:style-name="P977"><text:span text:style-name="T978">50.1</text:span><text:span text:style-name="T979">.</text:span><text:span text:style-name="T980"><text:tab/><text:s/>partnerio (-ių) deklaraciją (-as) (partnerio deklaracijos forma integruota į pildomą paraiškos formą; taikoma, jeigu projektą numatyta įgyvendinti kartu su partneriais);</text:span></text:p>
      <text:p text:style-name="P981"><text:span text:style-name="T982">50.</text:span><text:span text:style-name="T983">2</text:span><text:span text:style-name="T984">.</text:span><text:span text:style-name="T985"><text:tab/>klausimyną apie pirkimo ir (arba) importo pridėtinės vertės mokesčio tinkamumą finansuoti iš Europos Sąjungos struktūrinių fondų ir (arba) Lietuvos Respublikos biudžeto, jeigu pareiškėjas prašo PVM išlaidas pripažinti tinkamomis finansuoti, t. y. įtra</text:span><text:span text:style-name="T986">ukia šias išlaidas į projekto biudžetą;</text:span></text:p>
      <text:p text:style-name="P987"><text:span text:style-name="T988">50.3</text:span><text:span text:style-name="T989">.</text:span><text:span text:style-name="T990"><text:tab/><text:s/>informaciją apie iš ES struktūrinių fondų lėšų bendrai finansuojamų projektų gaunamas pajamas, kai projekto tinkamų finansuoti išlaidų suma viršija 1 000 000<text:s/></text:span><text:span text:style-name="T991">(vieną milijoną)<text:s/></text:span><text:span text:style-name="T992">eurų;</text:span></text:p>
      <text:p text:style-name="P993"><text:span text:style-name="T994">50.4</text:span><text:span text:style-name="T995">.</text:span><text:span text:style-name="T996"><text:tab/></text:span><text:span text:style-name="T997"><text:s/>informacinių sistemų ir (arba) registrų nuostatų ar jų pakeitimų projektą kartu su rašto, kuriuo minėti dokumentai pateikti oficialiai derinti suinteresuotoms institucijoms, kopija (šis reikalavimas taikomas tuo atveju, kai planuojamos investicijos į info</text:span><text:span text:style-name="T998">rmacinių sistemų ir (arba) registrų sukūrimą ar modernizavimą);<text:s/></text:span></text:p>
      <text:p text:style-name="P999"><text:span text:style-name="T1000">50.5</text:span><text:span text:style-name="T1001">.</text:span><text:span text:style-name="T1002"><text:tab/>pagal Viešųjų pirkimų įstatymą parengtus projekto administravimo paslaugų viešojo pirkimo dokumentus<text:s/></text:span><text:span text:style-name="T1003">(netaikoma, jeigu pareiškėjas informuoja, kad minėtos paslaugos nebus įsigyjamos</text:span><text:span text:style-name="T1004">, ir pateikia argumentuotą pagrindimą, kad projekto administravimo veiklas tinkamai atliks pats)</text:span><text:span text:style-name="T1005">;</text:span></text:p>
      <text:p text:style-name="P1006"><text:span text:style-name="T1007">50.6</text:span><text:span text:style-name="T1008">.</text:span><text:span text:style-name="T1009"><text:tab/>informacinės sistemos ir (arba) registro specifikacijos parengimo paslaugų viešojo pirkimo dokumentus, jeigu šias paslaugas numatyta įsigyti viešojo</text:span><text:span text:style-name="T1010"><text:s/>pirkimo būdu;</text:span></text:p>
      <text:p text:style-name="P1011"><text:span text:style-name="T1012">50.7</text:span><text:span text:style-name="T1013">.</text:span><text:span text:style-name="T1014"><text:tab/>įgyvendinant projektą numatomų vykdyti viešųjų pirkimų planą;</text:span></text:p>
      <text:p text:style-name="P1015"><text:span text:style-name="T1016">50.8</text:span><text:span text:style-name="T1017">.</text:span><text:span text:style-name="T1018"><text:tab/>jeigu buvo įvykdyti tarptautiniai viešieji pirkimai, jų dokumentus;</text:span></text:p>
      <text:p text:style-name="P1019"><text:span text:style-name="T1020">50.9</text:span><text:span text:style-name="T1021">.</text:span><text:span text:style-name="T1022"><text:tab/>įstaigos vadovo įsakymą ar įsakymo, kuriuo tvirtinama būsima projekto įgyvendinim</text:span><text:span text:style-name="T1023">o komanda, projektą; viešojo pirkimo minimalių kvalifikacinių reikalavimų tiekėjui projektą, jeigu projekto valdymo paslaugoms atlikti numatoma įsigyti išorės eksperto (-ų) paslaugas;</text:span></text:p>
      <text:p text:style-name="P1024"><text:span text:style-name="T1025">50.10</text:span><text:span text:style-name="T1026">.</text:span><text:span text:style-name="T1027"><text:tab/>projekto biudžete numatytas išlaidas pagrindžiančius dokument</text:span><text:span text:style-name="T1028">us; išsamų veiklų sąrašą, kuriame būtų nurodytos projektą vykdančių asmenų darbo valandos projekte, valandinis įkainis, jo pagrindimas; jeigu išlaidos grindžiamos tiekėjų pasiūlymais, paklausimus tiekėjams; komercinius pasiūlymus, skirtus informacinei sist</text:span><text:span text:style-name="T1029">emai / registrui / programinei įrangai kurti, modernizuoti, kuriuose detaliai, atsižvelgiant į informacinės sistemos / registro / programinės įrangos kūrimo etapus, turi būti pateikta kaina, kūrimo laikas, būtini specialistai, jų įkainiai, išorinių sąsajų<text:s/></text:span><text:span text:style-name="T1030">skaičius, sistemos sudėtingumas, kompleksiškumas, įvertintos numatomos naudoti programinės įrangos licencijos, jų kaina ir pan.; komercinius pasiūlymus, skirtus paslaugoms pagrįsti, apimančius kainos skaičiavimo sudedamąsias dalis, pvz., specialistų darbo<text:s/></text:span><text:span text:style-name="T1031">įkainius, paslaugų teikimo trukmę ir pan.; komercinius pasiūlymus, skirtus specifines funkcijas atliekančiai valstybės informacinių išteklių infrastruktūrai įsigyti, apimančius siūlomos įrangos pagrindinius techninius parametrus, įrangos vieneto kainą, ben</text:span><text:span text:style-name="T1032">drą sumą;</text:span></text:p>
      <text:p text:style-name="P1033"><text:span text:style-name="T1034">50.11</text:span><text:span text:style-name="T1035">.</text:span><text:span text:style-name="T1036"><text:tab/>jeigu paraiškos pateikimo metu prekių / paslaugų viešasis pirkimas yra įvykdytas, sutartį su tiekėju (jeigu pasirašoma) ir (arba) kitus dokumentus, kuriuose nurodyti įsigytų prekių pavadinimai, kiekiai, vieneto kainos ir bendra kaina;</text:span></text:p>
      <text:p text:style-name="P1037"><text:span text:style-name="T1038">50.12</text:span><text:span text:style-name="T1039">.</text:span><text:span text:style-name="T1040"><text:tab/>dokumentus ar jų kopijas, kurie pagrindžia pareiškėjo ir (arba) partnerio galimybes prisidėti prie projekto finansavimo nuosavu įnašu, ir pareiškėjo ir (arba) partnerio<text:s/></text:span><text:span text:style-name="T1041">valdymo organo, turinčio teisę priimti tokius sprendimus, sprendimą skirti t</text:span><text:span text:style-name="T1042">am tikrą lėšų sumą projektui finansuoti</text:span><text:span text:style-name="T1043">.</text:span></text:p>
      <text:p text:style-name="P1044"><text:span text:style-name="T1045">51</text:span><text:span text:style-name="T1046">.</text:span><text:span text:style-name="T1047"><text:tab/>Paraiškų pateikimo paskutinė diena nustatoma valstybės projektų sąraše, kuris skelbiamas ES struktūrinių fondų svetainėje<text:s/></text:span><text:span text:style-name="T1048">www.esinvesticijos.lt</text:span><text:span text:style-name="T1049">.<text:s/></text:span></text:p>
      <text:p text:style-name="P1050"><text:span text:style-name="T1051">52</text:span><text:span text:style-name="T1052">.</text:span><text:span text:style-name="T1053"><text:tab/>Pareiškėjai informuojami ir konsultuojami Projektų<text:s/></text:span><text:span text:style-name="T1054">taisyklių 5 skirsnyje nustatyta tvarka. Informacija apie konkrečius Įgyvendinančiosios institucijos konsultuojančius asmenis ir jų kontaktus bus nurodyta<text:s/></text:span><text:span text:style-name="T1055">Įgyvendinančiosios institucijos siunčiamame pasiūlyme teikti paraiškas pagal valstybės projektų sąrašą</text:span><text:span text:style-name="T1056">.</text:span></text:p>
      <text:p text:style-name="P1057"><text:span text:style-name="T1058">53</text:span><text:span text:style-name="T1059">.</text:span><text:span text:style-name="T1060"><text:tab/>Įgyvendinančioji institucija atlieka projekto tinkamumo finansuoti vertinimą Projektų taisyklių 14 ir 15 skirsniuose nustatyta tvarka pagal Aprašo 1 priede „Projekto tinkamumo finansuoti vertinimo lentelė“ nustatytus reikalavimus.</text:span></text:p>
      <text:p text:style-name="P1061"><text:span text:style-name="T1062">54</text:span><text:span text:style-name="T1063">.</text:span><text:span text:style-name="T1064"><text:tab/></text:span><text:span text:style-name="T1065">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66"><text:span text:style-name="T1067">55</text:span><text:span text:style-name="T1068">.</text:span><text:span text:style-name="T1069"><text:tab/>Įgyvendinančioji institucija projekto tinkamumo finansuoti vertinimo metu gali nustatyti pirkimus, kuriuos pareiškėjas turi įvykdyti iki projekto tinkamumo finansuoti vertinimo pabaigos.</text:span></text:p>
      <text:p text:style-name="P1070"><text:span text:style-name="T1071">56</text:span><text:span text:style-name="T1072">.</text:span><text:span text:style-name="T1073"><text:tab/>Jeigu pareiškėjas įvykdo viešuosius pirkimus iki<text:s/></text:span><text:span text:style-name="T1074">paraiškos pateikimo Įgyvendinančiajai institucijai dienos arba jeigu tinkamumo finansuoti vertinimo metu įgyvendinančioji institucija nurodo, pagal Įgyvendinančiosios institucijos vidaus procedūrų apraše nustatytą tvarką ir apimtį paraiškos vertinimo metu<text:s/></text:span><text:span text:style-name="T1075">vertinamas įvykdyto pirkimo tinkamumas. Nustačius, kad pareiškėjas nesilaikė viešuosius pirkimus reglamentuojančių teisės aktų, vadovaujantis Projektų taisyklių 138 punktu, gali būti sumažinta didžiausia galima projekto tinkamų finansuoti išlaidų suma arba</text:span><text:span text:style-name="T1076"><text:s/>paraiška atmesta.</text:span></text:p>
      <text:p text:style-name="P1077"><text:span text:style-name="T1078">57</text:span><text:span text:style-name="T1079">.</text:span><text:span text:style-name="T1080"><text:tab/>Paraiškos tinkamumo finansuoti vertinimas atliekamas ne vėliau kaip 60 dienų nuo projekto paraiškos gavimo dienos.</text:span></text:p>
      <text:p text:style-name="P1081"><text:span text:style-name="T1082">58</text:span><text:span text:style-name="T1083">.</text:span><text:span text:style-name="T1084"><text:tab/>Nepavykus paraiškų įvertinti per nustatytą terminą (kai paraiškų vertinimo metu reikia kreiptis į kitas in</text:span><text:span text:style-name="T1085">stitucijas, atliekama patikra projekto įgyvendinimo ir (arba) administravimo vietoje, Įgyvendinančiajai institucijai nusprendus paraiškos vertinimo metu įpareigoti pareiškėją atlikti viešąjį pirkimą), vertinimo terminas gali būti pratęstas Įgyvendinančiosi</text:span><text:span text:style-name="T1086">os institucijos sprendimu. Apie naują paraiškų vertinimo terminą įgyvendinančioji institucija informuoja pareiškėjus per DMS arba raštu, jeigu nėra užtikrintas DMS funkcionalumas.</text:span><text:span text:style-name="T1087"><text:s/></text:span></text:p>
      <text:p text:style-name="P1088"><text:span text:style-name="T1089">59</text:span><text:span text:style-name="T1090">.</text:span><text:span text:style-name="T1091"><text:tab/>Paraiška atmetama dėl priežasčių, nustatytų Apraše ir (arba) Projek</text:span><text:span text:style-name="T1092">tų taisyklių 14 ir 15 skirsniuose juose nustatyta tvarka. Apie paraiškos atmetimą pareiškėjas informuojamas per DMS arba raštu, jeigu nėra užtikrintas DMS funkcionalumas, per 3 darbo dienas nuo sprendimo dėl paraiškos atmetimo priėmimo dienos.</text:span></text:p>
      <text:p text:style-name="P1093"><text:span text:style-name="T1094">60</text:span><text:span text:style-name="T1095">.</text:span><text:span text:style-name="T1096"><text:tab/>Pare</text:span><text:span text:style-name="T1097">iškėjas sprendimą dėl paraiškos atmetimo gali apskųsti Projektų taisyklių 43 skirsnyje nustatyta tvarka ne vėliau kaip per 14 dienų nuo tos dienos, kurią pareiškėjas sužinojo ar turėjo sužinoti apie skundžiamus Įgyvendinančiosios institucijos veiksmus ar n</text:span><text:span text:style-name="T1098">eveikimą.<text:s/></text:span></text:p>
      <text:p text:style-name="P1099"><text:span text:style-name="T1100">61</text:span><text:span text:style-name="T1101">.</text:span><text:span text:style-name="T1102"><text:tab/>Įgyvendinančiajai institucijai baigus paraiškų vertinimą, sprendimą dėl projekto finansavimo arba nefinansavimo priima Ministerija Projektų taisyklių 17 skirsnyje nustatyta tvarka.<text:s/></text:span></text:p>
      <text:p text:style-name="P1103"><text:span text:style-name="T1104">62</text:span><text:span text:style-name="T1105">.</text:span><text:span text:style-name="T1106"><text:tab/>Ministerijai priėmus sprendimą finansuoti proje</text:span><text:span text:style-name="T1107">ktą, įgyvendinančioji institucija per 3 darbo dienas nuo šio sprendimo gavimo dienos per DMS arba raštu, jeigu nėra užtikrintas DMS funkcionalumas, pateikia šį sprendimą pareiškėjams.<text:s/></text:span></text:p>
      <text:p text:style-name="P1108"><text:span text:style-name="T1109">63</text:span><text:span text:style-name="T1110">.</text:span><text:span text:style-name="T1111"><text:tab/>Pagal Aprašą finansuojamiems projektams įgyvendinti bus sudarom</text:span><text:span text:style-name="T1112">os dvišalės projektų sutartys tarp pareiškėjų ir Įgyvendinančiosios institucijos.<text:s/></text:span></text:p>
      <text:p text:style-name="P1113"><text:span text:style-name="T1114">64</text:span><text:span text:style-name="T1115">.</text:span><text:span text:style-name="T1116"><text:tab/>Ministerijai priėmus sprendimą dėl projekto finansavimo, įgyvendinančioji institucija Projektų taisyklių 18 skirsnyje nustatyta tvarka pagal Projektų taisyklių 4 pri</text:span><text:span text:style-name="T1117">ede nustatytą formą parengia ir pateikia pareiškėjui projekto sutarties projektą ir nurodo pasiūlymo pasirašyti projekto sutartį galiojimo terminą. Pareiškėjui per Įgyvendinančiosios institucijos nustatytą pasiūlymo galiojimo terminą nepasirašius projekto<text:s/></text:span><text:span text:style-name="T1118">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119"><text:span text:style-name="T1120">65</text:span><text:span text:style-name="T1121">.</text:span><text:span text:style-name="T1122"><text:tab/>Projekto sutarties originalas gali būti rengiamas ir teikiamas:<text:s/></text:span></text:p>
      <text:p text:style-name="P1123"><text:span text:style-name="T1124">65.1</text:span><text:span text:style-name="T1125">.</text:span><text:span text:style-name="T1126"><text:tab/>arba kaip pasirašytas popierinis dokumentas;<text:s/></text:span></text:p>
      <text:p text:style-name="P1127"><text:span text:style-name="T1128">65.2</text:span><text:span text:style-name="T1129">.</text:span><text:span text:style-name="T1130"><text:tab/>arba kaip elektroninis dokumentas, pasirašytas elektroniniu parašu, priklausomai nuo to, kokią šio dokumentų formą pasirenka p</text:span><text:span text:style-name="T1131">rojekto vykdytojas.</text:span></text:p>
      <text:p text:style-name="P1132"/>
      <text:p text:style-name="P1133"><text:span text:style-name="T1134">VI</text:span><text:span text:style-name="T1135"><text:s/>SKYRIUS</text:span></text:p>
      <text:p text:style-name="P1136"><text:span text:style-name="T1137">PROJEKTŲ ĮGYVENDINIMO REIKALAVIMAI</text:span></text:p>
      <text:p text:style-name="P1138"/>
      <text:p text:style-name="P1139"><text:span text:style-name="T1140">66</text:span><text:span text:style-name="T1141">.</text:span><text:span text:style-name="T1142"><text:tab/>Projektas įgyvendinamas pagal projekto sutartyje, Apraše ir Projektų taisyklėse nustatytus reikalavimus.<text:s/></text:span></text:p>
      <text:p text:style-name="P1143"><text:span text:style-name="T1144">67</text:span><text:span text:style-name="T1145">.</text:span><text:span text:style-name="T1146"><text:tab/>Projekto vykdytojas turi apdrausti projektui įgyvendinti s</text:span><text:span text:style-name="T1147">kirtą ilgalaikį materialųjį turtą, kuris įsigytas ar sukurtas iš projektui skirto finansavimo lėšų, maksimaliu turto atkuriamosios vertės draudimu nuo visų galimų rizikos atvejų. Turtas turi būti apdraustas projekto įgyvendinimo laikotarpiui nuo tada, kai<text:s/></text:span><text:span text:style-name="T1148">yra sukuriamas ar įsigyjamas. Draudiminio įvykio atveju projekto vykdytojas turi atkurti prarastą turtą, taip pat turi užtikrinti, kad tokio įsipareigojimo laikytųsi ir partneris (-iai).</text:span></text:p>
      <text:p text:style-name="P1149"><text:span text:style-name="T1150">68</text:span><text:span text:style-name="T1151">.</text:span><text:span text:style-name="T1152"><text:tab/>Projekto vykdytojas, įgyvendindamas projektą, turi:<text:s/></text:span></text:p>
      <text:p text:style-name="P1153"><text:span text:style-name="T1154">68.1</text:span><text:span text:style-name="T1155">.</text:span><text:span text:style-name="T1156"><text:tab/></text:span><text:span text:style-name="T1157">kurdamas ar modernizuodamas projekto įgyvendinimo metu suplanuotas elektronines paslaugas realizuoti tas elektroninių paslaugų charakteristikas, kurios buvo nustatytos pildant Elektroninių paslaugų plėtros prioritetų vertinimo klausimyną ir Elektroninės pa</text:span><text:span text:style-name="T1158">slaugos kokybės vertinimo klausimyną;</text:span></text:p>
      <text:p text:style-name="P1159"><text:span text:style-name="T1160">68.2</text:span><text:span text:style-name="T1161">.</text:span><text:span text:style-name="T1162"><text:tab/>kurdamas ar modernizuodamas projekto įgyvendinimo metu suplanuotas elektronines paslaugas vadovautis<text:s/></text:span><text:span text:style-name="T1163">Elektroninių paslaugų kūrimo metodikoje nustatytais reikalavimais;<text:s/></text:span></text:p>
      <text:p text:style-name="P1164"><text:span text:style-name="T1165">68.3</text:span><text:span text:style-name="T1166">.</text:span><text:span text:style-name="T1167"><text:tab/></text:span><text:span text:style-name="T1168">kurdamas ar modernizuodamas projekto įgyvendinimo metu suplanuotas sudėtines elektronines paslaugas vadovautis<text:s/></text:span><text:span text:style-name="T1169">Sudėtinių elektroninių paslaugų kūrimo ir teikimo metodikoje nustatytais reikalavimais;</text:span></text:p>
      <text:p text:style-name="P1170"><text:span text:style-name="T1171">68.4</text:span><text:span text:style-name="T1172">.</text:span><text:span text:style-name="T1173"><text:tab/></text:span><text:span text:style-name="T1174">užtikrinti, kad projekto įgyvendinimo metu bus<text:s/></text:span><text:span text:style-name="T1175">tinkamai ir laiku vykdomos projekto veiklos; tinkamam projekto įgyvendinimui turi būti įsigyjamos projekto valdymo paslaugos, projekto administravimo paslaugos ir projekto techninės priežiūros paslaugos (pvz., informacinės sistemos ir (arba) registro kūrim</text:span><text:span text:style-name="T1176">o atitikties techninės specifikacijos reikalavimams priežiūra, informacinės sistemos matavimo ir testavimo scenarijų parengimas, informacinės sistemos testavimo rezultatų vertinimas ir kt.); šio papunkčio reikalavimai n</text:span><text:span text:style-name="T1177">etaikomi, jeigu pareiškėjas informuoj</text:span><text:span text:style-name="T1178">a, kad minėtos paslaugos nebus įsigyjamos, ir pateikia argumentuotą pagrindimą, kad minėtas veiklas tinkamai atliks pats</text:span><text:span text:style-name="T1179">;</text:span></text:p>
      <text:p text:style-name="P1180"><text:span text:style-name="T1181">68.5</text:span><text:span text:style-name="T1182">.</text:span><text:span text:style-name="T1183"><text:tab/>ne vėliau kaip per 3 mėnesius nuo projekto sutarties įsigaliojimo dienos pradėti numatytą vykdyti pirmąjį pagrindinį viešąjį</text:span><text:span text:style-name="T1184"><text:s/>pirkimą, jeigu šis pirkimas nėra pradėtas iki projekto sutarties įsigaliojimo dienos;</text:span></text:p>
      <text:p text:style-name="P1185"><text:span text:style-name="T1186">68.6</text:span><text:span text:style-name="T1187">.</text:span><text:span text:style-name="T1188"><text:tab/>prieš pradėdamas vykdyti viešuosius pirkimus, skirtus informacinės sistemos<text:s/></text:span><text:span text:style-name="T1189">ir (arba) registro<text:s/></text:span><text:span text:style-name="T1190">specifikacijai parengti ir informacinei sistemai<text:s/></text:span><text:span text:style-name="T1191">ir (arba) regis</text:span><text:span text:style-name="T1192">trui<text:s/></text:span><text:span text:style-name="T1193">sukurti, užtikrinti, kad iki viešojo pirkimo, skirto informacinės sistemos<text:s/></text:span><text:span text:style-name="T1194">ir (arba) registro<text:s/></text:span><text:span text:style-name="T1195">specifikacijai parengti ir informacinei sistemai<text:s/></text:span><text:span text:style-name="T1196">ir (arba) registrui<text:s/></text:span><text:span text:style-name="T1197">sukurti, pradžios, bet ne vėliau kaip per 3 mėnesius nuo projekto sutarties įsigaliojimo</text:span><text:span text:style-name="T1198"><text:s/>dienos būtų patvirtinti kuriamos arba modernizuojamos informacinės sistemos<text:s/></text:span><text:span text:style-name="T1199">ir (arba) registro<text:s/></text:span><text:span text:style-name="T1200">nuostatai ar jų pakeitimai Valstybės informacinių sistemų steigimo, kūrimo, modernizavimo ir likvidavimo tvarkos aprašo ir (arba)<text:s/></text:span><text:span text:style-name="T1201">Registrų steigimo, kūrimo, reo</text:span><text:span text:style-name="T1202">rganizavimo ir likvidavimo tvarkos aprašo</text:span><text:span text:style-name="T1203"><text:s/>nustatyta tvarka;</text:span></text:p>
      <text:p text:style-name="P1204"><text:span text:style-name="T1205">68.7</text:span><text:span text:style-name="T1206">.</text:span><text:span text:style-name="T1207"><text:tab/>užtikrinti, kad projekto įgyvendinimo metu projekto finansavimo lėšomis įgytas turtas nebūtų sugadintas, sunaikintas ar prarastas projekto veiklų įgyvendinimo metu ir 5 metus po projekto</text:span><text:span text:style-name="T1208"><text:s/>veiklų įgyvendinimo pabaigos<text:s/></text:span><text:span text:style-name="T1209">užtikrintas investicijų tęstinumas Projektų taisyklių 27 skirsnyje nustatyta tvarka</text:span><text:span text:style-name="T1210">;</text:span></text:p>
      <text:p text:style-name="P1211"><text:span text:style-name="T1212">68.8</text:span><text:span text:style-name="T1213">.</text:span><text:span text:style-name="T1214"><text:tab/>kurdamas ir (arba) modernizuodamas informacines sistemas ir (arba) registrus laikytis toliau nurodytų teisės aktų nuostatų:</text:span></text:p>
      <text:p text:style-name="P1215"><text:span text:style-name="T1216">68.8.1</text:span><text:span text:style-name="T1217">.</text:span><text:span text:style-name="T1218"><text:tab/>Lietuvos Respublikos valstybės informacinių išteklių valdymo įstatymo;</text:span></text:p>
      <text:p text:style-name="P1219"><text:span text:style-name="T1220">68.8.2</text:span><text:span text:style-name="T1221">.</text:span><text:span text:style-name="T1222"><text:tab/>Valstybės informacinių sistemų steigimo, kūrimo, modernizavimo ir likvidavimo tvarkos aprašo;</text:span></text:p>
      <text:p text:style-name="P1223"><text:span text:style-name="T1224">68.8.3</text:span><text:span text:style-name="T1225">.</text:span><text:span text:style-name="T1226"><text:tab/>Registrų steigimo, kūrimo, reorganizavimo ir likvidavimo tvarkos</text:span><text:span text:style-name="T1227"><text:s/>aprašo;</text:span></text:p>
      <text:p text:style-name="P1228"><text:span text:style-name="T1229">68.8.4</text:span><text:span text:style-name="T1230">.</text:span><text:span text:style-name="T1231"><text:tab/>Valstybės informacinių sistemų gyvavimo ciklo valdymo metodikos;</text:span></text:p>
      <text:p text:style-name="P1232"><text:span text:style-name="T1233">68.8.5</text:span><text:span text:style-name="T1234">.</text:span><text:span text:style-name="T1235"><text:tab/>Informacinių sistemų bei valstybės registrų ir kadastrų, kuriamų įgyvendinant 2014–2020 metų Europos Sąjungos fondų investicijų programos 2 prioriteto „Inform</text:span><text:span text:style-name="T1236">acinės visuomenės skatinimas“ projektus, kūrimo stebėsenos taisyklių aprašo, tvirtinamo Įgyvendinančiosios institucijos direktoriaus įsakymu;<text:s/></text:span></text:p>
      <text:p text:style-name="P1237"><text:span text:style-name="T1238">68.9</text:span><text:span text:style-name="T1239">.</text:span><text:span text:style-name="T1240"><text:tab/>kurdamas ir (arba) modernizuodamas elektronines ir (arba) sudėtines elektronines paslaugas laikytis t</text:span><text:span text:style-name="T1241">oliau nurodytų teisės aktų nuostatų:</text:span></text:p>
      <text:p text:style-name="P1242"><text:span text:style-name="T1243">68.9.1</text:span><text:span text:style-name="T1244">.</text:span><text:span text:style-name="T1245"><text:tab/>Kuriamų viešųjų ir administracinių elektroninių paslaugų tinkamumo naudotojams užtikrinimo priemonių metodinių rekomendacijų, patvirtintų Informacinės visuomenės plėtros komiteto prie Susisiekimo ministerijos<text:s/></text:span><text:span text:style-name="T1246">direktoriaus 2014 m. gegužės 5 d. įsakymu Nr. T-65 „Dėl Kuriamų viešųjų ir administracinių elektroninių paslaugų tinkamumo naudotojams užtikrinimo priemonių metodinių rekomendacijų patvirtinimo“;</text:span></text:p>
      <text:p text:style-name="P1247"><text:span text:style-name="T1248">68.9.2</text:span><text:span text:style-name="T1249">.</text:span><text:span text:style-name="T1250"><text:tab/>Neįgaliesiems pritaikytų interneto tinklalapių k</text:span><text:span text:style-name="T1251">ūrimo, testavimo ir įvertinimo metodinių rekomendacijų, patvirtintų Informacinės visuomenės plėtros komiteto prie Susisiekimo ministerijos direktoriaus 2013 m. gegužės 23 d. įsakymu <text:s/>Nr. T-72 „Dėl Informacinės visuomenės plėtros komiteto prie Lietuvos Resp</text:span><text:span text:style-name="T1252">ublikos Vyriausybės direktoriaus 2004 m. kovo 31 d. įsakymo Nr. T-40 „Dėl Neįgaliesiems pritaikytų interneto tinklalapių kūrimo, testavimo ir įvertinimo metodinių rekomendacijų patvirtinimo“ pakeitimo“;</text:span></text:p>
      <text:p text:style-name="P1253"><text:span text:style-name="T1254">68.10</text:span><text:span text:style-name="T1255">.</text:span><text:span text:style-name="T1256"><text:tab/>pasirašius informacinės sistemos ir (arb</text:span><text:span text:style-name="T1257">a) registro kūrimo paslaugų viešojo pirkimo sutartį, per 10 darbo dienų Įgyvendinančiajai institucijai pateikti informacinės sistemos ir (arba) registro kūrimo grafiką; jeigu šis grafikas yra atnaujinamas, per 5 darbo dienas nuo jo atnaujinimo projekto vyk</text:span><text:span text:style-name="T1258">dytojas privalo pateikti įgyvendinančiajai institucijai atnaujintą grafiką ir</text:span><text:span text:style-name="T1259"><text:s/>pakeitimų paaiškinimus</text:span><text:span text:style-name="T1260">;</text:span></text:p>
      <text:p text:style-name="P1261"><text:span text:style-name="T1262">68.11</text:span><text:span text:style-name="T1263">.</text:span><text:span text:style-name="T1264"><text:tab/>projekto įgyvendinimo metu atlikti atsparumo įsilaužimams testą, kaip numatyta Elektroninių paslaugų kūrimo metodikoje, nustačius kritinių<text:s/></text:span><text:span text:style-name="T1265">klaidų, ištaisyti jas iki projekto veiklų pabaigos.</text:span></text:p>
      <text:p text:style-name="P1266"><text:span text:style-name="T1267">69</text:span><text:span text:style-name="T1268">.</text:span><text:span text:style-name="T1269"><text:tab/>Jeigu, baigus kurti ir (arba) modernizuoti informacinę sistemą arba registrą, nėra patvirtintas kuriamos arba modernizuojamos valstybės informacinės sistemos arba registro priėmimo ir tinkamumo<text:s/></text:span><text:span text:style-name="T1270">eksploatuoti aktas, iš projekto lėšų negali būti atliktas paskutinis mokėjimas už valstybės informacinės sistemos arba registro kūrimo ir (arba) modernizavimo paslaugas.</text:span></text:p>
      <text:p text:style-name="P1271"><text:span text:style-name="T1272">70</text:span><text:span text:style-name="T1273">.</text:span><text:span text:style-name="T1274"><text:tab/>Jeigu projekto vykdytojas per 3 mėnesius nuo projekto sutarties įsigaliojimo d</text:span><text:span text:style-name="T1275">ienos nepradeda vieno iš pagrindinių viešųjų pirkimų, kuris nenurodytas Aprašo 71 punkte, už kiekvieną pavėluotą dieną bus skaičiuojami delspinigiai</text:span><text:span text:style-name="T1276"><text:s/>vadovaujantis Įgyvendinančiosios institucijos direktoriaus įsakymu patvirtinta tvarka</text:span><text:span text:style-name="T1277">.</text:span></text:p>
      <text:p text:style-name="P1278"><text:span text:style-name="T1279">71</text:span><text:span text:style-name="T1280">.</text:span><text:span text:style-name="T1281"><text:tab/>Jeigu projek</text:span><text:span text:style-name="T1282">to vykdytojas per 12 mėnesių nuo projekto sutarties įsigaliojimo dienos nepradeda viešojo pirkimo informacinės sistemos ir (arba) registro kūrimo / modernizavimo ir diegimo, programinės įrangos kūrimo ar įsigijimo ir diegimo paslaugoms įsigyti, už kiekvien</text:span><text:span text:style-name="T1283">ą pavėluotą dieną skaičiuojami delspinigiai</text:span><text:span text:style-name="T1284"><text:s/>vadovaujantis Įgyvendinančiosios institucijos direktoriaus įsakymu patvirtinta tvarka</text:span><text:span text:style-name="T1285">.</text:span></text:p>
      <text:p text:style-name="P1286"><text:span text:style-name="T1287">72</text:span><text:span text:style-name="T1288">.</text:span><text:span text:style-name="T1289"><text:tab/>Jeigu per 18 mėnesių nuo projekto sutarties pasirašymo projekto vykdytojas nepradeda informacinės sistemos ar registr</text:span><text:span text:style-name="T1290">o kūrimo / modernizavimo paslaugų pirkimo, projekto sutartis gali būti nutraukta.</text:span></text:p>
      <text:p text:style-name="P1291"/>
      <text:p text:style-name="P1292"><text:span text:style-name="T1293">VII</text:span><text:span text:style-name="T1294"><text:s/>SKYRIUS</text:span></text:p>
      <text:p text:style-name="P1295"><text:span text:style-name="T1296">APRAŠO KEITIMO TVARKA</text:span></text:p>
      <text:p text:style-name="P1297"/>
      <text:p text:style-name="P1298"><text:span text:style-name="T1299">73</text:span><text:span text:style-name="T1300">.</text:span><text:span text:style-name="T1301"><text:tab/>Aprašo keitimo tvarka nustatyta Projektų taisyklių 11 skirsnyje.<text:s/></text:span></text:p>
      <text:p text:style-name="P1302"><text:span text:style-name="T1303">74</text:span><text:span text:style-name="T1304">.</text:span><text:span text:style-name="T1305"><text:tab/>Jeigu Aprašas keičiamas jau atrinkus projektus, ši</text:span><text:span text:style-name="T1306">e pakeitimai, nepažeidžiant lygiateisiškumo principo, taikomi ir įgyvendinamiems projektams Projektų taisyklių 91 punkte nustatytais atvejais.</text:span></text:p>
      <text:p text:style-name="P1307"><text:span text:style-name="T1308">_____________________</text:span></text:p>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susisiekimo ministerija, Įsakymas</text:span></text:p>
      <text:p text:style-name="P1318"><text:span text:style-name="T1319">Nr.<text:s/></text:span><text:a xlink:href="https://www.e-tar.lt/portal/legalAct.html?documentId=fbefaca0157b11e9a02091a7dde47252" office:target-frame-name="_top" xlink:show="replace"><text:span text:style-name="T1320">3-21</text:span></text:a><text:span text:style-name="T1321">, 2019-01-11, paskelbta TAR 2019-01-11, i. k. 2019-00417</text:span></text:p>
      <text:p text:style-name="P1322"><text:span text:style-name="T1323">Dėl Lietuvos Respublikos susisiekimo ministro 2016 m. lapkričio 17 d. įsakymo Nr. 3-392(1.5 E) „Dėl</text:span><text:span text:style-name="T1324"><text:s/>2014–2020 metų Europos Sąjungos fondų investicijų veiksmų programos 2 prioriteto „Informacinės visuomenės skatinimas“ 02.3.1-CPVA-V-528 priemonės „Intelektinės transporto paslaugos ir taikomieji sprendimai“ projektų finansavimo sąlygų aprašo patvirtinimo“</text:span><text:span text:style-name="T1325"><text:s/>pakeitimo</text:span></text:p>
      <text:p text:style-name="P1326"/>
      <text:p text:style-name="P1327"><text:span text:style-name="T1328">2.</text:span></text:p>
      <text:p text:style-name="P1329"><text:span text:style-name="T1330">Lietuvos Respublikos susisiekimo ministerija, Įsakymas</text:span></text:p>
      <text:p text:style-name="P1331"><text:span text:style-name="T1332">Nr.<text:s/></text:span><text:a xlink:href="https://www.e-tar.lt/portal/legalAct.html?documentId=21cabd00811211e98436e02a0124fc68" office:target-frame-name="_top" xlink:show="replace"><text:span text:style-name="T1333">3-254</text:span></text:a><text:span text:style-name="T1334">, 2019-05-28, paskelbta TAR 2019-05-28, i. k. 2019-08419</text:span></text:p>
      <text:p text:style-name="P1335"><text:span text:style-name="T1336">Dėl Lietuvos Respublik</text:span><text:span text:style-name="T1337">os susisiekimo ministro 2016 m. lapkričio 17 d. įsakymo Nr. 3-392(1.5 E) „Dėl 2014–2020 metų Europos Sąjungos fondų investicijų veiksmų programos 2 prioriteto „Informacinės visuomenės skatinimas“ 02.3.1-CPVA-V-528 priemonės „Intelektinės transporto paslaug</text:span><text:span text:style-name="T1338">os ir taikomieji sprendimai“ projektų finansavimo sąlygų aprašo patvirtinimo“ pakeitimo</text:span></text:p>
      <text:p text:style-name="P1339"/>
      <text:p text:style-name="P1340"><text:span text:style-name="T1341">3.</text:span></text:p>
      <text:p text:style-name="P1342"><text:span text:style-name="T1343">Lietuvos Respublikos susisiekimo ministerija, Įsakymas</text:span></text:p>
      <text:p text:style-name="P1344"><text:span text:style-name="T1345">Nr.<text:s/></text:span><text:a xlink:href="https://www.e-tar.lt/portal/legalAct.html?documentId=8aed1c80142611ebb0038a8cd8ff585f" office:target-frame-name="_top" xlink:show="replace"><text:span text:style-name="T1346">3-634</text:span></text:a><text:span text:style-name="T1347">,<text:s/></text:span><text:span text:style-name="T1348">2020-10-22, paskelbta TAR 2020-10-22, i. k. 2020-21928</text:span></text:p>
      <text:p text:style-name="P1349"><text:span text:style-name="T1350">Dėl Lietuvos Respublikos susisiekimo ministro 2016 m. lapkričio 17 d. įsakymo Nr. 3-392(1.5 E) „Dėl 2014–2020 metų Europos Sąjungos fondų investicijų veiksmų programos 2 prioriteto „Informacinės visuom</text:span><text:span text:style-name="T1351">enės skatinimas“ 02.3.1-CPVA-V-528 priemonės „Intelektinės transporto paslaugos ir taikomieji sprendimai“ projektų finansavimo sąlygų aprašo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28T13:23:00Z</meta:creation-date>
    <dc:date>2023-03-28T13:23:00Z</dc:date>
    <meta:print-date>2016-11-16T12:39:00Z</meta:print-date>
    <meta:template xlink:href="Normal.dotm" xlink:type="simple"/>
    <meta:editing-cycles>2</meta:editing-cycles>
    <meta:editing-duration>PT0S</meta:editing-duration>
    <meta:document-statistic meta:page-count="13" meta:paragraph-count="634" meta:word-count="7733" meta:character-count="61540" meta:row-count="2016" meta:non-whitespace-character-count="54441"/>
  </office:meta>
</office:document-meta>
</file>