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middle" fo:margin-left="-0.075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margin-left="-0.075in">
        <style:tab-stops/>
      </style:paragraph-properties>
      <style:text-propertie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baseline"/>
      <style:text-properties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2"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63" style:parent-style-name="Normal" style:family="paragraph">
      <style:paragraph-properties fo:margin-left="3.3472in" fo:text-indent="0.043in">
        <style:tab-stops/>
      </style:paragraph-properties>
      <style:text-properties style:font-size-complex="12pt"/>
    </style:style>
    <style:style style:name="P64" style:parent-style-name="Normal" style:family="paragraph">
      <style:paragraph-properties fo:margin-left="3.3472in" fo:text-indent="0.043in">
        <style:tab-stops/>
      </style:paragraph-properties>
      <style:text-properties style:font-size-complex="12pt"/>
    </style:style>
    <style:style style:name="P65" style:parent-style-name="Normal" style:family="paragraph">
      <style:paragraph-properties fo:margin-left="3.3472in" fo:text-indent="0.043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font-style="italic" style:font-style-asian="italic" style:font-style-complex="italic"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in"/>
        </style:tab-stops>
      </style:paragraph-properties>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text-indent="0.3937in">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3937in">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P349" style:parent-style-name="Normal" style:family="paragraph">
      <style:paragraph-properties fo:text-align="center" fo:text-indent="0.3937in">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3937in">
        <style:tab-stops>
          <style:tab-stop style:type="left" style:position="0.689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together="alway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3937in">
        <style:tab-stops>
          <style:tab-stop style:type="left" style:position="0.6895in"/>
        </style:tab-stops>
      </style:paragraph-properties>
    </style:style>
    <style:style style:name="P552" style:parent-style-name="Normal" style:family="paragraph">
      <style:paragraph-properties fo:text-align="center" fo:text-indent="0.3937in">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3937in">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TableColumn589" style:family="table-column">
      <style:table-column-properties style:column-width="0.6861in" style:use-optimal-column-width="false"/>
    </style:style>
    <style:style style:name="TableColumn590" style:family="table-column">
      <style:table-column-properties style:column-width="1.2784in" style:use-optimal-column-width="false"/>
    </style:style>
    <style:style style:name="TableColumn591" style:family="table-column">
      <style:table-column-properties style:column-width="4.7229in" style:use-optimal-column-width="false"/>
    </style:style>
    <style:style style:name="Table588" style:family="table">
      <style:table-properties style:width="6.6875in" fo:margin-left="0in" table:align="center"/>
    </style:style>
    <style:style style:name="TableRow592" style:family="table-row">
      <style:table-row-properties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fo:margin-right="-0.0395in" fo:text-indent="0.0222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justify" fo:text-indent="0.0222in">
        <style:tab-stops>
          <style:tab-stop style:type="left" style:position="0.6895in"/>
        </style:tab-stops>
      </style:paragraph-properties>
      <style:text-properties style:font-size-complex="12pt" style:language-asian="lt" style:country-asian="LT" fo:hyphenate="false"/>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margin-right="-0.0395in"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justify" fo:text-indent="0.0222in">
        <style:tab-stops>
          <style:tab-stop style:type="left" style:position="0.6895in"/>
        </style:tab-stops>
      </style:paragraph-properties>
      <style:text-properties style:font-weight-complex="bold"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27"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28" style:parent-style-name="Normal" style:family="paragraph">
      <style:paragraph-properties fo:keep-together="always" fo:text-align="justify" fo:text-indent="0.0222in">
        <style:tab-stops>
          <style:tab-stop style:type="left" style:position="0.1256in"/>
          <style:tab-stop style:type="left" style:position="0.2715in"/>
          <style:tab-stop style:type="left" style:position="0.6895in"/>
        </style:tab-stops>
      </style:paragraph-properties>
      <style:text-properties style:font-size-complex="12pt" style:language-asian="lt" style:country-asian="LT" fo:hyphenate="false"/>
    </style:style>
    <style:style style:name="P629"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4"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5"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6"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7"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8"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39"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40"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41"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42"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4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keep-together="always" fo:text-align="justify" fo:text-indent="0.0222in">
        <style:tab-stops>
          <style:tab-stop style:type="left" style:position="0.6895in"/>
        </style:tab-stops>
      </style:paragraph-properties>
      <style:text-properties style:font-size-complex="12pt" style:language-asian="lt" style:country-asian="LT" fo:hyphenate="false"/>
    </style:style>
    <style:style style:name="P66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0.7826in"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indent="0.0222in">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keep-together="always" fo:text-align="justify" fo:text-indent="0.0222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P760" style:parent-style-name="Normal" style:family="paragraph">
      <style:paragraph-properties fo:text-align="center" fo:text-indent="0.3937in">
        <style:tab-stops>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margin-right="0.0972in" fo:text-indent="0.3937in">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 style:type="left" style:position="1.0833in"/>
          <style:tab-stop style:type="left" style:position="1.378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P1154"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fo:text-indent="0.3937in">
        <style:tab-stops>
          <style:tab-stop style:type="left" style:position="0.6895in"/>
          <style:tab-stop style:type="left" style:position="1.2798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text-indent="0.3937in">
        <style:tab-stops>
          <style:tab-stop style:type="left" style:position="0.6895in"/>
          <style:tab-stop style:type="left" style:position="1.2798in"/>
        </style:tab-stops>
      </style:paragraph-properties>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6895in"/>
          <style:tab-stop style:type="left" style:position="0.9847in"/>
          <style:tab-stop style:type="left" style:position="1.4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90%" fo:text-indent="0.3937in">
        <style:tab-stops>
          <style:tab-stop style:type="left" style:position="0.6895in"/>
          <style:tab-stop style:type="left" style:position="0.9847in"/>
          <style:tab-stop style:type="left" style:position="1.3784in"/>
          <style:tab-stop style:type="left" style:position="1.5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 style:type="left" style:position="0.9847in"/>
          <style:tab-stop style:type="left" style:position="1.3784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3937in">
        <style:tab-stops>
          <style:tab-stop style:type="left" style:position="0.6895in"/>
          <style:tab-stop style:type="left" style:position="0.7875in"/>
        </style:tab-stops>
      </style:paragraph-properties>
    </style:style>
    <style:style style:name="P1313" style:parent-style-name="Normal" style:family="paragraph">
      <style:paragraph-properties fo:text-align="center" fo:text-indent="0.3937in">
        <style:tab-stops>
          <style:tab-stop style:type="left" style:position="0.689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fo:text-indent="0.3937in">
        <style:tab-stops>
          <style:tab-stop style:type="left" style:position="0.689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fo:margin-left="0.4923in">
        <style:tab-stops>
          <style:tab-stop style:type="left" style:position="0.2951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28</text:span></text:p>
      <text:p text:style-name="P4"/>
      <text:p text:style-name="P5"><text:span text:style-name="T6">Įsakymas paskelbtas: TAR 2016-11-17, i. k. 2016-26999</text:span></text:p>
      <text:p text:style-name="P7"/>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 PROGRAMOS 2 PRIORITETO „INFORMACINĖS VISUOMENĖS SKATINIMAS“<text:s/></text:span><text:span text:style-name="T15">02.3.1-CPVA-V-528<text:s/></text:span><text:span text:style-name="T16">PRIEMONĖS<text:s/></text:span><text:span text:style-name="T17">„INTELEKTINĖS TRANSPORTO PASLAUGOS IR TAIKOMIEJI SPRENDIMAI“<text:s/></text:span><text:span text:style-name="T18">PROJEKTŲ FINANSAVIMO SĄLYGŲ APRAŠO PATVIRTINI</text:span><text:span text:style-name="T19">MO</text:span></text:p>
      <text:p text:style-name="P20"/>
      <text:p text:style-name="P21">2016 m. lapkričio 17 d. Nr. 3-392(1.5 E) <text:s text:c="2"/></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text:span><text:span text:style-name="T27">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text:s/>2014–2020 metų Europos Sąjungos<text:s/></text:span><text:span text:style-name="T30">fondų investicijų veiksmų programos<text:s/></text:span><text:span text:style-name="T31"><text:line-break/>2 prioriteto „Informacinės visuomenės skatinimas“ 02.3.1-CPVA-V-528 priemonės<text:s/></text:span><text:span text:style-name="T32">„Intelektinės transporto paslaugos ir taikomieji sprendimai“</text:span><text:span text:style-name="T33"><text:s/>projektų finansavimo sąlygų aprašą (pridedama). <text:s/></text:span></text:p>
      <text:p text:style-name="P34"/>
      <text:p text:style-name="P35"/>
      <text:p text:style-name="P36"/>
      <text:p text:style-name="P37">Laikinai einantis susisiekimo ministro<text:s/></text:p>
      <text:p text:style-name="P38">pareigas<text:s/><text:tab/><text:tab/><text:tab/><text:tab/><text:tab/><text:s text:c="11"/>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 ministerijos</text:p>
            <text:p text:style-name="P55">2016 m. spalio 26 d. raštu Nr. ((24.39)-5K-1619989; 5K-16169960; 5K-1610740)-6K-1607378</text:p>
          </table:table-cell>
          <table:table-cell table:style-name="TableCell56">
            <text:p text:style-name="P57">SUDERINTA</text:p>
            <text:p text:style-name="P58">VšĮ Centrinės projektų valdymo agentūros <text:s text:c="2"/></text:p>
            <text:p text:style-name="P59">2016 m. rugpjūčio 12 d. raštu Nr. 2016/2-5473</text:p>
          </table:table-cell>
        </table:table-row>
      </table:table>
      <text:p text:style-name="Normal"/>
      <text:p text:style-name="Normal"/>
      <text:soft-page-break/>
      <text:p text:style-name="P60">PATVIRTINTA</text:p>
      <text:p text:style-name="P62">Lietuvos Respublikos susisiekimo<text:s/>ministro</text:p>
      <text:p text:style-name="P63">2016 m. lapkričio 17 d. įsakymu<text:s/></text:p>
      <text:p text:style-name="P64">Nr. 3-392(1.5 E)</text:p>
      <text:p text:style-name="P65"/>
      <text:p text:style-name="P66"><text:span text:style-name="T67">2014–2020 METŲ EUROPOS SĄJUNGOS FONDŲ INVESTICIJŲ VEIKSMŲ PROGRAMOS 2 PRIORITETO „INFORMACINĖS VISUOMENĖS SKATINIMAS“</text:span><text:span text:style-name="T68"><text:line-break/><text:s/>02.3.1-CPVA-V-528 PRIEMONĖS „INTELEKTINĖS TRANSPORTO PASLAUGOS IR TAIKOMIEJI</text:span><text:span text:style-name="T69"><text:s/>SPRENDIMAI“</text:span></text:p>
      <text:p text:style-name="P70"><text:span text:style-name="T71">PROJEKTŲ FINANSAVIMO SĄLYG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2014–2020 metų Europos Sąjungos fondų investicijų veiksmų programos 2 prioriteto „Informacinės visuomenės skatinimas“ 02.3.1-CPVA-V-528 priemonės „Intelektinės trans</text:span><text:span text:style-name="T83">porto paslaugos ir taikomieji sprendimai“ projektų finansavimo sąlygų aprašas (toliau – Aprašas) nustato reikalavimus, kuriais turi vadovautis pareiškėjai, rengdami ir teikdami paraiškas finansuoti iš Europos Sąjungos struktūrinių fondų lėšų bendrai finans</text:span><text:span text:style-name="T84">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85">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86">ų teikiama parama Lietuvai (apie nurodytą sprendimą Europos Komisija pranešė dokumentu Nr. C(2014)6397) (toliau – Veiksmų programa), 2 prioriteto<text:s/></text:span><text:soft-page-break/><text:span text:style-name="T87">„Informacinės visuomenės skatinimas“ 02.3.1-CPVA-V-528 priemonės „Intelektinės transporto paslaugos ir taikomi</text:span><text:span text:style-name="T88">eji sprendimai“ (toliau – Priemonė) finansuojamas veiklas, iš Europos Sąjungos struktūrinių fondų lėšų bendrai finansuojamų projektų (toliau – projektas) vykdytojai, įgyvendindami pagal Aprašą finansuojamus projektus, taip pat institucijos, kurios atlieka<text:s/></text:span><text:span text:style-name="T89">paraiškų vertinimą, atranką ir projektų įgyvendinimo priežiūrą.</text:span></text:p>
      <text:p text:style-name="P90"><text:span text:style-name="T91">2</text:span><text:span text:style-name="T92">.</text:span><text:span text:style-name="T93"><text:tab/>Aprašas yra parengtas atsižvelgiant į:</text:span></text:p>
      <text:p text:style-name="P94"><text:span text:style-name="T95">2.1</text:span><text:span text:style-name="T96">.</text:span><text:span text:style-name="T97"><text:tab/>Informacinės visuomenės plėtros 2014–2020 metų programą „Lietuvos Respublikos skaitmeninė darbotvarkė“, patvirtintą Lietuvos Respublikos<text:s/></text:span><text:span text:style-name="T98">Vyriausybės 2014 m. kovo 12 d. nutarimu Nr. 244 „Dėl Informacinės visuomenės plėtros 2014–2020 metų programos „Lietuvos Respublikos skaitmeninė darbotvarkė“ patvirtinimo“ (toliau – Programa);</text:span></text:p>
      <text:p text:style-name="P99"><text:span text:style-name="T100">2.2</text:span><text:span text:style-name="T101">.</text:span><text:span text:style-name="T102"><text:tab/>Projektų administravimo ir finansavimo taisykles, patvi</text:span><text:span text:style-name="T103">rtintas Lietuvos Respublikos finansų ministro 2014 m. spalio 8 d. įsakymu Nr. 1K-316 „Dėl Projektų administravimo ir finansavimo taisyklių patvirtinimo“ (toliau – Projektų taisyklės);</text:span></text:p>
      <text:p text:style-name="P104"><text:span text:style-name="T105">2.3</text:span><text:span text:style-name="T106">.</text:span><text:span text:style-name="T107"><text:tab/>2014–2020 metų Europos Sąjungos fondų investicijų veiksmų progr</text:span><text:span text:style-name="T108">amos stebėsenos rodiklių skaičiavimo aprašą, patvirtintą Lietuvos Respublikos finansų ministro 2014 m. gruodžio 30 d. įsakymu Nr. 1K-499 „Dėl 2014–2020 metų Europos Sąjungos fondų investicijų veiksmų programos stebėsenos rodiklių skaičiavimo aprašo patvirt</text:span><text:span text:style-name="T109">inimo“ (toliau – Veiksmų programos stebėsenos rodiklių skaičiavimo aprašas);</text:span></text:p>
      <text:p text:style-name="P110"><text:span text:style-name="T111">2.4</text:span><text:span text:style-name="T112">.</text:span><text:span text:style-name="T113"><text:tab/>Lietuvos Respublikos susisiekimo ministerijos 2014–2020 m. Europos Sąjungos fondų investicijų veiksmų programos prioritetų įgyvendinimo priemonių įgyvendinimo planą, patv</text:span><text:span text:style-name="T114">irtintą Lietuvos Respublikos susisiekimo ministro<text:s/></text:span><text:span text:style-name="T115">2015 m. liepos 2 d. įsakymu Nr. 3-285(1.5 E)<text:s/></text:span><text:span text:style-name="T116">„Dėl Lietuvos Respublikos susisiekimo ministerijos 2014–2020 metų Europos Sąjungos fondų investicijų veiksmų programos prioritetų įgyvendinimo priemonių<text:s/></text:span><text:span text:style-name="T117">įgyvendinimo plano ir nacionalinių stebėsenos rodiklių skaičiavimo aprašų patvirtinimo“;</text:span></text:p>
      <text:p text:style-name="P118"><text:span text:style-name="T119">2.5</text:span><text:span text:style-name="T120">.</text:span><text:span text:style-name="T121"><text:tab/></text:span><text:span text:style-name="T122">Rekomendacijas dėl projektų išlaidų atitikties Europos Sąjungos struktūrinių fondų reikalavimams,<text:s/></text:span><text:span text:style-name="T123">patvirtintas Žmogiškųjų išteklių plėtros veiksmų programos,<text:s/></text:span><text:span text:style-name="T124">Ekonomikos augimo<text:s/></text:span><text:soft-page-break/><text:span text:style-name="T125">veiksmų programos, Sanglaudos skatinimo veiksmų programos ir 2014–2020 metų Europos Sąjungos fondų investicijų veiksmų programos valdymo komitetų 2014 m. liepos 4 d. protokolu Nr. 34 (su vėlesniais pakeitimais) ir</text:span><text:span text:style-name="T126"><text:s/>paskelbtas<text:s/></text:span><text:span text:style-name="T127">ES struktūrin</text:span><text:span text:style-name="T128">ių fondų<text:s/></text:span><text:span text:style-name="T129">svetainėje www.esinvesticijos.lt</text:span><text:s/><text:span text:style-name="T130">(toliau –<text:s/></text:span><text:span text:style-name="T131">Rekomendacijos dėl projektų išlaidų atitikties Europos Sąjungos struktūrinių fondų reikalavimams).</text:span></text:p>
      <text:p text:style-name="P132"><text:span text:style-name="T133">3</text:span><text:span text:style-name="T134">.<text:s/></text:span><text:span text:style-name="T135">Apraše vartojamos sąvokos suprantamos taip, kaip jos apibrėžtos Aprašo 2 punkte nurodytuose teis</text:span><text:span text:style-name="T136">ės aktuose, Atsakomybės ir funkcijų paskirstymo tarp institucijų, įgyvendinant 2014–2020 metų Europos Sąjungos fondų investicijų veiksmų programą</text:span><text:span text:style-name="T137"><text:s/></text:span><text:span text:style-name="T138">ir rengiantis įgyvendinti 2021–2027 metų Europos Sąjungos fondų investicijų programą</text:span><text:span text:style-name="T139">, taisyklėse, patvirtintos</text:span><text:span text:style-name="T140">e Lietuvos Respublikos Vyriausybės 2014 m. birželio 4 d. nutarimu Nr. 528 „Dėl atsakomybės ir funkcijų paskirstymo tarp institucijų, įgyvendinant 2014–2020 metų Europos Sąjungos fondų investicijų veiksmų programą</text:span><text:span text:style-name="T141"><text:s/>ir<text:s/></text:span><text:span text:style-name="T142">rengiantis įgyvendinti 2021–2027 metų Eu</text:span><text:span text:style-name="T143">ropos Sąjungos fondų investicijų programą“, ir 2014–2020 metų Europos Sąjungos fondų investicijų veiksmų programos administravimo taisyklėse, patvirtintose Lietuvos Respublikos Vyriausybės 2014 m. spalio 3 d. nutarimu Nr. 1090 „Dėl 2014–2020 metų Europos S</text:span><text:span text:style-name="T144">ąjungos fondų investicijų veiksmų programos administravimo taisyklių patvirtinimo“.</text:span><text:s/></text:p>
      <text:p text:style-name="P145">Punkto pakeitimai:</text:p>
      <text:p text:style-name="P146"><text:span text:style-name="T147">Nr.<text:s/></text:span><text:a xlink:href="https://www.e-tar.lt/portal/legalAct.html?documentId=e1ec5070cc6411ed9978886e85107ab2" office:target-frame-name="_top" xlink:show="replace"><text:span text:style-name="T148">3-132</text:span></text:a><text:span text:style-name="T149">, 2023-03-27, paskelbta TAR 2023-03-27, i. k.</text:span><text:span text:style-name="T150"><text:s/>2023-05315</text:span></text:p>
      <text:p text:style-name="Normal"/>
      <text:p text:style-name="P151"><text:span text:style-name="T152">4</text:span><text:span text:style-name="T153">.</text:span><text:span text:style-name="T154"><text:tab/>Apraše:<text:s/></text:span></text:p>
      <text:p text:style-name="P155"><text:span text:style-name="T156">4.1</text:span><text:span text:style-name="T157">.</text:span><text:span text:style-name="T158"><text:tab/>Bendrojo naudojimo informacinių technologijų (toliau – IT) sprendimas</text:span><text:span text:style-name="T159"><text:s/></text:span><text:span text:style-name="T160">suprantamas kaip</text:span><text:span text:style-name="T161"><text:s/></text:span><text:span text:style-name="T162">techninių ir programinių informacijos apdorojimo priemonių, realizuojančių konkretų funkcionalumą, reikalingą skirtingų institucijų e</text:span><text:span text:style-name="T163">lektroninėms paslaugoms kurti ir teikti, visuma.</text:span></text:p>
      <text:p text:style-name="P164"><text:span text:style-name="T165">4.2</text:span><text:span text:style-name="T166">.</text:span><text:span text:style-name="T167"><text:tab/>Centralizuoti sprendimai (elektroninių paslaugų portalai) suprantami kaip IT techninių ir programinių informacijos apdorojimo priemonių, suteikiančių paslaugų gavėjams prieigą prie tam tikros veiklo</text:span><text:span text:style-name="T168">s srities elektroninių paslaugų, visuma.</text:span></text:p>
      <text:p text:style-name="P169"><text:span text:style-name="T170">4.3</text:span><text:span text:style-name="T171">.</text:span><text:span text:style-name="T172"><text:tab/></text:span><text:span text:style-name="T173">Elektroninių paslaugų portalas <text:s/>suprantamas kaip interneto svetainė, kurioje paslaugų gavėjui suteikiama prieiga prie visų viešojo sektoriaus arba tam tikros viešojo sektoriaus srities elektroninių paslaugų.</text:span></text:p>
      <text:p text:style-name="P174"><text:span text:style-name="T175">4.4</text:span><text:span text:style-name="T176">.</text:span><text:span text:style-name="T177"><text:tab/></text:span><text:span text:style-name="T178">Debesijos (angl.<text:s/></text:span><text:span text:style-name="T179">Cloud computing</text:span><text:span text:style-name="T180">) pasla</text:span><text:span text:style-name="T181">ugos</text:span><text:span text:style-name="T182"><text:s/></text:span><text:span text:style-name="T183">suprantamos kaip informacinėmis ir ryšių technologijomis grindžiamos paslaugos, kurias teikiant šių paslaugų gavėjai nuotoliniu būdu pagal poreikį naudojasi šių paslaugų teikėjų valdoma IT infrastruktūra.</text:span></text:p>
      <text:p text:style-name="P184"><text:span text:style-name="T185">4.5</text:span><text:span text:style-name="T186">.</text:span><text:span text:style-name="T187"><text:tab/>Elektroninė paslauga</text:span><text:span text:style-name="T188"><text:s/></text:span><text:span text:style-name="T189">suprantama kaip</text:span><text:span text:style-name="T190"><text:s/></text:span><text:span text:style-name="T191">naudojant įvairias informacinių ir ryšių technologijų (toliau – IRT) priemones (pavyzdžiui, kompiuterius, mobiliojo ryšio telefonus, interaktyvią skaitmeninę televiziją ar kita)<text:s/></text:span><text:span text:style-name="T192">nuotoliniu būdu teikiama paslauga, kuri apima visus veiksmus nuo paslaugos ini</text:span><text:span text:style-name="T193">cijavimo iki užsibrėžto paslaugos rezultato pasiekimo.</text:span></text:p>
      <text:p text:style-name="P194"><text:span text:style-name="T195">4.6</text:span><text:span text:style-name="T196">.</text:span><text:span text:style-name="T197"><text:tab/>IRT suprantamos kaip skaitmeninės informacijos (duomenų) valdymo ir apdorojimo technologijos, apimančios kompiuterių techniką, programinę, elektroninių tinklų, duomenų perdavimo įrangą ir komu</text:span><text:span text:style-name="T198">nikacijas.</text:span></text:p>
      <text:p text:style-name="P199"><text:span text:style-name="T200">4.7</text:span><text:span text:style-name="T201">.</text:span><text:span text:style-name="T202"><text:tab/>IT sprendimas suprantamas kaip techninių ir programinių informacijos apdorojimo priemonių, skirtų <text:s/>konkretiems <text:s/>gyventojų, verslo ir institucijų poreikiams tenkinti, visuma.</text:span></text:p>
      <text:p text:style-name="P203"><text:span text:style-name="T204">4.8</text:span><text:span text:style-name="T205">.</text:span><text:span text:style-name="T206"><text:tab/>Pagrindiniai viešieji pirkimai suprantami kaip viešie</text:span><text:span text:style-name="T207">ji pirkimai, skirti šioms projekto veikloms įgyvendinti: informacinės sistemos ir (ar) registro specifikacijai parengti; esamo paslaugos teikimo proceso pertvarkymo paslaugoms įsigyti; informacinei sistemai ir (ar) registrui kurti ir diegti; programinei įr</text:span><text:span text:style-name="T208">angai kurti ir diegti. Pagrindiniais viešaisiais pirkimais nelaikomi viešieji pirkimai, skirti projekto administravimo, viešinimo, turto draudimo, tik techninės priežiūros, atsparumo įsilaužimams testavimo ir kitoms paslaugoms įsigyti.<text:s/></text:span></text:p>
      <text:p text:style-name="P209"><text:span text:style-name="T210">4.9</text:span><text:span text:style-name="T211">.</text:span><text:span text:style-name="T212"><text:tab/>Paslaugų p</text:span><text:span text:style-name="T213">rocesų pertvarkymas</text:span><text:span text:style-name="T214"><text:s/></text:span><text:span text:style-name="T215">suprantamas kaip</text:span><text:span text:style-name="T216"><text:s/></text:span><text:span text:style-name="T217">esamo paslaugos teikimo proceso analizė (nustatant esamą būklę) ir optimalaus paslaugos teikimo proceso projektavimas (apibrėžiant siekiamą būklę), siekiant sutrumpinti paslaugų gavimo laiką, sumažinti paslaugų teikimo<text:s/></text:span><text:span text:style-name="T218">kaštus, padidinti paslaugų tinkamumą naudotojams (ir paslaugos gavėjui, ir institucijos specialistui).</text:span></text:p>
      <text:p text:style-name="P219"><text:span text:style-name="T220">4.10</text:span><text:span text:style-name="T221">.</text:span><text:span text:style-name="T222"><text:tab/>Pažangioji elektroninė paslauga suprantama kaip elektroninė paslauga, kuri, atsižvelgiant į paslaugos pobūdį ir ypatumus, yra orientuota į paža</text:span><text:span text:style-name="T223">ngiųjų elektroninių paslaugų savybių, pvz.,</text:span><text:span text:style-name="T224"><text:s/></text:span><text:span text:style-name="T225">sudėtinės, savaveikės, atitinkančios tinkamumo vartotojams reikalavimus, pagrįstos paslaugų teikimo proceso pertvarkymu, automatiniu paslaugos gavėjo ir kitų reikalingų duomenų surinkimu, inovatyvių technologinių</text:span><text:span text:style-name="T226"><text:s/>sprendimų panaudojimu, pasiekiamos įvairiomis IRT priemonėmis ir įrenginiais, teikiamos tik elektroniniu būdu, pasiekiamos per centralizuotus prieigos vartus ir teikiamos visoje Europos Sąjungoje (toliau – ES), įgyvendinimą.<text:s/></text:span></text:p>
      <text:p text:style-name="P227"><text:span text:style-name="T228">4.11</text:span><text:span text:style-name="T229">.</text:span><text:span text:style-name="T230"><text:tab/>Platforminis sprend</text:span><text:span text:style-name="T231">imas</text:span><text:span text:style-name="T232"><text:s/></text:span><text:span text:style-name="T233">suprantamas kaip iš sąveikių komponentų sudarytas kompleksinis IT sprendimas, skirtas elektroninėms paslaugoms kurti ir teikti vienodoje technologinėje aplinkoje.</text:span></text:p>
      <text:p text:style-name="P234"><text:span text:style-name="T235">4.12</text:span><text:span text:style-name="T236">.</text:span><text:span text:style-name="T237"><text:tab/>Projekto savininkas</text:span><text:span text:style-name="T238"><text:s/></text:span><text:span text:style-name="T239">– asmuo, paskirtas projekto vykdytojo, kuriam tiesiogiai<text:s/></text:span><text:span text:style-name="T240">atsiskaitoma už pagrindinius projekto sprendimus ir rezultatą, einantis aukštas pareigas institucijoje ir darantis įtaką organizacijos sprendimams dėl prioriteto suteikimo projektui.</text:span></text:p>
      <text:p text:style-name="P241"><text:span text:style-name="T242">4.13</text:span><text:span text:style-name="T243">.</text:span><text:span text:style-name="T244"><text:tab/>Savaveikė elektroninė paslauga</text:span><text:span text:style-name="T245"><text:s/></text:span><text:span text:style-name="T246">suprantama kaip elektroninė pasl</text:span><text:span text:style-name="T247">auga, kuri suteikiama be atskiro paslaugos gavėjo kreipimosi ir sutikimo, arba elektroninė paslauga, siunčianti automatinius pranešimus apie galimas užsakyti elektronines paslaugas, kuriomis paslaugos gavėjas įgijo teisę pasinaudoti, atsižvelgiant į teisės</text:span><text:span text:style-name="T248"><text:s/>aktų pakeitimus ar įvykus tam tikriems gyvenimo įvykiams.</text:span></text:p>
      <text:p text:style-name="P249"><text:span text:style-name="T250">4.14</text:span><text:span text:style-name="T251">.</text:span><text:span text:style-name="T252"><text:tab/></text:span><text:span text:style-name="T253">Specifines funkcijas atliekanti valstybės informacinių išteklių infrastruktūra suprantama kaip techninė įranga, kuri pagal savo paskirtį ir pobūdį (pvz., meteorologinės ar kelių informacijos stotelės, eismo intensyvumo skaitikliai, <text:s/>specializuoti duomenų s</text:span><text:span text:style-name="T254">urinkimo įrenginiai ir pan.) negali būti talpinama duomenų centrų patalpose arba kuri yra gamintojo sukomplektuota su programine įranga ir skirta specifinėms funkcijomis atlikti (pvz., specialus duomenų šifravimo įrenginys su gamintojo įdiegta šifravimo pr</text:span><text:span text:style-name="T255">ogramine įranga ir pan.).</text:span></text:p>
      <text:p text:style-name="P256"><text:span text:style-name="T257">4.15</text:span><text:span text:style-name="T258">.</text:span><text:span text:style-name="T259"><text:tab/>Sudėtinė elektroninė paslauga suprantama kaip kelios į vieną paslaugą sujungtos gyventojams ar verslui teikiamos elektroninės paslaugos, siekiant suteikti galutiniam paslaugos gavėjui jo poreikius atitinkančią paslaugą p</text:span><text:span text:style-name="T260">agal tam tikrą gyvenimo ar verslo įvykį.</text:span></text:p>
      <text:p text:style-name="P261"><text:span text:style-name="T262">4.16</text:span><text:span text:style-name="T263">.</text:span><text:span text:style-name="T264"><text:tab/>Tik elektroniniu būdu teikiama paslauga suprantama kaip paslauga, kuri visiškai tenkina paslaugos gavėjų ir paslaugos teikėjų poreikius ją teikiant elektroniniu būdu, todėl visi paslaugos gavėjai, turintys</text:span><text:span text:style-name="T265"><text:s/>galimybę naudotis internetu, šia paslauga naudojasi tik elektroniniu būdu (t. y. tik išimtiniais ir pagrįstais atvejais paliekama galimybė paslaugų gavėjams, kurie dėl asmeninių <text:s/>savybių ar kitų specifinių aplinkybių negali naudotis elektronine paslauga,<text:s/></text:span><text:span text:style-name="T266">šią paslaugą gauti ir kitais kanalais).</text:span></text:p>
      <text:p text:style-name="P267"><text:span text:style-name="T268">5</text:span><text:span text:style-name="T269">.</text:span><text:span text:style-name="T270"><text:tab/>Priemonės įgyvendinimą administruoja Lietuvos Respublikos susisiekimo ministerija (toliau – Ministerija) ir viešoji įstaiga Centrinė projektų valdymo agentūra (toliau – Įgyvendinančioji institucija).<text:s/></text:span></text:p>
      <text:p text:style-name="P271"><text:span text:style-name="T272">6</text:span><text:span text:style-name="T273">.</text:span><text:span text:style-name="T274"><text:tab/>Pagal Priemonę teikiamo finansavimo forma – negrąžinamoji subsidija.</text:span><text:span text:style-name="T275"><text:s/></text:span></text:p>
      <text:p text:style-name="P276"><text:span text:style-name="T277">7</text:span><text:span text:style-name="T278">.</text:span><text:span text:style-name="T279"><text:tab/>Projektų atranka pagal Priemonę bus atliekama valstybės projektų planavimo būdu.</text:span></text:p>
      <text:p text:style-name="P280"><text:span text:style-name="T281">8</text:span>.<text:span text:style-name="T282"><text:s/>Pagal Aprašą projektams įgyvendinti numatoma skirti iki  7 364 339 (septynių milijonų trij</text:span><text:span text:style-name="T283">ų šimtų šešiasdešimt keturių tūkstančių trijų šimtų trisdešimt devynių) eurų, iš kurių iki 6 259 688 (šešių milijonų dviejų šimtų penkiasdešimt devynių tūkstančių šešių šimtų aštuoniasdešimt aštuonių) eurų – ES struktūrinių fondų (Europos regioninės plėtro</text:span><text:span text:style-name="T284">s fondo) lėšos, iki 1 104 651 (vieno milijono vieno šimto keturių tūkstančių šešių šimtų penkiasdešimt vieno) euro – Lietuvos Respublikos valstybės biudžeto lėšos</text:span>.<text:s/></text:p>
      <text:p text:style-name="P285">Punkto pakeitimai:</text:p>
      <text:p text:style-name="P286"><text:span text:style-name="T287">Nr.<text:s/></text:span><text:a xlink:href="https://www.e-tar.lt/portal/legalAct.html?documentId=8aed1c80142611ebb0038a8cd8ff585f" office:target-frame-name="_top" xlink:show="replace"><text:span text:style-name="T288">3-634</text:span></text:a><text:span text:style-name="T289">, 2020-10-22, paskelbta TAR 2020-10-22, i. k. 2020-21928</text:span></text:p>
      <text:p text:style-name="Normal"/>
      <text:p text:style-name="P290"><text:span text:style-name="T291">8</text:span><text:span text:style-name="T292">1</text:span>.<text:s/><text:span text:style-name="T293">Pagal Aprašą projektams įgyvendinti<text:s/></text:span>skirta finansavimo suma gali laikinai, iki 2019 m. gruodžio 31 d., viršyti Aprašo 8 punkte numatomą skirti finansavimo<text:s/>sumą, bet ne daugiau kaip iki 186 437 eurų (vieno šimto aštuoniasdešimt šešių tūkstančių keturių šimtų trisdešimt septynių<text:s/><text:soft-page-break/>eurų) Europos regioninės plėtros fondo lėšų. Nuo 2020 metų projektų sutartyse ankstesniais metais viršytąja suma patikslinama finansavimo Lietuvos Respublikos valstybės biudžeto lėšomis dalis.<text:s/></text:p>
      <text:p text:style-name="P294">Papildyta punktu:</text:p>
      <text:p text:style-name="P295"><text:span text:style-name="T296">Nr.<text:s/></text:span><text:a xlink:href="https://www.e-tar.lt/portal/legalAct.html?documentId=21cabd00811211e98436e02a0124fc68" office:target-frame-name="_top" xlink:show="replace"><text:span text:style-name="T297">3-254</text:span></text:a><text:span text:style-name="T298">, 2019-05-28, paskelbta TAR 2019-05-28, i. k. 2019-08419</text:span></text:p>
      <text:p text:style-name="Normal"/>
      <text:p text:style-name="P299"><text:span text:style-name="T300">9</text:span><text:span text:style-name="T301">.</text:span><text:span text:style-name="T302"><text:tab/></text:span><text:span text:style-name="T303">Priemonės tikslas – kurti, plėtoti, tobulinti elektronines paslaugas, IRT ir centralizuotus sprendimus intelektinių transporto sistemų srityje.</text:span><text:span text:style-name="T304"><text:s/></text:span></text:p>
      <text:p text:style-name="P305"><text:span text:style-name="T306">10</text:span><text:span text:style-name="T307">.</text:span><text:span text:style-name="T308"><text:tab/>Pagal Aprašą remiamos veiklos:</text:span></text:p>
      <text:p text:style-name="P309"><text:span text:style-name="T310">10.1</text:span><text:span text:style-name="T311">.</text:span><text:span text:style-name="T312"><text:tab/>Elektroninių viešųjų ir administracinių paslaugų kūrimas, plėtra</text:span><text:span text:style-name="T313"><text:s/>ir tobulinimas, užtikrinant kompleksinę paslaugų teikimo pertvarką ir jų orientavimą į naudotoją, intelektinių transporto sistemų srityje ir IRT sprendimų diegimas šioje srityje.<text:s/></text:span></text:p>
      <text:p text:style-name="P314"><text:span text:style-name="T315">10.2</text:span><text:span text:style-name="T316">.</text:span><text:span text:style-name="T317"><text:tab/>Transporto srities centralizuotų IRT sprendimų kūrimas, plėtra ir</text:span><text:span text:style-name="T318"><text:s/>tobulinimas.</text:span></text:p>
      <text:p text:style-name="P319"><text:span text:style-name="T320">11</text:span><text:span text:style-name="T321">.</text:span><text:span text:style-name="T322"><text:tab/></text:span><text:span text:style-name="T323">Pagal Aprašą nefinansuojama:</text:span><text:span text:style-name="T324"><text:s/></text:span><text:span text:style-name="T325">viešojo valdymo reformų ir teisės aktų, procesų ir procedūrų rengimo ir viešojo valdymo institucijų veiklos kokybės gerinimo įrankių kūrimo veiklos ir sprendimai, kurie finansuojami pagal Veiksmų<text:s/></text:span><text:span text:style-name="T326">programos 10 prioriteto „Visuomenės poreikius atitinkantis ir pažangus viešasis valdymas“ priemonę Nr. 10.1.1-ESFA-V-912 „Nacionalinių reformų skatinimas ir viešojo valdymo institucijų veiklos gerinimas“. Taip pat pagal priemonę nefinansuojamos valstybės i</text:span><text:span text:style-name="T327">nstitucijų ir įstaigų vidaus administravimui skirtų sistemų ir sprendimų kūrimo veiklos, kurios finansuojamos pagal Veiksmų programos 10 prioriteto „Visuomenės poreikius atitinkantis ir pažangus viešasis valdymas“ priemonę Nr. 10.1.1-ESFA-V-913 „Valstybės<text:s/></text:span><text:span text:style-name="T328">institucijų ir įstaigų vidaus administravimo tobulinimas“</text:span><text:span text:style-name="T329">.<text:s/></text:span></text:p>
      <text:p text:style-name="P330"><text:span text:style-name="T331">12</text:span><text:span text:style-name="T332">.</text:span><text:span text:style-name="T333"><text:tab/></text:span><text:span text:style-name="T334">Pagal Apraše nurodytas remiamas veiklas valstybės projektų sąrašą numatoma sudaryti <text:s/>2016 m. IV ketvirtį</text:span><text:span text:style-name="T335">.<text:s/></text:span></text:p>
      <text:p text:style-name="Normal"/>
      <text:p text:style-name="P336"><text:span text:style-name="T337">II</text:span><text:span text:style-name="T338"><text:s/>SKYRIUS</text:span></text:p>
      <text:p text:style-name="P339"><text:span text:style-name="T340">REIKALAVIMAI PAREIŠKĖJAMS IR PARTNERIAMS</text:span></text:p>
      <text:p text:style-name="P341"/>
      <text:p text:style-name="P342"><text:span text:style-name="T343">13</text:span><text:span text:style-name="T344">.</text:span><text:span text:style-name="T345"><text:tab/>Pagal Aprašą<text:s/></text:span><text:span text:style-name="T346">galimi pareiškėjai yra valstybės institucijos ir įstaigos, valstybės įmonės, viešosios įstaigos ir akcinės bendrovės, kurių vienintelė dalininkė arba vienintelė akcininkė yra valstybė, galimi partneriai yra viešieji juridiniai asmenys ir akcinės bendrovės,</text:span><text:span text:style-name="T347"><text:s/>kurių vienintelė akcininkė yra valstybė.<text:s/></text:span></text:p>
      <text:p text:style-name="P348"/>
      <text:p text:style-name="P349"><text:span text:style-name="T350">III</text:span><text:span text:style-name="T351"><text:s/>SKYRIUS</text:span></text:p>
      <text:p text:style-name="P352"><text:span text:style-name="T353">PROJEKTAMS TAIKOMI REIKALAVIMAI</text:span></text:p>
      <text:p text:style-name="P354"/>
      <text:p text:style-name="P355"><text:span text:style-name="T356">14</text:span><text:span text:style-name="T357">.</text:span><text:span text:style-name="T358"><text:tab/>Projektas turi atitikti Projektų taisyklių 10 skirsnyje nustatytus bendruosius reikalavimus.<text:s/></text:span></text:p>
      <text:p text:style-name="P359"><text:span text:style-name="T360">15</text:span><text:span text:style-name="T361">.</text:span><text:span text:style-name="T362"><text:tab/>Projektas turi atitikti šiuos specialiuosius projek</text:span><text:span text:style-name="T363">tų atrankos kriterijus, patvirtintus Veiksmų programos stebėsenos komiteto 2015 m. rugsėjo 24 d. posėdžio nutarimu Nr. 10 ir 2016 m. vasario 18 d. posėdžio nutarimu Nr. 14:</text:span></text:p>
      <text:p text:style-name="P364"><text:span text:style-name="T365">15.1</text:span><text:span text:style-name="T366">.</text:span><text:span text:style-name="T367"><text:tab/>Programos 2 tikslo „Kurti technologiškai pažangias, gyventojų poreikius ati</text:span><text:span text:style-name="T368">tinkančias viešąsias ir administracines elektronines paslaugas, skatinti paslaugų gavėjus jomis naudotis“ (toliau – 2 tikslas) 4 uždavinį „</text:span><text:span text:style-name="T369">Plėtoti transporto ir erdviniams duomenims tvarkyti skirtas elektronines paslaugas ir IRT produktus</text:span><text:span text:style-name="T370">“ (toliau – 4 užda</text:span><text:span text:style-name="T371">vinys); laikoma, kad projektas atitinka šį kriterijų, jeigu projektas įgyvendina Programos 2 tikslo 4 uždavinį;</text:span></text:p>
      <text:p text:style-name="P372"><text:span text:style-name="T373">15.2</text:span><text:span text:style-name="T374">.</text:span><text:span text:style-name="T375"><text:tab/></text:span><text:span text:style-name="T376">Informacinės visuomenės plėtros 2014–2020 metų programos „Lietuvos Respublikos skaitmeninė darbotvarkė“ įgyvendinimo tarpinstitucinio veiklos plano, patvirtinto Lietuvos Respublikos Vyriausybės 2015 m. balandžio 27 d. nutarimu Nr. 478 „Dėl Informacinės vis</text:span><text:span text:style-name="T377">uomenės plėtros 2014–2020 metų programos „Lietuvos Respublikos skaitmeninė darbotvarkė“, įgyvendinimo tarpinstitucinio veiklos plano patvirtinimo ir Lietuvos Respublikos Vyriausybės 2012 m. spalio 24 d. nutarimo Nr. 1281 „Dėl Lietuvos informacinės visuomen</text:span><text:span text:style-name="T378">ės plėtros 2011–2019 metų programos įgyvendinimo tarpinstitucinio veiklos plano patvirtinimo“<text:s/></text:span><text:soft-page-break/><text:span text:style-name="T379">pripažinimo netekusiu galios“ (toliau – Tarpinstitucinis veiklos planas), 2.3.1 priemonę<text:s/></text:span><text:span text:style-name="T380">„Perkelti į skaitmeninę erdvę transporto srities administracines paslauga</text:span><text:span text:style-name="T381">s“;<text:s/></text:span><text:span text:style-name="T382">laikoma, kad projektas atitinka šį kriterijų, jeigu projektas, projekto veiklos ir galimi projekto vykdytojai atitinka Tarpinstitucinio veiklos plano 2.3.1 priemonę „Perkelti į skaitmeninę erdvę transporto srities administracines paslaugas“.</text:span></text:p>
      <text:p text:style-name="P383"><text:span text:style-name="T384">16</text:span><text:span text:style-name="T385">.</text:span><text:span text:style-name="T386"><text:tab/></text:span><text:span text:style-name="T387">Projektas turi atitikti 2014 m. liepos 23 d. Europos Parlamento ir Tarybos reglamento (ES) Nr. 910/2014 dėl elektroninės atpažinties ir elektroninių operacijų patikimumo užtikrinimo paslaugų vidaus rinkoje, kuriuo panaikinama Direktyva 1999/93/EB (OL 2014<text:s/></text:span><text:span text:style-name="T388">L 257, p. 73), nuostatas ir prisidėti prie šio reglamento <text:s/>įgyvendinimo.</text:span></text:p>
      <text:p text:style-name="P389"><text:span text:style-name="T390">17</text:span><text:span text:style-name="T391">.</text:span><text:span text:style-name="T392"><text:tab/>Pagal Aprašą nefinansuojami didelės apimties projektai.</text:span></text:p>
      <text:p text:style-name="P393"><text:span text:style-name="T394">18</text:span><text:span text:style-name="T395">.</text:span><text:span text:style-name="T396"><text:tab/>Teikiamų pagal Aprašą projektų veiklų įgyvendinimo trukmė turi būti ne ilgesnė kaip 36 mėnesiai nuo projekto su</text:span><text:span text:style-name="T397">tarties pasirašymo dienos.<text:s/></text:span><text:span text:style-name="T398"><text:s/></text:span><text:span text:style-name="T399"><text:s/></text:span></text:p>
      <text:p text:style-name="P400"><text:span text:style-name="T401">19</text:span><text:span text:style-name="T402">.<text:s/></text:span>Dėl objektyvių priežasčių, kurių projekto vykdytojas negalėjo numatyti paraiškos pateikimo ir vertinimo metu, projekto veiklų įgyvendinimo laikotarpis gali būti pratęstas Projektų taisyklių nustatyta tvarka<text:s/><text:span text:style-name="T403">ir nepažeid</text:span><text:span text:style-name="T404">žiant Projektų taisyklių 213.1 ir 213.5 papunkčiuose nustatytų terminų.</text:span><text:s/></text:p>
      <text:p text:style-name="P405">Punkto pakeitimai:</text:p>
      <text:p text:style-name="P406"><text:span text:style-name="T407">Nr.<text:s/></text:span><text:a xlink:href="https://www.e-tar.lt/portal/legalAct.html?documentId=e1ec5070cc6411ed9978886e85107ab2" office:target-frame-name="_top" xlink:show="replace"><text:span text:style-name="T408">3-132</text:span></text:a><text:span text:style-name="T409">, 2023-03-27, paskelbta TAR 2023-03-27, i. k. 2023-05315</text:span></text:p>
      <text:p text:style-name="Normal"/>
      <text:p text:style-name="P410"><text:span text:style-name="T411">20</text:span><text:span text:style-name="T412">.</text:span><text:span text:style-name="T413"><text:tab/>Projekto veiklos turi būti vykdomos Lietuvos Respublikoje.<text:s/></text:span></text:p>
      <text:p text:style-name="P414"><text:span text:style-name="T415">21</text:span><text:span text:style-name="T416">.</text:span><text:span text:style-name="T417"><text:tab/>Projektu turi būti siekiama stebėsenos rodiklio „</text:span><text:span text:style-name="T418">Sukurtos elektroninės <text:s/>paslaugos“, kodas P.S.310</text:span><text:span text:style-name="T419">, kurio skaičiavimui taikomas Veiksmų programos <text:s/>stebėsenos rodiklių skaičiavimo aprašas, paskelbtas ES struktūrinių fondų</text:span><text:span text:style-name="T420"><text:s/>svetainėje<text:s/></text:span><text:span text:style-name="T421">www.esinvesticijos.lt.</text:span><text:span text:style-name="T422"><text:s/></text:span><text:span text:style-name="T423">Iki projekto įgyvendinimo pabaigos turi būti sukurta bent viena elektroninė paslauga. Įgyvendinus P</text:span><text:span text:style-name="T424">riemonę turi būti sukurta ne mažiau kaip 40 elektroninių paslaugų.</text:span></text:p>
      <text:p text:style-name="P425"><text:span text:style-name="T426">22</text:span><text:span text:style-name="T427">.</text:span><text:span text:style-name="T428"><text:tab/>Projekto parengtumui taikomi šie reikalavimai:<text:s/></text:span></text:p>
      <text:p text:style-name="P429"><text:span text:style-name="T430">22.1</text:span><text:span text:style-name="T431">.</text:span><text:span text:style-name="T432"><text:tab/></text:span><text:span text:style-name="T433">Pareiškėjas, rengdamas projektinį pasiūlymą įtraukti projektą į valstybės projektų sąrašą (toliau – projektinis pasiūlymas) ir paraišką, turi vadovautis Lietuvos Respublikos Vyriausybės 2015 m. gegužės 13 d. nutarimo Nr. 498 „Dėl valstybės informacinių išt</text:span><text:span text:style-name="T434">eklių infrastruktūros konsolidavimo ir jos valdymo optimizavimo“<text:s/></text:span><text:span text:style-name="T435">(toliau – Nutarimas Nr. 498)<text:s/></text:span><text:span text:style-name="T436">nuostatomis.</text:span></text:p>
      <text:p text:style-name="P437"><text:span text:style-name="T438">22.2</text:span><text:span text:style-name="T439">.</text:span><text:span text:style-name="T440"><text:tab/>Pareiškėjas iki projektinio pasiūlymo pateikimo Ministerijai turi:</text:span></text:p>
      <text:p text:style-name="P441"><text:span text:style-name="T442">22.2.1</text:span><text:span text:style-name="T443">.</text:span><text:span text:style-name="T444"><text:tab/>parengti investicijų projektą, kurio reikalavimai nustatyti Ap</text:span><text:span text:style-name="T445">rašo V skyriuje;</text:span></text:p>
      <text:p text:style-name="P446"><text:span text:style-name="T447">22.2.2</text:span><text:span text:style-name="T448">.</text:span><text:span text:style-name="T449"><text:tab/></text:span><text:span text:style-name="T450">užpildyti Elektroninių paslaugų plėtros prioritetų nustatymo metodikos, patvirtintos Lietuvos Respublikos susisiekimo ministro 2015 m. spalio 7 d. įsakymu Nr. 3-416(1.5 E) „Dėl metodinių dokumentų patvirtinimo“ (toliau – Elektr</text:span><text:span text:style-name="T451">oninių paslaugų plėtros prioritetų nustatymo metodika), 6 punkte nurodytą Elektroninių paslaugų plėtros prioritetų vertinimo klausimyną (automatizuota klausimyno forma parsisiunčiama iš interneto svetainės www.</text:span><text:span text:style-name="T452">ivpk.lrv.lt</text:span><text:span text:style-name="T453">);</text:span></text:p>
      <text:p text:style-name="P454"><text:span text:style-name="T455">22.2.3</text:span><text:span text:style-name="T456">.</text:span><text:span text:style-name="T457"><text:tab/>užpildyti Elektronin</text:span><text:span text:style-name="T458">ių paslaugų kokybės vertinimo metodikos 8 punkte nurodytą elektroninės paslaugos kokybės vertinimo klausimyną <text:s/>(automatizuota klausimyno forma parsisiunčiama iš interneto svetainės www.ivpk.lrv.lt), kuris yra skirtas esamam ir būsimam, t. y. planuojamam pa</text:span><text:span text:style-name="T459">siekti, elektroninės paslaugos kokybės lygiui nustatyti ir palyginti su vertinamai paslaugai Elektroninių paslaugų kokybės vertinimo metodikoje nustatytu būtinu ir siektinu kokybės lygiu.<text:s/></text:span></text:p>
      <text:p text:style-name="P460"><text:span text:style-name="T461">22.3</text:span><text:span text:style-name="T462">.</text:span><text:span text:style-name="T463"><text:tab/>Iki paraiškos pateikimo Įgyvendinančiajai institucijai<text:s/></text:span><text:span text:style-name="T464">dienos turi būti:</text:span></text:p>
      <text:p text:style-name="P465"><text:span text:style-name="T466">22.3.1</text:span><text:span text:style-name="T467">.</text:span><text:span text:style-name="T468"><text:tab/></text:span><text:span text:style-name="T469">užpildytas Elektroninių paslaugų plėtros prioritetų nustatymo metodikos 6 punkte nurodytą Elektroninių paslaugų plėtros prioritetų vertinimo klausimynas (automatizuota klausimyno forma parsisiunčiama iš interneto svetainės www.</text:span><text:span text:style-name="T470">i</text:span><text:span text:style-name="T471">vpk.lrv.lt</text:span><text:span text:style-name="T472">);</text:span></text:p>
      <text:p text:style-name="P473"><text:span text:style-name="T474">22.3.2</text:span><text:span text:style-name="T475">.</text:span><text:span text:style-name="T476"><text:tab/>užpildytas Elektroninių paslaugų kokybės vertinimo metodikos 8 punkte nurodytą Elektroninės paslaugos kokybės vertinimo klausimynas (automatizuota klausimyno forma parsisiunčiama iš interneto svetainės www.ivpk.lrv.lt), kuris yra s</text:span><text:span text:style-name="T477">kirtas esamam ir būsimam, t. y. planuojamam pasiekti, elektroninės paslaugos kokybės lygiui nustatyti ir palyginti<text:s/></text:span><text:soft-page-break/><text:span text:style-name="T478">su vertinamai paslaugai Elektroninių paslaugų kokybės vertinimo metodikoje nustatytu būtinu ir siektinu kokybės lygiu;</text:span></text:p>
      <text:p text:style-name="P479"><text:span text:style-name="T480">22.3.3</text:span><text:span text:style-name="T481">.</text:span><text:span text:style-name="T482"><text:tab/>parengti i</text:span><text:span text:style-name="T483">nformacinių sistemų ir (arba) registrų nuostatų ar jų pakeitimų projektai ir pateikti oficialiai derinti suinteresuotoms institucijoms (šis reikalavimas taikomas tuo atveju, kai planuojamos investicijos į informacinių sistemų ir (arba) registrų sukūrimą ar</text:span><text:span text:style-name="T484"><text:s/>modernizavimą):</text:span></text:p>
      <text:p text:style-name="P485"><text:span text:style-name="T486">22.3.3.1</text:span><text:span text:style-name="T487">.</text:span><text:span text:style-name="T488"><text:tab/>informacinės sistemos nuostatų projektas rengiamas vadovaujantis Valstybės informacinių sistemų steigimo, kūrimo, modernizavimo ir likvidavimo tvarkos aprašu, patvirtintu Lietuvos Respublikos Vyriausybės 2013 m. vasario 27 d. n</text:span><text:span text:style-name="T489">utarimu Nr. 180 „Dėl Valstybės informacinių sistemų steigimo, kūrimo, modernizavimo ir likvidavimo tvarkos aprašo patvirtinimo“</text:span><text:span text:style-name="T490"><text:s/></text:span><text:span text:style-name="T491">(toliau – Valstybės informacinių sistemų steigimo, kūrimo, modernizavimo ir likvidavimo tvarkos aprašas);</text:span></text:p>
      <text:p text:style-name="P492"><text:span text:style-name="T493">22.3.3.2</text:span><text:span text:style-name="T494">.</text:span><text:span text:style-name="T495"><text:tab/>registro</text:span><text:span text:style-name="T496"><text:s/>nuostatų projektas rengiamas vadovaujantis Registrų steigimo, kūrimo, reorganizavimo ir likvidavimo tvarkos aprašu, patvirtintu Lietuvos Respublikos Vyriausybės 2012 m. liepos 18 d. nutarimu Nr. 881 „Dėl Registrų steigimo, kūrimo, reorganizavimo ir likvid</text:span><text:span text:style-name="T497">avimo tvarkos aprašo patvirtinimo“ (toliau – Registrų steigimo, kūrimo, reorganizavimo ir likvidavimo tvarkos aprašas);</text:span></text:p>
      <text:p text:style-name="P498"><text:span text:style-name="T499">22.3.4</text:span><text:span text:style-name="T500">.</text:span><text:span text:style-name="T501"><text:tab/>pagal Lietuvos Respublikos viešųjų pirkimų įstatymą (toliau – Viešųjų pirkimų įstatymas) parengti projekto administravimo<text:s/></text:span><text:span text:style-name="T502">paslaugų viešojo pirkimo dokumentai (netaikoma, jeigu pareiškėjas informuoja, kad minėtos paslaugos nebus įsigyjamos, ir pateikia argumentuotą pagrindimą, kad projekto administravimo veiklas tinkamai atliks pats);</text:span></text:p>
      <text:p text:style-name="P503"><text:span text:style-name="T504">22.3.5</text:span><text:span text:style-name="T505">.</text:span><text:span text:style-name="T506"><text:tab/>pagal Viešųjų pirkimų įstatymą</text:span><text:span text:style-name="T507"><text:s/>parengti informacinės sistemos specifikacijos parengimo paslaugų viešojo pirkimo dokumentai (taikoma, jeigu šias paslaugas numatyta įsigyti viešojo pirkimo būdu);</text:span></text:p>
      <text:p text:style-name="P508"><text:span text:style-name="T509">22.3.6</text:span><text:span text:style-name="T510">.</text:span><text:span text:style-name="T511"><text:tab/>įvykdyti tarptautiniai viešieji pirkimai, jeigu jie buvo vykdomi;</text:span></text:p>
      <text:p text:style-name="P512"><text:span text:style-name="T513">22.3.7</text:span><text:span text:style-name="T514">.</text:span><text:span text:style-name="T515"><text:tab/></text:span><text:span text:style-name="T516">su</text:span><text:span text:style-name="T517">daryta projekto įgyvendinimo komanda (numatytas projekto savininkas, projekto vadovas, veiklos specialistai, IT specialistas), įvardyti numatomi skirti asmenys ir jiems paskirtos funkcijos ir parengtas įstaigos vadovo įsakymo dėl šių asmenų</text:span><text:span text:style-name="T518"><text:s/>skyrimo projekt</text:span><text:span text:style-name="T519">ui įgyvendinti<text:s/></text:span><text:span text:style-name="T520">projektas</text:span><text:span text:style-name="T521">; jeigu projekto valdymo paslaugoms atlikti numatoma įsigyti išorės eksperto (-ų) paslaugas projekto valdymo paslaugoms atlikti, turi būti parengtas viešojo pirkimo minimalių kvalifikacinių reikalavimų tiekėjui projektas; projekto v</text:span><text:span text:style-name="T522">aldymo komanda suprantama kaip asmuo ar asmenų grupė, kuri planuoja projektą, vykdo projekto veiklas pagal planą, prižiūri, kaip laikomasi projekto apimties ir biudžeto, integruoja projekto komandą ir suinteresuotas šalis, valdo pokyčius ir pan.; projekto<text:s/></text:span><text:span text:style-name="T523">administravimo komanda suprantama kaip asmuo ar asmenų grupė, kuri rengia, pvz., pirkimo dokumentus (kvalifikacinius ir (arba) techninius reikalavimus), konsultuoja, rengia mokėjimo prašymus ir pan. <text:s text:c="3"/></text:span></text:p>
      <text:p text:style-name="P524"><text:span text:style-name="T525">23</text:span><text:span text:style-name="T526">. Negali būti numatyta projekto apribojimų,</text:span><text:span text:style-name="T527"><text:s/>kurie turėtų neigiamą poveikį moterų ir vyrų lygybės ir nediskriminavimo dėl lyties, rasės, tautybės, kalbos, kilmės, socialinės padėties, tikėjimo, įsitikinimų ar pažiūrų, amžiaus, negalios, lytinės orientacijos, etninės priklausomybės, religijos princip</text:span><text:span text:style-name="T528">ų įgyvendinimui. Projektas turi numatyti funkcionalumus, leidžiančius teikti paslaugas neįgaliesiems ir mažinti socialinę ir kalbinę atskirtį.</text:span></text:p>
      <text:p text:style-name="P529"><text:span text:style-name="T530">24</text:span><text:span text:style-name="T531">.</text:span><text:span text:style-name="T532"><text:tab/></text:span><text:span text:style-name="T533">Neturi būti numatyti projekto veiksmai, kurie turėtų neigiamą poveikį darnaus vystymosi principo įgyvendinimui.<text:s/></text:span></text:p>
      <text:p text:style-name="P534"><text:span text:style-name="T535">25</text:span><text:span text:style-name="T536">.</text:span><text:span text:style-name="T537"><text:tab/>Pagal Aprašą valstybės pagalba, kaip ji apibrėžta Sutarties dėl Europos Sąjungos veikimo (OL 2010 C 83, p. 47) 107 straipsnyje, ir<text:s/></text:span><text:span text:style-name="T538">de m</text:span><text:span text:style-name="T539">inimis<text:s/></text:span><text:span text:style-name="T540">pagalba, kuri atitinka 2013 m. gruodžio 18 d. Komisijos reglamento (ES) Nr. 1407/2013 dėl Sutarties dėl Europos Sąjungos veikimo 107 ir 108 straipsnių taikymo<text:s/></text:span><text:span text:style-name="T541">de minimis<text:s/></text:span><text:span text:style-name="T542">pagalbai (OL 2013 L 352, p. 1) nuostatas, neteikiama.</text:span></text:p>
      <text:p text:style-name="P543"><text:span text:style-name="T544">26</text:span><text:span text:style-name="T545">.</text:span><text:span text:style-name="T546"><text:tab/>Kuriant, plėtojan</text:span><text:span text:style-name="T547">t, tobulinant elektronines paslaugas, IRT ir centralizuotus sprendimus intelektinių transporto sistemų srityje turi būti panaudoti lietuvių kalbos IT sprendimai, sukurti įgyvendinant projektus pagal Lietuvos 2004–2006 m. bendrojo programavimo dokumento 3.3</text:span><text:span text:style-name="T548"><text:s/>priemonę „Informacinių technologijų paslaugų ir infrastruktūros plėtra“ ir (arba) 2007–2013 m. pagal Ekonomikos augimo veiksmų programos prioritetą „Informacinė visuomenė visiems“. Šio punkto reikalavimai n</text:span><text:span text:style-name="T549">etaikomi, jeigu pareiškėjas pateikia argumentuotą</text:span><text:span text:style-name="T550"><text:s/>pagrindimą, kad minėtų sprendimų pritaikyti projekte neįmanoma.</text:span></text:p>
      <text:p text:style-name="P551"/>
      <text:p text:style-name="P552"><text:span text:style-name="T553">IV</text:span><text:span text:style-name="T554"><text:s/>SKYRIUS</text:span></text:p>
      <text:p text:style-name="P555"><text:span text:style-name="T556">TINKAMŲ FINANSUOTI PROJEKTO IŠLAIDŲ IR FINANSAVIMO REIKALAVIMAI</text:span></text:p>
      <text:p text:style-name="P557"/>
      <text:p text:style-name="P558"><text:span text:style-name="T559">27</text:span><text:span text:style-name="T560">.</text:span><text:span text:style-name="T561"><text:tab/>Projekto išlaidos turi atitikti Projektų taisyklių VI skyriuje, išskyrus Projektų taisyklių 405.2 pa</text:span><text:span text:style-name="T562">punkčio nustatytą reikalavimą išankstinėms sąskaitoms, ir Rekomendacijose dėl projektų išlaidų atitikties ES fondų reikalavimams, išdėstytus projekto išlaidoms taikomus reikalavimus.</text:span></text:p>
      <text:p text:style-name="P563"><text:span text:style-name="T564">28</text:span><text:span text:style-name="T565">. <text:s/>Didžiausia galima projekto finansuojamoji dalis sudaro 100 proc.</text:span><text:span text:style-name="T566"><text:s/>visų tinkamų finansuoti projekto išlaidų, išskyrus akcinės bendrovės „Lietuvos geležinkeliai“ pagal šią Priemonę planuojamus įgyvendinti projektus, kuriuose turi būti numatyta, kad prie projektų finansavimo savo ir (arba) kitų šaltinių lėšomis prisidedama</text:span><text:span text:style-name="T567"><text:s/>ne mažiau kaip 627 774 (šešiais šimtais dvidešimt septyniais tūkstančiais septyniais šimtais septyniasdešimt keturiais) eurais.</text:span><text:s/></text:p>
      <text:p text:style-name="P568">Punkto pakeitimai:</text:p>
      <text:p text:style-name="P569"><text:span text:style-name="T570">Nr.<text:s/></text:span><text:a xlink:href="https://www.e-tar.lt/portal/legalAct.html?documentId=fbefaca0157b11e9a02091a7dde47252" office:target-frame-name="_top" xlink:show="replace"><text:span text:style-name="T571">3-21</text:span></text:a><text:span text:style-name="T572">,</text:span><text:span text:style-name="T573"><text:s/>2019-01-11, paskelbta TAR 2019-01-11, i. k. 2019-00417</text:span></text:p>
      <text:p text:style-name="Normal"/>
      <text:p text:style-name="P574"><text:span text:style-name="T575">29</text:span><text:span text:style-name="T576">.</text:span><text:span text:style-name="T577"><text:tab/>Pareiškėjas ir (arba) partneris savo iniciatyva ir savo ir (arba) kitų šaltinių lėšomis gali prisidėti prie projekto įgyvendinimo didesne, nei reikalaujama, lėšų suma.</text:span></text:p>
      <text:p text:style-name="P578"><text:span text:style-name="T579">30</text:span><text:span text:style-name="T580">.</text:span><text:span text:style-name="T581"><text:tab/>Projekto<text:s/></text:span><text:span text:style-name="T582">tinkamos finansuoti išlaidos, kurių nepadengia projektui skiriamas finansavimas, turi būti finansuojamos iš projekto vykdytojo ir (arba) partnerio (-ių) lėšų.</text:span></text:p>
      <text:p text:style-name="P583"><text:span text:style-name="T584">31</text:span><text:span text:style-name="T585">.</text:span><text:span text:style-name="T586"><text:tab/>Pagal Aprašą tinkamų arba netinkamų finansuoti išlaidų kategorijos yra šios: <text:s/></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šlaidų katego-rijos Nr.</text:p>
          </table:table-cell>
          <table:table-cell table:style-name="TableCell595">
            <text:p text:style-name="P596">Išlaidų kategorijos pavadinimas</text:p>
          </table:table-cell>
          <table:table-cell table:style-name="TableCell597">
            <text:p text:style-name="P598">Reikalavimai ir paaiškinimai</text:p>
          </table:table-cell>
        </table:table-row>
        <table:table-row table:style-name="TableRow599">
          <table:table-cell table:style-name="TableCell600">
            <text:p text:style-name="P601">1.</text:p>
          </table:table-cell>
          <table:table-cell table:style-name="TableCell602">
            <text:p text:style-name="P603">Žemė</text:p>
          </table:table-cell>
          <table:table-cell table:style-name="TableCell604">
            <text:p text:style-name="P605">Netinkama finansuoti.<text:s/></text:p>
          </table:table-cell>
        </table:table-row>
        <table:table-row table:style-name="TableRow606">
          <table:table-cell table:style-name="TableCell607">
            <text:p text:style-name="P608">2.</text:p>
          </table:table-cell>
          <table:table-cell table:style-name="TableCell609">
            <text:p text:style-name="P610">Nekilnojamasis turtas</text:p>
          </table:table-cell>
          <table:table-cell table:style-name="TableCell611">
            <text:p text:style-name="P612">Netinkama finansuoti.</text:p>
          </table:table-cell>
        </table:table-row>
        <table:table-row table:style-name="TableRow613">
          <table:table-cell table:style-name="TableCell614">
            <text:p text:style-name="P615">3.</text:p>
          </table:table-cell>
          <table:table-cell table:style-name="TableCell616">
            <text:p text:style-name="P617">Statyba, rekonstravimas, remontas ir kiti darbai</text:p>
          </table:table-cell>
          <table:table-cell table:style-name="TableCell618">
            <text:p text:style-name="P619">Netinkama finansuoti.<text:s/></text:p>
          </table:table-cell>
        </table:table-row>
        <table:table-row table:style-name="TableRow620">
          <table:table-cell table:style-name="TableCell621">
            <text:p text:style-name="P622">4.</text:p>
          </table:table-cell>
          <table:table-cell table:style-name="TableCell623">
            <text:p text:style-name="P624">Įranga, įrenginiai<text:s/>ir kitas turtas</text:p>
          </table:table-cell>
          <table:table-cell table:style-name="TableCell625">
            <text:p text:style-name="P626">Šiai kategorijai priskiriamos tinkamos finansuoti išlaidos yra:</text:p>
            <text:p text:style-name="P627">1. esamos (-ų) paslaugos (-ų) teikimo procesų pertvarkymo išlaidos;</text:p>
            <text:p text:style-name="P628">2. informacinės sistemos ir (arba) registro specifikavimo, techninės priežiūros ir kitos susijusios išlaidos;</text:p>
            <text:p text:style-name="P629"><text:span text:style-name="T630">3.<text:s/></text:span><text:span text:style-name="T631">programinės įrangos projektavimo, kūrimo, pritaikymo, informacinės sistemos ir (arba) registro kūrimo ir (arba) modernizavimo, įdiegimo (įskaitant programinės įrangos ar dalies jos komponentų ir (arba) duomenų perkėlimo į debesijos paslaugų teikėjo in</text:span><text:span text:style-name="T632">frastruktūrą) išlaidos;<text:s/></text:span></text:p>
            <text:p text:style-name="P633">4. programinės įrangos (licencijų) įsigijimo išlaidos;</text:p>
            <text:p text:style-name="P634">5. techninės ir programinės įrangos, kuri būtina pagal šią Priemonę sukurtų ir (arba) modernizuotų elektroninių paslaugų tinkamam veikimui, įsigijimo išlaidos gali būti priskirtos tinkamoms finansuoti išlaidoms tik kaip prisidėjimas prie projekto finansavimo nuosavu įnašu;<text:s/></text:p>
            <text:p text:style-name="P635">6. specifines funkcijas atliekančios valstybės informacinių išteklių infrastruktūros įsigijimo išlaidos;</text:p>
            <text:p text:style-name="P636">7. duomenų teikimo iš kitų informacinių sistemų ir (arba) registrų, reikalingų elektroninėms paslaugoms kurti ar modernizuoti, sąsajų kūrimo išlaidos;</text:p>
            <text:p text:style-name="P637">8. iš projektui skirtų lėšų įgyto materialiojo turto draudimo išlaidos projekto įgyvendinimo laikotarpiu;</text:p>
            <text:p text:style-name="P638">9. projekto valdymo (IT projekto vadovo ir (arba) eksperto) paslaugų įsigijimo išlaidos (iš fizinių ar juridinių asmenų);</text:p>
            <text:p text:style-name="P639">10. su šioje kategorijoje nurodytų veiklų vykdymu susijusios projektą vykdančio personalo darbo užmokesčio išlaidos.</text:p>
            <text:p text:style-name="P640"/>
            <text:p text:style-name="P641">Šiai kategorijai priskiriamos netinkamos finansuoti išlaidos yra:</text:p>
            <text:p text:style-name="P642">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 įrangos įsigijimo išlaidas);</text:p>
            <text:p text:style-name="P643"><text:span text:style-name="T644">2. operacinių sistemų, virtualizavimo programinės įrangos, serverių valdym</text:span><text:span text:style-name="T645">o, duomenų saugyklų valdymo, tinklo įrangos valdymo, duomenų archyvavimo, rezervinio kopijavimo programinės įrangos įsigijimo išlaidos tiems subjektams, kurie nurodyti Nutarimo Nr. 498 4.4 papunktyje (išskyrus valstybės institucijų ir įstaigų, kurios tvark</text:span><text:span text:style-name="T646">o valstybės informacinių išteklių infrastruktūrą savarankiškai, vadovaujantis Nutarimo Nr. 498 4.5 papunktyje nustatytais pagrindais, techninės įrangos įsigijimo išlaidas);</text:span></text:p>
            <text:p text:style-name="P647"><text:span text:style-name="T648">3. informacinės sistemos ir (arba) registro nuostatų,</text:span><text:span text:style-name="T649"><text:s/></text:span><text:span text:style-name="T650">informacinių sistemų ir regis</text:span><text:span text:style-name="T651">trų saugos nuostatų</text:span><text:span text:style-name="T652">, saugaus elektroninės informacijos tvarkymo taisyklių, veiklos tęstinumo valdymo planų, naudotojų administravimo taisyklių parengimo išlaidos;</text:span></text:p>
            <text:p text:style-name="P653"><text:span text:style-name="T654">4. techninės įrangos, kuri būtina duomenų perdavimui į<text:s/></text:span><text:span text:style-name="T655">debesijos<text:s/></text:span><text:span text:style-name="T656">paslaugų teikėjo infrastrukt</text:span><text:span text:style-name="T657">ūrą užtikrinti, įsigijimo išlaidos;</text:span></text:p>
            <text:p text:style-name="P658"><text:span text:style-name="T659">5. techninės įrangos perkėlimo į<text:s/></text:span><text:span text:style-name="T660">debesijos<text:s/></text:span><text:span text:style-name="T661">paslaugų teikėjo infrastruktūrą išlaidos;</text:span></text:p>
            <text:p text:style-name="P662">6. pareiškėjo ir (arba) partnerio institucijos veiklos modelių, veiklos procesų ir procedūrų, nesusijusių su projekto metu kuriamomis elektroninėmis paslaugomis, parengimo išlaidos;</text:p>
            <text:p text:style-name="P663"><text:span text:style-name="T664">7. apmokėjimo už<text:s/></text:span><text:span text:style-name="T665">debesijos<text:s/></text:span><text:span text:style-name="T666">paslaugų teikėjų teikiamas<text:s/></text:span><text:span text:style-name="T667">debesijos<text:s/></text:span><text:span text:style-name="T668">paslaugas, numatytas Nutarime Nr. 498, išlaidos.</text:span></text:p>
          </table:table-cell>
        </table:table-row>
        <table:table-row table:style-name="TableRow669">
          <table:table-cell table:style-name="TableCell670">
            <text:p text:style-name="P671">5.</text:p>
          </table:table-cell>
          <table:table-cell table:style-name="TableCell672">
            <text:p text:style-name="P673">Projekto vykdymas</text:p>
          </table:table-cell>
          <table:table-cell table:style-name="TableCell674">
            <text:p text:style-name="P675"><text:span text:style-name="T676">Šiai<text:s/></text:span><text:span text:style-name="T677">kategorijai<text:s/></text:span><text:span text:style-name="T678">priskiriamos tinkamos finansuoti<text:s/></text:span><text:span text:style-name="T679">investicijų projekto<text:s/></text:span><text:span text:style-name="T680">parengimo / pirkimo išlaidos,</text:span><text:span text:style-name="T681"><text:s/>jeigu šios išlaidos yra patirtos ne anksčiau kaip 2014 m. sausio 1 d.</text:span><text:span text:style-name="T682"><text:s/></text:span></text:p>
            <text:p text:style-name="P683"><text:span text:style-name="T684">Šiai kategorijai priskiriamos netinkamos finansuoti išlaidos yra<text:s/></text:span><text:span text:style-name="T685">projektinio pasiūlymo ir paraiškos parengimo išlaidos.</text:span></text:p>
          </table:table-cell>
        </table:table-row>
        <table:table-row table:style-name="TableRow686">
          <table:table-cell table:style-name="TableCell687">
            <text:p text:style-name="P688">6.</text:p>
          </table:table-cell>
          <table:table-cell table:style-name="TableCell689">
            <text:p text:style-name="P690">Informavimas apie projektą<text:s/></text:p>
          </table:table-cell>
          <table:table-cell table:style-name="TableCell691">
            <text:p text:style-name="P692"><text:span text:style-name="T693">Šiai kategorijai priskiriamos<text:s/></text:span><text:span text:style-name="T694">tinkamos finansuoti<text:s/></text:span><text:span text:style-name="T695">privalomų viešinimo priemonių, nurodytų Projektų taisyklių 450 punkte, rengimo išlaidos, su projekto pristatymu susijusios reprezentacinės išlaidos (išskyrus išlaidas alkoholiui ir tabakui).<text:s/></text:span></text:p>
          </table:table-cell>
        </table:table-row>
        <table:table-row table:style-name="TableRow696">
          <table:table-cell table:style-name="TableCell697">
            <text:p text:style-name="P698">7.</text:p>
          </table:table-cell>
          <table:table-cell table:style-name="TableCell699">
            <text:p text:style-name="P700">Netiesioginės išlaidos ir kitos išlaidos pagal fiksuotąją projekto išlaidų normą</text:p>
          </table:table-cell>
          <table:table-cell table:style-name="TableCell701">
            <text:p text:style-name="P702"><text:span text:style-name="T703">Šiai kategorijai priskiriamos tinkamos finansuoti išlaidos, susijusios su projekto priežiūra ir administravimu. Projektui taikoma fiksuotoji projekto išlaidų norma netiesioginėms išlaid</text:span><text:span text:style-name="T704">oms skaičiuojama vadovaujantis Projektų taisyklių 10 priedu.</text:span><text:span text:style-name="T705"><text:s/></text:span><text:span text:style-name="T706">Konkrečiam projektui taikomą fiksuotąją projekto išlaidų normą nustato Įgyvendinančioji institucija projekto tinkamumo finansuoti vertinimo metu, remdamasi projekto biudžetu ir neviršydama Projek</text:span><text:span text:style-name="T707">tų taisyklių 10 priedo 4 punkte nustatytų didžiausių ribų.</text:span></text:p>
          </table:table-cell>
        </table:table-row>
      </table:table>
      <text:p text:style-name="P708"/>
      <text:p text:style-name="P709"><text:span text:style-name="T710">Pastaba.</text:span><text:span text:style-name="T711"><text:s/>Paraiškos formos projekto biudžeto lentelė pildoma vadovaujantis Projekto biudžeto formos pildymo instrukcija, pateikta Rekomendacijose dėl projektų išlaidų atitikties ES struktūrinių fondų reikalavimams.</text:span></text:p>
      <text:p text:style-name="P712"/>
      <text:p text:style-name="P713"><text:span text:style-name="T714">32</text:span><text:span text:style-name="T715">.</text:span><text:span text:style-name="T716"><text:tab/>Išlaidos, nustatytos Projektų taisyklių<text:s/></text:span><text:span text:style-name="T717">34 skirsnyje ir neišvardytos Aprašo 31 punkte kaip tinkamos finansuoti, yra priskiriamos prie netinkamų finansuoti išlaidų.</text:span></text:p>
      <text:p text:style-name="P718"><text:span text:style-name="T719">33</text:span><text:span text:style-name="T720">.</text:span><text:span text:style-name="T721"><text:tab/>Pagal Aprašą kryžminis finansavimas netaikomas.</text:span></text:p>
      <text:p text:style-name="P722"><text:span text:style-name="T723">34</text:span><text:span text:style-name="T724">.</text:span><text:span text:style-name="T725"><text:tab/></text:span><text:span text:style-name="T726">Išlaidos, apmokamos taikant Aprašo 31 ir 35 punktuose nurodytas fiks</text:span><text:span text:style-name="T727">uotąsias normas,</text:span><text:span text:style-name="T728"><text:s/>turi atitikti Projektų taisyklių 35 skirsnio nuostatas.</text:span></text:p>
      <text:p text:style-name="P729"><text:span text:style-name="T730">35</text:span><text:span text:style-name="T731">.</text:span><text:span text:style-name="T732"><text:tab/></text:span><text:span text:style-name="T733">Aprašo 31 punkte numatytoms projektą vykdančio personalo darbo užmokesčio išlaidoms taikoma kasmetinių atostogų išmokų fiksuotoji norma, vadovaujantis Lietuvos Respublikos fin</text:span><text:span text:style-name="T734">ansų ministerijos 2016 m. sausio 19 d. pateikta Kasmetinių atostogų išmokų fiksuotųjų normų nustatymo tyrimo ataskaita, kuri skelbiama ES struktūrinių fondų svetainėje www.esinvesticijos.lt</text:span><text:span text:style-name="T735">.</text:span></text:p>
      <text:p text:style-name="P736"><text:span text:style-name="T737">36</text:span><text:span text:style-name="T738">.</text:span><text:span text:style-name="T739"><text:tab/></text:span><text:span text:style-name="T740">Jeigu pareiškėjas pradeda projekto<text:s/></text:span><text:span text:style-name="T741">viešuosius pirkimus</text:span><text:span text:style-name="T742"><text:s/>vy</text:span><text:span text:style-name="T743">kdyti iki projekto sutarties įsigaliojimo dienos, pareiškėjo patirtos išlaidos galės būti kompensuojamos projekto finansavimo lėšomis, jeigu jos atitiks tinkamoms finansuoti projekto išlaidoms nustatytus reikalavimus. Išlaidos turi būti patirtos ir apmokėt</text:span><text:span text:style-name="T744">os vadovaujantis Projektų taisyklių 403.1 papunkčiu.</text:span></text:p>
      <text:p text:style-name="P745"><text:span text:style-name="T746">37</text:span><text:span text:style-name="T747">.</text:span><text:span text:style-name="T748"><text:tab/>Techninės ir programinės įrangos, kuri būtina pagal šią Priemonę sukurtų ir (arba) modernizuotų elektroninių paslaugų tinkamam veikimui, poreikis Nutarimo Nr. 498 4.4 papunktyje nenurodytiems sub</text:span><text:span text:style-name="T749">jektams bus užtikrinamas įgyvendinant projektus, finansuojamus Veiksmų programos 2 prioriteto „Informacinės visuomenės skatinimas“ priemonių<text:s/></text:span><text:span text:style-name="T750">Nr. 02.2.1-CPVA-V-522 ir Nr. 02.1.2-CPVA-V-530 „IRT infrastruktūros optimizavimas ir sauga“ lėšomis.<text:s/></text:span><text:span text:style-name="T751">Techninės ir p</text:span><text:span text:style-name="T752">rograminės įrangos, kuri būtina pagal šią Priemonę sukurtų ir (arba) modernizuotų elektroninių paslaugų tinkamam veikimui,<text:s/></text:span><text:span text:style-name="T753">veikimas turės būti užtikrintas vadovaujantis Nutarimo Nr. 498 nustatytais reikalavimais.<text:s/></text:span></text:p>
      <text:p text:style-name="P754"><text:span text:style-name="T755">38</text:span><text:span text:style-name="T756">.</text:span><text:span text:style-name="T757"><text:tab/>Pajamoms iš projekto veiklų, gauto</text:span><text:span text:style-name="T758">ms projekto įgyvendinimo metu ir projekto tęstinumo laikotarpiu, taikomi reikalavimai nustatyti Projektų taisyklių 36 skirsnyje.</text:span></text:p>
      <text:p text:style-name="P759"/>
      <text:p text:style-name="P760"><text:span text:style-name="T761">V</text:span><text:span text:style-name="T762"><text:s/>SKYRIUS</text:span></text:p>
      <text:p text:style-name="P763"><text:span text:style-name="T764">PARAIŠKŲ RENGIMAS, PAREIŠKĖJŲ INFORMAVIMAS, KONSULTAVIMAS, PARAIŠKŲ TEIKIMAS IR VERTINIMAS</text:span></text:p>
      <text:p text:style-name="P765"/>
      <text:p text:style-name="P766"><text:span text:style-name="T767">39</text:span><text:span text:style-name="T768">.</text:span><text:span text:style-name="T769"><text:tab/></text:span><text:span text:style-name="T770">Galimi<text:s/></text:span><text:span text:style-name="T771">pareiškėjai, vadovaudamiesi Iš Europos Sąjungos struktūrinių fondų lėšų bendrai finansuojamų valstybės projektų atrankos tvarkos aprašu, patvirtintu Lietuvos Respublikos susisiekimo ministro 2015 m. birželio 26 d. įsakymu Nr. 3-266 „Dėl Iš Europos Sąjungos</text:span><text:span text:style-name="T772"><text:s/>struktūrinių fondų lėšų bendrai finansuojamų valstybės projektų atrankos tvarkos aprašo patvirtinimo“, kuris skelbiamas ES struktūrinių fondų svetainėje www.esinvesticijos.lt, ne vėliau kaip per 20 dienų nuo Ministerijos prašymo pateikti projektinį pasiūl</text:span><text:span text:style-name="T773">ymą dienos turi Ministerijai raštu ir elektroninėje laikmenoje pateikti projektinį pasiūlymą pagal formą, nustatytą Aprašo 2 priede. Kartu su projektiniu pasiūlymu galimi pareiškėjai turi pateikti:</text:span></text:p>
      <text:p text:style-name="P774"><text:span text:style-name="T775">39.1</text:span><text:span text:style-name="T776">.</text:span><text:span text:style-name="T777"><text:tab/>investicijų projektą, parengtą pagal Investicijų p</text:span><text:span text:style-name="T778">rojektų, kuriems siekiama gauti finansavimą iš Europos Sąjungos struktūrinės paramos ir (ar) valstybės biudžeto lėšų, rengimo metodiką, patvirtintą VšĮ Centrinės projektų valdymo agentūros direktoriaus 2014 m. gruodžio 31 d. įsakymu Nr. 2014/8-337<text:s/></text:span><text:span text:style-name="T779">„Dėl vie</text:span><text:span text:style-name="T780">šojo ir privataus sektorių partnerystės projektų rengimo ir įgyvendinimo metodinių rekomendacijų patvirtinimo“ (2016 m. gegužės 30 d. įsakymo Nr. 2016/8-101 redakcija)<text:s/></text:span><text:span text:style-name="T781">(toliau – Investicijų projektų rengimo metodika), kuri skelbiama ES struktūrinių fondų s</text:span><text:span text:style-name="T782">vetainėje www.esinvesticijos.lt, jeigu projektu siekiama investuoti į turtą arba infrastruktūrą, reikalingą viešosioms paslaugoms, kaip jos apibrėžtos Lietuvos Respublikos viešojo administravimo įstatyme, teikti, ir jeigu projektui įgyvendinti suplanuotų i</text:span><text:span text:style-name="T783">nvesticijų į nurodytus investavimo objektus išlaidų suma, išskyrus (atėmus) joms tenkantį pirkimo ir (arba) importo pridėtinės vertės mokestį (toliau – PVM) ir išlaidas, kurios apmokamos supaprastintai pagal iš anksto nustatytus dydžius (fiksuotuosius įkai</text:span><text:span text:style-name="T784">nius, fiksuotąsias sumas arba fiksuotąsias normas), viršija 300 000 (tris šimtus tūkstančių) eurų; kartu pateikiamas į elektroninę laikmeną įrašytas investicijų projektas, taip pat jo priedai – sąnaudų ir naudos analizės rezultatų lentelės<text:s/></text:span><text:span text:style-name="T785">MS Excel</text:span><text:span text:style-name="T786"><text:s/>formatu</text:span><text:span text:style-name="T787">. Investicijų projekte:</text:span></text:p>
      <text:p text:style-name="P788"><text:span text:style-name="T789">39.1.1</text:span><text:span text:style-name="T790">.</text:span><text:span text:style-name="T791"><text:tab/></text:span><text:span text:style-name="T792">papildomai turi būti išnagrinėta ir pateikta informacija apie pareiškėjo ir (arba) partnerio naudojamą esamą IRT infrastruktūrą ir planuojamą reikiamų naujų IRT infrastruktūros resursų poreikį iš debesijos paslaugų<text:s/></text:span><text:span text:style-name="T793">teikėjo, kuris bus būtinas teikiant projekto įgyvendinimo metu sukurtas ar modernizuotas elektronines paslaugas;</text:span></text:p>
      <text:p text:style-name="P794"><text:span text:style-name="T795">39.1.2</text:span><text:span text:style-name="T796">.</text:span><text:span text:style-name="T797"><text:tab/></text:span><text:span text:style-name="T798">papildomai turi būti pateiktas informacinės sistemos ir (arba) registro perkėlimo ir (arba) diegimo<text:s/></text:span><text:span text:style-name="T799">į<text:s/></text:span><text:span text:style-name="T800">debesijos<text:s/></text:span><text:span text:style-name="T801">paslaugų teikėjo in</text:span><text:span text:style-name="T802">frastruktūrą</text:span><text:span text:style-name="T803"><text:s/>veiksmų planas;</text:span></text:p>
      <text:p text:style-name="P804"><text:span text:style-name="T805">39.1.3</text:span><text:span text:style-name="T806">.</text:span><text:span text:style-name="T807"><text:tab/></text:span><text:span text:style-name="T808">atsižvelgiant į Nutarimo Nr. 498 reikalavimus, papildomai turi būti išnagrinėta ir pateikta informacija apie vykdant projektą numatomų sukurti elektroninių paslaugų teikimą galutiniams vartotojams (įvertinant techni</text:span><text:span text:style-name="T809">nius, ekonominius ir finansinius aspektus) projekto įgyvendinimo laikotarpiu ir ne trumpiau kaip 5 metus po projekto finansavimo pabaigos, užtikrinant investicijų tęstinumą Projektų taisyklių 27 skirsnyje nustatyta tvarka;</text:span></text:p>
      <text:p text:style-name="P810"><text:span text:style-name="T811">39.1.4</text:span><text:span text:style-name="T812">.</text:span><text:span text:style-name="T813"><text:tab/></text:span><text:span text:style-name="T814">atsižvelgiant į Lietu</text:span><text:span text:style-name="T815">vos Respublikos valstybės informacinių išteklių valdymo įstatymo 30 straipsnio 1 dalies reikalavimus, papildomai turi būti pateikta galimybių studija arba pateikta galimybių studijoje reikalaujama informacija investicijų projekte; minėta informacija turi b</text:span><text:span text:style-name="T816">ūti pateikta vadovaujantis Valstybės informacinių sistemų gyvavimo ciklo valdymo metodika, patvirtinta Informacinės visuomenės plėtros komiteto prie Susisiekimo ministerijos direktoriaus 2014 m. vasario 25 d. įsakymu Nr. T-29 „Dėl Valstybės informacinių si</text:span><text:span text:style-name="T817">stemų gyvavimo ciklo valdymo metodikos patvirtinimo“ (toliau – Valstybės informacinių sistemų gyvavimo ciklo valdymo metodika), ir jos 3 priede nustatytais reikalavimais galimybių studijai;</text:span></text:p>
      <text:p text:style-name="P818"><text:span text:style-name="T819">39.2</text:span><text:span text:style-name="T820">.</text:span><text:span text:style-name="T821"><text:tab/></text:span><text:span text:style-name="T822">atsižvelgdami į pasirinktą projekto investavimo objekt</text:span><text:span text:style-name="T823">o tipą, nurodytą Investicijų projektų rengimo metodikos 4 priede (naujo nematerialiojo turto įsigijimas arba esamo nematerialiojo turto pakeitimas; esamo nematerialiojo turto tobulinimas), projekto įgyvendinimo alternatyvų, išnagrinėtų vadovaujantis Invest</text:span><text:span text:style-name="T824">icijų projektų rengimo metodikoje nustatytais reikalavimais, analizės rezultatus, kuriuose:</text:span></text:p>
      <text:p text:style-name="P825"><text:span text:style-name="T826">39.2.1</text:span><text:span text:style-name="T827">.</text:span><text:span text:style-name="T828"><text:tab/></text:span><text:span text:style-name="T829">vertinant projekto investavimo objekto tipą – naujo nematerialiojo turto įsigijimas arba esamo nematerialiojo turto pakeitimas, minimaliai turi būti išnag</text:span><text:span text:style-name="T830">rinėtos ir palygintos šios projekto įgyvendinimo alternatyvos:</text:span></text:p>
      <text:p text:style-name="P831"><text:span text:style-name="T832">39.2.1.1</text:span><text:span text:style-name="T833">.</text:span><text:span text:style-name="T834"><text:tab/>naujo nematerialiojo turto, kurio reikia elektroninėms paslaugoms kurti ir teikti, įsigijimas ar esamo nematerialiojo turto pakeitimas;</text:span></text:p>
      <text:p text:style-name="P835"><text:span text:style-name="T836">39.2.1.2</text:span><text:span text:style-name="T837">.</text:span><text:span text:style-name="T838"><text:tab/>nematerialiojo turto, kurio rei</text:span><text:span text:style-name="T839">kia elektroninėms paslaugoms kurti ir teikti, <text:s/>nuoma;</text:span></text:p>
      <text:p text:style-name="P840"><text:span text:style-name="T841">39.2.1.3</text:span><text:span text:style-name="T842">.</text:span><text:span text:style-name="T843"><text:tab/></text:span><text:span text:style-name="T844"><text:s text:c="2"/>elektroninių paslaugų kūrimas ir teikimas panaudojant esamus platforminius sprendimus ir bendrojo naudojimo IT sprendimus;</text:span></text:p>
      <text:p text:style-name="P845"><text:span text:style-name="T846">39.2.1.4</text:span><text:span text:style-name="T847">.</text:span><text:span text:style-name="T848"><text:tab/></text:span><text:span text:style-name="T849"><text:s text:c="2"/>elektroninių paslaugų kūrimas ir teikimas pasinaudojant kooperacija;</text:span></text:p>
      <text:p text:style-name="P850"><text:span text:style-name="T851">39.2.2</text:span><text:span text:style-name="T852">.</text:span><text:span text:style-name="T853"><text:tab/>vertinant projekto investavimo objekto tipą – esamo nematerialiojo turto tobulinimas, minimaliai turi būti išnagrinėtos ir palygintos šios projekto įgyvendinimo alternatyv</text:span><text:span text:style-name="T854">os:</text:span></text:p>
      <text:p text:style-name="P855"><text:span text:style-name="T856">39.2.2.1</text:span><text:span text:style-name="T857">.</text:span><text:span text:style-name="T858"><text:tab/>esamo nematerialiojo turto, kurio reikia elektroninėms paslaugoms kurti ir teikti, <text:s/>tobulinimas;</text:span></text:p>
      <text:p text:style-name="P859"><text:span text:style-name="T860">39.2.2.2</text:span><text:span text:style-name="T861">.</text:span><text:span text:style-name="T862"><text:tab/></text:span><text:span text:style-name="T863"><text:s text:c="2"/>elektroninių paslaugų kūrimas ir teikimas panaudojant esamus platforminius sprendimus ir bendrojo naudojimo IT sprendimus;</text:span></text:p>
      <text:p text:style-name="P864"><text:span text:style-name="T865">39</text:span><text:span text:style-name="T866">.2.2.3</text:span><text:span text:style-name="T867">.</text:span><text:span text:style-name="T868"><text:tab/>nematerialiojo turto, kurio reikia elektroninėms paslaugoms kurti ir teikti, nuoma;</text:span></text:p>
      <text:p text:style-name="P869"><text:span text:style-name="T870">39.3</text:span><text:span text:style-name="T871">.</text:span><text:span text:style-name="T872"><text:tab/>užpildytą Elektroninių paslaugų plėtros prioritetų nustatymo metodikos 6 punkte nurodytą Elektroninių paslaugų plėtros prioritetų vertinimo klausimy</text:span><text:span text:style-name="T873">ną (automatizuota klausimyno forma parsisiunčiama iš interneto svetainės www.</text:span><text:span text:style-name="T874">ivpk.lrv.lt</text:span><text:span text:style-name="T875">);<text:s/></text:span></text:p>
      <text:p text:style-name="P876"><text:span text:style-name="T877">39.4</text:span><text:span text:style-name="T878">.</text:span><text:span text:style-name="T879"><text:tab/></text:span><text:span text:style-name="T880">užpildytą Elektroninių paslaugų kokybės vertinimo metodikos 8 punkte nurodytą Elektroninės paslaugos kokybės vertinimo klausimyną (automatizuota<text:s/></text:span><text:span text:style-name="T881">klausimyno forma parsisiunčiama iš interneto svetainės www.</text:span><text:span text:style-name="T882">ivpk.lrv.lt</text:span><text:span text:style-name="T883">).</text:span></text:p>
      <text:p text:style-name="P884"><text:span text:style-name="T885">40</text:span><text:span text:style-name="T886">.</text:span><text:span text:style-name="T887"><text:tab/></text:span><text:span text:style-name="T888">Rengdami investicijų projektą pareiškėjai turi vadovautis:</text:span></text:p>
      <text:p text:style-name="P889"><text:span text:style-name="T890">40.1</text:span><text:span text:style-name="T891">.</text:span><text:span text:style-name="T892"><text:tab/></text:span><text:span text:style-name="T893">Elektroninių paslaugų kūrimo metodikoje, patvirtintoje Lietuvos Respublikos susisiekimo ministro 2015 m.<text:s/></text:span><text:span text:style-name="T894">s</text:span><text:span text:style-name="T895">palio 7</text:span><text:span text:style-name="T896"><text:s/>d. įsakymu Nr.<text:s/></text:span><text:span text:style-name="T897">3-416(1.5 E)</text:span><text:span text:style-name="T898"><text:s/>„Dėl metod</text:span><text:span text:style-name="T899">inių dokumentų</text:span><text:span text:style-name="T900"><text:s/>patvirtinimo“ (toliau – Elektroninių paslaugų kūrimo metodika), nustatytais reikalavimais;<text:s/></text:span></text:p>
      <text:p text:style-name="P901"><text:span text:style-name="T902">40.2</text:span><text:span text:style-name="T903">.</text:span><text:span text:style-name="T904"><text:tab/></text:span><text:span text:style-name="T905">Sudėtinių elektroninių paslaugų kūrimo ir teikimo metodikoje, patvirtintoje Lietuvos Respubli</text:span><text:span text:style-name="T906">kos susisiekimo ministro 2015 m.<text:s/></text:span><text:span text:style-name="T907">spalio 7</text:span><text:span text:style-name="T908"><text:s/>d. įsakymu Nr.<text:s/></text:span><text:span text:style-name="T909">3-416(1.5 E)</text:span><text:span text:style-name="T910"><text:s/>„Dėl metod</text:span><text:span text:style-name="T911">inių dokumentų</text:span><text:span text:style-name="T912"><text:s/>patvirtinimo“ (toliau – Sudėtinių elektroninių paslaugų kūrimo ir teikimo metodika), nustatytais reikalavimais (taikoma, jeigu projekto įgyvendinimo metu bus kur</text:span><text:span text:style-name="T913">iamos sudėtinės elektroninės paslaugos).</text:span></text:p>
      <text:p text:style-name="P914"><text:span text:style-name="T915">41</text:span><text:span text:style-name="T916">.</text:span><text:span text:style-name="T917"><text:tab/></text:span><text:span text:style-name="T918">Projekto įgyvendinimo metu kuriamos ar modernizuojamos elektroninės paslaugos ir IT sprendimai turi būti kuriami ar modernizuojami taip, kad veiktų debesijos paslaugų teikėjo infrastruktūroje (angl.<text:s/></text:span><text:span text:style-name="T919">Cloud<text:s/></text:span><text:span text:style-name="T920">ready<text:s/></text:span><text:span text:style-name="T921">principas).</text:span></text:p>
      <text:p text:style-name="P922"><text:span text:style-name="T923">42</text:span><text:span text:style-name="T924">.</text:span><text:span text:style-name="T925"><text:tab/>Optimalios projekto įgyvendinimo alternatyvos pasirinkimo kokybės vertinimo metodika, patvirtinta Žmogiškųjų išteklių plėtros veiksmų programos, Ekonomikos augimo veiksmų programos, Sanglaudos skatinimo veiksmų programos ir 2014–2</text:span><text:span text:style-name="T926">020 metų Europos Sąjungos struktūrinių fondų investicijų veiksmų programos valdymo komitetų 2016 m. gegužės 9 d. posėdžio sprendimu (protokolo Nr. 37) (toliau – Kokybės metodika), ir skelbiama ES struktūrinių fondų interneto svetainėje www.esinvesticijos.l</text:span><text:span text:style-name="T927">t, yra taikoma atliekant projekto, kuriam įgyvendinti suplanuotų investicijų į investavimo objektus išlaidų suma, išskyrus (atėmus) jam tenkantį pridėtinės vertės mokestį ir išlaidas, kurios yra apmokamos supaprastintai pagal iš anksto nustatytus dydžius (</text:span><text:span text:style-name="T928">fiksuotuosius įkainius, fiksuotąsias sumas arba fiksuotąsias normas), viršija 300 000 (tris šimtus tūkstančių) eurų, sąnaudų ir naudos analizę.</text:span></text:p>
      <text:p text:style-name="P929"><text:span text:style-name="T930">43</text:span><text:span text:style-name="T931">.</text:span><text:span text:style-name="T932"><text:tab/>Investicijų projekto ar jo dalies įgyvendinimas gali būti finansuojamas pagal Aprašą tik tuo atveju, jei</text:span><text:span text:style-name="T933">gu investicijų projekto įgyvendinimo alternatyvos pasirinkimas, atliktas pritaikius sąnaudų ir naudos analizės metodą, yra pagrįstas pagal Kokybės metodiką.</text:span></text:p>
      <text:p text:style-name="P934"><text:span text:style-name="T935">44</text:span><text:span text:style-name="T936">.</text:span><text:span text:style-name="T937"><text:tab/>Ministerija, įvertinusi projektinius pasiūlymus, priims sprendimą dėl valstybės projektų są</text:span><text:span text:style-name="T938">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span text:style-name="T939">.</text:span></text:p>
      <text:p text:style-name="P940"><text:span text:style-name="T941">45</text:span><text:span text:style-name="T942">.</text:span><text:span text:style-name="T943"><text:tab/>Siekdamas gauti finansavimą pareiškėjas turi užpildyti paraišką, kurios iš dalies užpildyta forma PDF formatu skelbiama<text:s/></text:span><text:span text:style-name="T944">ES struktūrinių fondų</text:span><text:span text:style-name="T945"><text:s/>svetainėje<text:s/></text:span><text:span text:style-name="T946">www.esinvesticijos.lt</text:span><text:span text:style-name="T947"><text:s/>skiltyje „Finansavimas / Planuojami valstybės (regionų) projektai“ prie</text:span><text:span text:style-name="T948"><text:s/>konkretaus planuojamo projekto „Susijusių dokumentų“. <text:s/></text:span></text:p>
      <text:p text:style-name="P949"><text:span text:style-name="T950">46</text:span><text:span text:style-name="T951">.</text:span><text:span text:style-name="T952"><text:tab/></text:span><text:span text:style-name="T953">Pareiškėjas pildo paraišką ir kartu su Aprašo<text:s/></text:span><text:span text:style-name="T954">50.2–50.12<text:s/></text:span><text:span text:style-name="T955">papunkčiuose nurodytais priedais iki valstybės projektų sąraše teikti paraiškas nustatyto termino paskutinės dienos teikia ją Įgyvendi</text:span><text:span text:style-name="T956">nančiajai institucijai per Iš Europos Sąjungos struktūrinių fondų lėšų bendrai finansuojamų projektų duomenų mainų svetainę (toliau – DMS)<text:s/></text:span><text:span text:style-name="T957">arba raštu, jeigu nėra įdiegtos DMS funkcinės galimybės,<text:s/></text:span><text:span text:style-name="T958">Projektų taisyklių 12 skirsnyje nustatyta tvarka.<text:s/></text:span></text:p>
      <text:p text:style-name="P959"><text:span text:style-name="T960">47</text:span><text:span text:style-name="T961">.</text:span><text:span text:style-name="T962"><text:tab/></text:span><text:span text:style-name="T963">Jeigu vadovaujantis Aprašo 46 punktu paraiška teikiama raštu, ji gali būti teikiama vienu iš šių būdų:</text:span></text:p>
      <text:p text:style-name="P964"><text:span text:style-name="T965">47.1</text:span><text:span text:style-name="T966">.</text:span><text:span text:style-name="T967"><text:tab/></text:span><text:span text:style-name="T968">Įgyvendinančiajai institucijai teikiamas pasirašytas popierinis paraiškos ir jos priedų dokumentas (kartu pateikiant į elektroninę laikmeną įrašy</text:span><text:span text:style-name="T969">tą paraišką ir priedus). Paraiškos originalo ir elektroninės versijos turinys turi būti identiškas. Nustačius, kad paraiškos elektroninės versijos turinys neatitinka originalo, vadovaujamasi paraiškos originale nurodyta informacija. Paraiška gali būti pate</text:span><text:span text:style-name="T970">ikta registruotuoju laišku, per pašto kurjerį arba įteikta asmeniškai kvietime nurodytu adresu.</text:span></text:p>
      <text:p text:style-name="P971"><text:span text:style-name="T972">47.2</text:span><text:span text:style-name="T973">.</text:span><text:span text:style-name="T974"><text:tab/></text:span><text:span text:style-name="T975">Įgyvendinančiajai institucijai kvietime nurodytu elektroninio pašto adresu siunčiamas elektroninis dokumentas, pasirašytas saugiu elektroniniu parašu.</text:span><text:span text:style-name="T976"><text:s/>Kai paraiška teikiama pastaruoju būdu, kartu teikiami dokumentai ir (arba) skaitmeninės pridedamų dokumentų kopijos elektroniniu parašu gali būti netvirtinami.</text:span></text:p>
      <text:p text:style-name="P977"><text:span text:style-name="T978">48</text:span><text:span text:style-name="T979">.</text:span><text:span text:style-name="T980"><text:tab/></text:span><text:span text:style-name="T981">Jeigu paraiškos gali būti teikiamos per DMS, pareiškėjas prie DMS jungiasi naudodamasis Valstybės informacinių išteklių sąveikumo platforma ir užsiregistravęs tampa DMS naudotoju.<text:s/></text:span></text:p>
      <text:p text:style-name="P982"><text:span text:style-name="T983">49</text:span><text:span text:style-name="T984">.</text:span><text:span text:style-name="T985"><text:tab/>Jeigu laikinai nėra užtikrintos DMS funkcinės galimybės ir dėl to p</text:span><text:span text:style-name="T986">areiškėjai negali pateikti paraiškos ar jos priedo (-ų) paskutinę paraiškų pateikimo termino dieną, įgyvendinančioji institucija paraiškų pateikimo terminą pratęsia iki 7 dienų ir (arba) sudaro galimybę paraiškas ar jų priedus pateikti kitu būdu ir apie ta</text:span><text:span text:style-name="T987">i informuoja pareiškėjus raštu ir (arba) per DMS.</text:span></text:p>
      <text:p text:style-name="P988"><text:span text:style-name="T989">50</text:span><text:span text:style-name="T990">.</text:span><text:span text:style-name="T991"><text:tab/>Kartu su paraiška pareiškėjas turi pateikti šiuos priedus (Aprašo 50.2, 50.3, 50.7 papunkčiuose nurodytų paraiškos priedų formos skelbiamos<text:s/></text:span><text:span text:style-name="T992">ES struktūrinių fondų</text:span><text:span text:style-name="T993"><text:s/>svetainėje<text:s/></text:span><text:span text:style-name="T994">www.esinvesticijos.lt<text:s/></text:span><text:span text:style-name="T995"><text:s/>sk</text:span><text:span text:style-name="T996">iltyje „Dokumentai“, ieškant dokumento tipo „paraiškų priedų formos“):<text:s/></text:span></text:p>
      <text:p text:style-name="P997"><text:span text:style-name="T998">50.1</text:span><text:span text:style-name="T999">.</text:span><text:span text:style-name="T1000"><text:tab/><text:s/>partnerio (-ių) deklaraciją (-as) (partnerio deklaracijos forma integruota į pildomą paraiškos formą; taikoma, jeigu projektą numatyta įgyvendinti kartu su partneriais);</text:span></text:p>
      <text:p text:style-name="P1001"><text:span text:style-name="T1002">50.</text:span><text:span text:style-name="T1003">2</text:span><text:span text:style-name="T1004">.</text:span><text:span text:style-name="T1005"><text:tab/>klausimyną apie pirkimo ir (arba) importo pridėtinės vertės mokesčio tinkamumą finansuoti iš Europos Sąjungos struktūrinių fondų ir (arba) Lietuvos Respublikos biudžeto, jeigu pareiškėjas prašo PVM išlaidas pripažinti tinkamomis finansuoti, t. y. įtra</text:span><text:span text:style-name="T1006">ukia šias išlaidas į projekto biudžetą;</text:span></text:p>
      <text:p text:style-name="P1007"><text:span text:style-name="T1008">50.3</text:span><text:span text:style-name="T1009">.</text:span><text:span text:style-name="T1010"><text:tab/><text:s/>informaciją apie iš ES struktūrinių fondų lėšų bendrai finansuojamų projektų gaunamas pajamas, kai projekto tinkamų finansuoti išlaidų suma viršija 1 000 000<text:s/></text:span><text:span text:style-name="T1011">(vieną milijoną)<text:s/></text:span><text:span text:style-name="T1012">eurų;</text:span></text:p>
      <text:p text:style-name="P1013"><text:span text:style-name="T1014">50.4</text:span><text:span text:style-name="T1015">.</text:span><text:span text:style-name="T1016"><text:tab/><text:s/>informacinių<text:s/></text:span><text:span text:style-name="T1017">sistemų ir (arba) registrų nuostatų ar jų pakeitimų projektą kartu su rašto, kuriuo minėti dokumentai pateikti oficialiai derinti suinteresuotoms institucijoms, kopija (šis reikalavimas taikomas tuo atveju, kai planuojamos investicijos į informacinių siste</text:span><text:span text:style-name="T1018">mų ir (arba) registrų sukūrimą ar modernizavimą);<text:s/></text:span></text:p>
      <text:p text:style-name="P1019"><text:span text:style-name="T1020">50.5</text:span><text:span text:style-name="T1021">.</text:span><text:span text:style-name="T1022"><text:tab/>pagal Viešųjų pirkimų įstatymą parengtus projekto administravimo paslaugų viešojo pirkimo dokumentus<text:s/></text:span><text:span text:style-name="T1023">(netaikoma, jeigu pareiškėjas informuoja, kad minėtos paslaugos nebus įsigyjamos, ir pateikia<text:s/></text:span><text:span text:style-name="T1024">argumentuotą pagrindimą, kad projekto administravimo veiklas tinkamai atliks pats)</text:span><text:span text:style-name="T1025">;</text:span></text:p>
      <text:p text:style-name="P1026"><text:span text:style-name="T1027">50.6</text:span><text:span text:style-name="T1028">.</text:span><text:span text:style-name="T1029"><text:tab/>informacinės sistemos ir (arba) registro specifikacijos parengimo paslaugų viešojo pirkimo dokumentus, jeigu šias paslaugas numatyta įsigyti viešojo pirkimo būdu;</text:span></text:p>
      <text:p text:style-name="P1030"><text:span text:style-name="T1031">50.7</text:span><text:span text:style-name="T1032">.</text:span><text:span text:style-name="T1033"><text:tab/>įgyvendinant projektą numatomų vykdyti viešųjų pirkimų planą;</text:span></text:p>
      <text:p text:style-name="P1034"><text:span text:style-name="T1035">50.8</text:span><text:span text:style-name="T1036">.</text:span><text:span text:style-name="T1037"><text:tab/>jeigu buvo įvykdyti tarptautiniai viešieji pirkimai, jų dokumentus;</text:span></text:p>
      <text:p text:style-name="P1038"><text:span text:style-name="T1039">50.9</text:span><text:span text:style-name="T1040">.</text:span><text:span text:style-name="T1041"><text:tab/>įstaigos vadovo įsakymą ar įsakymo, kuriuo tvirtinama būsima projekto įgyvendinimo komanda, pro</text:span><text:span text:style-name="T1042">jektą; viešojo pirkimo minimalių kvalifikacinių reikalavimų tiekėjui projektą, jeigu projekto valdymo paslaugoms atlikti numatoma įsigyti išorės eksperto (-ų) paslaugas;</text:span></text:p>
      <text:p text:style-name="P1043"><text:span text:style-name="T1044">50.10</text:span><text:span text:style-name="T1045">.</text:span><text:span text:style-name="T1046"><text:tab/>projekto biudžete numatytas išlaidas pagrindžiančius dokumentus; išsamų<text:s/></text:span><text:span text:style-name="T1047">veiklų sąrašą, kuriame būtų nurodytos projektą vykdančių asmenų darbo valandos projekte, valandinis įkainis, jo pagrindimas; jeigu išlaidos grindžiamos tiekėjų pasiūlymais, paklausimus tiekėjams; komercinius pasiūlymus, skirtus informacinei sistemai / regi</text:span><text:span text:style-name="T1048">strui / programinei įrangai kurti, modernizuoti, kuriuose detaliai, atsižvelgiant į informacinės sistemos / registro / programinės įrangos kūrimo etapus, turi būti pateikta kaina, kūrimo laikas, būtini specialistai, jų įkainiai, išorinių sąsajų skaičius, s</text:span><text:span text:style-name="T1049">istemos sudėtingumas, kompleksiškumas, įvertintos numatomos naudoti programinės įrangos licencijos, jų kaina ir pan.; komercinius pasiūlymus, skirtus paslaugoms pagrįsti, apimančius kainos skaičiavimo sudedamąsias dalis, pvz., specialistų darbo įkainius, p</text:span><text:span text:style-name="T1050">aslaugų teikimo trukmę ir pan.; komercinius pasiūlymus, skirtus specifines funkcijas atliekančiai valstybės informacinių išteklių infrastruktūrai įsigyti, apimančius siūlomos įrangos pagrindinius techninius parametrus, įrangos vieneto kainą, bendrą sumą;</text:span></text:p>
      <text:p text:style-name="P1051"><text:span text:style-name="T1052">50.11</text:span><text:span text:style-name="T1053">.</text:span><text:span text:style-name="T1054"><text:tab/>jeigu paraiškos pateikimo metu prekių / paslaugų viešasis pirkimas yra įvykdytas, sutartį su tiekėju (jeigu pasirašoma) ir (arba) kitus dokumentus, kuriuose nurodyti įsigytų prekių pavadinimai, kiekiai, vieneto kainos ir bendra kaina;</text:span></text:p>
      <text:p text:style-name="P1055"><text:span text:style-name="T1056">50.12</text:span><text:span text:style-name="T1057">.</text:span><text:span text:style-name="T1058"><text:tab/></text:span><text:span text:style-name="T1059">dokumentus ar jų kopijas, kurie pagrindžia pareiškėjo ir (arba) partnerio galimybes prisidėti prie projekto finansavimo nuosavu įnašu, ir pareiškėjo ir (arba) partnerio<text:s/></text:span><text:span text:style-name="T1060">valdymo organo, turinčio teisę priimti tokius sprendimus, sprendimą skirti tam tikrą lė</text:span><text:span text:style-name="T1061">šų sumą projektui finansuoti</text:span><text:span text:style-name="T1062">.</text:span></text:p>
      <text:p text:style-name="P1063"><text:span text:style-name="T1064">51</text:span><text:span text:style-name="T1065">.</text:span><text:span text:style-name="T1066"><text:tab/>Paraiškų pateikimo paskutinė diena nustatoma valstybės projektų sąraše, kuris skelbiamas ES struktūrinių fondų svetainėje<text:s/></text:span><text:span text:style-name="T1067">www.esinvesticijos.lt</text:span><text:span text:style-name="T1068">.<text:s/></text:span></text:p>
      <text:p text:style-name="P1069"><text:span text:style-name="T1070">52</text:span><text:span text:style-name="T1071">.</text:span><text:span text:style-name="T1072"><text:tab/>Pareiškėjai informuojami ir konsultuojami Projektų taisyklių 5</text:span><text:span text:style-name="T1073"><text:s/>skirsnyje nustatyta tvarka. Informacija apie konkrečius Įgyvendinančiosios institucijos konsultuojančius asmenis ir jų kontaktus bus nurodyta<text:s/></text:span><text:span text:style-name="T1074">Įgyvendinančiosios institucijos siunčiamame pasiūlyme teikti paraiškas pagal valstybės projektų sąrašą</text:span><text:span text:style-name="T1075">.</text:span></text:p>
      <text:p text:style-name="P1076"><text:span text:style-name="T1077">53</text:span><text:span text:style-name="T1078">.</text:span><text:span text:style-name="T1079"><text:tab/>Į</text:span><text:span text:style-name="T1080">gyvendinančioji institucija atlieka projekto tinkamumo finansuoti vertinimą Projektų taisyklių 14 ir 15 skirsniuose nustatyta tvarka pagal Aprašo 1 priede „Projekto tinkamumo finansuoti vertinimo lentelė“ nustatytus reikalavimus.</text:span></text:p>
      <text:p text:style-name="P1081"><text:span text:style-name="T1082">54</text:span><text:span text:style-name="T1083">.</text:span><text:span text:style-name="T1084"><text:tab/></text:span><text:span text:style-name="T1085">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86"><text:span text:style-name="T1087">55</text:span><text:span text:style-name="T1088">.</text:span><text:span text:style-name="T1089"><text:tab/>Įgyvendinančioji institucija projekto tinkamumo finansuoti vertinimo metu gali nustatyti pirkimus, kuriuos pareiškėjas turi įvykdyti iki projekto tinkamumo finansuoti vertinimo pabaigos.</text:span></text:p>
      <text:p text:style-name="P1090"><text:span text:style-name="T1091">56</text:span><text:span text:style-name="T1092">.</text:span><text:span text:style-name="T1093"><text:tab/>Jeigu pareiškėjas įvykdo viešuosius pirkimus iki parai</text:span><text:span text:style-name="T1094">škos pateikimo Įgyvendinančiajai institucijai dienos arba jeigu tinkamumo finansuoti vertinimo metu įgyvendinančioji institucija nurodo, pagal Įgyvendinančiosios institucijos vidaus procedūrų apraše nustatytą tvarką ir apimtį paraiškos vertinimo metu verti</text:span><text:span text:style-name="T1095">namas įvykdyto pirkimo tinkamumas. Nustačius, kad pareiškėjas nesilaikė viešuosius pirkimus reglamentuojančių teisės aktų, vadovaujantis Projektų taisyklių 138 punktu, gali būti sumažinta didžiausia galima projekto tinkamų finansuoti išlaidų suma arba para</text:span><text:span text:style-name="T1096">iška atmesta.</text:span></text:p>
      <text:p text:style-name="P1097"><text:span text:style-name="T1098">57</text:span><text:span text:style-name="T1099">.</text:span><text:span text:style-name="T1100"><text:tab/>Paraiškos tinkamumo finansuoti vertinimas atliekamas ne vėliau kaip 60 dienų nuo projekto paraiškos gavimo dienos.</text:span></text:p>
      <text:p text:style-name="P1101"><text:span text:style-name="T1102">58</text:span><text:span text:style-name="T1103">.</text:span><text:span text:style-name="T1104"><text:tab/>Nepavykus paraiškų įvertinti per nustatytą terminą (kai paraiškų vertinimo metu reikia kreiptis į kitas institu</text:span><text:span text:style-name="T1105">cijas, atliekama patikra projekto įgyvendinimo ir (arba) administravimo vietoje, Įgyvendinančiajai institucijai nusprendus paraiškos vertinimo metu įpareigoti pareiškėją atlikti viešąjį pirkimą), vertinimo terminas gali būti pratęstas Įgyvendinančiosios in</text:span><text:span text:style-name="T1106">stitucijos sprendimu. Apie naują paraiškų vertinimo terminą įgyvendinančioji institucija informuoja pareiškėjus per DMS arba raštu, jeigu nėra užtikrintas DMS funkcionalumas.</text:span><text:span text:style-name="T1107"><text:s/></text:span></text:p>
      <text:p text:style-name="P1108"><text:span text:style-name="T1109">59</text:span><text:span text:style-name="T1110">.</text:span><text:span text:style-name="T1111"><text:tab/>Paraiška atmetama dėl priežasčių, nustatytų Apraše ir (arba) Projektų ta</text:span><text:span text:style-name="T1112">isyklių 14 ir 15 skirsniuose juose nustatyta tvarka. Apie paraiškos atmetimą pareiškėjas informuojamas per DMS arba raštu, jeigu nėra užtikrintas DMS funkcionalumas, per 3 darbo dienas nuo sprendimo dėl paraiškos atmetimo priėmimo dienos.</text:span></text:p>
      <text:p text:style-name="P1113"><text:span text:style-name="T1114">60</text:span><text:span text:style-name="T1115">.</text:span><text:span text:style-name="T1116"><text:tab/>Pareiškėj</text:span><text:span text:style-name="T1117">as sprendimą dėl paraiškos atmetimo gali apskųsti Projektų taisyklių 43 skirsnyje nustatyta tvarka ne vėliau kaip per 14 dienų nuo tos dienos, kurią pareiškėjas sužinojo ar turėjo sužinoti apie skundžiamus Įgyvendinančiosios institucijos veiksmus ar neveik</text:span><text:span text:style-name="T1118">imą.<text:s/></text:span></text:p>
      <text:p text:style-name="P1119"><text:span text:style-name="T1120">61</text:span><text:span text:style-name="T1121">.</text:span><text:span text:style-name="T1122"><text:tab/>Įgyvendinančiajai institucijai baigus paraiškų vertinimą, sprendimą dėl projekto finansavimo arba nefinansavimo priima Ministerija Projektų taisyklių 17 skirsnyje nustatyta tvarka.<text:s/></text:span></text:p>
      <text:p text:style-name="P1123"><text:span text:style-name="T1124">62</text:span><text:span text:style-name="T1125">.</text:span><text:span text:style-name="T1126"><text:tab/>Ministerijai priėmus sprendimą finansuoti projektą,<text:s/></text:span><text:span text:style-name="T1127">įgyvendinančioji institucija per 3 darbo dienas nuo šio sprendimo gavimo dienos per DMS arba raštu, jeigu nėra užtikrintas DMS funkcionalumas, pateikia šį sprendimą pareiškėjams.<text:s/></text:span></text:p>
      <text:p text:style-name="P1128"><text:span text:style-name="T1129">63</text:span><text:span text:style-name="T1130">.</text:span><text:span text:style-name="T1131"><text:tab/>Pagal Aprašą finansuojamiems projektams įgyvendinti bus sudaromos dv</text:span><text:span text:style-name="T1132">išalės projektų sutartys tarp pareiškėjų ir Įgyvendinančiosios institucijos.<text:s/></text:span></text:p>
      <text:p text:style-name="P1133"><text:span text:style-name="T1134">64</text:span><text:span text:style-name="T1135">.</text:span><text:span text:style-name="T1136"><text:tab/></text:span><text:span text:style-name="T1137">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1138">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1139">eiptis į Įgyvendinančiąją instituciją su prašymu dėl objektyvių priežasčių, nepriklausančių nuo pareiškėjo, pakeisti projekto sutarties pasirašymo terminą. <text:s/></text:span></text:p>
      <text:p text:style-name="P1140"><text:span text:style-name="T1141">65</text:span><text:span text:style-name="T1142">.</text:span><text:span text:style-name="T1143"><text:tab/>Projekto sutarties originalas gali būti rengiamas ir teikiamas:<text:s/></text:span></text:p>
      <text:p text:style-name="P1144"><text:span text:style-name="T1145">65.1</text:span><text:span text:style-name="T1146">.</text:span><text:span text:style-name="T1147"><text:tab/>arba kaip pasiraš</text:span><text:span text:style-name="T1148">ytas popierinis dokumentas;<text:s/></text:span></text:p>
      <text:p text:style-name="P1149"><text:span text:style-name="T1150">65.2</text:span><text:span text:style-name="T1151">.</text:span><text:span text:style-name="T1152"><text:tab/>arba kaip elektroninis dokumentas, pasirašytas elektroniniu parašu, priklausomai nuo to, kokią šio dokumentų formą pasirenka projekto vykdytojas.</text:span></text:p>
      <text:p text:style-name="P1153"/>
      <text:p text:style-name="P1154"><text:span text:style-name="T1155">VI</text:span><text:span text:style-name="T1156"><text:s/>SKYRIUS</text:span></text:p>
      <text:p text:style-name="P1157"><text:span text:style-name="T1158">PROJEKTŲ ĮGYVENDINIMO REIKALAVIMAI</text:span></text:p>
      <text:p text:style-name="P1159"/>
      <text:p text:style-name="P1160"><text:span text:style-name="T1161">66</text:span><text:span text:style-name="T1162">.</text:span><text:span text:style-name="T1163"><text:tab/>Projekt</text:span><text:span text:style-name="T1164">as įgyvendinamas pagal projekto sutartyje, Apraše ir Projektų taisyklėse nustatytus reikalavimus.<text:s/></text:span></text:p>
      <text:p text:style-name="P1165"><text:span text:style-name="T1166">67</text:span><text:span text:style-name="T1167">.</text:span><text:span text:style-name="T1168"><text:tab/>Projekto vykdytojas turi apdrausti projektui įgyvendinti skirtą ilgalaikį materialųjį turtą, kuris įsigytas ar sukurtas iš projektui skirto finansavi</text:span><text:span text:style-name="T1169">mo lėšų, maksimaliu turto atkuriamosios vertės draudimu nuo visų galimų rizikos atvejų. Turtas turi būti apdraustas projekto įgyvendinimo laikotarpiui nuo tada, kai yra sukuriamas ar įsigyjamas. Draudiminio įvykio atveju projekto vykdytojas turi atkurti pr</text:span><text:span text:style-name="T1170">arastą turtą, taip pat turi užtikrinti, kad tokio įsipareigojimo laikytųsi ir partneris (-iai).</text:span></text:p>
      <text:p text:style-name="P1171"><text:span text:style-name="T1172">68</text:span><text:span text:style-name="T1173">.</text:span><text:span text:style-name="T1174"><text:tab/>Projekto vykdytojas, įgyvendindamas projektą, turi:<text:s/></text:span></text:p>
      <text:p text:style-name="P1175"><text:span text:style-name="T1176">68.1</text:span><text:span text:style-name="T1177">.</text:span><text:span text:style-name="T1178"><text:tab/>kurdamas ar modernizuodamas projekto įgyvendinimo metu suplanuotas elektronines paslaugas<text:s/></text:span><text:span text:style-name="T1179">realizuoti tas elektroninių paslaugų charakteristikas, kurios buvo nustatytos pildant Elektroninių paslaugų plėtros prioritetų vertinimo klausimyną ir Elektroninės paslaugos kokybės vertinimo klausimyną;</text:span></text:p>
      <text:p text:style-name="P1180"><text:span text:style-name="T1181">68.2</text:span><text:span text:style-name="T1182">.</text:span><text:span text:style-name="T1183"><text:tab/>kurdamas ar modernizuodamas projekto įgyve</text:span><text:span text:style-name="T1184">ndinimo metu suplanuotas elektronines paslaugas vadovautis<text:s/></text:span><text:span text:style-name="T1185">Elektroninių paslaugų kūrimo metodikoje nustatytais reikalavimais;<text:s/></text:span></text:p>
      <text:p text:style-name="P1186"><text:span text:style-name="T1187">68.3</text:span><text:span text:style-name="T1188">.</text:span><text:span text:style-name="T1189"><text:tab/>kurdamas ar modernizuodamas projekto įgyvendinimo metu suplanuotas sudėtines elektronines paslaugas vadovautis<text:s/></text:span><text:span text:style-name="T1190">Sudėtini</text:span><text:span text:style-name="T1191">ų elektroninių paslaugų kūrimo ir teikimo metodikoje nustatytais reikalavimais;</text:span></text:p>
      <text:p text:style-name="P1192"><text:span text:style-name="T1193">68.4</text:span><text:span text:style-name="T1194">.</text:span><text:span text:style-name="T1195"><text:tab/></text:span><text:span text:style-name="T1196">užtikrinti, kad projekto įgyvendinimo metu bus tinkamai ir laiku vykdomos projekto veiklos; tinkamam projekto įgyvendinimui turi būti įsigyjamos projekto valdymo pasl</text:span><text:span text:style-name="T1197">augos, projekto administravimo paslaugos ir projekto techninės priežiūros paslaugos (pvz., informacinės sistemos ir (arba) registro kūrimo atitikties techninės specifikacijos reikalavimams priežiūra, informacinės sistemos matavimo ir testavimo scenarijų pa</text:span><text:span text:style-name="T1198">rengimas, informacinės sistemos testavimo rezultatų vertinimas ir kt.); šio papunkčio reikalavimai n</text:span><text:span text:style-name="T1199">etaikomi, jeigu pareiškėjas informuoja, kad minėtos paslaugos nebus įsigyjamos, ir pateikia argumentuotą pagrindimą, kad minėtas veiklas tinkamai atliks pat</text:span><text:span text:style-name="T1200">s</text:span><text:span text:style-name="T1201">;</text:span></text:p>
      <text:p text:style-name="P1202"><text:span text:style-name="T1203">68.5</text:span><text:span text:style-name="T1204">.</text:span><text:span text:style-name="T1205"><text:tab/>ne vėliau kaip per 3 mėnesius nuo projekto sutarties įsigaliojimo dienos pradėti numatytą vykdyti pirmąjį pagrindinį viešąjį pirkimą, jeigu šis pirkimas nėra pradėtas iki projekto sutarties įsigaliojimo dienos;</text:span></text:p>
      <text:p text:style-name="P1206"><text:span text:style-name="T1207">68.6</text:span><text:span text:style-name="T1208">.</text:span><text:span text:style-name="T1209"><text:tab/>prieš pradėdamas vykdy</text:span><text:span text:style-name="T1210">ti viešuosius pirkimus, skirtus informacinės sistemos<text:s/></text:span><text:span text:style-name="T1211">ir (arba) registro<text:s/></text:span><text:span text:style-name="T1212">specifikacijai parengti ir informacinei sistemai<text:s/></text:span><text:span text:style-name="T1213">ir (arba) registrui<text:s/></text:span><text:span text:style-name="T1214">sukurti, užtikrinti, kad iki viešojo pirkimo, skirto informacinės sistemos<text:s/></text:span><text:span text:style-name="T1215">ir (arba) registro<text:s/></text:span><text:span text:style-name="T1216">specifikacijai parengti ir informacinei sistemai<text:s/></text:span><text:span text:style-name="T1217">ir (arba) registrui<text:s/></text:span><text:span text:style-name="T1218">sukurti, pradžios, bet ne vėliau kaip per 3 mėnesius nuo projekto sutarties įsigaliojimo dienos būtų patvirtinti kuriamos arba modernizuojamos informacinės sistemos<text:s/></text:span><text:span text:style-name="T1219">ir (arba) registro<text:s/></text:span><text:span text:style-name="T1220">nuo</text:span><text:span text:style-name="T1221">statai ar jų pakeitimai Valstybės informacinių sistemų steigimo, kūrimo, modernizavimo ir likvidavimo tvarkos aprašo ir (arba)<text:s/></text:span><text:span text:style-name="T1222">Registrų steigimo, kūrimo, reorganizavimo ir likvidavimo tvarkos aprašo</text:span><text:span text:style-name="T1223"><text:s/>nustatyta tvarka;</text:span></text:p>
      <text:p text:style-name="P1224"><text:span text:style-name="T1225">68.7</text:span><text:span text:style-name="T1226">.</text:span><text:span text:style-name="T1227"><text:tab/>užtikrinti, kad projekto įgyv</text:span><text:span text:style-name="T1228">endinimo metu projekto finansavimo lėšomis įgytas turtas nebūtų sugadintas, sunaikintas ar prarastas projekto veiklų įgyvendinimo metu ir 5 metus po projekto veiklų įgyvendinimo pabaigos<text:s/></text:span><text:span text:style-name="T1229">užtikrintas investicijų tęstinumas Projektų taisyklių 27 skirsnyje nu</text:span><text:span text:style-name="T1230">statyta tvarka</text:span><text:span text:style-name="T1231">;</text:span></text:p>
      <text:p text:style-name="P1232"><text:span text:style-name="T1233">68.8</text:span><text:span text:style-name="T1234">.</text:span><text:span text:style-name="T1235"><text:tab/>kurdamas ir (arba) modernizuodamas informacines sistemas ir (arba) registrus laikytis toliau nurodytų teisės aktų nuostatų:</text:span></text:p>
      <text:p text:style-name="P1236"><text:span text:style-name="T1237">68.8.1</text:span><text:span text:style-name="T1238">.</text:span><text:span text:style-name="T1239"><text:tab/>Lietuvos Respublikos valstybės informacinių išteklių valdymo įstatymo;</text:span></text:p>
      <text:p text:style-name="P1240"><text:span text:style-name="T1241">68.8.2</text:span><text:span text:style-name="T1242">.</text:span><text:span text:style-name="T1243"><text:tab/>Valstybės inf</text:span><text:span text:style-name="T1244">ormacinių sistemų steigimo, kūrimo, modernizavimo ir likvidavimo tvarkos aprašo;</text:span></text:p>
      <text:p text:style-name="P1245"><text:span text:style-name="T1246">68.8.3</text:span><text:span text:style-name="T1247">.</text:span><text:span text:style-name="T1248"><text:tab/>Registrų steigimo, kūrimo, reorganizavimo ir likvidavimo tvarkos aprašo;</text:span></text:p>
      <text:p text:style-name="P1249"><text:span text:style-name="T1250">68.8.4</text:span><text:span text:style-name="T1251">.</text:span><text:span text:style-name="T1252"><text:tab/>Valstybės informacinių sistemų gyvavimo ciklo valdymo metodikos;</text:span></text:p>
      <text:p text:style-name="P1253"><text:span text:style-name="T1254">68.8.5</text:span><text:span text:style-name="T1255">.</text:span><text:span text:style-name="T1256"><text:tab/>I</text:span><text:span text:style-name="T1257">nformacinių sistemų bei valstybės registrų ir kadastrų, kuriamų įgyvendinant 2014–2020 metų Europos Sąjungos fondų investicijų programos 2 prioriteto „Informacinės visuomenės skatinimas“ projektus, kūrimo stebėsenos taisyklių aprašo, tvirtinamo Įgyvendinan</text:span><text:span text:style-name="T1258">čiosios institucijos direktoriaus įsakymu;<text:s/></text:span></text:p>
      <text:p text:style-name="P1259"><text:span text:style-name="T1260">68.9</text:span><text:span text:style-name="T1261">.</text:span><text:span text:style-name="T1262"><text:tab/>kurdamas ir (arba) modernizuodamas elektronines ir (arba) sudėtines elektronines paslaugas laikytis toliau nurodytų teisės aktų nuostatų:</text:span></text:p>
      <text:p text:style-name="P1263"><text:span text:style-name="T1264">68.9.1</text:span><text:span text:style-name="T1265">.</text:span><text:span text:style-name="T1266"><text:tab/>Kuriamų viešųjų ir administracinių elektroninių pasl</text:span><text:span text:style-name="T1267">augų tinkamumo naudotojams užtikrinimo priemonių metodinių rekomendacijų, patvirtintų Informacinės visuomenės plėtros komiteto prie Susisiekimo ministerijos direktoriaus 2014 m. gegužės 5 d. įsakymu Nr. T-65 „Dėl Kuriamų viešųjų ir administracinių elektron</text:span><text:span text:style-name="T1268">inių paslaugų tinkamumo naudotojams užtikrinimo priemonių metodinių rekomendacijų patvirtinimo“;</text:span></text:p>
      <text:p text:style-name="P1269"><text:span text:style-name="T1270">68.9.2</text:span><text:span text:style-name="T1271">.</text:span><text:span text:style-name="T1272"><text:tab/>Neįgaliesiems pritaikytų interneto tinklalapių kūrimo, testavimo ir įvertinimo metodinių rekomendacijų, patvirtintų Informacinės visuomenės plėtros</text:span><text:span text:style-name="T1273"><text:s/>komiteto prie Susisiekimo ministerijos direktoriaus 2013 m. gegužės 23 d. įsakymu <text:s/>Nr. T-72 „Dėl Informacinės visuomenės plėtros komiteto prie Lietuvos Respublikos Vyriausybės direktoriaus 2004 m. kovo 31 d. įsakymo Nr. T-40 „Dėl Neįgaliesiems pritaikytų<text:s/></text:span><text:span text:style-name="T1274">interneto tinklalapių kūrimo, testavimo ir įvertinimo metodinių rekomendacijų patvirtinimo“ pakeitimo“;</text:span></text:p>
      <text:p text:style-name="P1275"><text:span text:style-name="T1276">68.10</text:span><text:span text:style-name="T1277">.</text:span><text:span text:style-name="T1278"><text:tab/>pasirašius informacinės sistemos ir (arba) registro kūrimo paslaugų viešojo pirkimo sutartį, per 10 darbo dienų Įgyvendinančiajai instituci</text:span><text:span text:style-name="T1279">jai pateikti informacinės sistemos ir (arba) registro kūrimo grafiką; jeigu šis grafikas yra atnaujinamas, per 5 darbo dienas nuo jo atnaujinimo projekto vykdytojas privalo pateikti įgyvendinančiajai institucijai atnaujintą grafiką ir</text:span><text:span text:style-name="T1280"><text:s/>pakeitimų paaiškinimu</text:span><text:span text:style-name="T1281">s</text:span><text:span text:style-name="T1282">;</text:span></text:p>
      <text:p text:style-name="P1283"><text:span text:style-name="T1284">68.11</text:span><text:span text:style-name="T1285">.</text:span><text:span text:style-name="T1286"><text:tab/>projekto įgyvendinimo metu atlikti atsparumo įsilaužimams testą, kaip numatyta Elektroninių paslaugų kūrimo metodikoje, nustačius kritinių klaidų, ištaisyti jas iki projekto veiklų pabaigos.</text:span></text:p>
      <text:p text:style-name="P1287"><text:span text:style-name="T1288">69</text:span><text:span text:style-name="T1289">.</text:span><text:span text:style-name="T1290"><text:tab/>Jeigu, baigus kurti ir (arba)<text:s/></text:span><text:span text:style-name="T1291">modernizuoti informacinę sistemą arba registrą, nėra patvirtintas kuriamos arba modernizuojamos valstybės informacinės sistemos arba registro priėmimo ir tinkamumo eksploatuoti aktas, iš projekto lėšų negali būti atliktas paskutinis mokėjimas už valstybės<text:s/></text:span><text:span text:style-name="T1292">informacinės sistemos arba registro kūrimo ir (arba) modernizavimo paslaugas.</text:span></text:p>
      <text:p text:style-name="P1293"><text:span text:style-name="T1294">70</text:span><text:span text:style-name="T1295">.</text:span><text:span text:style-name="T1296"><text:tab/>Jeigu projekto vykdytojas per 3 mėnesius nuo projekto sutarties įsigaliojimo dienos nepradeda vieno iš pagrindinių viešųjų pirkimų, kuris nenurodytas Aprašo 71 punkte, už</text:span><text:span text:style-name="T1297"><text:s/>kiekvieną pavėluotą dieną bus skaičiuojami delspinigiai</text:span><text:span text:style-name="T1298"><text:s/>vadovaujantis Įgyvendinančiosios institucijos direktoriaus įsakymu patvirtinta tvarka</text:span><text:span text:style-name="T1299">.</text:span></text:p>
      <text:p text:style-name="P1300"><text:span text:style-name="T1301">71</text:span><text:span text:style-name="T1302">.</text:span><text:span text:style-name="T1303"><text:tab/>Jeigu projekto vykdytojas per 12 mėnesių nuo projekto sutarties įsigaliojimo dienos nepradeda viešojo pi</text:span><text:span text:style-name="T1304">rkimo informacinės sistemos ir (arba) registro kūrimo / modernizavimo ir diegimo, programinės įrangos kūrimo ar įsigijimo ir diegimo paslaugoms įsigyti, už kiekvieną pavėluotą dieną skaičiuojami delspinigiai</text:span><text:span text:style-name="T1305"><text:s/>vadovaujantis Įgyvendinančiosios institucijos di</text:span><text:span text:style-name="T1306">rektoriaus įsakymu patvirtinta tvarka</text:span><text:span text:style-name="T1307">.</text:span></text:p>
      <text:p text:style-name="P1308"><text:span text:style-name="T1309">72</text:span><text:span text:style-name="T1310">.</text:span><text:span text:style-name="T1311"><text:tab/>Jeigu per 18 mėnesių nuo projekto sutarties pasirašymo projekto vykdytojas nepradeda informacinės sistemos ar registro kūrimo / modernizavimo paslaugų pirkimo, projekto sutartis gali būti nutraukta.</text:span></text:p>
      <text:p text:style-name="P1312"/>
      <text:p text:style-name="P1313"><text:span text:style-name="T1314">VII</text:span><text:span text:style-name="T1315"><text:s/>SKYRIUS</text:span></text:p>
      <text:p text:style-name="P1316"><text:span text:style-name="T1317">APRAŠO KEITIMO TVARKA</text:span></text:p>
      <text:p text:style-name="P1318"/>
      <text:p text:style-name="P1319"><text:span text:style-name="T1320">73</text:span><text:span text:style-name="T1321">.</text:span><text:span text:style-name="T1322"><text:tab/>Aprašo keitimo tvarka nustatyta Projektų taisyklių 11 skirsnyje.<text:s/></text:span></text:p>
      <text:p text:style-name="P1323"><text:span text:style-name="T1324">74</text:span><text:span text:style-name="T1325">.</text:span><text:span text:style-name="T1326"><text:tab/>Jeigu Aprašas keičiamas jau atrinkus projektus, šie pakeitimai, nepažeidžiant lygiateisiškumo principo, taikomi ir įgyvendinamiems projektams<text:s/></text:span><text:span text:style-name="T1327">Projektų taisyklių 91 punkte nustatytais atvejais.</text:span></text:p>
      <text:p text:style-name="P1328"><text:span text:style-name="T1329">_____________________</text:span></text:p>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usisiekimo ministerija, Įsakymas</text:span></text:p>
      <text:p text:style-name="P1339"><text:span text:style-name="T1340">Nr.<text:s/></text:span><text:a xlink:href="https://www.e-tar.lt/portal/legalAct.html?documentId=fbefaca0157b11e9a02091a7dde47252" office:target-frame-name="_top" xlink:show="replace"><text:span text:style-name="T1341">3-21</text:span></text:a><text:span text:style-name="T1342">, 2019-01-11, paskelbta TAR 2019-01-11, i. k. 2019-00417</text:span></text:p>
      <text:p text:style-name="P1343"><text:span text:style-name="T1344">Dėl Lietuvos Respublikos susisiekimo ministro 2016 m. lapkričio 17 d. įsakymo Nr. 3-392(1.5 E) „Dėl 2014–2020 metų Europos Sąjungos fondų investicijų veiksmų programos 2 prioriteto „Informacinės<text:s/></text:span><text:span text:style-name="T1345">visuomenės skatinimas“ 02.3.1-CPVA-V-528 priemonės „Intelektinės transporto paslaugos ir taikomieji sprendimai“ projektų finansavimo sąlygų aprašo patvirtinimo“ pakeitimo</text:span></text:p>
      <text:p text:style-name="P1346"/>
      <text:p text:style-name="P1347"><text:span text:style-name="T1348">2.</text:span></text:p>
      <text:p text:style-name="P1349"><text:span text:style-name="T1350">Lietuvos Respublikos susisiekimo ministerija, Įsakymas</text:span></text:p>
      <text:p text:style-name="P1351"><text:span text:style-name="T1352">Nr.<text:s/></text:span><text:a xlink:href="https://www.e-tar.lt/portal/legalAct.html?documentId=21cabd00811211e98436e02a0124fc68" office:target-frame-name="_top" xlink:show="replace"><text:span text:style-name="T1353">3-254</text:span></text:a><text:span text:style-name="T1354">, 2019-05-28, paskelbta TAR 2019-05-28, i. k. 2019-08419</text:span></text:p>
      <text:p text:style-name="P1355"><text:span text:style-name="T1356">Dėl Lietuvos Respublikos susisiekimo ministro 2016 m. lapkričio 17 d. įsakymo Nr. 3-392(1.5 E) „Dėl 2014–2020 metų Eur</text:span><text:span text:style-name="T1357">opos Sąjungos fondų investicijų veiksmų programos 2 prioriteto „Informacinės visuomenės skatinimas“ 02.3.1-CPVA-V-528 priemonės „Intelektinės transporto paslaugos ir taikomieji sprendimai“ projektų finansavimo sąlygų aprašo patvirtinimo“ pakeitimo</text:span></text:p>
      <text:p text:style-name="P1358"/>
      <text:p text:style-name="P1359"><text:span text:style-name="T1360">3.</text:span></text:p>
      <text:p text:style-name="P1361"><text:span text:style-name="T1362">Lietuvos Respublikos susisiekimo ministerija, Įsakymas</text:span></text:p>
      <text:p text:style-name="P1363"><text:span text:style-name="T1364">Nr.<text:s/></text:span><text:a xlink:href="https://www.e-tar.lt/portal/legalAct.html?documentId=8aed1c80142611ebb0038a8cd8ff585f" office:target-frame-name="_top" xlink:show="replace"><text:span text:style-name="T1365">3-634</text:span></text:a><text:span text:style-name="T1366">, 2020-10-22, paskelbta TAR 2020-10-22, i. k. 2020-21928</text:span></text:p>
      <text:p text:style-name="P1367"><text:span text:style-name="T1368">Dėl Lietuvos Respublikos susisiekimo<text:s/></text:span><text:span text:style-name="T1369">ministro 2016 m. lapkričio 17 d. įsakymo Nr. 3-392(1.5 E) „Dėl 2014–2020 metų Europos Sąjungos fondų investicijų veiksmų programos 2 prioriteto „Informacinės visuomenės skatinimas“ 02.3.1-CPVA-V-528 priemonės „Intelektinės transporto paslaugos ir taikomiej</text:span><text:span text:style-name="T1370">i sprendimai“ projektų finansavimo sąlygų aprašo patvirtinimo“ pakeitimo</text:span></text:p>
      <text:p text:style-name="P1371"/>
      <text:p text:style-name="P1372"><text:span text:style-name="T1373">4.</text:span></text:p>
      <text:p text:style-name="P1374"><text:span text:style-name="T1375">Lietuvos Respublikos susisiekimo ministerija, Įsakymas</text:span></text:p>
      <text:p text:style-name="P1376"><text:span text:style-name="T1377">Nr.<text:s/></text:span><text:a xlink:href="https://www.e-tar.lt/portal/legalAct.html?documentId=e1ec5070cc6411ed9978886e85107ab2" office:target-frame-name="_top" xlink:show="replace"><text:span text:style-name="T1378">3-132</text:span></text:a><text:span text:style-name="T1379">, 2023-03-27, pas</text:span><text:span text:style-name="T1380">kelbta TAR 2023-03-27, i. k. 2023-05315</text:span></text:p>
      <text:p text:style-name="P1381"><text:span text:style-name="T1382">Dėl Lietuvos Respublikos susisiekimo ministro 2016 m. lapkričio 17 d. įsakymo Nr. 3-392(1.5 E) „Dėl 2014–2020 metų Europos Sąjungos fondų investicijų veiksmų programos 2 prioriteto „Informacinės visuomenės skatinimas</text:span><text:span text:style-name="T1383">“ 02.3.1-CPVA-V-528 priemonės „Intelektinės transporto paslaugos ir taikomieji sprendimai“ projektų finansavimo sąlygų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8T13:23:00Z</meta:creation-date>
    <dc:date>2023-03-28T13:23:00Z</dc:date>
    <meta:print-date>2016-11-16T12:39:00Z</meta:print-date>
    <meta:template xlink:href="Normal.dotm" xlink:type="simple"/>
    <meta:editing-cycles>2</meta:editing-cycles>
    <meta:editing-duration>PT0S</meta:editing-duration>
    <meta:document-statistic meta:page-count="13" meta:paragraph-count="322" meta:word-count="7905" meta:character-count="62919" meta:row-count="1676" meta:non-whitespace-character-count="55336"/>
  </office:meta>
</office:document-meta>
</file>