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end"/>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fo:text-indent="0.9in"/>
      <style:text-properties style:font-size-complex="12pt"/>
    </style:style>
    <style:style style:name="P24" style:parent-style-name="Normal" style:family="paragraph">
      <style:paragraph-properties fo:text-align="justify" fo:line-height="115%" fo:text-indent="0.83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line-height="115%"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5%" fo:text-indent="0.787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text-properties fo:color="#000000" fo:background-color="#FFFFFF"/>
    </style:style>
    <style:style style:name="P75" style:parent-style-name="Normal" style:family="paragraph">
      <style:paragraph-properties fo:line-height="115%">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84" style:parent-style-name="Normal" style:family="paragraph">
      <style:paragraph-properties fo:margin-left="3.15in" fo:margin-right="-0.0006in">
        <style:tab-stops/>
      </style:paragraph-properties>
      <style:text-properties style:font-size-complex="11pt"/>
    </style:style>
    <style:style style:name="P85" style:parent-style-name="Normal" style:family="paragraph">
      <style:paragraph-properties fo:margin-left="3.15in" fo:margin-right="-0.0006in">
        <style:tab-stops/>
      </style:paragraph-properties>
      <style:text-properties style:font-size-complex="11pt"/>
    </style:style>
    <style:style style:name="P86" style:parent-style-name="Normal" style:family="paragraph">
      <style:paragraph-properties fo:margin-left="3.15in" fo:margin-right="-0.0006in">
        <style:tab-stops/>
      </style:paragraph-properties>
      <style:text-properties style:font-size-complex="11pt"/>
    </style:style>
    <style:style style:name="P87" style:parent-style-name="Normal" style:family="paragraph">
      <style:paragraph-properties fo:margin-left="3.15in" fo:margin-right="-0.0006in">
        <style:tab-stops/>
      </style:paragraph-properties>
      <style:text-properties style:font-size-complex="11pt"/>
    </style:style>
    <style:style style:name="P88" style:parent-style-name="Normal" style:family="paragraph">
      <style:paragraph-properties fo:margin-left="3.15in" fo:margin-right="-0.0006in">
        <style:tab-stops/>
      </style:paragraph-properties>
      <style:text-properties fo:font-weight="bold" style:font-weight-asian="bold" style:font-size-complex="12pt"/>
    </style:style>
    <style:style style:name="P89" style:parent-style-name="Normal" style:family="paragraph">
      <style:paragraph-properties fo:keep-together="always" fo:widows="0" fo:orphans="0"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8" style:parent-style-name="Normal" style:family="paragraph">
      <style:paragraph-properties fo:widows="0" fo:orphans="0"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style:vertical-align="middle"/>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vertical-align="middle"/>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5909in"/>
      <style:text-properties style:font-size-complex="12pt" fo:hyphenate="false"/>
    </style:style>
    <style:style style:name="P167" style:parent-style-name="Normal" style:family="paragraph">
      <style:paragraph-properties fo:widows="0" fo:orphans="0" fo:text-align="justify" style:vertical-align="middle" fo:text-indent="0.5909in"/>
      <style:text-properties style:font-size-complex="12pt" fo:hyphenate="false"/>
    </style:style>
    <style:style style:name="P168" style:parent-style-name="Normal" style:family="paragraph">
      <style:paragraph-properties fo:widows="0" fo:orphans="0" fo:text-align="justify" style:vertical-align="middle" fo:text-indent="0.5909in"/>
      <style:text-properties style:font-size-complex="12pt" fo:hyphenate="false"/>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5909in"/>
      <style:text-properties fo:hyphenate="false"/>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ource Sans Pro" style:font-size-complex="12pt" style:language-asian="lt" style:country-asian="LT"/>
    </style:style>
    <style:style style:name="T189" style:parent-style-name="DefaultParagraphFont" style:family="text">
      <style:text-properties style:font-name="Source Sans Pro" style:font-size-complex="12pt" style:language-asian="lt" style:country-asian="LT"/>
    </style:style>
    <style:style style:name="T190" style:parent-style-name="DefaultParagraphFont" style:family="text">
      <style:text-properties style:font-name="Source Sans Pro"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widows="0" fo:orphans="0" fo:text-align="center" style:vertical-align="middle"/>
      <style:text-properties fo:hyphenate="false"/>
    </style:style>
    <style:style style:name="P208" style:parent-style-name="Normal" style:family="paragraph">
      <style:paragraph-properties fo:widows="0" fo:orphans="0" fo:text-align="center" style:vertical-align="middle"/>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center" style:vertical-align="middle"/>
      <style:text-properties fo:hyphenate="false"/>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center" style:vertical-align="middle"/>
      <style:text-properties fo:font-size="11pt" style:font-size-asian="11pt" style:font-size-complex="11pt" fo:hyphenate="false"/>
    </style:style>
    <style:style style:name="P214" style:parent-style-name="Normal" style:family="paragraph">
      <style:paragraph-properties fo:widows="0" fo:orphans="0"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P221" style:parent-style-name="Normal" style:family="paragraph">
      <style:paragraph-properties fo:widows="0" fo:orphans="0"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widows="0" fo:orphans="0" fo:text-align="center" style:vertical-align="middle"/>
      <style:text-properties fo:hyphenate="false"/>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25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57" style:parent-style-name="Normal" style:family="paragraph">
      <style:paragraph-properties fo:margin-left="6.9895in" fo:margin-right="-0.021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margin-right="-0.7104in" fo:text-indent="0.0166in"/>
      <style:text-properties fo:color="#000000" style:font-size-complex="12pt" style:language-asian="lt" style:country-asian="LT"/>
    </style:style>
    <style:style style:name="P261" style:parent-style-name="Normal" style:family="paragraph">
      <style:paragraph-properties fo:text-indent="0.0368in"/>
      <style:text-properties fo:color="#000000" style:font-size-complex="12pt" style:language-asian="lt" style:country-asian="LT"/>
    </style:style>
    <style:style style:name="P262" style:parent-style-name="Normal" style:family="paragraph">
      <style:paragraph-properties fo:text-align="center" fo:margin-right="-0.7104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indent="0.0368in"/>
      <style:text-properties fo:color="#000000" style:font-size-complex="12pt" style:language-asian="lt" style:country-asian="LT"/>
    </style:style>
    <style:style style:name="P265" style:parent-style-name="Normal" style:family="paragraph">
      <style:paragraph-properties fo:text-align="end" fo:margin-right="-0.0215in" fo:text-indent="0.9444in"/>
      <style:text-properties fo:color="#000000" style:font-size-complex="12pt" style:language-asian="lt" style:country-asian="LT"/>
    </style:style>
    <style:style style:name="TableColumn267" style:family="table-column">
      <style:table-column-properties style:column-width="1.6312in"/>
    </style:style>
    <style:style style:name="TableColumn268" style:family="table-column">
      <style:table-column-properties style:column-width="1.0812in"/>
    </style:style>
    <style:style style:name="TableColumn269" style:family="table-column">
      <style:table-column-properties style:column-width="1.6958in"/>
    </style:style>
    <style:style style:name="TableColumn270" style:family="table-column">
      <style:table-column-properties style:column-width="1.2111in"/>
    </style:style>
    <style:style style:name="TableColumn271" style:family="table-column">
      <style:table-column-properties style:column-width="1.1909in"/>
    </style:style>
    <style:style style:name="TableColumn272" style:family="table-column">
      <style:table-column-properties style:column-width="1.1034in"/>
    </style:style>
    <style:style style:name="TableColumn273" style:family="table-column">
      <style:table-column-properties style:column-width="1.0312in"/>
    </style:style>
    <style:style style:name="TableColumn274" style:family="table-column">
      <style:table-column-properties style:column-width="1.1625in"/>
    </style:style>
    <style:style style:name="Table266" style:family="table">
      <style:table-properties style:width="10.1076in" style:rel-width="101.36%" fo:margin-left="0in" table:align="center"/>
    </style:style>
    <style:style style:name="TableRow275" style:family="table-row">
      <style:table-row-properties style:min-row-height="0.3541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Row296" style:family="table-row">
      <style:table-row-properties style:min-row-height="1.3631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Row315" style:family="table-row">
      <style:table-row-properties style:min-row-height="0.3972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Row319" style:family="table-row">
      <style:table-row-properties style:min-row-height="0.3111in"/>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margin-left="0.25in" fo:text-indent="-0.25in">
        <style:tab-stops/>
      </style:paragraph-properties>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ableRow326" style:family="table-row">
      <style:table-row-properties style:min-row-height="0.2618in"/>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618in"/>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min-row-height="0.3111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size-complex="12pt" style:language-asian="lt" style:country-asian="LT"/>
    </style:style>
    <style:style style:name="TableRow365" style:family="table-row">
      <style:table-row-properties style:min-row-height="0.2618in"/>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min-row-height="0.2618i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ableRow404" style:family="table-row">
      <style:table-row-properties style:min-row-height="0.3111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261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indent="0.039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text-indent="0.0395in"/>
    </style:style>
    <style:style style:name="T424" style:parent-style-name="DefaultParagraphFont" style:family="text">
      <style:text-properties fo:font-size="11pt" style:font-size-asian="11pt" style:font-size-complex="11pt" style:language-asian="lt" style:country-asian="LT"/>
    </style:style>
    <style:style style:name="TableRow425" style:family="table-row">
      <style:table-row-properties style:min-row-height="0.2618in"/>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style:min-row-height="0.2618in"/>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Row463" style:family="table-row">
      <style:table-row-properties style:min-row-height="0.3979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min-row-height="0.3111in"/>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2618in"/>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language-asian="lt" style:country-asian="LT"/>
    </style:style>
    <style:style style:name="TableRow495" style:family="table-row">
      <style:table-row-properties style:min-row-height="0.2618in"/>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letter-spacing="-0.0041in"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language-asian="lt" style:country-asian="LT"/>
    </style:style>
    <style:style style:name="TableRow514" style:family="table-row">
      <style:table-row-properties style:min-row-height="0.3111in"/>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2618in"/>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center" fo:text-indent="0.0395in"/>
      <style:text-properties style:font-size-complex="12pt" style:language-asian="lt" style:country-asian="LT"/>
    </style:style>
    <style:style style:name="P532" style:parent-style-name="Normal" style:family="paragraph">
      <style:paragraph-properties fo:text-align="center" fo:text-indent="0.0395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043in"/>
      <style:text-properties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555"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56" style:parent-style-name="Normal" style:family="paragraph">
      <style:paragraph-properties fo:margin-left="6.9895in" fo:margin-right="-0.021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indent="0.0368in"/>
      <style:text-properties fo:color="#000000" style:font-size-complex="12pt" style:language-asian="lt" style:country-asian="LT"/>
    </style:style>
    <style:style style:name="P560" style:parent-style-name="Normal" style:family="paragraph">
      <style:paragraph-properties fo:text-indent="0.0368in"/>
      <style:text-properties fo:color="#000000" style:font-size-complex="12pt" style:language-asian="lt" style:country-asian="LT"/>
    </style:style>
    <style:style style:name="P561" style:parent-style-name="Normal" style:family="paragraph">
      <style:paragraph-properties fo:text-align="center" fo:margin-right="-0.021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indent="0.0368in"/>
      <style:text-properties fo:color="#000000" style:font-size-complex="12pt" style:language-asian="lt" style:country-asian="LT"/>
    </style:style>
    <style:style style:name="P564" style:parent-style-name="Normal" style:family="paragraph">
      <style:paragraph-properties fo:text-align="justify" fo:text-indent="0.043in"/>
      <style:text-properties fo:color="#000000" style:font-size-complex="12pt" style:language-asian="lt" style:country-asian="LT"/>
    </style:style>
    <style:style style:name="TableColumn566" style:family="table-column">
      <style:table-column-properties style:column-width="0.4729in"/>
    </style:style>
    <style:style style:name="TableColumn567" style:family="table-column">
      <style:table-column-properties style:column-width="7.1388in"/>
    </style:style>
    <style:style style:name="TableColumn568" style:family="table-column">
      <style:table-column-properties style:column-width="2.2048in"/>
    </style:style>
    <style:style style:name="Table565" style:family="table">
      <style:table-properties style:width="9.8166in" style:rel-width="98.44%" fo:margin-left="0.1736in" table:align="left"/>
    </style:style>
    <style:style style:name="TableRow569" style:family="table-row">
      <style:table-row-properties style:min-row-height="0.6951in"/>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Row579" style:family="table-row">
      <style:table-row-properties style:min-row-height="0.3229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377in"/>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427in"/>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006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006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3006in"/>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3006in"/>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3006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3006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3006in"/>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3006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3006in"/>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3006in"/>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3006in"/>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3006in"/>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3006in"/>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3006in"/>
    </style:style>
    <style:style style:name="TableCell6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3006in"/>
    </style:style>
    <style:style style:name="TableCell6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indent="0.043in"/>
      <style:text-properties fo:color="#000000" style:font-size-complex="12pt" style:language-asian="lt" style:country-asian="LT"/>
    </style:style>
    <style:style style:name="P706" style:parent-style-name="Normal" style:family="paragraph">
      <style:paragraph-properties fo:text-align="center" style:vertical-align="middle"/>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8 iki 2023-01-20</text:span></text:p>
      <text:p text:style-name="P8"/>
      <text:p text:style-name="P9"><text:span text:style-name="T10">Įsakymas paskelbtas: TAR 2021-02-04, i. k. 2021-0222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JAUNIMO GARANTIJŲ INICIATYVOS ĮGYVENDINIMO VEIKSMŲ PLANO PATVIRTINIMO</text:p>
      <text:p text:style-name="P20"/>
      <text:p text:style-name="P21">2021 m. vasario 4 d. Nr. A1-108</text:p>
      <text:p text:style-name="P22">Vilnius</text:p>
      <text:p text:style-name="P23"/>
      <text:p text:style-name="P24"><text:span text:style-name="T25">Įgyvendindama Strateginio valdymo metodikos, patvirtintos Lietuvos Respublikos Vyriausybės 2021 m. balandžio 28 d. nutarimu Nr. 292 „Dėl Lietuvos Respublikos strateginio valdymo įstatymo, Lietuvos Respublikos region</text:span><text:span text:style-name="T26">inės plėtros įstatymo 4 straipsnio 3 ir 5 dalių, 7 straipsnio 1 ir 4 dalių ir Lietuvos Respublikos biudžeto sandaros įstatymo 14</text:span><text:span text:style-name="T27">1</text:span><text:span text:style-name="T28"> straipsnio 3 dalies įgyvendinimo“, 200 punktą,</text:span><text:span text:style-name="T29"> Lietuvos Respublikos Vyriausybės 2010 m. kovo 24 d. nutarimo Nr. 330 „Dėl minis</text:span><text:span text:style-name="T30">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1">o<text:s/></text:span><text:soft-page-break/><text:span text:style-name="T32">ministerijos nuostatų patvirtinimo“, 7.2 papunktį</text:span><text:span text:style-name="T33"><text:s/></text:span><text:span text:style-name="T34">ir atsižvelgdama į 2020 m. spalio 30 d. Tarybos rekomendaciją „Tiltas į darbo rinką. Sustiprinta Jaunimo garantijų iniciatyva“, kuria pakeičiama 2013 m. balandžio 22 d. Tarybos rekomendacija dėl Jaunimo g</text:span><text:span text:style-name="T35">arantijų iniciatyvos nustatymo:</text:span><text:s/></text:p>
      <text:p text:style-name="P36">Preambulės pakeitimai:</text:p>
      <text:p text:style-name="P37"><text:span text:style-name="T38">Nr.<text:s/></text:span><text:a xlink:href="https://www.e-tar.lt/portal/legalAct.html?documentId=ffb9e5f07f7f11ec993ff5ca6e8ba60c" office:target-frame-name="_top" xlink:show="replace"><text:span text:style-name="T39">A1-62</text:span></text:a><text:span text:style-name="T40">, 2022-01-27, paskelbta TAR 2022-01-27, i. k. 2022-01301</text:span></text:p>
      <text:p text:style-name="Normal"/>
      <text:p text:style-name="P41"><text:span text:style-name="T42">1</text:span><text:span text:style-name="T43">. T v i r t i n u Jaunimo<text:s/></text:span><text:span text:style-name="T44">garantijų iniciatyvos įgyvendinimo veiksmų planą (pridedama).</text:span></text:p>
      <text:p text:style-name="P45"><text:span text:style-name="T46">2</text:span><text:span text:style-name="T47">. P a v e d u šio įsakymo vykdymą kontroliuoti viceministrams pagal administruojamas sritis.</text:span></text:p>
      <text:p text:style-name="P48"><text:span text:style-name="T49">3</text:span><text:span text:style-name="T50">. R e k o m e n d u o j u<text:s/></text:span><text:span text:style-name="T51">Lietuvos mokinių neformaliojo švietimo centrui</text:span><text:span text:style-name="T52"><text:s/>dalyvauti įgyvendinant Jaunimo garantijų iniciatyvos įgyvendinimo veiksmų planą.</text:span><text:s/></text:p>
      <text:p text:style-name="P53">Punkto pakeitimai:</text:p>
      <text:p text:style-name="P54"><text:span text:style-name="T55">Nr.<text:s/></text:span><text:a xlink:href="https://www.e-tar.lt/portal/legalAct.html?documentId=ffb9e5f07f7f11ec993ff5ca6e8ba60c" office:target-frame-name="_top" xlink:show="replace"><text:span text:style-name="T56">A1-62</text:span></text:a><text:span text:style-name="T57">, 2022-01-27, paskelbta TAR 2022-01-27, i. k. 2</text:span><text:span text:style-name="T58">022-01301</text:span></text:p>
      <text:p text:style-name="Normal"/>
      <text:p text:style-name="P59"><text:span text:style-name="T60">4</text:span><text:span text:style-name="T61">. S k i r i u Lietuvos Respublikos socialinės apsaugos ir darbo ministerijos Darbo rinkos skyriaus patarėją Indrę Raubę Jaunimo garantijų iniciatyvos koordinatore Lietuvoje.</text:span><text:s/></text:p>
      <text:p text:style-name="P62">Punkto pakeitimai:</text:p>
      <text:p text:style-name="P63"><text:span text:style-name="T64">Nr.<text:s/></text:span><text:a xlink:href="https://www.e-tar.lt/portal/legalAct.html?documentId=ffb9e5f07f7f11ec993ff5ca6e8ba60c" office:target-frame-name="_top" xlink:show="replace"><text:span text:style-name="T65">A1-62</text:span></text:a><text:span text:style-name="T66">, 2022-01-27, paskelbta TAR 2022-01-27, i. k. 2022-01301</text:span></text:p>
      <text:p text:style-name="Normal"/>
      <text:p text:style-name="P67"><text:span text:style-name="T68">5</text:span><text:span text:style-name="T69">. P r i p a ž į s t u netekusiu galios Lietuvos Respublikos socialinės apsaugos ir darbo ministro 2013 m. gruodžio 16 d. įsakymą Nr.</text:span><text:span text:style-name="T70"><text:s/>A1-692 „Dėl Jaunimo garantijų iniciatyvos įgyvendinimo plano patvirtinimo“ su visais pakeitimais ir papildymais.<text:s/></text:span></text:p>
      <text:p text:style-name="P71"/>
      <text:p text:style-name="P72"/>
      <text:p text:style-name="P73"/>
      <text:soft-page-break/>
      <text:p text:style-name="P74">Socialinės apsaugos ir darbo ministrė                   <text:s text:c="47"/>Monika Navickienė</text:p>
      <text:p text:style-name="P75"/>
      <text:soft-page-break/>
      <text:p text:style-name="P76">PATVIRTINTA</text:p>
      <text:p text:style-name="P84">Lietuvos Respublikos socialinės apsaugos ir<text:s/></text:p>
      <text:p text:style-name="P85">darbo ministro<text:s/></text:p>
      <text:p text:style-name="P86">2021 m. vasario 4 d. įsakymu Nr. A1-108<text:s/></text:p>
      <text:p text:style-name="P87"/>
      <text:p text:style-name="P88"/>
      <text:p text:style-name="P89"><text:span text:style-name="T90">JAUNIMO GARANTIJŲ INICIATYVOS ĮGYVENDINIMO veiksmų PLAN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Jaunimo garantijų iniciatyvos įgyvendinimo veiksmų planas (toliau – Planas) parengtas siekiant įgyvendinti 2020 m. spalio 30 d. Tarybos rekomendaciją „Til</text:span><text:span text:style-name="T101">tas į darbo rinką. Sustiprinta Jaunimo garantijų iniciatyva“, kuria pakeičiama 2013 m. balandžio 22 d. Tarybos rekomendacija dėl Jaunimo garantijų iniciatyvos nustatymo.<text:s/></text:span></text:p>
      <text:p text:style-name="P102"><text:span text:style-name="T103">2</text:span><text:span text:style-name="T104">. Plano tikslas – užtikrinti, kad visi 15–29 metų nedirbantys, nesimokantys ir<text:s/></text:span><text:span text:style-name="T105">mokymuose nedalyvaujantys asmenys per keturių mėnesių laikotarpį nuo darbo netekimo arba mokymosi pagal formaliojo švietimo programą užbaigimo (nutraukimo) gautų pasiūlymą, trunkantį ne mažiau nei 28 kalendorines dienas, dirbti, toliau mokytis (įskaitant p</text:span><text:span text:style-name="T106">rofesinį mokymą pagal pameistrystės formą), atlikti praktiką ar stažuotę.</text:span><text:s/>Įgyvendinant Planą, paslaugos teikiamos<text:s/><text:span text:style-name="T107">neaktyviems jauniems asmenims ir 16–29 metų bedarbiams (toliau – jaunas bedarbis). Karjeros konsultavimo paslaugos gali būti teikiamos 14–29<text:s/></text:span><text:span text:style-name="T108">metų asmenims.</text:span></text:p>
      <text:p text:style-name="P109"><text:span text:style-name="T110">3</text:span><text:span text:style-name="T111">. Plane vartojamos sąvokos:</text:span></text:p>
      <text:p text:style-name="P112"><text:span text:style-name="T113">3.1</text:span><text:span text:style-name="T114">.</text:span><text:span text:style-name="T115"><text:s/>Dalyvis<text:s/></text:span><text:span text:style-name="T116">– tiesioginę naudą iš Jaunimo garantijų iniciatyvos intervencijos gaunantis nedirbantis, nesimokantis ir mokymuose nedalyvaujantis jaunas asmuo, su kuriuo siejamos konkrečios Jaunimo garantijų<text:s/></text:span><text:span text:style-name="T117">iniciatyvos intervencijos išlaidos.</text:span><text:span text:style-name="T118"><text:s/></text:span></text:p>
      <text:p text:style-name="P119"><text:span text:style-name="T120">3.2</text:span><text:span text:style-name="T121">.</text:span><text:span text:style-name="T122"><text:s/>Jaunimo garantijų iniciatyvos intervencija</text:span><text:span text:style-name="T123"><text:s/>– visos Europos Sąjungos fondų, Lietuvos Respublikos valstybės biudžeto ir (ar) kitų finansavimo šaltinių</text:span><text:span text:style-name="T124"><text:s/></text:span><text:span text:style-name="T125">lėšomis finansuojamos dalyviui individualiai suplanuotos anks</text:span><text:span text:style-name="T126">tyvosios intervencijos ir aktyvumo, integracijos į darbo rinką skatinimo veiklos ir subsidijuojami pasiūlymai.</text:span><text:s/></text:p>
      <text:p text:style-name="P127"><text:span text:style-name="T128">3.3</text:span><text:span text:style-name="T129">.</text:span><text:span text:style-name="T130"><text:s/>Neaktyvus jaunas asmuo<text:s/></text:span><text:span text:style-name="T131">– 15–29 metų amžiaus nesimokantis, nestudijuojantis, nedirbantis pagal darbo sutartį ar savarankiškai, neturinti</text:span><text:span text:style-name="T132">s kitų darbo santykiams prilygintų teisinių santykių, nevykdantis neatlygintinio užimtumo veiklos, neieškantis darbo asmuo.</text:span></text:p>
      <text:p text:style-name="P133"><text:span text:style-name="T134">3.4</text:span><text:span text:style-name="T135">.<text:s/></text:span><text:span text:style-name="T136">Nedirbantys, nesimokantys ir mokymuose nedalyvaujantys jauni asmenys<text:s/></text:span><text:span text:style-name="T137">(toliau – NEET) – jauni bedarbiai ir neaktyvūs jauni a</text:span><text:span text:style-name="T138">smenys.</text:span></text:p>
      <text:p text:style-name="P139"><text:span text:style-name="T140">3.5</text:span><text:span text:style-name="T141">.</text:span><text:span text:style-name="T142"><text:s/>Pasiūlymas</text:span><text:s/>–<text:s/><text:span text:style-name="T143">savanoriškas darbdavio, mokymo įstaigos, praktikos ar stažuotės organizatoriaus siūlymas dirbti, mokytis (įskaitant profesinį mokymą pagal pameistrystės formą), dalyvauti praktikoje ar stažuotėje, kuris NEET leidžia suprasti,<text:s/></text:span><text:span text:style-name="T144">kad priimdami pasiūlymą jie kartu prisiima ir su juo susijusius įsipareigojimus. Pasiūlymas įforminamas sutartimi ar kitu dokumentu, kuriame išreikštas darbdavio, mokymo įstaigos, praktikos ar stažuotės organizatoriaus sutikimas priimti NEET. Pasiūlymai ga</text:span><text:span text:style-name="T145">li būti subsidijuojami ir nesubsidijuojami. Subsidijuojamu pasiūlymu laikomas pasiūlymas dalyvauti savanoriškoje praktikoje arba stažuotėje, arba aktyvios darbo rinkos politikos priemonėse.</text:span></text:p>
      <text:p text:style-name="P146"><text:span text:style-name="T147">3.6</text:span><text:span text:style-name="T148">. Kitos Plane vartojamos sąvokos apibrėžtos Lietuvos Respub</text:span><text:span text:style-name="T149">likos užimtumo įstatyme, Lietuvos Respublikos jaunimo politikos pagrindų įstatyme, Lietuvos Respublikos švietimo įstatyme.</text:span></text:p>
      <text:p text:style-name="P150"><text:span text:style-name="T151">II</text:span><text:span text:style-name="T152"><text:s/>SKYRIUS</text:span></text:p>
      <text:p text:style-name="P153"><text:span text:style-name="T154">ESAMOS BŪKLĖS ANALIZĖ</text:span></text:p>
      <text:p text:style-name="P155"/>
      <text:p text:style-name="P156"><text:span text:style-name="T157">4</text:span><text:span text:style-name="T158">.<text:s/></text:span>Lietuvos statistikos departamento duomenimis, 2015 m. pradžioje Lietuvos Respublikoje (toliau – Lietuvoje) gyveno 572,9 tūkst. 15–29 m. asmenų (294,6 tūkst. vaikinų ir 278,3 tūkst. merginų), 2016 m. pradžioje – 553,9 tūkst. 15–29 m. asmenų (284,2 tūkst. vaikinų ir 269,7 tūkst.<text:s/><text:soft-page-break/>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text:s/>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59"><text:span text:style-name="T160">5</text:span><text:span text:style-name="T161">. Europos Sąjungos statistikos agentūros „Eurostat“ duomenimis, 15–24 m. NEET procentas Lietuvoje kito nuo 9,9 proc. 2014 m. iki 8,6<text:s/></text:span><text:span text:style-name="T162">proc. 2019 m. (9,9 proc. – 2014 m., 9,2 proc. – 2015 m., 9,4 proc. – 2016 m., 9,1 proc. – 2017 m., 8 proc. – 2018 m., 8,6 proc. – 2019 m.). 2014–2019 m. 15–24 m. NEET procentas Lietuvoje buvo mažesnis nei Europos Sąjungos valstybių narių vidurkis – pastara</text:span><text:span text:style-name="T163">sis 2014 m. buvo 12,5 proc., 2015 m. – 12,1 proc., 2016 m. – 11,6 proc., 2017 m.– 10,9 proc., 2018 m. – 10,4 proc., 2019 m. – 10 proc. 15–29 m. NEET procentas Lietuvoje kito nuo 12,9 proc. 2014 m. iki 10,9 proc. 2019 m. (12,9 proc. – 2014 m., 11,8 proc. –<text:s/></text:span><text:span text:style-name="T164">2015 m., 10,7 proc. – 2016 m., 10,2 proc. – 2017 m., 9,3 proc. – 2018 m., 10,9 proc. – 2019 m.). 2014–2019 m. 15–29 m. NEET procentas Lietuvoje taip pat buvo mažesnis nei Europos Sąjungos valstybių narių vidurkis – pastarasis 2014 m. buvo 15,6 proc., 2015 </text:span><text:span text:style-name="T165">m. – 15,1 proc., 2016 m. – 14,4 proc., 2017 m. – 13,6 proc., 2018 m. – 13, 2019 m. – 12,5 proc.</text:span></text:p>
      <text:p text:style-name="P166">Europos Sąjungos statistikos agentūros „Eurostat“ duomenimis, 2020 m. I ketvirtį 15–24 m. NEET procentas Lietuvoje buvo 10,1 proc., 2020 m. II ketv. – 11 proc.<text:s/>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soft-page-break/>
      <text:p text:style-name="P167">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68">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69"><text:span text:style-name="T170">Siekiant<text:s/></text:span><text:span text:style-name="T171">mažinti jaunimo, leidžiančio laiką gatvėje, socialinę atskirtį ir didinti jo galimybes visavertiškai dalyvauti visuomenės gyvenime, atsižvelgti į individualius atitinkamoje teritorijoje gyvenančio jaunimo poreikius, užtikrinti turiningą jaunimo</text:span><text:span text:style-name="T172"><text:s/>laisvalaikį, ugdymą(si) ir socialinę integraciją, įgalinti jaunimą aktyviai veikti, ugdyti asmenines ir socialines jaunimo kompetencijas, siekiant padėti jam aktyviai įsitraukti į bendruomeninius ir visuomeninius procesus, lanksčiai ir konstruktyviai reag</text:span><text:span text:style-name="T173">uoti į jaunimo gyvenimo pokyčius, turi būti taikomi tinkami ir efektyvūs darbo metodai vadovaujantis pasiekiamumo, abipusės pagarbos, poreikius atitinkančios pagalbos teikimo, konfidencialumo, savanoriškumo, orientavimosi į jauno žmogaus poreikius, bendrad</text:span><text:span text:style-name="T174">arbiavimo, santykio kūrimo principais.<text:s/></text:span><text:span text:style-name="T175">Atskirų darbo su jaunimu formų tikslai ir uždaviniai, principai, organizavimo etapai ir procesai, vertinimo rodikliai yra numatyti Darbo su jaunimu gatvėje tvarkos apraše, Mobiliojo darbo su jaunimu tvarkos apraše, At</text:span><text:span text:style-name="T176">virojo darbo su jaunimu tvarkos apraše, Jaunimo informavimo ir konsultavimo tvarkos apraše bei Jaunimo praktinių įgūdžių ugdymo tvarkos aprašuose, patvirtintuose Lietuvos Respublikos socialinės apsaugos ir darbo ministro 2019 m. spalio 15 d. įsakymu Nr. A1</text:span><text:span text:style-name="T177">-614 „Dėl Darbo su jaunimu<text:s/></text:span><text:soft-page-break/><text:span text:style-name="T178">gatvėje tvarkos aprašo, Mobiliojo darbo su jaunimu tvarkos aprašo, Atvirojo darbo su jaunimu tvarkos aprašo, J</text:span><text:span text:style-name="T179">aunimo informavimo ir konsultavimo tvarkos aprašo ir Jaunimo praktinių įgūdžių ugdymo tvarkos aprašo</text:span><text:span text:style-name="T180"><text:s/>patvirtinimo“.<text:s/></text:span></text:p>
      <text:p text:style-name="P181"><text:span text:style-name="T182">6</text:span><text:span text:style-name="T183">.<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84">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text:s/>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text:s/>profesines studijas, įgijo profesinę kvalifikaciją.</text:p>
      <text:p text:style-name="P185"><text:span text:style-name="T186">7</text:span><text:span text:style-name="T187">.<text:s/></text:span>Lietuvos statistikos departamento duomenimis, 2013–2019 m. 15–24 m. asmenų nedarbo lygis tolygiai mažėjo (išskyrus 2019 m.), t. y. 2013 m. 15–24 m. asmenų nedarbo lygis buvo 21,8 proc., 2014 m. –<text:s/>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text:soft-page-break/>24 m. asmenų, kaip darbo jėgos, aktyvumo lygis didėjo (2013 m. – 31,5 proc., 2014 m. – 34,2 proc., 2015 m. – 33,8 proc., 2016 m. – 35,3 proc., 2017 m.<text:s/>–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88">eįgy</text:span><text:span text:style-name="T189">ta arba įgyta nepakankama profesinė kvalifikacija, įgytos kvalifikacijos neatitikimas darbo rinkos poreikiams, praktinės patirties stoka, jaunimo atkaklumo, darbo paieškos įgūdžių, motyvacijos, socialinių kompetencijų stoka, darbo vietų kokybė ir dideli lū</text:span><text:span text:style-name="T190">kesčiai.<text:s/></text:span></text:p>
      <text:p text:style-name="P191">Su ypač dideliais iššūkiais jaunimas darbo rinkoje susidūrė 2020 m. Lietuvos statistikos departamento duomenimis, 15–24 m. asmenų nedarbo lygis 2020 m. I ketvirtį buvo 15 proc., 2020 m. II ketvirtį – 21,1 proc. 15–29 m. asmenų nedarbo lygis 2020<text:s/>m. I ketvirtį buvo 11 proc., o 2020 m. II ketvirtį – 13,2 proc. <text:s/></text:p>
      <text:p text:style-name="P192">Užimtumo tarnybos prie Lietuvos Respublikos socialinės apsaugos ir darbo ministerijos (toliau – Užimtumo tarnyba) duomenimis, Užimtumo tarnyboje 2020 m. sausio 1 d. buvo registruota 26,9 tūkst. 16–29 m. asmenų, t. y. 576 daugiau nei 2019 m. pradžioje. Jie<text:s/>sudarė 17,9 proc. visų darbo ieškančių asmenų (2019 m. sausio 1 d. – 17 proc.). Mažiausias registruotas asmenų iki 29 m. nedarbas fiksuotas Skuodo (2,2 proc.), Pagėgių (2,3 proc.) savivaldybėse, didžiausias – Alytuje (7,8 proc.), Visagine (7,6 proc.), Lazdijuose (7,5 proc.). 2019 m. 44 proc. 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text:s/><text:soft-page-break/>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text:s/>tūkst. asmenų.<text:s/></text:p>
      <text:p text:style-name="P193"><text:span text:style-name="T194">Užimtumo tarnybos duomenimis, 2020 m. 16–29 m. asmenų registruotas nedarbas augo nuo 6,2 proc. iki 14,8 proc. (6,2 proc. – sausio ir vasario mėn., 6,9 proc. – kovo mėn., 8,1 proc. – balandžio mėn., 8,8 proc. – gegužės mėn., 9,1 proc. – bir</text:span><text:span text:style-name="T195">želio mėn., 10 proc. – liepos mėn., 11,3 proc. – rugpjūčio mėn., 13,5 – rugsėjo mėn. ir 14,8 proc. – spalio mėn.). Užimtumo tarnybos apžvalgoje „Jaunimo situacija darbo rinkoje“ nurodoma, kad 2020 m. birželio 1 d. Užimtumo tarnyboje buvo registruota 39,3 t</text:span><text:span text:style-name="T196">ūkst. darbo neturinčių 16–29 m. asmenų. 2020 m. kovo–gegužės mėn. į Užimtumo tarnybą kreipėsi 22,5 tūkst. darbo neturinčių 16–29 m. asmenų, t. y. 33,9 proc. daugiau nei per tą patį laikotarpį 2019 m. 2020 m. sausio–gegužės mėn. Užimtumo tarnyboje registrav</text:span><text:span text:style-name="T197">osi 2,1 tūkst. absolventų, t. y. 21,4 proc. mažiau nei tuo pačiu laikotarpiu 2019 m. ir 27,4 proc. mažiau nei 2018 m. 45 proc. 2020 m. kovo–gegužės mėn. įregistruotų 16–29 m. asmenų neturėjo profesinio pasirengimo, o neturintieji profesinės kvalifikacijos<text:s/></text:span><text:span text:style-name="T198">tarp visų bedarbių sudarė 31,5 proc.<text:s/></text:span></text:p>
      <text:p text:style-name="P199"><text:span text:style-name="T200">8</text:span><text:span text:style-name="T201">. Taikant Plano priemones, turi būti atsižvelgiama, kokiai tikslinei grupei asmuo priskirtas, nes nuo to priklauso jam siūlomų paslaugų bei priemonių paketas. Daugiausia dėmesio reikėtų skirti vidutinių ir ribotų<text:s/></text:span><text:span text:style-name="T202">įsidarbinimo galimybių grupei priskirtiems, žemos motyvacijos asmenims, kurie jau yra ilgalaikiai bedarbiai arba be papildomos pagalbos jiems kyla grėsmė jais tapti. Kadangi ilgalaikiai bedarbiai yra viena socialiai pažeidžiamiausių visuomenės grupių ir ji</text:span><text:span text:style-name="T203">ems ypač didėja rizika tapti socialiai atskirtiems, pirmiausiai turėtų būti siekiama, kad asmenys netaptų ilgalaikiais bedarbiais.<text:s/></text:span></text:p>
      <text:soft-page-break/>
      <text:p text:style-name="P204">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text:s/>kad antrinės intervencijos priemonės, kurios kaštų prasme yra gerokai brangesnės už pirminės intervencijos priemones, būtų kiek įmanoma efektyvesnės ir rezultatyvesnės.</text:p>
      <text:p text:style-name="P205">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text:s/>atsižvelgiant į darbo rinkos pokyčius ir poreikius. Tai – ir prevencinė priemonė, siekiant, kad jaunimas netaptų NEET.</text:p>
      <text:p text:style-name="P206">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 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207"/>
      <text:p text:style-name="P208"><text:span text:style-name="T209">III</text:span><text:span text:style-name="T210"><text:s/>SKYRIUS</text:span></text:p>
      <text:p text:style-name="P211"><text:span text:style-name="T212">PLANO ĮGYVENDINIMAS</text:span></text:p>
      <text:p text:style-name="P213"/>
      <text:p text:style-name="P214"><text:span text:style-name="T215">9</text:span><text:span text:style-name="T216">. Plano įgyvendinimą koordinuojanti institucija – Lietuvos Respublikos socialinės apsaugos ir darbo ministerija.</text:span><text:s/></text:p>
      <text:p text:style-name="P217"><text:span text:style-name="T218">10</text:span><text:span text:style-name="T219">.<text:s/></text:span><text:span text:style-name="T220">Plano priemones įgyvendina Plano 1 priede nurodytos valstybės institucijos ir įstaigos</text:span>.</text:p>
      <text:p text:style-name="P221"><text:span text:style-name="T222">11</text:span><text:span text:style-name="T223">. Plano priemonių finansavimo šaltiniai:</text:span></text:p>
      <text:p text:style-name="P224"><text:span text:style-name="T225">11.1</text:span><text:span text:style-name="T226">. Lietuvos Respublikos valstybės biudžeto lėšos;</text:span></text:p>
      <text:p text:style-name="P227"><text:span text:style-name="T228">11.2</text:span><text:span text:style-name="T229">. Europos Sąjungos fondų lėšos;</text:span></text:p>
      <text:p text:style-name="P230"><text:span text:style-name="T231">11.3</text:span><text:span text:style-name="T232">. kitų finansavimo šaltinių lėšos.</text:span></text:p>
      <text:p text:style-name="P233"><text:span text:style-name="T234">12</text:span><text:span text:style-name="T235">. Jaunimo garantijų iniciatyvą įgyvendinančias institucijas, įgyvendinimo tvarką, principus, veiklas, įgyvend</text:span><text:span text:style-name="T236">inimo stebėseną nustato Jaunimo garantijų iniciatyvos įgyvendinimo tvarkos aprašas, patvirtintas Lietuvos Respublikos socialinės apsaugos ir darbo ministro 2014 m. rugpjūčio 19 d. įsakymu Nr. A1-416 „Dėl Jaunimo garantijų iniciatyvos įgyvendinimo tvarkos a</text:span><text:span text:style-name="T237">prašo patvirtinimo“.</text:span><text:s/></text:p>
      <text:p text:style-name="P238"><text:span text:style-name="T239">13</text:span><text:span text:style-name="T240">. Plano vertinimo kriterijai numatyti Plano 2 priede.</text:span></text:p>
      <text:p text:style-name="P241"><text:span text:style-name="T242">14</text:span><text:span text:style-name="T243">. Plano priemonių vykdytojai Plano įgyvendinimo laikotarpiu kasmet iki sausio 15 d. ir liepos 15 d. Socialinės apsaugos ir darbo ministerijai pateikia informaciją apie<text:s/></text:span><text:span text:style-name="T244">Plane numatytų priemonių vykdymą.</text:span></text:p>
      <text:p text:style-name="P245"><text:span text:style-name="T246">_____________________</text:span></text:p>
      <text:p text:style-name="P247"/>
      <text:soft-page-break/>
      <text:p text:style-name="P248">Jaunimo garantijų iniciatyvos</text:p>
      <text:p text:style-name="P256">įgyvendinimo veiksmų plano</text:p>
      <text:p text:style-name="P257"><text:span text:style-name="T258">1</text:span><text:span text:style-name="T259"> priedas</text:span></text:p>
      <text:p text:style-name="P260"/>
      <text:p text:style-name="P261"/>
      <text:p text:style-name="P262"><text:span text:style-name="T263">JAUNIMO GARANTIJŲ INICIATYVOS ĮGYVENDINIMO VEIKSMŲ PLANO 2022 M. PRIEMONĖS</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text:span text:style-name="T278">Tikslas, uždavinys, priemonė</text:span></text:p>
            </table:table-cell>
            <table:table-cell table:style-name="TableCell279" table:number-rows-spanned="2">
              <text:p text:style-name="P280"><text:span text:style-name="T281">Tikslinė grupė</text:span></text:p>
            </table:table-cell>
            <table:table-cell table:style-name="TableCell282" table:number-rows-spanned="2">
              <text:p text:style-name="P283"><text:span text:style-name="T284">Siekiamas rezultatas</text:span></text:p>
            </table:table-cell>
            <table:table-cell table:style-name="TableCell285" table:number-rows-spanned="2">
              <text:p text:style-name="P286"><text:span text:style-name="T287">Įgyvendinimo terminas</text:span></text:p>
            </table:table-cell>
            <table:table-cell table:style-name="TableCell288" table:number-rows-spanned="2">
              <text:p text:style-name="P289"/>
              <text:p text:style-name="P290"><text:span text:style-name="T291">Vykdytojas</text:span></text:p>
            </table:table-cell>
            <table:table-cell table:style-name="TableCell292" table:number-columns-spanned="3">
              <text:p text:style-name="P293"><text:span text:style-name="T294">Finansavimo šaltiniai</text:span><text:span text:style-name="T295"><text:line-break/> (Eur)</text:span></text:p>
            </table: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text:span text:style-name="T304">Europos Sąjungos fondų lėšos</text:span></text:p>
              <text:p text:style-name="P305"/>
            </table:table-cell>
            <table:table-cell table:style-name="TableCell306">
              <text:p text:style-name="P307"><text:span text:style-name="T308">Lietuvos</text:span></text:p>
              <text:p text:style-name="P309"><text:span text:style-name="T310">Respub-likos valstybės biudžeto lėšos</text:span></text:p>
            </table:table-cell>
            <table:table-cell table:style-name="TableCell311">
              <text:p text:style-name="P312"/>
              <text:p text:style-name="P313"><text:span text:style-name="T314">Kiti finansavimo šaltiniai</text:span></text:p>
            </table:table-cell>
          </table:table-row>
        </table:table-header-rows>
        <table:table-row table:style-name="TableRow315">
          <table:table-cell table:style-name="TableCell316" table:number-columns-spanned="8">
            <text:p text:style-name="Normal"><text:span text:style-name="T317">1. Tikslas<text:s/></text:span><text:span text:style-name="T318">– neaktyvių jaunų asmenų identifikavimas, neaktyvumo prevencija, pirminės intervencijos įgyvendinimas, teikiant ankstyvosios intervencijos ir aktyvumo skatinimo priemones</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text:span text:style-name="T322">1.1. Uždavinys – gerinti profesinio orientavimo ir </text:span><text:span text:style-name="T323">karjeros konsultavimo </text:span><text:span text:style-name="T324">paslaugų<text:s/></text:span><text:span text:style-name="T325">prieinamumą ir kokybę</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1.1.1. Užtikrinti profesinio orientavimo paslaugų teikimą kiekvienoje savivaldybėje</text:p>
          </table:table-cell>
          <table:table-cell table:style-name="TableCell329">
            <text:p text:style-name="P330">16–29 metų bedarbiai (toliau – bedarbiai) ir neaktyvūs jauni asmenys</text:p>
          </table:table-cell>
          <table:table-cell table:style-name="TableCell331">
            <text:p text:style-name="P332">Profesinio orientavimo paslaugos suteiktos kiekvienoje savivaldybėje</text:p>
          </table:table-cell>
          <table:table-cell table:style-name="TableCell333">
            <text:p text:style-name="P334">2022 m.</text:p>
          </table:table-cell>
          <table:table-cell table:style-name="TableCell335">
            <text:p text:style-name="P336">Užimtumo tarnyba prie Lietuvos Respublikos socialinės apsaugos ir darbo ministerijos (toliau – Užimtumo tarnyba)</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1.1.2. Plėtoti mokinių profesinį orientavimą</text:p>
          </table:table-cell>
          <table:table-cell table:style-name="TableCell346">
            <text:p text:style-name="P347">14–18 m. bendrojo ugdymo<text:s/><text:soft-page-break/>mokyklų mokiniai</text:p>
          </table:table-cell>
          <table:table-cell table:style-name="TableCell348">
            <text:p text:style-name="P349">Padidintas karjeros paslaugų patrauklumas ir<text:s/>prieinamumas visiems<text:s/><text:soft-page-break/>mokiniams; sudaryta 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350">
            <text:p text:style-name="P351">2022 m.</text:p>
          </table:table-cell>
          <table:table-cell table:style-name="TableCell352">
            <text:p text:style-name="P353">Lietuvos Respublikos švietimo, mokslo<text:s/><text:soft-page-break/>ir sporto ministerija, Lietuvos mokinių neformaliojo švietimo centras</text:p>
          </table:table-cell>
          <table:table-cell table:style-name="TableCell354">
            <text:p text:style-name="P355">1 300 000,00</text:p>
          </table:table-cell>
          <table:table-cell table:style-name="TableCell356">
            <text:p text:style-name="P357"><text:span text:style-name="T358">10 500,00</text:span></text:p>
          </table:table-cell>
          <table:table-cell table:style-name="TableCell359">
            <text:p text:style-name="P360"><text:span text:style-name="T361">0</text:span></text:p>
          </table:table-cell>
        </table:table-row>
        <table:table-row table:style-name="TableRow362">
          <table:table-cell table:style-name="TableCell363" table:number-columns-spanned="8">
            <text:p text:style-name="P364">1.2. Uždavinys – identifikuoti neaktyvius jaunus asmenis, užtikrinti neaktyvių jaunų asmenų<text:s/>skaičiaus ir Jaunimo garantijų iniciatyvos priemonių įgyvendinimo stebėseną</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1.2.1. Vykdyti neaktyvių jaunų asmenų skaičiaus stebėseną<text:s/></text:p>
          </table:table-cell>
          <table:table-cell table:style-name="TableCell368">
            <text:p text:style-name="P369">Neaktyvūs jauni asmenys</text:p>
          </table:table-cell>
          <table:table-cell table:style-name="TableCell370">
            <text:p text:style-name="P371">Nustatytas neaktyvių jaunų asmenų skaičius, siekiant planuoti paslaugų teikimą aktyvumui ir integracijai į švietimo sistemą ar darbo rinką paskatinti</text:p>
          </table:table-cell>
          <table:table-cell table:style-name="TableCell372">
            <text:p text:style-name="P373">2022 m.</text:p>
          </table:table-cell>
          <table:table-cell table:style-name="TableCell374">
            <text:p text:style-name="P375">Jaunimo reikalų departamentas prie Socialinės apsaugos ir darbo ministerijos (toliau – Jaunimo reikalų departamentas)</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text:span text:style-name="T384">0</text:span></text:p>
          </table:table-cell>
        </table:table-row>
        <table:table-row table:style-name="TableRow385">
          <table:table-cell table:style-name="TableCell386">
            <text:p text:style-name="P387">1.2.2. Vykdyti Jaunimo garantijų iniciatyvos priemonių įgyvendinimo<text:s/>stebėseną</text:p>
          </table:table-cell>
          <table:table-cell table:style-name="TableCell388">
            <text:p text:style-name="P389">Bedarbiai ir neaktyvūs jauni asmenys</text:p>
          </table:table-cell>
          <table:table-cell table:style-name="TableCell390">
            <text:p text:style-name="P391">Užtikrinta Jaunimo garantijų iniciatyvos priemonių įgyvendinimo stebėsena</text:p>
          </table:table-cell>
          <table:table-cell table:style-name="TableCell392">
            <text:p text:style-name="P393">2022 m.</text:p>
          </table:table-cell>
          <table:table-cell table:style-name="TableCell394">
            <text:p text:style-name="P395">Užimtumo tarnyba, Jaunimo reikalų departamentas</text:p>
          </table:table-cell>
          <table:table-cell table:style-name="TableCell396">
            <text:p text:style-name="P397">0</text:p>
          </table:table-cell>
          <table:table-cell table:style-name="TableCell398">
            <text:p text:style-name="P399"><text:span text:style-name="T400">0</text:span></text:p>
          </table:table-cell>
          <table:table-cell table:style-name="TableCell401">
            <text:p text:style-name="P402"><text:span text:style-name="T403">0</text:span></text:p>
          </table:table-cell>
        </table:table-row>
        <table:table-row table:style-name="TableRow404">
          <table:table-cell table:style-name="TableCell405" table:number-columns-spanned="8">
            <text:p text:style-name="P406">1.3. Uždavinys – užtikrinti visapusiškų aktyvinimo ir motyvavimo<text:s/>paslaugų teikimą bedarbiams ir neaktyviems jauniems asmenims</text:p>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3.1. Teikti socialines, pedagogines, psichologines ir motyvavimo paslaugas neaktyviems jauniems asmenims, siekiant užtikrinti jų sklandų perėjimą po nedarbo, neveiklumo laikotarpių ar<text:s/><text:soft-page-break/>mokymosi<text:s/>/ studijų į darbo rinką ir (ar) švietimo sistemą</text:p>
          </table:table-cell>
          <table:table-cell table:style-name="TableCell410">
            <text:p text:style-name="P411">Neaktyvūs jauni asmenys</text:p>
          </table:table-cell>
          <table:table-cell table:style-name="TableCell412">
            <text:p text:style-name="P413">Išplėtotos socialinės, pedagoginės, psichologinės ir motyvavimo paslaugos neaktyviems jauniems asmenims, siekiant užtikrinti jų sklandų perėjimą po nedarbo, neveiklumo laikotarpių ar<text:s/><text:soft-page-break/>mokymosi / studijų į darbo rinką ir (ar) švietimo sistemą</text:p>
          </table:table-cell>
          <table:table-cell table:style-name="TableCell414">
            <text:p text:style-name="P415">2022 m.</text:p>
          </table:table-cell>
          <table:table-cell table:style-name="TableCell416">
            <text:p text:style-name="P417">Jaunimo reikalų departamentas</text:p>
          </table:table-cell>
          <table:table-cell table:style-name="TableCell418">
            <text:p text:style-name="P419">253 030,00</text:p>
          </table:table-cell>
          <table:table-cell table:style-name="TableCell420">
            <text:p text:style-name="P421">454 008,18</text:p>
          </table:table-cell>
          <table:table-cell table:style-name="TableCell422">
            <text:p text:style-name="P423"><text:span text:style-name="T424">0</text:span></text:p>
          </table:table-cell>
        </table:table-row>
        <table:table-row table:style-name="TableRow425">
          <table:table-cell table:style-name="TableCell426">
            <text:p text:style-name="P427">1.3.2. Teikti aktyvumo ir motyvacijos skatinimo paslaugas bedarbiams, siekiant užtikrinti jų integraciją į darbo rinką ir (ar)<text:s/>švietimo sistemą</text:p>
          </table:table-cell>
          <table:table-cell table:style-name="TableCell428">
            <text:p text:style-name="P429">Ribotų ir vidutinių įsidarbinimo galimybių grupei priskirti <text:s/>bedarbiai, kurie nedalyvauja aktyvios darbo rinkos politikos priemonėse</text:p>
          </table:table-cell>
          <table:table-cell table:style-name="TableCell430">
            <text:p text:style-name="P431">Paskatintas bedarbių aktyvumas ir motyvacija, siekiant užtikrinti jų integraciją į darbo rinką ir (ar) švietimo sistemą</text:p>
            <text:p text:style-name="P432"/>
          </table:table-cell>
          <table:table-cell table:style-name="TableCell433">
            <text:p text:style-name="P434">2022 m.</text:p>
          </table:table-cell>
          <table:table-cell table:style-name="TableCell435">
            <text:p text:style-name="P436">Užimtumo tarnyba</text:p>
          </table:table-cell>
          <table:table-cell table:style-name="TableCell437">
            <text:p text:style-name="P438">877 552,79</text:p>
          </table:table-cell>
          <table:table-cell table:style-name="TableCell439">
            <text:p text:style-name="P440">241 42,32</text:p>
          </table:table-cell>
          <table:table-cell table:style-name="TableCell441">
            <text:p text:style-name="P442"><text:span text:style-name="T443">0</text:span></text:p>
          </table:table-cell>
        </table:table-row>
        <table:table-row table:style-name="TableRow444">
          <table:table-cell table:style-name="TableCell445">
            <text:p text:style-name="P446">1.3.3. Teikti aktyvumo skatinimo savanoriškoje veikloje paslaugas bedarbiams ir neaktyviems jauniems asmenims, kad bedarbiai ir neaktyvūs jauni asmenys įgytų asmeninių, socialinių, profesinių<text:s/>kompetencijų ir darbo patirties, taip padedant jiems pasirinkti profesiją, reintegruotis į formaliojo švietimo sistemą ar pasirengti integruotis į darbo rinką</text:p>
            <text:p text:style-name="P447"/>
          </table:table-cell>
          <table:table-cell table:style-name="TableCell448">
            <text:p text:style-name="P449">Bedarbiai ir neaktyvūs jauni asmenys</text:p>
          </table:table-cell>
          <table:table-cell table:style-name="TableCell450">
            <text:p text:style-name="P451">Sudarytos sąlygo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452">
            <text:p text:style-name="P453">2022 m.</text:p>
          </table:table-cell>
          <table:table-cell table:style-name="TableCell454">
            <text:p text:style-name="P455">Jaunimo reikalų departamentas</text:p>
          </table:table-cell>
          <table:table-cell table:style-name="TableCell456">
            <text:p text:style-name="P457">53 398,57</text:p>
          </table:table-cell>
          <table:table-cell table:style-name="TableCell458">
            <text:p text:style-name="P459">79 563,25</text:p>
          </table:table-cell>
          <table:table-cell table:style-name="TableCell460">
            <text:p text:style-name="P461"><text:span text:style-name="T462">0</text:span></text:p>
          </table:table-cell>
        </table:table-row>
        <table:table-row table:style-name="TableRow463">
          <table:table-cell table:style-name="TableCell464" table:number-columns-spanned="8">
            <text:p text:style-name="Normal"><text:span text:style-name="T465">2. Tikslas – jaunimo integracijos į darbo rinką didinimas</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Normal"><text:span text:style-name="T471">2.1.1.<text:s/></text:span><text:span text:style-name="T472">Įgyvendin-ti aktyvios darbo rinkos politikos priemones:<text:s/></text:span><text:soft-page-break/><text:span text:style-name="T473">profesinio mokymo, pameistrystės, stažuotės, kompetencijų pripažinimo neformaliuoju būdu, darbo įgūdžių įgijimo rėmimo, įdarbinimo subsidijuojant priemones, kaip nustatyta Lietuvos Respublikos užimtum</text:span><text:span text:style-name="T474">o įstatymo 37, 38, 39, 39</text:span><text:span text:style-name="T475">1</text:span><text:span text:style-name="T476">, 42 ir 43 straipsniuose</text:span></text:p>
          </table:table-cell>
          <table:table-cell table:style-name="TableCell477">
            <text:p text:style-name="P478">Bedarbiai ir neaktyvūs jauni asmenys,<text:s/><text:soft-page-break/>nusprendę registruotis Užimtumo tarnyboje, dalyvavę pirminės intervencijos priemonėse</text:p>
          </table:table-cell>
          <table:table-cell table:style-name="TableCell479">
            <text:p text:style-name="Normal"><text:span text:style-name="T480">Įgyvendintos akty-vios darbo rinkos politikos priemonės: profesinio<text:s/></text:span><text:soft-page-break/><text:span text:style-name="T481">mokymo, pamei</text:span><text:span text:style-name="T482">strystės, stažuotės, kompetencijų pripažinimo neformaliuoju būdu, darbo įgūdžių įgijimo rėmimo, įdarbinimo subsidijuojant priemones, kaip nustatyta Užimtumo įstatymo 37, 38, 39, 39</text:span><text:span text:style-name="T483">1</text:span><text:span text:style-name="T484">, 42 ir 43 straipsniuose</text:span></text:p>
          </table:table-cell>
          <table:table-cell table:style-name="TableCell485">
            <text:p text:style-name="P486">2022 m.</text:p>
          </table:table-cell>
          <table:table-cell table:style-name="TableCell487">
            <text:p text:style-name="P488">Užimtumo tarnyba</text:p>
          </table:table-cell>
          <table:table-cell table:style-name="TableCell489">
            <text:p text:style-name="P490">4 807 837,16</text:p>
          </table:table-cell>
          <table:table-cell table:style-name="TableCell491">
            <text:p text:style-name="Normal"><text:span text:style-name="T492">0</text:span></text:p>
          </table:table-cell>
          <table:table-cell table:style-name="TableCell493">
            <text:p text:style-name="Normal"><text:span text:style-name="T494">0</text:span></text:p>
          </table:table-cell>
        </table:table-row>
        <table:table-row table:style-name="TableRow495">
          <table:table-cell table:style-name="TableCell496">
            <text:p text:style-name="Normal"><text:span text:style-name="T497">2.1.2.<text:s/></text:span><text:span text:style-name="T498">Įgyvendinti savarankiško užimtumo rėmimo priemonę</text:span></text:p>
          </table:table-cell>
          <table:table-cell table:style-name="TableCell499">
            <text:p text:style-name="P500">Bedarbiai</text:p>
          </table:table-cell>
          <table:table-cell table:style-name="TableCell501">
            <text:p text:style-name="P502">Suteiktos subsidijos darbo vietai steigti</text:p>
          </table:table-cell>
          <table:table-cell table:style-name="TableCell503">
            <text:p text:style-name="P504">2022 m.</text:p>
          </table:table-cell>
          <table:table-cell table:style-name="TableCell505">
            <text:p text:style-name="Normal"><text:span text:style-name="T506">Užimtumo tarnyba</text:span></text:p>
          </table:table-cell>
          <table:table-cell table:style-name="TableCell507">
            <text:p text:style-name="P508">1 701 728,16</text:p>
            <text:p text:style-name="P509"/>
          </table:table-cell>
          <table:table-cell table:style-name="TableCell510">
            <text:p text:style-name="Normal"><text:span text:style-name="T511">0</text:span></text:p>
          </table:table-cell>
          <table:table-cell table:style-name="TableCell512">
            <text:p text:style-name="Normal"><text:span text:style-name="T513">0</text:span></text:p>
          </table:table-cell>
        </table:table-row>
        <table:table-row table:style-name="TableRow514">
          <table:table-cell table:style-name="TableCell515" table:number-columns-spanned="8">
            <text:p text:style-name="P516">2.2. Uždavinys – plėtoti valstybės, vietos savivaldos institucijų, nevyriausybinių organizacijų bei verslo<text:s/>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2.2.1. Kurti mokinių ir studentų, pageidaujančių dirbti ar savanoriauti, atlikti praktiką vasaros metu, duomenų bazę</text:p>
          </table:table-cell>
          <table:table-cell table:style-name="TableCell520">
            <text:p text:style-name="P521">14–29 m. mokiniai ir studentai</text:p>
          </table:table-cell>
          <table:table-cell table:style-name="TableCell522">
            <text:p text:style-name="P523">Sukurta mokinių ir studentų, pageidaujančių dirbti ar savanoriauti, atlikti praktiką vasaros metu, duomenų bazė</text:p>
          </table:table-cell>
          <table:table-cell table:style-name="TableCell524">
            <text:p text:style-name="P525">2022 m.</text:p>
          </table:table-cell>
          <table:table-cell table:style-name="TableCell526">
            <text:p text:style-name="P527">Užimtumo tarnyba</text:p>
          </table:table-cell>
          <table:table-cell table:style-name="TableCell528">
            <text:p text:style-name="P529"><text:span text:style-name="T530">0</text:span></text:p>
            <text:p text:style-name="P531"/>
            <text:p text:style-name="P532"/>
          </table:table-cell>
          <table:table-cell table:style-name="TableCell533">
            <text:p text:style-name="P534"><text:span text:style-name="T535">0</text:span></text:p>
          </table:table-cell>
          <table:table-cell table:style-name="TableCell536">
            <text:p text:style-name="P537"><text:span text:style-name="T538">0</text:span></text:p>
          </table:table-cell>
        </table:table-row>
      </table:table>
      <text:p text:style-name="P539"/>
      <text:p text:style-name="P540"><text:span text:style-name="T541">_____________________________</text:span></text:p>
      <text:p text:style-name="P542">Priedo pakeitimai:</text:p>
      <text:p text:style-name="P543"><text:span text:style-name="T544">Nr.<text:s/></text:span><text:a xlink:href="https://www.e-tar.lt/portal/legalAct.html?documentId=ffb9e5f07f7f11ec993ff5ca6e8ba60c" office:target-frame-name="_top" xlink:show="replace"><text:span text:style-name="T545">A1-62</text:span></text:a><text:span text:style-name="T546">, 2022-01-27, paskelbta TAR 2022-01-27, i. k. 2022-01301</text:span></text:p>
      <text:p text:style-name="Normal"/>
      <text:soft-page-break/>
      <text:p text:style-name="P547">Jaunimo garantijų iniciatyvos</text:p>
      <text:p text:style-name="P555">įgyvendinimo veiksmų plano</text:p>
      <text:p text:style-name="P556"><text:span text:style-name="T557">2</text:span><text:span text:style-name="T558"> priedas</text:span></text:p>
      <text:p text:style-name="P559"><text:s/></text:p>
      <text:p text:style-name="P560"/>
      <text:p text:style-name="P561"><text:span text:style-name="T562">JAUNIMO GARANTIJŲ INICIATYVOS ĮGYVENDINIMO VEIKSMŲ PLANO VERTINIMO KRITERIJAI IR JŲ REIKŠMĖS</text:span></text:p>
      <text:p text:style-name="P563"/>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text:span text:style-name="T572">Eil. Nr.</text:span></text:p>
            </table:table-cell>
            <table:table-cell table:style-name="TableCell573">
              <text:p text:style-name="P574"><text:span text:style-name="T575">Vertinimo kriterijaus pavadinimas ir vertinimo kriterijaus matavimo vienetas</text:span></text:p>
            </table:table-cell>
            <table:table-cell table:style-name="TableCell576">
              <text:p text:style-name="P577"><text:span text:style-name="T578">Vertinimo kriterijaus reikšmė 2022 m.</text:span></text:p>
            </table:table-cell>
          </table:table-row>
        </table:table-header-rows>
        <table:table-row table:style-name="TableRow579">
          <table:table-cell table:style-name="TableCell580">
            <text:p text:style-name="P581">1.</text:p>
          </table:table-cell>
          <table:table-cell table:style-name="TableCell582">
            <text:p text:style-name="P583">Vidutinė metinė 16–29 metų bedarbių (toliau – bedarbiai) dalis nuo 16–29 m. asmenų (procentai)</text:p>
          </table:table-cell>
          <table:table-cell table:style-name="TableCell584">
            <text:p text:style-name="P585">8</text:p>
          </table:table-cell>
        </table:table-row>
        <table:table-row table:style-name="TableRow586">
          <table:table-cell table:style-name="TableCell587">
            <text:p text:style-name="P588">2.</text:p>
          </table:table-cell>
          <table:table-cell table:style-name="TableCell589">
            <text:p text:style-name="P590">Nekvalifikuotų bedarbių dalis nuo visų bedarbių metų pabaigoje (procentai)</text:p>
          </table:table-cell>
          <table:table-cell table:style-name="TableCell591">
            <text:p text:style-name="P592">47</text:p>
          </table:table-cell>
        </table:table-row>
        <table:table-row table:style-name="TableRow593">
          <table:table-cell table:style-name="TableCell594">
            <text:p text:style-name="P595">3.</text:p>
          </table:table-cell>
          <table:table-cell table:style-name="TableCell596">
            <text:p text:style-name="P597">Įdarbintų bedarbių dalis nuo registruotų bedarbių (procentai)</text:p>
          </table:table-cell>
          <table:table-cell table:style-name="TableCell598">
            <text:p text:style-name="P599">57</text:p>
          </table:table-cell>
        </table:table-row>
        <table:table-row table:style-name="TableRow600">
          <table:table-cell table:style-name="TableCell601">
            <text:p text:style-name="P602">4.</text:p>
          </table:table-cell>
          <table:table-cell table:style-name="TableCell603">
            <text:p text:style-name="P604">15–29 metų nedirbantys, nesimokantys ir mokymuose nedalyvaujantys asmenys, dalyvavę Jaunimo užimtumo iniciatyvos (toliau – JUI) remiamoje intervencijoje (skaičius, suminė reikšmė)<text:s/></text:p>
          </table:table-cell>
          <table:table-cell table:style-name="TableCell605">
            <text:p text:style-name="P606">18 649</text:p>
          </table:table-cell>
        </table:table-row>
        <table:table-row table:style-name="TableRow607">
          <table:table-cell table:style-name="TableCell608">
            <text:p text:style-name="P609">5.</text:p>
          </table:table-cell>
          <table:table-cell table:style-name="TableCell610">
            <text:p text:style-name="P611">25–29 metų nedirbantys, nesimokantys ir mokymuose<text:s/>nedalyvaujantys asmenys, dalyvavę JUI remiamoje intervencijoje (skaičius, suminė reikšmė)</text:p>
          </table:table-cell>
          <table:table-cell table:style-name="TableCell612">
            <text:p text:style-name="P613">3 446</text:p>
          </table:table-cell>
        </table:table-row>
        <table:table-row table:style-name="TableRow614">
          <table:table-cell table:style-name="TableCell615">
            <text:p text:style-name="P616">6.</text:p>
          </table:table-cell>
          <table:table-cell table:style-name="TableCell617">
            <text:p text:style-name="P618">Bedarbiai dalyviai, kurie baigė dalyvauti JUI remiamoje intervencijoje (procentai)</text:p>
          </table:table-cell>
          <table:table-cell table:style-name="TableCell619">
            <text:p text:style-name="P620">75</text:p>
          </table:table-cell>
        </table:table-row>
        <table:table-row table:style-name="TableRow621">
          <table:table-cell table:style-name="TableCell622">
            <text:p text:style-name="P623">7.</text:p>
          </table:table-cell>
          <table:table-cell table:style-name="TableCell624">
            <text:p text:style-name="P625">Bedarbiai dalyviai, kurie, baigę dalyvavimą, gavo pasiūlymą dėl<text:s/>darbo, tolesnio mokymosi, pameistrystės ar stažuotės (procentai)</text:p>
          </table:table-cell>
          <table:table-cell table:style-name="TableCell626">
            <text:p text:style-name="P627">50</text:p>
          </table:table-cell>
        </table:table-row>
        <table:table-row table:style-name="TableRow628">
          <table:table-cell table:style-name="TableCell629">
            <text:p text:style-name="P630">8.</text:p>
          </table:table-cell>
          <table:table-cell table:style-name="TableCell631">
            <text:p text:style-name="P632">Bedarbiai dalyviai, kurie, baigę dalyvavimą, pradėjo mokytis, įgijo kvalifikaciją arba pradėjo dirbti, įskaitant savarankišką darbą (procentai)</text:p>
          </table:table-cell>
          <table:table-cell table:style-name="TableCell633">
            <text:p text:style-name="P634">50</text:p>
          </table:table-cell>
        </table:table-row>
        <table:table-row table:style-name="TableRow635">
          <table:table-cell table:style-name="TableCell636">
            <text:p text:style-name="P637">9.</text:p>
          </table:table-cell>
          <table:table-cell table:style-name="TableCell638">
            <text:p text:style-name="P639">Ilgalaikiai bedarbiai dalyviai, kurie baigė dalyvauti JUI remiamoje intervencijoje (procentai)</text:p>
          </table:table-cell>
          <table:table-cell table:style-name="TableCell640">
            <text:p text:style-name="P641">50</text:p>
          </table:table-cell>
        </table:table-row>
        <table:table-row table:style-name="TableRow642">
          <table:table-cell table:style-name="TableCell643">
            <text:p text:style-name="P644">10.</text:p>
          </table:table-cell>
          <table:table-cell table:style-name="TableCell645">
            <text:p text:style-name="P646">Ilgalaikiai bedarbiai dalyviai, kurie, baigę dalyvavimą, gavo pasiūlymą dėl darbo, tolesnio mokymosi, pameistrystės ar stažuotės (procentai)</text:p>
          </table:table-cell>
          <table:table-cell table:style-name="TableCell647">
            <text:p text:style-name="P648">32</text:p>
          </table:table-cell>
        </table:table-row>
        <table:table-row table:style-name="TableRow649">
          <table:table-cell table:style-name="TableCell650">
            <text:p text:style-name="P651">11.</text:p>
          </table:table-cell>
          <table:table-cell table:style-name="TableCell652">
            <text:p text:style-name="P653">Ilgalaikiai bedarbiai dalyviai,<text:s/>kurie, baigę dalyvavimą, pradėjo mokytis, įgijo kvalifikaciją arba pradėjo dirbti, įskaitant savarankišką darbą (procentai)</text:p>
          </table:table-cell>
          <table:table-cell table:style-name="TableCell654">
            <text:p text:style-name="P655">26</text:p>
          </table:table-cell>
        </table:table-row>
        <table:table-row table:style-name="TableRow656">
          <table:table-cell table:style-name="TableCell657">
            <text:p text:style-name="P658">12.</text:p>
          </table:table-cell>
          <table:table-cell table:style-name="TableCell659">
            <text:p text:style-name="P660">Nestudijuojantys ir nesimokantys neaktyvūs dalyviai, kurie baigė dalyvauti JUI remiamoje intervencijoje (procentai)</text:p>
          </table:table-cell>
          <table:table-cell table:style-name="TableCell661">
            <text:p text:style-name="P662">35</text:p>
          </table:table-cell>
        </table:table-row>
        <text:soft-page-break/>
        <table:table-row table:style-name="TableRow663">
          <table:table-cell table:style-name="TableCell664">
            <text:p text:style-name="P665">13.</text:p>
          </table:table-cell>
          <table:table-cell table:style-name="TableCell666">
            <text:p text:style-name="P667">Nestudijuojantys ir nesimokantys neaktyvūs dalyviai, kurie, baigę dalyvavimą, gavo pasiūlymą dėl darbo, tolesnio mokymosi, pameistrystės ar stažuotės (procentai)</text:p>
          </table:table-cell>
          <table:table-cell table:style-name="TableCell668">
            <text:p text:style-name="P669">30</text:p>
          </table:table-cell>
        </table:table-row>
        <table:table-row table:style-name="TableRow670">
          <table:table-cell table:style-name="TableCell671">
            <text:p text:style-name="P672">14.</text:p>
          </table:table-cell>
          <table:table-cell table:style-name="TableCell673">
            <text:p text:style-name="P674">Dalyviai, kurie, baigę dalyvavimą, po šešių mėnesių tęsia mokymąsi, dalyvauja<text:s/>kvalifikaciją suteikiančiose mokymo programose, mokyme per pameistrystę ar atlieka stažuotę (procentai)</text:p>
          </table:table-cell>
          <table:table-cell table:style-name="TableCell675">
            <text:p text:style-name="P676">10</text:p>
          </table:table-cell>
        </table:table-row>
        <table:table-row table:style-name="TableRow677">
          <table:table-cell table:style-name="TableCell678">
            <text:p text:style-name="P679">15.</text:p>
          </table:table-cell>
          <table:table-cell table:style-name="TableCell680">
            <text:p text:style-name="P681">Dalyviai, kurie, baigę dalyvavimą, po šešių mėnesių tęsia mokymąsi, dalyvauja kvalifikaciją suteikiančiose mokymo programose, mokyme per pameistrystę ar atlieka stažuotę (procentai)<text:s/></text:p>
          </table:table-cell>
          <table:table-cell table:style-name="TableCell682">
            <text:p text:style-name="P683">16</text:p>
          </table:table-cell>
        </table:table-row>
        <table:table-row table:style-name="TableRow684">
          <table:table-cell table:style-name="TableCell685">
            <text:p text:style-name="P686">16.</text:p>
          </table:table-cell>
          <table:table-cell table:style-name="TableCell687">
            <text:p text:style-name="P688">Dalyviai, kurie, baigę dalyvavimą, po šešių mėnesių dirba (procentai)</text:p>
          </table:table-cell>
          <table:table-cell table:style-name="TableCell689">
            <text:p text:style-name="P690">44</text:p>
          </table:table-cell>
        </table:table-row>
        <table:table-row table:style-name="TableRow691">
          <table:table-cell table:style-name="TableCell692">
            <text:p text:style-name="P693">17.</text:p>
          </table:table-cell>
          <table:table-cell table:style-name="TableCell694">
            <text:p text:style-name="P695">Dalyviai, kurie, baigę dalyvavimą, po šešių mėnesių savarankiškai dirba (procentai)</text:p>
          </table:table-cell>
          <table:table-cell table:style-name="TableCell696">
            <text:p text:style-name="P697">9</text:p>
          </table:table-cell>
        </table:table-row>
        <table:table-row table:style-name="TableRow698">
          <table:table-cell table:style-name="TableCell699">
            <text:p text:style-name="P700">18.<text:s/></text:p>
          </table:table-cell>
          <table:table-cell table:style-name="TableCell701">
            <text:p text:style-name="P702">Mokiniai, gavę ugdymo karjerai<text:s/>paslaugas (suminė reikšmė)</text:p>
          </table:table-cell>
          <table:table-cell table:style-name="TableCell703">
            <text:p text:style-name="P704">16 000</text:p>
          </table:table-cell>
        </table:table-row>
      </table:table>
      <text:p text:style-name="P705"/>
      <text:p text:style-name="P706"><text:span text:style-name="T707">__________________</text:span><text:span text:style-name="T708">___________</text:span></text:p>
      <text:p text:style-name="P709">Priedo pakeitimai:</text:p>
      <text:p text:style-name="P710"><text:span text:style-name="T711">Nr.<text:s/></text:span><text:a xlink:href="https://www.e-tar.lt/portal/legalAct.html?documentId=ffb9e5f07f7f11ec993ff5ca6e8ba60c" office:target-frame-name="_top" xlink:show="replace"><text:span text:style-name="T712">A1-62</text:span></text:a><text:span text:style-name="T713">, 2022-01-27, paskelbta TAR 2022-01-27, i. k. 2022-01301</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ocialinės apsaugos ir darbo ministerija, Įsakymas</text:span></text:p>
      <text:p text:style-name="P723"><text:span text:style-name="T724">Nr.<text:s/></text:span><text:a xlink:href="https://www.e-tar.lt/portal/legalAct.html?documentId=ffb9e5f07f7f11ec993ff5ca6e8ba60c" office:target-frame-name="_top" xlink:show="replace"><text:span text:style-name="T725">A1-62</text:span></text:a><text:span text:style-name="T726">, 2022-01-27, paskelbta TAR 2022-01-27, i. k. 2022-01301</text:span></text:p>
      <text:p text:style-name="P727"><text:span text:style-name="T728">Dėl<text:s/></text:span><text:span text:style-name="T729">socialinės apsaugos ir darbo ministro 2021 m. vasario 4 d. įsakymo Nr. A1-108 „Dėl Jaunimo garantijų iniciatyvos įgyvendinimo veiksmų plan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name="TimesLT" fo:font-size="10pt" style:font-size-asian="10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style:font-name="TimesLT" fo:font-size="10pt" style:font-size-asian="10pt"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font-name="TimesLT" fo:font-size="10pt" style:font-size-asian="10pt"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5</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5</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1-23T08:35:00Z</meta:creation-date>
    <dc:date>2023-01-23T08:35: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18" meta:paragraph-count="299" meta:word-count="3869" meta:character-count="29963" meta:row-count="659" meta:non-whitespace-character-count="26393"/>
  </office:meta>
</office:document-meta>
</file>