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8111in"/>
        </style:tab-stops>
      </style:paragraph-properties>
    </style:style>
    <style:style style:name="P40" style:parent-style-name="Normal" style:family="paragraph">
      <style:paragraph-properties>
        <style:tab-stops>
          <style:tab-stop style:type="right" style:position="6.8111in"/>
        </style:tab-stops>
      </style:paragraph-properties>
    </style:style>
    <style:style style:name="P41" style:parent-style-name="Normal" style:family="paragraph">
      <style:paragraph-properties>
        <style:tab-stops>
          <style:tab-stop style:type="right" style:position="6.8111in"/>
        </style:tab-stops>
      </style:paragraph-properties>
    </style:style>
    <style:style style:name="P42" style:parent-style-name="Normal" style:family="paragraph">
      <style:paragraph-properties fo:margin-right="-0.000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5"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text-align="center" fo:text-indent="0.2166in"/>
      <style:text-properties fo:font-weight="bold" style:font-weight-asian="bold" fo:text-transform="uppercase" fo:color="#000000" style:font-size-complex="12pt"/>
    </style:style>
    <style:style style:name="P63" style:parent-style-name="Normal" style:family="paragraph">
      <style:paragraph-properties fo:text-align="center" fo:text-indent="0.2166in"/>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text-indent="0.2166in"/>
      <style:text-properties fo:font-weight="bold" style:font-weight-asian="bold" fo:text-transform="uppercase" style:font-size-complex="12pt"/>
    </style:style>
    <style:style style:name="P68" style:parent-style-name="Normal" style:family="paragraph">
      <style:paragraph-properties fo:text-align="center" fo:margin-left="0.0986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5909in">
        <style:tab-stops>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0.393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197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2958in">
        <style:tab-stops>
          <style:tab-stop style:type="left" style:position="-0.0986in"/>
        </style:tab-stops>
      </style:paragraph-properties>
    </style:style>
    <style:style style:name="P112" style:parent-style-name="Normal" style:family="paragraph">
      <style:paragraph-properties fo:text-align="center" fo:margin-left="0.0986in">
        <style:tab-stops/>
      </style:paragraph-properties>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5909in"/>
      <style:text-properties fo:color="#000000" style:font-size-complex="12pt"/>
    </style:style>
    <style:style style:name="P118" style:parent-style-name="Normal" style:family="paragraph">
      <style:paragraph-properties fo:text-align="justify" fo:text-indent="0.5909in">
        <style:tab-stops>
          <style:tab-stop style:type="left" style:position="0.1972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006in" fo:text-indent="0.5909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5909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text:display="non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right="-0.0006in"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fo:margin-left="0.0986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fo:margin-left="0.0986in" fo:text-indent="0.0493in">
        <style:tab-stops/>
      </style:paragraph-properties>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fo:margin-left="0.0986in" fo:text-indent="0.0493in">
        <style:tab-stops/>
      </style:paragraph-properties>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margin-left="0.0986in">
        <style:tab-stops/>
      </style:paragraph-properties>
    </style:style>
    <style:style style:name="P341" style:parent-style-name="Normal" style:family="paragraph">
      <style:paragraph-properties fo:text-align="center" fo:margin-left="0.0986in">
        <style:tab-stops/>
      </style:paragraph-properties>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urier New" style:font-name-complex="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margin-left="0.0986in">
        <style:tab-stops/>
      </style:paragraph-properties>
    </style:style>
    <style:style style:name="P396" style:parent-style-name="Normal" style:family="paragraph">
      <style:paragraph-properties fo:text-align="center" fo:margin-left="0.0986in">
        <style:tab-stops/>
      </style:paragraph-properties>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fo:margin-left="0.0986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tyle-complex="italic"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tyle-complex="italic"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tyle-complex="italic"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style:font-style-complex="italic"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fo:margin-left="0.0986in">
        <style:tab-stops/>
      </style:paragraph-properties>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fo:margin-left="0.0986in">
        <style:tab-stops/>
      </style:paragraph-properties>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fo:margin-left="0.0986in">
        <style:tab-stops/>
      </style:paragraph-properties>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49" style:parent-style-name="Normal" style:master-page-name="MPF2" style:family="paragraph">
      <style:paragraph-properties fo:keep-together="always" fo:break-before="page" style:vertical-align="middl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53"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54"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55" style:parent-style-name="Normal" style:family="paragraph">
      <style:paragraph-properties fo:text-align="center" style:vertical-align="middle"/>
      <style:text-properties fo:color="#000000" style:font-size-complex="12pt" style:language-asian="lt" style:country-asian="LT" fo:hyphenate="false"/>
    </style:style>
    <style:style style:name="P556" style:parent-style-name="Normal" style:family="paragraph">
      <style:paragraph-properties fo:keep-together="always" fo:text-align="center" style:vertical-align="middle"/>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59" style:parent-style-name="Normal" style:family="paragraph">
      <style:paragraph-properties fo:keep-together="always" fo:text-align="center" style:vertical-align="middle"/>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563" style:family="table-column">
      <style:table-column-properties style:column-width="0.4006in"/>
    </style:style>
    <style:style style:name="TableColumn564" style:family="table-column">
      <style:table-column-properties style:column-width="0.7979in"/>
    </style:style>
    <style:style style:name="TableColumn565" style:family="table-column">
      <style:table-column-properties style:column-width="1.3368in"/>
    </style:style>
    <style:style style:name="TableColumn566" style:family="table-column">
      <style:table-column-properties style:column-width="2.3625in"/>
    </style:style>
    <style:style style:name="TableColumn567" style:family="table-column">
      <style:table-column-properties style:column-width="1.9451in"/>
    </style:style>
    <style:style style:name="Table562" style:family="table">
      <style:table-properties style:width="6.843in" style:rel-width="100%" fo:margin-left="0in" table:align="left"/>
    </style:style>
    <style:style style:name="TableRow568" style:family="table-row">
      <style:table-row-properties style:min-row-height="0.328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left="-0.075in">
        <style:tab-stops/>
      </style:paragraph-properties>
      <style:text-properties fo:font-weight="bold" style:font-weight-asian="bold" style:font-weight-complex="bold"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fo:color="#000000" style:font-size-complex="12pt" style:language-asian="ar" style:country-asian="SA"/>
    </style:style>
    <style:style style:name="T577" style:parent-style-name="DefaultParagraphFont" style:family="text">
      <style:text-properties fo:font-weight="bold" style:font-weight-asian="bold" style:font-weight-complex="bold" style:font-size-complex="12pt"/>
    </style:style>
    <style:style style:name="TableRow578" style:family="table-row">
      <style:table-row-properties style:min-row-height="0.4916in"/>
    </style:style>
    <style:style style:name="P579" style:parent-style-name="Normal" style:family="paragraph">
      <style:text-properties fo:font-weight="bold" style:font-weight-asian="bold" style:font-weight-complex="bold" style:font-size-complex="12pt"/>
    </style:style>
    <style:style style:name="P580" style:parent-style-name="Normal" style:family="paragraph">
      <style:text-properties fo:font-weight="bold" style:font-weight-asian="bold"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fo:color="#000000" style:font-size-complex="12pt" style:language-asian="ar" style:country-asian="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language-asian="ar" style:country-asian="S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hyphenate="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fo:hyphenate="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line-height="115%"/>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line-height="115%"/>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line-height="115%"/>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line-height="115%"/>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line-height="115%"/>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line-height="115%"/>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ar" style:country-asian="SA"/>
    </style:style>
    <style:style style:name="P630" style:parent-style-name="Normal" style:family="paragraph">
      <style:text-properties style:font-size-complex="12pt"/>
    </style:style>
    <style:style style:name="P631" style:parent-style-name="Normal" style:family="paragraph">
      <style:paragraph-properties fo:text-align="center" fo:line-height="115%"/>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fo:line-height="115%"/>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fo:line-height="115%"/>
      <style:text-properties style:font-size-complex="12pt"/>
    </style:style>
    <style:style style:name="P636" style:parent-style-name="Normal" style:family="paragraph">
      <style:paragraph-properties fo:text-align="center" fo:line-height="115%"/>
      <style:text-properties style:font-size-complex="12pt"/>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text-properties style:font-size-complex="12pt" style:language-asian="ar" style:country-asian="SA"/>
    </style:style>
    <style:style style:name="P641" style:parent-style-name="Normal" style:family="paragraph">
      <style:text-properties style:font-size-complex="12pt"/>
    </style:style>
    <style:style style:name="P642" style:parent-style-name="Normal" style:family="paragraph">
      <style:paragraph-properties fo:text-align="center" fo:line-height="115%"/>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fo:line-height="115%"/>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fo:line-height="115%"/>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align="center" fo:line-height="115%"/>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ar" style:country-asian="SA"/>
    </style:style>
    <style:style style:name="P652" style:parent-style-name="Normal" style:family="paragraph">
      <style:text-properties style:font-size-complex="12pt"/>
    </style:style>
    <style:style style:name="P653" style:parent-style-name="Normal" style:family="paragraph">
      <style:paragraph-properties fo:text-align="center" fo:line-height="115%"/>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fo:line-height="115%"/>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middle"/>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5">Suvestinė redakcija nuo 2024-02-15</text:span></text:p>
      <text:p text:style-name="P6"/>
      <text:p text:style-name="P7"><text:span text:style-name="T8">Įsakymas paskelbtas: TAR 2016-06-13, i. k. 2016-16312</text:span></text:p>
      <text:p text:style-name="P9"/>
      <text:p text:style-name="P10">Nauja redakcija nuo 2024-02-15:</text:p>
      <text:p text:style-name="Normal"><text:span text:style-name="T11">Nr.<text:s/></text:span><text:a xlink:href="https://www.e-tar.lt/portal/legalAct.html?documentId=82d51250ba8611eea5a28c81c82193a8" office:target-frame-name="_top" xlink:show="replace"><text:span text:style-name="T12">B1-120</text:span></text:a><text:span text:style-name="T13">, 2024-01-24, paskelbta<text:s/></text:span><text:span text:style-name="T14">TAR 2024-01-24, i. k. 2024-01098</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DĖL VETERINARIJOS REIKALAVIMŲ GYVŪNŲ AUGINTINIŲ VIEŠBUČIAMS PATVIRTINIMO</text:p>
      <text:p text:style-name="P23"/>
      <text:p text:style-name="P24">2016 m. birželio 10 d. Nr. B1-445</text:p>
      <text:p text:style-name="P25">Vilnius</text:p>
      <text:p text:style-name="P26"/>
      <text:p text:style-name="P27"/>
      <text:p text:style-name="P28"/>
      <text:p text:style-name="P29"><text:span text:style-name="T30">Vadovaudamasis Lietuvos<text:s/></text:span><text:span text:style-name="T31">Respublikos gyvūnų gerovės ir apsaugos įstatymo 3 straipsnio 9 dalies 6 punktu ir siekdamas užtikrinti gyvūnų augintinių viešbučiuose laikomų gyvūnų augintinių gerovę:</text:span></text:p>
      <text:p text:style-name="P32"><text:span text:style-name="T33">1</text:span><text:span text:style-name="T34">. T v i r t i n u Veterinarijos reikalavimus gyvūnų augintinių viešbučiams (prideda</text:span><text:span text:style-name="T35">ma).</text:span></text:p>
      <text:p text:style-name="P36"><text:span text:style-name="T37">2</text:span><text:span text:style-name="T38">. P a v e d u Veterinarijos reikalavimų gyvūnų augintinių viešbučiams laikymosi priežiūrą Valstybinės maisto ir veterinarijos tarnybos Priežiūros departamento apygardų priežiūros skyriams.</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Milius</text:span></text:p>
      <text:p text:style-name="Normal"/>
      <text:p text:style-name="P54"/>
      <text:p text:style-name="Normal"/>
      <text:soft-page-break/>
      <text:p text:style-name="P55">PATVIRTINTA</text:p>
      <text:p text:style-name="P59">Valstybinės maisto ir veterinarijos tarnybos</text:p>
      <text:p text:style-name="P60">direktoriaus 2016 m. birželio 10 d.</text:p>
      <text:p text:style-name="P61">įsakymu Nr. B1-445</text:p>
      <text:p text:style-name="P62"/>
      <text:p text:style-name="P63"><text:span text:style-name="T64">Veterinarijos reikalavim</text:span><text:span text:style-name="T65">ai gyvūnų<text:s/></text:span><text:span text:style-name="T66">AUGINTINIŲ VIEŠBUČIAMS<text: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Veterinarijos reikalavimai gyvūnų augintinių viešbučiams (toliau – Reikalavimai) nustato reikalavimus gyvūnų augintinių viešbučiams, gyvūnų augintinių viešbučių patalpoms, teritorijai ir gyvūnų augintinių laikymo įrangai, gyvūnų augintinių laikymui, prie</text:span><text:span text:style-name="T78">žiūrai ir sveikatai.<text:s/></text:span></text:p>
      <text:p text:style-name="P79"><text:span text:style-name="T80">2</text:span><text:span text:style-name="T81">. Reikalavimuose vartojamos sąvokos:</text:span></text:p>
      <text:p text:style-name="P82"><text:span text:style-name="T83">2.1</text:span><text:span text:style-name="T84">.<text:s/></text:span><text:span text:style-name="T85">Gyvūno augintinio laikymo įranga<text:s/></text:span><text:span text:style-name="T86">(toliau – laikymo įranga) –</text:span><text:span text:style-name="T87"><text:s/></text:span><text:span text:style-name="T88">narvas, aptvaras, voljeras, gardas ar kita gyvūnui augintiniui laikyti tinkama įranga.<text:s/></text:span></text:p>
      <text:p text:style-name="P89"><text:span text:style-name="T90">2.2</text:span><text:span text:style-name="T91">.<text:s/></text:span><text:span text:style-name="T92">Gyvūnų augintinių viešbutis</text:span><text:span text:style-name="T93"><text:s/>– teisės aktų nustatytus reikalavimus atitinkanti gyvūnų augintinių laikymo vieta, kurioje teikiama gyvūnų augintinių laikino apgyvendinimo paslauga.<text:s/></text:span></text:p>
      <text:p text:style-name="P94"><text:span text:style-name="T95">2.3</text:span><text:span text:style-name="T96">.<text:s/></text:span><text:span text:style-name="T97">Gyvūnų augintinių laikino apgyvendinimo paslauga<text:s/></text:span><text:span text:style-name="T98">(toliau – apgyvendinimo paslauga) – už mokestį</text:span><text:span text:style-name="T99"><text:s/>arba neatlygintinai gyvūnų augintinių viešbutyje gyvūno augintinio laikytojui teikiama gyvūnų augintinių, išskyrus bešeimininkius ar bepriežiūrius, laikino apgyvendinimo paslauga: gyvūno augintinio nakvynė, šėrimas, vedžiojimas ir (ar) kiti su gyvūno augi</text:span><text:span text:style-name="T100">ntinio laikina priežiūra susiję veiksmai.<text:s/></text:span></text:p>
      <text:p text:style-name="P101"><text:span text:style-name="T102">2.4</text:span><text:span text:style-name="T103">. Kitos Reikalavimuose vartojamos sąvokos atitinka<text:s/></text:span><text:span text:style-name="T104">Lietuvos Respublikos gyvūnų gerovės ir apsaugos įstatyme<text:s/></text:span><text:span text:style-name="T105">ir kituose gyvūnų gerovę ir apsaugą reglamentuojančiuose teisės aktuose vartojamas sąvokas.</text:span></text:p>
      <text:p text:style-name="P106"><text:span text:style-name="T107">3</text:span><text:span text:style-name="T108">. Reikalavimai taikomi gyvūnų augintinių viešbučiams ir asmenims, siūlantiems ir (ar) teikiantiems apgyvendinimo paslaugą (toliau –</text:span><text:span text:style-name="T109"><text:s/>apgyvendinimo</text:span><text:span text:style-name="T110"><text:s/>paslaugos teikėjas).<text:s/></text:span></text:p>
      <text:p text:style-name="P111"/>
      <text:p text:style-name="P112"><text:span text:style-name="T113">II</text:span><text:span text:style-name="T114"><text:s/>SKYRIUS</text:span></text:p>
      <text:p text:style-name="P115"><text:span text:style-name="T116">REIKALAVIMAI GYVŪNŲ AUGINTINIŲ VIEŠBUČIAMS</text:span></text:p>
      <text:p text:style-name="P117"/>
      <text:p text:style-name="P118"><text:span text:style-name="T119">4</text:span><text:span text:style-name="T120">. Gyvūnų augintinių<text:s/></text:span><text:span text:style-name="T121">viešbučiai turi atitikti Reikalavimų nuostatas ir būti patvirtinti vadovaujantis Valstybinės veterinarinės kontrolės subjektų, išskyrus maisto tvarkymo subjektus, veterinarinio patvirtinimo ir įregistravimo tvarkos aprašu, patvirtintu Valstybinės maisto ir</text:span><text:span text:style-name="T122"><text:s/>veterinarijos tarnybos direktoriaus 2005 m. kovo 1 d. įsakymu Nr. B1-146 „Dėl Valstybinės veterinarinės kontrolės subjektų, išskyrus maisto tvarkymo subjektus, veterinarinio patvirtinimo ir įregistravimo tvarkos aprašo patvirtinimo“ (toliau – Aprašas).<text:s/></text:span></text:p>
      <text:p text:style-name="P123"><text:span text:style-name="T124">5</text:span><text:span text:style-name="T125">. Apgyvendinimo paslaugos teikėjai prieš pradėdami teikti apgyvendinimo paslaugą turi Apraše nustatyta tvarka pateikti Valstybinei maisto ir veterinarijos tarnybai (toliau – VMVT):</text:span></text:p>
      <text:p text:style-name="P126"><text:span text:style-name="T127">5.1</text:span><text:span text:style-name="T128">. Prašymą dėl veterinarinio patvirtinimo (Aprašo 4 priedas);</text:span></text:p>
      <text:p text:style-name="P129"><text:span text:style-name="T130">5.2</text:span><text:span text:style-name="T131">.<text:s/></text:span><text:span text:style-name="T132">asmens tapatybės kortelės arba asmens paso kopiją (tik tuo atveju, kai kreipiasi fizinis asmuo);</text:span></text:p>
      <text:p text:style-name="P133"><text:span text:style-name="T134">5.3</text:span><text:span text:style-name="T135">. patalpų, teritorijos, kuriose numatoma vykdyti veiklą, schemą;</text:span></text:p>
      <text:p text:style-name="P136"><text:span text:style-name="T137">5.4</text:span><text:span text:style-name="T138">. veiklos aprašymą, kuriame turi būti pateikta informacija</text:span><text:span text:style-name="T139"><text:s/>apie:</text:span></text:p>
      <text:p text:style-name="P140"><text:span text:style-name="T141">5.4.1</text:span><text:span text:style-name="T142">.<text:s/></text:span><text:span text:style-name="T143">gyvūnų augintinių, kuriems numatoma teikti apgyvendinimo paslaugą, rūšis,</text:span></text:p>
      <text:p text:style-name="P144"><text:span text:style-name="T145">5.4.2</text:span><text:span text:style-name="T146">. gyvūnų augintinių apskaitos tvarkymą,</text:span></text:p>
      <text:p text:style-name="P147"><text:span text:style-name="T148">5.4.3</text:span><text:span text:style-name="T149">. kenkėjų kontrolę,</text:span></text:p>
      <text:p text:style-name="P150"><text:span text:style-name="T151">5.4.4</text:span><text:span text:style-name="T152">. gyvūnų augintinių viešbučio patalpų, teritorijos valymą, plovimą ir dezinfekavimą,</text:span></text:p>
      <text:p text:style-name="P153"><text:span text:style-name="T154">5.4.5</text:span><text:span text:style-name="T155">.</text:span><text:span text:style-name="T156"><text:s/>šalutinių gyvūninių produktų tvarkymą,</text:span></text:p>
      <text:p text:style-name="P157"><text:span text:style-name="T158">5.4.6</text:span><text:span text:style-name="T159">.  asmenį (-is) (vardas, pavardė, pareigos ir kontaktiniai duomenys (telefono ar fakso numeris, elektroninio pašto adresas), atsakingą (-us) už šių Reikalavimų nuostatų įgyvendinimą,</text:span></text:p>
      <text:p text:style-name="P160"><text:span text:style-name="T161">5.4.7</text:span><text:span text:style-name="T162">. gyvūnų augint</text:span><text:span text:style-name="T163">inių viešbučio pavadinimą, kuris bus viešai skelbiamas (jeigu jis skiriasi nuo apgyvendinimo paslaugos teikėjo pavadinimo);</text:span></text:p>
      <text:p text:style-name="P164"><text:span text:style-name="T165">5.5</text:span><text:span text:style-name="T166">. patalpų, teritorijos, kurioje numatoma vykdyti veiklą, teisėtą naudojimą patvirtinančių dokumentų (nuosavybės teisę patvi</text:span><text:span text:style-name="T167">rtinančių dokumentų, nuomos, panaudos sutarčių ir kt.) kopijas.</text:span><text:s/></text:p>
      <text:p text:style-name="P168">Punkto pakeitimai:</text:p>
      <text:p text:style-name="P169"><text:span text:style-name="T170">Nr.<text:s/></text:span><text:a xlink:href="https://www.e-tar.lt/portal/legalAct.html?documentId=82d51250ba8611eea5a28c81c82193a8" office:target-frame-name="_top" xlink:show="replace"><text:span text:style-name="T171">B1-120</text:span></text:a><text:span text:style-name="T172">, 2024-01-24, paskelbta TAR 2024-01-24, i. k. 2024-01098</text:span></text:p>
      <text:p text:style-name="Normal"/>
      <text:p text:style-name="P173"><text:span text:style-name="T174">6</text:span><text:span text:style-name="T175">. Gyvūnų augintinių viešbučiams<text:s/></text:span><text:span text:style-name="T176">veterinarinis patvirtinimas suteikiamas, veterinarinis patvirtinimas sustabdomas, veterinarinio patvirtinimo sustabdymas panaikinamas ar veterinarinis patvirtinimas panaikinamas,<text:s/></text:span><text:span text:style-name="T177">gyvūnų augintinių viešbučio<text:s/></text:span><text:span text:style-name="T178">ar apgyvendinimo</text:span><text:span text:style-name="T179"><text:s/>paslaugos teikėjo veiklos ar duomenų pakeitimai įforminami vadovaujantis Aprašu.<text:s/></text:span></text:p>
      <text:p text:style-name="P180"><text:span text:style-name="T181">7</text:span><text:span text:style-name="T182">.<text:s/></text:span><text:span text:style-name="T183">Apgyvendinimo paslaugos teikėjui rekomenduojama<text:s/></text:span><text:span text:style-name="T184">su gyvūno savininku (laikytoju) sudaryti gyvūno (-ų) augintinio (-ių) laikino apgyvendinimo paslaugos teikimo sutartį<text:s/></text:span><text:span text:style-name="T185">(toliau – Sutartis), kurioje būtų nurodyta:</text:span></text:p>
      <text:p text:style-name="P186"><text:span text:style-name="T187">7.1</text:span><text:span text:style-name="T188">. gyvūno augintinio priėmimo ir grąžinimo data, priėmimo, laikymo, priežiūros ir grąžinimo sąlygos;<text:s/></text:span></text:p>
      <text:p text:style-name="P189"><text:span text:style-name="T190">7.2</text:span><text:span text:style-name="T191">. apgyvendinimo paslaugos teikėjo atsakomybė už gyvūną augintinį;</text:span></text:p>
      <text:p text:style-name="P192"><text:span text:style-name="T193">7.3</text:span><text:span text:style-name="T194">. informacija apie gyvūną<text:s/></text:span><text:span text:style-name="T195">augintinį (rūšis, veislė, lytis, amžius, spalva, poodinės mikroschemos ar tatuiruotės numeris (jeigu yra), dokumento, kuriuo patvirtinama gyvūno augintinio sveikatos būklė, pavadinimas ir numeris (jei yra), informacija apie priimamo gyvūno augintinio sveik</text:span><text:span text:style-name="T196">atos būklę (ligų, kuriomis gyvūnas augintinis sirgo (serga), pavadinimai, alergijos, gyvūnui augintiniui gydyti naudojamų veterinarinių vaistų pavadinimai), veterinarijos gydytojo nustatytus specialiuosius poreikius gyvūnui augintiniui, jo charakterio ypat</text:span><text:span text:style-name="T197">ybes;</text:span></text:p>
      <text:p text:style-name="P198"><text:span text:style-name="T199">7.4</text:span><text:span text:style-name="T200">. informacija apie gyvūno augintinio savininką (laikytoją) (vardas, pavardė, adresas, telefonas ir elektroninis paštas) ir kontaktinį asmenį, kuris prireikus galėtų priimti sprendimus, susijusius su gyvūno augintinio laikymu gyvūnų augintinių<text:s/></text:span><text:span text:style-name="T201">viešbutyje ar gyvūno augintinio gydymu, kai su gyvūno augintinio savininku (laikytoju) nepavyksta susisiekti (vardas, pavardė, adresas, telefonas ir elektroninis paštas).</text:span></text:p>
      <text:p text:style-name="P202"><text:span text:style-name="T203">8</text:span><text:span text:style-name="T204">. Apgyvendinimo paslaugos teikėjas:</text:span></text:p>
      <text:p text:style-name="P205"><text:span text:style-name="T206">8.1</text:span><text:span text:style-name="T207">. į gyvūnų augintinių viešbutį gali priimti tik tų rūšių gyvūnus augintinius, kurių apgyvendinimo paslaugos teikimui jam suteiktas veterinarinis patvirtinimas. Siekdamas užtikrinti priimamų gyvūnų augintinių atsekamumą, apgyvendinimo paslaugos teikėjas tur</text:span><text:span text:style-name="T208">i taikyti teisės aktuose nustatytus gyvūnų augintinių registravimo ir ženklinimo reikalavimus. Jeigu teisės aktuose nėra nustatytų priimamų gyvūnų augintinių privalomo registravimo ir ženklinimo reikalavimų, apgyvendinimo paslaugos teikėjas turi užtikrinti</text:span><text:span text:style-name="T209"><text:s/>priimamų gyvūnų augintinių atsekamumą (pvz.: priimti tik paženklintus gyvūnus augintinius, paženklinti priimamus nepaženklintus gyvūnus augintinius laikinu ženklu, juos nufotografuoti ir pan.).<text:s/></text:span><text:span text:style-name="T210">Informaciją apie<text:s/></text:span><text:span text:style-name="T211">apgyvendinimo paslaugos teikėjo taikomus<text:s/></text:span><text:span text:style-name="T212">pri</text:span><text:span text:style-name="T213">imamų gyvūnų augintinių atsekamumo reikalavimus turi viešinti (pvz.: paskelbti gyvūnų augintinių viešbučio interneto svetainėje (jei yra), pakabinti gyvūnų augintinių viešbutyje gerai matomoje vietoje ar pan.)</text:span><text:span text:style-name="T214">. Gyvūnų augintinių priėmimo metu apgyvendinimo</text:span><text:span text:style-name="T215"><text:s/>paslaugos teikėjas gyvūno augintinio poodinės mikroschemos numeriui / kodui nuskaityti skirta įranga / priemone (-ėmis) turi patvirtinti šuns, katės ar šeško tapatybę (jei jis paženklintas poodine mikroschema) ir patikrinti jo indentifikavimo duomenų atit</text:span><text:span text:style-name="T216">iktį duomenims, nurodytiems dokumente, kuriuo patvirtinama gyvūno sveikatos būklė;</text:span></text:p>
      <text:p text:style-name="P217">Papunkčio pakeitimai:</text:p>
      <text:p text:style-name="P218"><text:span text:style-name="T219">Nr.<text:s/></text:span><text:a xlink:href="https://www.e-tar.lt/portal/legalAct.html?documentId=4c5ef030a4f211e69ad4c8713b612d0f" office:target-frame-name="_top" xlink:show="replace"><text:span text:style-name="T220">B1-845</text:span></text:a><text:span text:style-name="T221">, 2016-11-07, paskelbta TAR 2016-11-07, i.<text:s/></text:span><text:span text:style-name="T222">k. 2016-26408</text:span></text:p>
      <text:p text:style-name="Normal"/>
      <text:p text:style-name="P223"><text:span text:style-name="T224">8.2</text:span><text:span text:style-name="T225">. į gyvūnų augintinių viešbutį gali priimti tik Reikalavimų 24 punkte nustatytus sveikatos reikalavimus atitinkančius šunis, kates ir šeškus;</text:span></text:p>
      <text:p text:style-name="P226"><text:span text:style-name="T227">8.3</text:span><text:span text:style-name="T228">. turi atitinkamame žurnale ar elektroninėje laikmenoje tvarkyti priimamų ir grąžinam</text:span><text:span text:style-name="T229">ų gyvūnų augintinių apskaitą (registruoti gyvūno augintinio priėmimo ir grąžinimo datas ir Reikalavimų 7.3 ir 7.4 papunkčiuose nurodytus duomenis). Jeigu su gyvūno savininku (laikytoju) sudaroma Sutartis, vietoj šiame papunktyje nurodyto žurnalo ar elektro</text:span><text:span text:style-name="T230">ninės laikmenos gali būti tvarkomas gyvūno (-ų) augintinio (-ių) laikino apgyvendinimo paslaugos teikimo sutarčių registracijos žurnalas ir saugomos Sutartys (po vieną kiekvienos sudarytos Sutarties egzempliorių);</text:span></text:p>
      <text:p text:style-name="P231"><text:span text:style-name="T232">8.4</text:span><text:span text:style-name="T233">. turi užtikrinti, kad gyvūnams aug</text:span><text:span text:style-name="T234">intiniams būtų suteikiamos jų rūšį, amžių, fiziologiją ir elgseną atitinkančios laikymo sąlygos. Šunims, katėms turi būti suteiktas ne mažesnis, nei Reikalavimų priede nurodytas, plotas. Šunys turi būti išvedami pasivaikščioti pagal poreikį atsižvelgus į o</text:span><text:span text:style-name="T235">ro sąlygas, tačiau ne mažiau kaip 2 kartus per dieną;</text:span><text:span text:style-name="T236"><text:s/></text:span></text:p>
      <text:p text:style-name="P237">Papunkčio pakeitimai:</text:p>
      <text:p text:style-name="P238"><text:span text:style-name="T239">Nr.<text:s/></text:span><text:a xlink:href="https://www.e-tar.lt/portal/legalAct.html?documentId=e4d92f100c5a11ea9d279ea27696ab7b" office:target-frame-name="_top" xlink:show="replace"><text:span text:style-name="T240">B1-818</text:span></text:a><text:span text:style-name="T241">, 2019-11-21, paskelbta TAR 2019-11-21, i. k. 2019-18573</text:span></text:p>
      <text:p text:style-name="Normal"/>
      <text:p text:style-name="P242"><text:span text:style-name="T243">8.5</text:span><text:span text:style-name="T244">. turi</text:span><text:span text:style-name="T245"><text:s/>užtikrinti, kad susirgusiam, sužeistam ar kitaip kenčiančiam gyvūnui augintiniui nedelsiant būtų suteikta veterinarinė pagalba;<text:s/></text:span></text:p>
      <text:p text:style-name="P246"><text:span text:style-name="T247">8.6</text:span><text:span text:style-name="T248">. turi užtikrinti, kad gyvūnus augintinius prižiūrėtų pakankamai asmenų, gebančių tinkamai pasirūpinti prižiūrimais gyv</text:span><text:span text:style-name="T249">ūnais augintiniais;</text:span></text:p>
      <text:p text:style-name="P250"><text:span text:style-name="T251">8.7</text:span><text:span text:style-name="T252">. turi turėti sutartį, pasirašytą su veterinarijos paslaugų teikėju, dėl veterinarinės pagalbos teikimo gyvūnams augintiniams arba turėti įdarbinęs galiojančią veterinarijos praktikos licenciją turintį veterinarijos gydytoją;</text:span></text:p>
      <text:p text:style-name="P253"><text:span text:style-name="T254">8</text:span><text:span text:style-name="T255">.8</text:span><text:span text:style-name="T256">. turi nedelsiant pranešti apie pasiutlige ar kita užkrečiamąja liga įtariamą (-us) užsikrėtusį (-usius) gyvūną (-us) VMVT arba privačiam veterinarijos gydytojui;</text:span><text:s/></text:p>
      <text:p text:style-name="P257">Papunkčio pakeitimai:</text:p>
      <text:p text:style-name="P258"><text:span text:style-name="T259">Nr.<text:s/></text:span><text:a xlink:href="https://www.e-tar.lt/portal/legalAct.html?documentId=82d51250ba8611eea5a28c81c82193a8" office:target-frame-name="_top" xlink:show="replace"><text:span text:style-name="T260">B1-120</text:span></text:a><text:span text:style-name="T261">, 2024-01-24, paskelbta TAR 2024-01-24, i. k. 2024-01098</text:span></text:p>
      <text:p text:style-name="Normal"/>
      <text:p text:style-name="P262"><text:span text:style-name="T263">8.9</text:span><text:span text:style-name="T264">. turi nedelsiant informuoti gyvūno augintinio savininką (laikytoją) ar, nepavykus su juo susisiekti, kontaktinį asmenį apie gyvūno augintinio sveika</text:span><text:span text:style-name="T265">tos sutrikimus, susižeidimą, nustatytą poreikį gydyti gyvūną augintinį ar jo gaišimą;</text:span></text:p>
      <text:p text:style-name="P266"><text:span text:style-name="T267">8.10</text:span><text:span text:style-name="T268">.  turi vykdyti VMVT nurodymus dėl gyvūnų sveikatos ir gerovės;</text:span><text:s/></text:p>
      <text:p text:style-name="P269">Papunkčio pakeitimai:</text:p>
      <text:p text:style-name="P270"><text:span text:style-name="T271">Nr.<text:s/></text:span><text:a xlink:href="https://www.e-tar.lt/portal/legalAct.html?documentId=82d51250ba8611eea5a28c81c82193a8" office:target-frame-name="_top" xlink:show="replace"><text:span text:style-name="T272">B1-120</text:span></text:a><text:span text:style-name="T273">, 2024-01-24, paskelbta TAR 2024-01-24, i. k. 2024-01098</text:span></text:p>
      <text:p text:style-name="Normal"/>
      <text:p text:style-name="P274"><text:span text:style-name="T275">8.11</text:span><text:span text:style-name="T276">.</text:span><text:span text:style-name="T277"><text:tab/>turi laikytis šių Reikalavimų ir Gyvūnų gerovės ir apsaugos įstatymo nuostatų.</text:span></text:p>
      <text:p text:style-name="P278"/>
      <text:p text:style-name="P279"><text:span text:style-name="T280">III</text:span><text:span text:style-name="T281"><text:s/>SKYRIUS</text:span></text:p>
      <text:p text:style-name="P282"><text:span text:style-name="T283">REIKALAVIMAI GYVŪNŲ AUGINTINIŲ VIEŠBUČIO patalpoms, teritorijai ir laikymo įrangai<text:s/></text:span></text:p>
      <text:p text:style-name="P284"/>
      <text:p text:style-name="P285"><text:span text:style-name="T286">9</text:span><text:span text:style-name="T287">. Gyvūnų augintinių viešbutis gali būti įrengiamas teisėtai naudojamose patalpose ar prie jų esančioje teritorijoje. Gyvūnų augintinių viešbutis turi tu</text:span><text:span text:style-name="T288">rėti atskirą įėjimą.</text:span><text:s/></text:p>
      <text:p text:style-name="P289">Punkto pakeitimai:</text:p>
      <text:p text:style-name="P290"><text:span text:style-name="T291">Nr.<text:s/></text:span><text:a xlink:href="https://www.e-tar.lt/portal/legalAct.html?documentId=e4d92f100c5a11ea9d279ea27696ab7b" office:target-frame-name="_top" xlink:show="replace"><text:span text:style-name="T292">B1-818</text:span></text:a><text:span text:style-name="T293">, 2019-11-21, paskelbta TAR 2019-11-21, i. k. 2019-18573</text:span></text:p>
      <text:p text:style-name="Normal"/>
      <text:p text:style-name="P294"><text:span text:style-name="T295">10</text:span><text:span text:style-name="T296">. Gyvūnų augintinių viešbutyje turi būti:</text:span></text:p>
      <text:p text:style-name="P297"><text:span text:style-name="T298">1</text:span><text:span text:style-name="T299">0.1</text:span><text:span text:style-name="T300">. patalpa (-os), kurioje (-iose) priimami gyvūnų augintinių savininkai (laikytojai) kartu su gyvūnais augintiniais (toliau – gyvūnų priėmimo patalpa);</text:span></text:p>
      <text:p text:style-name="P301"><text:span text:style-name="T302">10.2</text:span><text:span text:style-name="T303">. tinkamai vėdinama (-os) ir šildoma (-os) patalpa (-os) sveikiems gyvūnams augintiniams<text:s/></text:span><text:span text:style-name="T304">laikyti (toliau – bendroji gyvūnų laikymo patalpa). Vėdinimo sistema turi būti įrengta taip, kad būtų išvengta skersvėjų. Skirtingų rūšių gyvūnams augintiniams, kurie negali būti laikomi kartu, turi būti įrengta atskira bendroji gyvūnų laikymo patalpa. Ben</text:span><text:span text:style-name="T305">drojoje gyvūnų laikymo patalpoje turi būti įrengtas tinkamas apšvietimas; bendrojoje šunų ir kačių bei šeškų laikymo patalpoje turi būti įrengtas natūralus ir (ar) dirbtinis apšvietimas; jei bendrojoje gyvūnų, išskyrus šunis, kates ir šeškus, laikymo patal</text:span><text:span text:style-name="T306">poje naudojamas tik dirbtinis apšvietimas, jo trukmė turi atitikti natūralaus apšvietimo trukmę. Bendrojoje gyvūnų laikymo patalpoje skirtingiems gyvūnų augintinių savininkams (laikytojams) priklausantys gyvūnai augintiniai turi būti laikomi skirtingose la</text:span><text:span text:style-name="T307">ikymo įrangose, išskyrus atvejus, kai gyvūnų augintinių savininkas (laikytojas) yra įspėtas apie galimą riziką ir raštu sutinka (pageidauja), kad jo paliekamas gyvūnas augintinis būtų laikomas kartu su kitais gyvūnais augintiniais. Jeigu sveiki gyvūnai aug</text:span><text:span text:style-name="T308">intiniai laikomi ne patalpose (pvz., lauke įrengtuose voljeruose), gyvūnų augintinių viešbutyje bendrosios gyvūnų laikymo patalpos gali nebūti;</text:span><text:s/></text:p>
      <text:p text:style-name="P309">Papunkčio pakeitimai:</text:p>
      <text:p text:style-name="P310"><text:span text:style-name="T311">Nr.<text:s/></text:span><text:a xlink:href="https://www.e-tar.lt/portal/legalAct.html?documentId=e4d92f100c5a11ea9d279ea27696ab7b" office:target-frame-name="_top" xlink:show="replace"><text:span text:style-name="T312">B1-818</text:span></text:a><text:span text:style-name="T313">, 2019-11-21, paskelbta TAR 2019-11-21, i. k. 2019-18573</text:span></text:p>
      <text:p text:style-name="Normal"/>
      <text:p text:style-name="P314"><text:span text:style-name="T315">10.3</text:span><text:span text:style-name="T316">.</text:span><text:span text:style-name="T317"><text:tab/>patalpa sergantiems gyvūnams augintiniams laikyti skirtingose laikymo įrangose (toliau – sergančių gyvūnų patalpa). Skirtingų rūšių gyvūnams augintiniams, kurie negali b</text:span><text:span text:style-name="T318">ūti laikomi kartu, turi būti įrengta atskira sergančių gyvūnų patalpa. Jeigu sergantys gyvūnai augintiniai laikomi ne patalpoje, turi būti įrengta stacionari (-ios) atskira (-os) laikymo įranga (-os), kuri (-ios) neturi būti įrengta (-os) šalia laikymo įra</text:span><text:span text:style-name="T319">ngos, kurioje laikomi sveiki gyvūnai augintiniai. Jeigu apgyvendinimo paslaugos teikėjas turi sutartį, sudarytą su veterinarijos paslaugų teikėju, kuris įsipareigoja laikyti sergančius gyvūnus augintinius veterinarijos paslaugų teikėjo patalpose (stacionar</text:span><text:span text:style-name="T320">e), gyvūnų augintinių viešbutyje sergančių gyvūnų patalpos ar šiame Reikalavimų papunktyje nurodytos įrangos gali nebūti.<text:s/></text:span></text:p>
      <text:p text:style-name="P321"><text:span text:style-name="T322">11</text:span><text:span text:style-name="T323">.</text:span><text:span text:style-name="T324"><text:tab/>Reikalavimų 10 punkte nurodytos gyvūnų augintinių viešbučio patalpos turi būti aiškiai paženklintos (turi būti sunumeruotos</text:span><text:span text:style-name="T325"><text:s/>ir prie numerio nurodyta jų paskirtis).</text:span></text:p>
      <text:p text:style-name="P326"><text:span text:style-name="T327">12</text:span><text:span text:style-name="T328">.  Gyvūnų augintinių viešbučio teritorija, jei gyvūnai augintiniai laikomi ir joje, turi būti aptverta taip, kad joje laikomi gyvūnai augintiniai iš jos negalėtų pabėgti ir į ją nekontroliuojamai negalėtų<text:s/></text:span><text:span text:style-name="T329">patekti kiti (pašaliniai) gyvūnai ar asmenys. Reikalavimas aptverti gyvūnų augintinių viešbučio teritoriją gali būti netaikomas, jeigu apgyvendinimo paslaugos teikėjas VMVT pateikia pagrįstų įrodymų, kad gyvūnai augintiniai, kuriems teikiama apgyvendinimo<text:s/></text:span><text:span text:style-name="T330">paslauga, neturės sąlyčio su pašaliniais gyvūnais ar asmenimis.</text:span><text:s/></text:p>
      <text:p text:style-name="P331">Punkto pakeitimai:</text:p>
      <text:p text:style-name="P332"><text:span text:style-name="T333">Nr.<text:s/></text:span><text:a xlink:href="https://www.e-tar.lt/portal/legalAct.html?documentId=82d51250ba8611eea5a28c81c82193a8" office:target-frame-name="_top" xlink:show="replace"><text:span text:style-name="T334">B1-120</text:span></text:a><text:span text:style-name="T335">, 2024-01-24, paskelbta TAR 2024-01-24, i. k. 2024-01098</text:span></text:p>
      <text:p text:style-name="Normal"/>
      <text:p text:style-name="P336"><text:span text:style-name="T337">13</text:span><text:span text:style-name="T338">. Laikymo įranga turi atitikti joje laikomų gyvūnų augintinių fiziologinius ir etologinius poreikius ir būti sunumeruota. Gyvūnų augintinių viešbučio patalpoms ir laikymo įrangai įrengti naudojamos medžiagos turi būti atsparios dezinfekuojančioms medžiagom</text:span><text:span text:style-name="T339">s, nekenksmingos gyvūnams augintiniams ir žmonėms, konstrukcijų ir įrenginių paviršiai, prie kurių gali prisiliesti gyvūnai augintiniai, turi būti nelaidūs vandeniui, lengvai plaunami ir dezinfekuojami.</text:span></text:p>
      <text:p text:style-name="P340"/>
      <text:p text:style-name="P341"><text:span text:style-name="T342">IV</text:span><text:span text:style-name="T343"><text:s/>SKYRIUS</text:span></text:p>
      <text:p text:style-name="P344"><text:span text:style-name="T345">REIKALAVIMAI GYVŪNŲ AUGINTINIŲ<text:s/></text:span><text:span text:style-name="T346">LAIKYMUI IR PRIEŽIŪRAI</text:span></text:p>
      <text:p text:style-name="P347"/>
      <text:p text:style-name="P348"><text:span text:style-name="T349">14</text:span><text:span text:style-name="T350">. Gyvūnų augintinių viešbutyje visiems gyvūnams augintiniams turi būti sudarytos jų sveikatos ir gerovės reikalavimus atitinkančios laikymo sąlygos. Jeigu gyvūno augintinio savininkas (laikytojas) nurodo apgyvendinimo paslaugo</text:span><text:span text:style-name="T351">s teikėjui laikyti ar prižiūrėti gyvūną augintinį gyvūnų gerovės reikalavimų neatitinkančiomis sąlygomis, apgyvendinimo paslaugos teikėjas turi atsisakyti vykdyti tokius nurodymus. Jeigu gyvūnui augintiniui turi būti sudarytos specialios laikymo sąlygos, t</text:span><text:span text:style-name="T352">ai turi būti aptarta su gyvūno augintinio savininku (laikytoju) ir nurodyta Sutartyje arba Reikalavimų 8.3 papunktyje nurodytame žurnale ar elektroninėje laikmenoje.</text:span></text:p>
      <text:p text:style-name="P353"><text:span text:style-name="T354">15</text:span><text:span text:style-name="T355">. Visi gyvūnų augintinių savininkų (laikytojų) gyvūnų augintinių viešbučiui perduoda</text:span><text:span text:style-name="T356">mi gyvūnai augintiniai turi būti atjunkyti ir sugebėti savarankiškai maitintis arba turi būti laikomi su motina ar su kita juos maitinančia patele.<text:s/></text:span></text:p>
      <text:p text:style-name="P357"><text:span text:style-name="T358">16</text:span><text:span text:style-name="T359">. Gyvūnams augintiniams prieinamoje vietoje nuolat turi būti švaraus vandens atsigerti. Sniegas, liet</text:span><text:span text:style-name="T360">aus vanduo ar pan. negali būti naudojami gyvūnams augintiniams girdyti.</text:span></text:p>
      <text:p text:style-name="P361"><text:span text:style-name="T362">17</text:span><text:span text:style-name="T363">. Gyvūnai augintiniai turi būti šeriami jų poreikius atitinkančiais pašarais. Pašaro kiekis, sudėtis, forma ir pateikimas turi atitikti gyvūnų augintinių mitybos ir elgesio porei</text:span><text:span text:style-name="T364">kius. Visi gyvūnai augintiniai turi gauti pašaro jų fiziologines reikmes atitinkančiais laiko tarpais (ne rečiau kaip du kartus per dieną, ryte ir vakare) ir būdais, jeigu gyvūno augintinio savininkas (laikytojas) raštu nenurodo kitaip.<text:s/></text:span></text:p>
      <text:p text:style-name="P365"><text:span text:style-name="T366">18</text:span><text:span text:style-name="T367">. Gyvūnai au</text:span><text:span text:style-name="T368">gintiniai, kurie negali būti laikomi kartu, turi būti laikomi taip, kad neturėtų sąlyčio vieni su kitais ir nematytų vieni kitų, išskyrus atvejus, kai gyvūnai augintiniai yra pripratinti būti kartu ir gyvūno augintinio savininkas (laikytojas) pageidauja (n</text:span><text:span text:style-name="T369">eprieštarauja), kad jo gyvūnas augintinis būtų laikomas kartu su kitais gyvūnais augintiniais.<text:s/></text:span></text:p>
      <text:p text:style-name="P370"><text:span text:style-name="T371">19</text:span><text:span text:style-name="T372">. Parenkant gyvūnus augintinius laikyti grupėmis, turi būti atsižvelgiama į gyvūnų augintinių tarpusavio konkurencijos galimybę ir į gyvūno augintinio sav</text:span><text:span text:style-name="T373">ininko (laikytojo) raštiškus nurodymus.<text:s/></text:span></text:p>
      <text:p text:style-name="P374"><text:span text:style-name="T375">20</text:span><text:span text:style-name="T376">. Jei gyvūnai augintiniai laikomi gyvūnų augintinių viešbučio teritorijoje įrengtoje laikymo įrangoje, jie turi būti laikomi jų gerovės reikalavimus atitinkančiomis laikymo sąlygomis ir apsaugomi nuo nepalanki</text:span><text:span text:style-name="T377">ų oro sąlygų arba, prireikus, perkeliami į bendrąsias gyvūnų laikymo patalpas, jei tokios patalpos yra įrengtos gyvūnų augintinių viešbutyje.</text:span></text:p>
      <text:p text:style-name="P378"><text:span text:style-name="T379">21</text:span><text:span text:style-name="T380">. Gyvūnų augintinių viešbučio patalpose esančioje laikymo įrangoje turėtų būti palaikoma + 15−21</text:span><text:span text:style-name="T381">°</text:span><text:span text:style-name="T382">C temperatū</text:span><text:span text:style-name="T383">ra, išskyrus atvejus, kai veterinarijos gydytojas nurodo joje palaikyti aukštesnę ar žemesnę temperatūrą (pvz.: gyvūnų augintinių jauniklių, beplaukių gyvūnų augintinių, sergančių gyvūnų augintinių laikymo atvejais ir kt.).<text:s/></text:span></text:p>
      <text:p text:style-name="P384"><text:span text:style-name="T385">22</text:span><text:span text:style-name="T386">. Siekiant išvengti užkre</text:span><text:span text:style-name="T387">čiamųjų gyvūnų ligų plitimo, gyvūnų augintinių viešbučio teritorija turi būti reguliariai valoma, o gyvūnų augintinių viešbučio patalpos ir laikymo įranga ne tik turi būti reguliariai valomos, bet ir plaunamos, ir dezinfekuojamos. Dezinfekcijai turi būti n</text:span><text:span text:style-name="T388">audojami autorizuoti veterinariniai biocidiniai produktai pagal gamintojo nurodymus. Laikymo įranga, išskyrus tą laikymo įrangą, kurioje jau laikomi gyvūnai augintiniai, prieš patalpinant į ją naują gyvūną augintinį turi būti išvaloma, išplaunama ir išdezi</text:span><text:span text:style-name="T389">nfekuojama. Duomenys apie atliktą gyvūnų augintinių viešbučio patalpos ar laikymo įrangos dezinfekciją (dezinfekcijos data ir laikas, dezinfekuotos patalpos pavadinimas, dezinfekcijai naudoti autorizuoti veterinariniai biocidiniai produktai) turi būti regi</text:span><text:span text:style-name="T390">struojami atitinkamame žurnale arba kompiuterinėje laikmenoje. Dezinfekuojant laikymo įrangą, joje negali būti gyvūnų augintinių. Patalpinti gyvūnus augintinius į išdezinfekuotą laikymo įrangą galima tik tada, kai ji visiškai išdžiūsta.</text:span></text:p>
      <text:p text:style-name="P391"><text:span text:style-name="T392">23</text:span><text:span text:style-name="T393">. Kiekvieną d</text:span><text:span text:style-name="T394">ieną, ryte ir vakare, turi būti valomos gyvūnų augintinių kraiko dėžutės, prireikus keičiamas kraikas.</text:span></text:p>
      <text:p text:style-name="P395"/>
      <text:p text:style-name="P396"><text:span text:style-name="T397">V</text:span><text:span text:style-name="T398"><text:s/>SKYRIUS</text:span></text:p>
      <text:p text:style-name="P399"><text:span text:style-name="T400">GYVŪNŲ AUGINTINIŲ SVEIKATOS REIKALAVIMAI<text:s/></text:span></text:p>
      <text:p text:style-name="P401"/>
      <text:p text:style-name="P402"><text:span text:style-name="T403">24</text:span><text:span text:style-name="T404">. Į gyvūnų augintinių viešbutį priimami vyresni kaip 12 savaičių amžiaus šunys, katės<text:s/></text:span><text:span text:style-name="T405">ir šeškai turi būti vakcinuoti nuo pasiutligės pagal veterinarinės vakcinos pakuotės lapelyje nurodytas rekomendacijas, ir, apgyvendinimo paslaugos teikėjui paprašius, gyvūno augintinio savininkas (laikytojas) jam turi pateikti gyvūno vakcinavimą nuo pasiu</text:span><text:span text:style-name="T406">tligės patvirtinantį dokumentą (pvz.: Gyvūno augintinio pasą, Gyvūno vakcinacijos nuo pasiutligės pažymėjimą, veterinarijos sertifikatą, išrašą iš Gyvūnų augintinių registro).</text:span><text:s/></text:p>
      <text:p text:style-name="P407">Punkto pakeitimai:</text:p>
      <text:p text:style-name="P408"><text:span text:style-name="T409">Nr.<text:s/></text:span><text:a xlink:href="https://www.e-tar.lt/portal/legalAct.html?documentId=82d51250ba8611eea5a28c81c82193a8" office:target-frame-name="_top" xlink:show="replace"><text:span text:style-name="T410">B1-120</text:span></text:a><text:span text:style-name="T411">, 2024-01-24, paskelbta TAR 2024-01-24, i. k. 2024-01098</text:span></text:p>
      <text:p text:style-name="Normal"/>
      <text:p text:style-name="P412"><text:span text:style-name="T413">25</text:span><text:span text:style-name="T414">.<text:s/></text:span><text:span text:style-name="T415">Rekomenduojama, kad į gyvūnų augintinių viešbutį priimami:<text:s/></text:span></text:p>
      <text:p text:style-name="P416"/>
      <text:p text:style-name="P417"><text:span text:style-name="T418">25.1</text:span><text:span text:style-name="T419">.</text:span><text:span text:style-name="T420"><text:tab/></text:span><text:span text:style-name="T421">šunys būtų vakcinuoti nuo mėsėdžių maro, mėsėdžių virusinio enterito ir i</text:span><text:span text:style-name="T422">nfekcinio hepatito;</text:span></text:p>
      <text:p text:style-name="Normal"/>
      <text:p text:style-name="P423"><text:span text:style-name="T424">25.2</text:span><text:span text:style-name="T425">.</text:span><text:span text:style-name="T426"><text:tab/>katės būtų vakcinuotos nuo kalicivirozės, infekcinio rinotracheito, panleukopenijos ir leukemijos;</text:span></text:p>
      <text:p text:style-name="Normal"/>
      <text:p text:style-name="P427"><text:span text:style-name="T428">25.3</text:span><text:span text:style-name="T429">.</text:span><text:span text:style-name="T430"><text:tab/>šeškai būtų vakcinuoti nuo mėsėdžių maro.</text:span></text:p>
      <text:p text:style-name="Normal"/>
      <text:p text:style-name="P431"><text:span text:style-name="T432">26</text:span><text:span text:style-name="T433">. Šuns, katės ar šeško priėmimo į gyvūnų augintinių viešbutį<text:s/></text:span><text:span text:style-name="T434">dieną turi būti praėjęs vakcinos gamintojo informaciniame lapelyje nustatytas laikotarpis imunitetui nuo pasiutligės susidaryti.</text:span></text:p>
      <text:p text:style-name="Normal"/>
      <text:p text:style-name="P435"><text:span text:style-name="T436">27</text:span><text:span text:style-name="T437">. Gyvūnus augintinius prižiūrintys asmenys, pastebėję gyvūno augintinio sveikatos ar elgsenos sutrikimų (gyvūno patinimą</text:span><text:span text:style-name="T438"><text:s/>arba navikus, plaukų slinkimą, kasymąsi, išangės trynimą į grindis, įvairius odos pažeidimus, apatiją, blogą apetitą, elgsenos pakitimus, koordinacijos sutrikimus, vėmimą, dažną kosėjimą, čiaudėjimą, galvos kratymą, šlubavimą, išskyras iš akių, ausų arba<text:s/></text:span><text:span text:style-name="T439">nosies, nemalonų kvapą iš ausų, raudonas arba pažeistas dantenas, klibančius, rudus dantis, skystas išmatas arba vidurių užkietėjimą, išmatų spalvos, kvapo pokyčius, užsikrėtimą parazitais ir kt.), nedelsiant turi kreiptis į veterinarijos gydytoją ir infor</text:span><text:span text:style-name="T440">muoti gyvūno augintinio savininką (laikytoją) arba kontaktinį asmenį.<text:s/></text:span></text:p>
      <text:p text:style-name="Normal"/>
      <text:p text:style-name="P441"><text:span text:style-name="T442">28</text:span><text:span text:style-name="T443">. Įtariamas sergantis gyvūnas augintinis nedelsiant turi būti atskiriamas nuo kitų gyvūnų augintinių, perkeliamas į sergančių gyvūnų patalpą (jei tokia patalpa įrengta), kurioje<text:s/></text:span><text:span text:style-name="T444">juo turi būti tinkamai rūpinamasi tol, kol jam bus suteikta veterinarinė pagalba, arba nedelsiant nugabenamas pas veterinarijos paslaugų teikėją, arba grąžinamas gyvūno savininkui (laikytojui).<text:s/></text:span></text:p>
      <text:p text:style-name="Normal"/>
      <text:p text:style-name="P445"><text:span text:style-name="T446">29</text:span><text:span text:style-name="T447">.<text:s/></text:span><text:span text:style-name="T448">Jeigu veterinarijos gydytojas, apgyvendinimo paslaug</text:span><text:span text:style-name="T449">os laikotarpiu tikrindamas susirgusio, sužeisto ar kitaip kenčiančio gyvūno augintinio sveikatą, nustato specialius poreikius gyvūno augintinio priežiūrai, šėrimui ir girdymui, jis turi būti prižiūrimas, šeriamas ir girdomas pagal veterinarijos gydytojo nu</text:span><text:span text:style-name="T450">rodymus ir apie tai turi būti informuojamas gyvūno augintinio savininkas (laikytojas) arba kontaktinis asmuo. Sergantiems gyvūnams augintiniams naudojami šėrimo ir girdymo indai, kačių, šeškų kraiko dėžutės ir kita įranga ar priemonės tur</text:span><text:span text:style-name="T451">i būti laikomos at</text:span><text:span text:style-name="T452">skirai nuo sveikiems gyvūnams augintiniams naudojamų šėrimo ir girdymo indų, kačių, šeškų kraiko dėžučių ir kitos įrangos ar priemonių.<text:s/></text:span></text:p>
      <text:p text:style-name="Normal"/>
      <text:p text:style-name="P453"><text:span text:style-name="T454">30</text:span><text:span text:style-name="T455">.<text:s/></text:span><text:span text:style-name="T456">Gyvūnų augintinių viešbutis gali nustatyti ir papildomus pagrįstus sveikatos ar kitus (rūšies, dydžio, amžiaus</text:span><text:span text:style-name="T457"><text:s/>ir kt.) reikalavimus priimamiems gyvūnams augintiniams.</text:span></text:p>
      <text:p text:style-name="Normal"/>
      <text:p text:style-name="P458"><text:span text:style-name="T459">VI</text:span><text:span text:style-name="T460"><text:s/>SKYRIUS</text:span></text:p>
      <text:p text:style-name="P461"><text:span text:style-name="T462">ŠALUTINIŲ GYVŪNINIŲ PRODUKTŲ TVARKYMAS</text:span></text:p>
      <text:p text:style-name="P463"/>
      <text:p text:style-name="P464"><text:span text:style-name="T465">31</text:span><text:span text:style-name="T466">. Šalutiniai gyvūniniai produktai turi būti tvarkomi pagal 2009 m. spalio 21 d. Europos Parlamento ir Tarybos reglamento (EB) Nr.<text:s/></text:span><text:span text:style-name="T467">1069/2009, kuriuo nustatomos žmonėms vartoti neskirtų šalutinių gyvūninių produktų ir jų gaminių sveikumo taisyklės ir panaikinamas Reglamentas (EB) Nr. 1774/2002, su visais pakeitimais ir kitų teisės aktų, reglamentuojančių šalutinių gyvūninių produktų tv</text:span><text:span text:style-name="T468">arkymą, nuostatas.</text:span></text:p>
      <text:p text:style-name="P469">Punkto pakeitimai:</text:p>
      <text:p text:style-name="P470"><text:span text:style-name="T471">Nr.<text:s/></text:span><text:a xlink:href="https://www.e-tar.lt/portal/legalAct.html?documentId=82d51250ba8611eea5a28c81c82193a8" office:target-frame-name="_top" xlink:show="replace"><text:span text:style-name="T472">B1-120</text:span></text:a><text:span text:style-name="T473">, 2024-01-24, paskelbta TAR 2024-01-24, i. k. 2024-01098</text:span></text:p>
      <text:p text:style-name="Normal"/>
      <text:p text:style-name="P474"><text:span text:style-name="T475">32</text:span><text:span text:style-name="T476">. Gyvūnų augintinių viešbutyje nugaišus gyvūnui augintiniui, apie tai turi būti nedelsiant informuojamas gyvūno augintinio savininkas (laikytojas) arba kontaktinis asmuo. Jei gyvūno augintinio savininkas (laikytojas) sutinka, kad būtų atliekamas jo gyvūno<text:s/></text:span><text:span text:style-name="T477">augintinio gaišenos patologinis anatominis tyrimas, šis tyrimas atliekamas vadovaujantis<text:s/></text:span><text:span text:style-name="T478">Gaišenų patologinių anatominių tyrimų tvarkos aprašu, patvirtintu Valstybinės maisto ir veterinarijos tarnybos direktoriaus 2005 m. gruodžio 5 d. įsakymu Nr. B1-658 „D</text:span><text:span text:style-name="T479">ėl Gaišenų patologinių anatominių tyrimų tvarkos aprašo patvirtinimo“, siekiant nustatyti galimas gyvūno augintinio gaišimo priežastis.</text:span></text:p>
      <text:p text:style-name="Normal"/>
      <text:p text:style-name="P480"><text:span text:style-name="T481">33</text:span><text:span text:style-name="T482">. Gyvūnų augintinių savininkai (laikytojai) gyvūnų augintinių gaišenas tvarko vadovaudamiesi Gyvūnų augintinių ga</text:span><text:span text:style-name="T483">išenų tvarkymo veterinarijos reikalavimais, patvirtintais Valstybinės maisto ir veterinarijos tarnybos direktoriaus 2005 m. rugpjūčio 11 d. įsakymu Nr. B1-459 „Dėl Gyvūnų augintinių gaišenų tvarkymo veterinarijos reikalavimų patvirtinimo“. Jeigu gyvūno aug</text:span><text:span text:style-name="T484">intinio savininkas (laikytojas) atsisako gyvūno augintinio gaišenos, apgyvendinimo paslaugos teikėjas gyvūnų augintinio gaišeną tvarko pagal Reglamentą (EB) Nr. 1069/2009 kaip 1 kategorijos šalutinius gyvūninius produktus.</text:span><text:s/></text:p>
      <text:p text:style-name="P485">Punkto pakeitimai:</text:p>
      <text:p text:style-name="P486"><text:span text:style-name="T487">Nr.<text:s/></text:span><text:a xlink:href="https://www.e-tar.lt/portal/legalAct.html?documentId=82d51250ba8611eea5a28c81c82193a8" office:target-frame-name="_top" xlink:show="replace"><text:span text:style-name="T488">B1-120</text:span></text:a><text:span text:style-name="T489">, 2024-01-24, paskelbta TAR 2024-01-24, i. k. 2024-01098</text:span></text:p>
      <text:p text:style-name="Normal"/>
      <text:p text:style-name="P490"><text:span text:style-name="T491">VII</text:span><text:span text:style-name="T492"><text:s/>SKYRIUS</text:span></text:p>
      <text:p text:style-name="P493"><text:span text:style-name="T494">BAIGIAMOSIOS NUOSTATOS</text:span></text:p>
      <text:p text:style-name="P495"/>
      <text:p text:style-name="P496"><text:span text:style-name="T497">34</text:span><text:span text:style-name="T498">. Gyvūno augintinio savininkas (laikytojas), prieš pali</text:span><text:span text:style-name="T499">kdamas gyvūną augintinį gyvūnų augintinių viešbutyje, turi įsitikinti, kad gyvūnas augintinis bus laikomas sąlygomis, kurios, jo nuomone, atitinka jo gyvūno augintinio poreikius.<text:s/></text:span></text:p>
      <text:p text:style-name="P500"><text:span text:style-name="T501">35</text:span><text:span text:style-name="T502">. Gyvūno augintinio savininko (laikytojo) ir<text:s/></text:span><text:span text:style-name="T503">apgyvendinimo</text:span><text:span text:style-name="T504"><text:s/>paslaugos t</text:span><text:span text:style-name="T505">eikėjo ginčai sprendžiami Lietuvos Respublikos civilinio proceso kodekso nustatyta tvarka.</text:span></text:p>
      <text:p text:style-name="P506"><text:span text:style-name="T507">36</text:span><text:span text:style-name="T508">. Laikinai sustabdžius ar panaikinus veterinarinį patvirtinimą gyvūnų augintinių viešbučiui,<text:s/></text:span><text:span text:style-name="T509">apgyvendinimo</text:span><text:span text:style-name="T510"><text:s/>paslaugos teikėjas nedelsiant turi informuoti prižiūrimų gyvūnų augintinių savininkus (laikytojus) ir esant galimybei kuo greičiau grąžinti gyvūnus augintinius jų savininkams (laikytojams). Jeigu prižiūrimų gyvūnų augintinių nėra galimybės nedelsiant grąž</text:span><text:span text:style-name="T511">inti jų savininkams (laikytojams), pastariesiems sutikus, turi būti surandamas kitas tinkamas<text:s/></text:span><text:span text:style-name="T512">apgyvendinimo</text:span><text:span text:style-name="T513"><text:s/>paslaugos teikėjas ir jam perduodami gyvūnai augintiniai.<text:s/></text:span></text:p>
      <text:p text:style-name="P514"><text:span text:style-name="T515">37</text:span><text:span text:style-name="T516">. VMVT, vadovaudamasi Gyvūnų gerovės ir apsaugos įstatymu, Lietuvos Respublikos vet</text:span><text:span text:style-name="T517">erinarijos įstatymu, 2017 m. kovo 15 d. Europos Parlamento ir Tarybos reglamentu (ES) 2017/625 dėl oficialios kontrolės ir kitos oficialios veiklos, kuri vykdoma siekiant užtikrinti maisto ir pašarų srities teisės aktų bei gyvūnų sveikatos ir gerovės, auga</text:span><text:span text:style-name="T518">lų sveikatos ir augalų apsaugos produktų taisyklių taikymą, kuriuo iš dalies keičiami Europos Parlamento ir Tarybos reglamentai (EB) Nr. 999/2001, (EB) Nr. 396/2005, (EB) Nr. 1069/2009, (EB) Nr. 1107/2009, (ES) Nr. 1151/2012, (ES) Nr. 652/2014, (ES) 2016/4</text:span><text:span text:style-name="T519">29 ir (ES) 2016/2031, Tarybos reglamentai (EB) Nr. 1/2005 ir (EB) Nr. 1099/2009 bei Tarybos direktyvos 98/58/EB, 1999/74/EB, 2007/43/EB, 2008/119/EB ir 2008/120/EB, ir kuriuo panaikinami Europos Parlamento ir Tarybos reglamentai (EB) Nr. 854/2004 ir (EB) N</text:span><text:span text:style-name="T520">r. 882/2004, Tarybos direktyvos 89/608/EEB, 89/662/EEB, 90/425/EEB, 91/496/EEB, 96/23/EB, 96/93/EB ir 97/78/EB bei Tarybos sprendimas 92/438/EEB (Oficialios kontrolės reglamentas), su visais pakeitimais, Ūkio subjektų veiklos patikrinimų taisyklėmis, patvi</text:span><text:span text:style-name="T521">rtintomis Valstybinės maisto ir veterinarijos tarnybos direktoriaus 2015 m. sausio 28 d. įsakymu Nr. B1-59 „Dėl Ūkio subjektų veiklos patikrinimų taisyklių patvirtinimo“, ir kitais veterinarinę kontrolę reglamentuojančiais teisės aktais, kontroliuoja, kaip</text:span><text:span text:style-name="T522"><text:s/>laikomasi šių Reikalavimų.</text:span><text:s/></text:p>
      <text:p text:style-name="P523">Punkto pakeitimai:</text:p>
      <text:p text:style-name="P524"><text:span text:style-name="T525">Nr.<text:s/></text:span><text:a xlink:href="https://www.e-tar.lt/portal/legalAct.html?documentId=e4d92f100c5a11ea9d279ea27696ab7b" office:target-frame-name="_top" xlink:show="replace"><text:span text:style-name="T526">B1-818</text:span></text:a><text:span text:style-name="T527">, 2019-11-21, paskelbta TAR 2019-11-21, i. k. 2019-18573</text:span></text:p>
      <text:p text:style-name="P528"><text:span text:style-name="T529">Nr.<text:s/></text:span><text:a xlink:href="https://www.e-tar.lt/portal/legalAct.html?documentId=82d51250ba8611eea5a28c81c82193a8" office:target-frame-name="_top" xlink:show="replace"><text:span text:style-name="T530">B1-120</text:span></text:a><text:span text:style-name="T531">, 2024-01-24, paskelbta TAR 2024-01-24, i. k. 2024-01098</text:span></text:p>
      <text:p text:style-name="Normal"/>
      <text:p text:style-name="P532"><text:span text:style-name="T533">38</text:span><text:span text:style-name="T534">.<text:s/></text:span><text:span text:style-name="T535">Asmenys, pažeidę Reikalavimų nuostatas, atsako Lietuvos Respublikos teisės aktų nustatyta tvarka.</text:span></text:p>
      <text:p text:style-name="P536"><text:span text:style-name="T537">39</text:span><text:span text:style-name="T538">. VMVT sprendimai, ko</text:span><text:span text:style-name="T539">ntrolę vykdančių pareigūnų veiksmai gali būti skundžiami teisės aktų nustatyta tvarka.</text:span><text:s/></text:p>
      <text:p text:style-name="P540">Punkto pakeitimai:</text:p>
      <text:p text:style-name="P541"><text:span text:style-name="T542">Nr.<text:s/></text:span><text:a xlink:href="https://www.e-tar.lt/portal/legalAct.html?documentId=82d51250ba8611eea5a28c81c82193a8" office:target-frame-name="_top" xlink:show="replace"><text:span text:style-name="T543">B1-120</text:span></text:a><text:span text:style-name="T544">, 2024-01-24, paskelbta TAR 2024-01-24,<text:s/></text:span><text:span text:style-name="T545">i. k. 2024-01098</text:span></text:p>
      <text:p text:style-name="Normal"/>
      <text:p text:style-name="P546"><text:span text:style-name="T547">______________</text:span></text:p>
      <text:p text:style-name="P548"/>
      <text:p text:style-name="P549">Veterinarijos reikalavimų<text:s/></text:p>
      <text:p text:style-name="P553">gyvūnų augintinių viešbučiams<text:s/></text:p>
      <text:p text:style-name="P554">priedas<text:s/></text:p>
      <text:p text:style-name="P555"/>
      <text:p text:style-name="P556"><text:span text:style-name="T557">MINIMALIOS<text:s/></text:span><text:span text:style-name="T558">ŠUNS / KATĖS laikymo įrangOS ar patalpOS</text:span></text:p>
      <text:p text:style-name="P559"><text:span text:style-name="T560">PLOTO NORMO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Eil. Nr.</text:p>
          </table:table-cell>
          <table:table-cell table:style-name="TableCell571" table:number-rows-spanned="2">
            <text:p text:style-name="P572">Gyvūno augintinio rūšis <text:s/></text:p>
          </table:table-cell>
          <table:table-cell table:style-name="TableCell573" table:number-columns-spanned="3">
            <text:p text:style-name="P574"><text:span text:style-name="T575">Minimali grindų ploto norma<text:s/></text:span><text:span text:style-name="T576">gyvūno augintinio laikymo įrangoje ar patalpoje</text:span><text:span text:style-name="T577">, m²</text:span></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vienam</text:span><text:span text:style-name="T584"><text:s/>šuniui / katei<text:s/></text:span></text:p>
          </table:table-cell>
          <table:table-cell table:style-name="TableCell585">
            <text:p text:style-name="P586"><text:span text:style-name="T587">kiekvienam papildomam kartu laikomam<text:s/></text:span><text:span text:style-name="T588">šuniui / katei</text:span></text:p>
          </table:table-cell>
          <table:table-cell table:style-name="TableCell589">
            <text:p text:style-name="P590">patelei su jaunikliais iki 8 savaičių amžiaus<text:s/></text:p>
          </table:table-cell>
        </table:table-row>
        <table:table-row table:style-name="TableRow591">
          <table:table-cell table:style-name="TableCell592">
            <text:p text:style-name="P593">1.</text:p>
          </table:table-cell>
          <table:table-cell table:style-name="TableCell594">
            <text:p text:style-name="P595"><text:span text:style-name="T596">Katė</text:span></text:p>
          </table:table-cell>
          <table:table-cell table:style-name="TableCell597">
            <text:p text:style-name="P598"><text:span text:style-name="T599">2</text:span></text:p>
          </table:table-cell>
          <table:table-cell table:style-name="TableCell600">
            <text:p text:style-name="P601"><text:span text:style-name="T602">2</text:span></text:p>
          </table:table-cell>
          <table:table-cell table:style-name="TableCell603">
            <text:p text:style-name="P604">2,7</text:p>
          </table:table-cell>
        </table:table-row>
        <table:table-row table:style-name="TableRow605">
          <table:table-cell table:style-name="TableCell606">
            <text:p text:style-name="P607">2.</text:p>
            <text:p text:style-name="P608"/>
            <text:p text:style-name="P609">2.1.</text:p>
            <text:p text:style-name="P610"/>
            <text:p text:style-name="P611">2.2.</text:p>
            <text:p text:style-name="P612"/>
            <text:p text:style-name="P613">2.3.</text:p>
            <text:p text:style-name="P614"/>
            <text:p text:style-name="P615">2.4.</text:p>
          </table:table-cell>
          <table:table-cell table:style-name="TableCell616">
            <text:p text:style-name="P617"><text:span text:style-name="T618">Šuo:</text:span></text:p>
            <text:p text:style-name="P619"/>
            <text:p text:style-name="P620">iki 10 kg<text:s/></text:p>
            <text:p text:style-name="P621"/>
            <text:p text:style-name="P622">iki 20 kg</text:p>
            <text:p text:style-name="P623"/>
            <text:p text:style-name="P624">iki 40 kg</text:p>
            <text:p text:style-name="P625"/>
            <text:p text:style-name="P626"><text:span text:style-name="T627">per 40 kg</text:span></text:p>
          </table:table-cell>
          <table:table-cell table:style-name="TableCell628">
            <text:p text:style-name="P629"/>
            <text:p text:style-name="P630"/>
            <text:p text:style-name="P631">2<text:s/></text:p>
            <text:p text:style-name="P632"/>
            <text:p text:style-name="P633">4<text:s/></text:p>
            <text:p text:style-name="P634"/>
            <text:p text:style-name="P635">5<text:s/></text:p>
            <text:p text:style-name="P636"/>
            <text:p text:style-name="P637"><text:span text:style-name="T638">6<text:s/></text:span></text:p>
          </table:table-cell>
          <table:table-cell table:style-name="TableCell639">
            <text:p text:style-name="P640"/>
            <text:p text:style-name="P641"/>
            <text:p text:style-name="P642">2<text:s/></text:p>
            <text:p text:style-name="P643"/>
            <text:p text:style-name="P644">2<text:s/></text:p>
            <text:p text:style-name="P645"/>
            <text:p text:style-name="P646">3<text:s/></text:p>
            <text:p text:style-name="P647"/>
            <text:p text:style-name="P648"><text:span text:style-name="T649">3<text:s/></text:span></text:p>
          </table:table-cell>
          <table:table-cell table:style-name="TableCell650">
            <text:p text:style-name="P651"/>
            <text:p text:style-name="P652"/>
            <text:p text:style-name="P653">2,7</text:p>
            <text:p text:style-name="P654"/>
            <text:p text:style-name="P655">5</text:p>
            <text:p text:style-name="P656"/>
            <text:p text:style-name="P657">6,5</text:p>
            <text:p text:style-name="P658"/>
            <text:p text:style-name="P659"><text:span text:style-name="T660">8</text:span></text:p>
          </table:table-cell>
        </table:table-row>
      </table:table>
      <text:p text:style-name="P661"><text:span text:style-name="T662">__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Valstybinė maisto ir veterinarijos tarnyba, Įsakymas</text:span></text:p>
      <text:p text:style-name="P672"><text:span text:style-name="T673">Nr.<text:s/></text:span><text:a xlink:href="https://www.e-tar.lt/portal/legalAct.html?documentId=4c5ef030a4f211e69ad4c8713b612d0f" office:target-frame-name="_top" xlink:show="replace"><text:span text:style-name="T674">B1-845</text:span></text:a><text:span text:style-name="T675">, 2016-11-07, paskelbta TAR 2016-11-07, i. k. 2016-26408</text:span></text:p>
      <text:p text:style-name="P676"><text:span text:style-name="T677">Dėl Valstybinės maisto ir veterinarijos tarnybos direktoriaus 2016 m. birželio 10 d. įsakymo Nr.<text:s/></text:span><text:span text:style-name="T678">B1-445 „Dėl Veterinarijos reikalavimų gyvūnų augintinių viešbučiams patvirtinimo“ pakeitimo</text:span></text:p>
      <text:p text:style-name="P679"/>
      <text:p text:style-name="P680"><text:span text:style-name="T681">2.</text:span></text:p>
      <text:p text:style-name="P682"><text:span text:style-name="T683">Valstybinė maisto ir veterinarijos tarnyba, Įsakymas</text:span></text:p>
      <text:p text:style-name="P684"><text:span text:style-name="T685">Nr.<text:s/></text:span><text:a xlink:href="https://www.e-tar.lt/portal/legalAct.html?documentId=e4d92f100c5a11ea9d279ea27696ab7b" office:target-frame-name="_top" xlink:show="replace"><text:span text:style-name="T686">B1-81</text:span><text:span text:style-name="T687">8</text:span></text:a><text:span text:style-name="T688">, 2019-11-21, paskelbta TAR 2019-11-21, i. k. 2019-18573</text:span></text:p>
      <text:p text:style-name="P689"><text:span text:style-name="T690">Dėl Valstybinės maisto ir veterinarijos tarnybos direktoriaus 2016 m. birželio 10 d. įsakymo Nr. B1-445 „Dėl Veterinarijos reikalavimų gyvūnų augintinių viešbučiams patvirtinimo“ pakeitimo</text:span></text:p>
      <text:p text:style-name="P691"/>
      <text:p text:style-name="P692"><text:span text:style-name="T693">3.</text:span></text:p>
      <text:p text:style-name="P694"><text:span text:style-name="T695">Valst</text:span><text:span text:style-name="T696">ybinė maisto ir veterinarijos tarnyba, Įsakymas</text:span></text:p>
      <text:p text:style-name="P697"><text:span text:style-name="T698">Nr.<text:s/></text:span><text:a xlink:href="https://www.e-tar.lt/portal/legalAct.html?documentId=82d51250ba8611eea5a28c81c82193a8" office:target-frame-name="_top" xlink:show="replace"><text:span text:style-name="T699">B1-120</text:span></text:a><text:span text:style-name="T700">, 2024-01-24, paskelbta TAR 2024-01-24, i. k. 2024-01098</text:span></text:p>
      <text:p text:style-name="P701"><text:span text:style-name="T702">Dėl Valstybinės maisto ir veterinarijos tar</text:span><text:span text:style-name="T703">nybos direktoriaus 2016 m. birželio 10 d. įsakymo Nr. B1-445 „Dėl veterinarijos reikalavimų gyvūnų augintinių viešbučiams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master-page style:name="MP2" style:page-layout-name="PL2">
      <style:header>
        <text:p text:style-name="P550"><text:span text:style-name="T551"><text:page-number text:fixed="false">8</text:page-number></text:span></text:p>
        <text:p text:style-name="P55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1-25T08:03:00Z</meta:creation-date>
    <dc:date>2024-01-25T08:03:00Z</dc:date>
    <meta:print-date>2013-08-29T08:49:00Z</meta:print-date>
    <meta:template xlink:href="Normal.dotm" xlink:type="simple"/>
    <meta:editing-cycles>2</meta:editing-cycles>
    <meta:editing-duration>PT0S</meta:editing-duration>
    <meta:document-statistic meta:page-count="3" meta:paragraph-count="446" meta:word-count="3604" meta:character-count="29005" meta:row-count="2153" meta:non-whitespace-character-count="25847"/>
  </office:meta>
</office:document-meta>
</file>