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line-height="115%"/>
      <style:text-properties fo:text-transform="uppercase"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15%"/>
      <style:text-properties fo:text-transform="uppercase" style:font-size-complex="12pt"/>
    </style:style>
    <style:style style:name="P31" style:parent-style-name="Normal" style:family="paragraph">
      <style:paragraph-properties fo:line-height="115%"/>
      <style:text-properties fo:text-transform="uppercase" style:font-size-complex="12pt"/>
    </style:style>
    <style:style style:name="P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2.3625in"/>
        </style:tab-stops>
      </style:paragraph-properties>
      <style:text-properties style:language-asian="ar" style:country-asian="SA"/>
    </style:style>
    <style:style style:name="P64" style:parent-style-name="Normal" style:family="paragraph">
      <style:paragraph-properties fo:margin-left="3.5437in">
        <style:tab-stops>
          <style:tab-stop style:type="left" style:position="2.3625in"/>
        </style:tab-stops>
      </style:paragraph-properties>
      <style:text-properties style:language-asian="ar" style:country-asian="SA"/>
    </style:style>
    <style:style style:name="P65" style:parent-style-name="Normal" style:family="paragraph">
      <style:paragraph-properties fo:margin-left="3.5437in">
        <style:tab-stops>
          <style:tab-stop style:type="left" style:position="2.362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margin-left="3.5437in">
        <style:tab-stops>
          <style:tab-stop style:type="left" style:position="2.3625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margin-left="3.5437in">
        <style:tab-stops>
          <style:tab-stop style:type="left" style:position="2.362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 fo:language="es" fo:country="ES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margin-left="3.5437in">
        <style:tab-stops>
          <style:tab-stop style:type="left" style:position="2.3625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Arial Unicode MS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  <style:text-properties style:font-name-asian="Arial Unicode MS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Arial Unicode MS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style:font-name-asian="Arial Unicode MS" fo:color="#000000" style:font-size-complex="12pt"/>
    </style:style>
    <style:style style:name="T97" style:parent-style-name="DefaultParagraphFont" style:family="text">
      <style:text-properties style:font-name-asian="Arial Unicode MS" fo:color="#000000" style:font-size-complex="12pt"/>
    </style:style>
    <style:style style:name="T98" style:parent-style-name="DefaultParagraphFont" style:family="text">
      <style:text-properties style:font-name-asian="Arial Unicode MS" style:font-size-complex="12pt"/>
    </style:style>
    <style:style style:name="T99" style:parent-style-name="DefaultParagraphFont" style:family="text">
      <style:text-properties style:font-name-asian="Arial Unicode MS" fo:color="#000000" style:font-size-complex="12pt"/>
    </style:style>
    <style:style style:name="T100" style:parent-style-name="DefaultParagraphFont" style:family="text">
      <style:text-properties style:font-name-asian="Arial Unicode MS" fo:color="#000000" style:font-size-complex="12pt"/>
    </style:style>
    <style:style style:name="T101" style:parent-style-name="DefaultParagraphFont" style:family="text">
      <style:text-properties style:font-name-asian="Arial Unicode MS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Arial Unicode MS" fo:color="#000000" style:font-size-complex="12pt"/>
    </style:style>
    <style:style style:name="T104" style:parent-style-name="DefaultParagraphFont" style:family="text">
      <style:text-properties style:font-name-asian="Arial Unicode MS" fo:color="#000000" style:font-size-complex="12pt"/>
    </style:style>
    <style:style style:name="T105" style:parent-style-name="DefaultParagraphFont" style:family="text">
      <style:text-properties style:font-name-asian="Arial Unicode MS" fo:color="#000000" style:font-size-complex="12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center"/>
      <style:text-properties style:font-name-asian="Arial Unicode MS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Arial Unicode MS" style:font-size-complex="12pt"/>
    </style:style>
    <style:style style:name="T115" style:parent-style-name="DefaultParagraphFont" style:family="text">
      <style:text-properties style:font-name-asian="Arial Unicode MS" style:font-size-complex="12pt"/>
    </style:style>
    <style:style style:name="T116" style:parent-style-name="DefaultParagraphFont" style:family="text">
      <style:text-properties style:font-name-asian="Arial Unicode MS" fo:color="#000000"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Arial Unicode MS" style:font-size-complex="11pt"/>
    </style:style>
    <style:style style:name="T143" style:parent-style-name="DefaultParagraphFont" style:family="text">
      <style:text-properties style:font-name-asian="Arial Unicode MS" style:font-size-complex="11p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style:font-name-asian="Calibri" style:font-size-complex="11pt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style:font-size-complex="11pt"/>
    </style:style>
    <style:style style:name="T149" style:parent-style-name="DefaultParagraphFont" style:family="text">
      <style:text-properties style:font-name-asian="Calibri" style:font-size-complex="11p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name-asian="Calibri" style:font-size-complex="11pt"/>
    </style:style>
    <style:style style:name="T158" style:parent-style-name="DefaultParagraphFont" style:family="text"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size-complex="11pt"/>
    </style:style>
    <style:style style:name="T161" style:parent-style-name="DefaultParagraphFont" style:family="text">
      <style:text-properties style:font-name-asian="Calibri" style:font-size-complex="11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name-asian="Calibri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font-size-complex="11pt"/>
    </style:style>
    <style:style style:name="T166" style:parent-style-name="DefaultParagraphFont" style:family="text">
      <style:text-properties style:font-name-asian="Calibri" style:font-size-complex="11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-asian="Arial Unicode MS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style:font-size-complex="11pt"/>
    </style:style>
    <style:style style:name="T180" style:parent-style-name="DefaultParagraphFont" style:family="text">
      <style:text-properties style:font-name-asian="Calibri" style:font-size-complex="11p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name-asian="Calibri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P1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5" style:parent-style-name="DefaultParagraphFont" style:family="text">
      <style:text-properties style:font-name-asian="Calibri" style:font-size-complex="11pt"/>
    </style:style>
    <style:style style:name="T186" style:parent-style-name="DefaultParagraphFont" style:family="text">
      <style:text-properties style:font-name-asian="Calibri" style:font-size-complex="11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Calibri" style:font-size-complex="11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15%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4-01</text:span></text:p>
      <text:p text:style-name="P8"/>
      <text:p text:style-name="P9"><text:span text:style-name="T10">Įsakymas paskelbtas: TAR 2014-04-23, i. k. 2014-04666</text:span></text:p>
      <text:p text:style-name="P11"/>
      <text:p text:style-name="P12">Nauja redakcija nuo 2023-04-01:</text:p>
      <text:p text:style-name="Normal"><text:span text:style-name="T13">Nr.<text:s/></text:span><text:a xlink:href="https://www.e-tar.lt/portal/legalAct.html?documentId=dc651850cc7b11ed9978886e85107ab2" office:target-frame-name="_top" xlink:show="replace"><text:span text:style-name="T14">ĮV-230</text:span></text:a><text:span text:style-name="T15">, 2023-03-27, paskelbta<text:s/></text:span><text:span text:style-name="T16">TAR 2023-03-27, i. k. 2023-05335</text:span></text:p>
      <text:p text:style-name="P17"/>
      <text:p text:style-name="P18">LIETUVOS RESPUBLIKOS KULTŪROS MINISTRAS</text:p>
      <text:p text:style-name="P19"/>
      <text:p text:style-name="P20">ĮSAKYMAS</text:p>
      <text:p text:style-name="P21"><text:span text:style-name="T22">Dėl SPECIALIŲJŲ<text:s/></text:span><text:span text:style-name="T23">Kvalifikacinių reikalavimų LIETUVOS NACIONALINĖS MARTYNO MAŽVYDO BIBLIOTEKOS, APSKRIČIŲ, SAVIVALDYBIŲ VIEŠŲJŲ IR VALSTYBINĖS REIKŠMĖS BIBLIOTEKŲ vadovams pa</text:span><text:span text:style-name="T24">tvirtinimo</text:span></text:p>
      <text:p text:style-name="P25"/>
      <text:p text:style-name="P26"><text:span text:style-name="T27">2014 m. balandžio 11 d. Nr. ĮV-258<text:s/>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bibliotekų įstatymo 6¹ straipsnio 3 dalimi ir įgyvendindamas Lietuvos Respublikos Vyriausybės 2014 m. kovo 12 d. nutarimą Nr. 231 „Dėl įgaliojimų suteikimo įgyven</text:span><text:span text:style-name="T34">dinant Lietuvos Respublikos bibliotekų įstatymą“ bei</text:span><text:span text:style-name="T35"><text:s/>siekdamas, kad bibliotekose dirbtų kvalifikuoti specialistai, atitinkantys vadovams keliamus reikalavimus,<text:s/></text:span></text:p>
      <text:p text:style-name="P36"><text:span text:style-name="T37">t v i r t i n u Specialiuosius kvalifikacinius reikalavimus Lietuvos nacionalinės Martyno Maž</text:span><text:span text:style-name="T38">vydo bibliotekos, apskričių, savivaldybių viešųjų ir valstybinės reikšmės bibliotekų vadovams (pridedama).</text:span><text:s/></text:p>
      <text:p text:style-name="P39"/>
      <text:p text:style-name="P40"/>
      <text:p text:style-name="P41">Kultūros ministras<text:tab/>Šarūnas Birutis</text:p>
      <text:p text:style-name="Normal"/>
      <text:p text:style-name="Normal"/>
      <text:p text:style-name="P42"><text:span text:style-name="T43">Patvirtinta.</text:span><text:span text:style-name="T44"><text:s/>Neteko galios nuo 2018-07-14</text:span></text:p>
      <text:p text:style-name="P45">Priedo naikinimas:</text:p>
      <text:p text:style-name="P46"><text:span text:style-name="T47">Nr.<text:s/></text:span><text:a xlink:href="https://www.e-tar.lt/portal/legalAct.html?documentId=29dbf36085dc11e8af589337bf1eb893" office:target-frame-name="_top" xlink:show="replace"><text:span text:style-name="T48">ĮV-567</text:span></text:a><text:span text:style-name="T49">, 2018-07-12, paskelbta TAR 2018-07-13, i. k. 2018-11888</text:span></text:p>
      <text:p text:style-name="Normal"/>
      <text:p text:style-name="P50"><text:span text:style-name="T51">Priedas.</text:span><text:span text:style-name="T52"><text:s/>Neteko galios nuo 2018-07-14</text:span></text:p>
      <text:p text:style-name="P53">Priedo naikinimas:</text:p>
      <text:p text:style-name="P54"><text:span text:style-name="T55">Nr.<text:s/></text:span><text:a xlink:href="https://www.e-tar.lt/portal/legalAct.html?documentId=29dbf36085dc11e8af589337bf1eb893" office:target-frame-name="_top" xlink:show="replace"><text:span text:style-name="T56">ĮV-567</text:span></text:a><text:span text:style-name="T57">, 2018-07-12, paskelbta TAR 2018-07-13, i. k. 2018-11888</text:span></text:p>
      <text:p text:style-name="Normal"/>
      <text:soft-page-break/>
      <text:p text:style-name="P58">PATVIRTINTA</text:p>
      <text:p text:style-name="P64">Lietuvos Respublikos kultūros ministro</text:p>
      <text:p text:style-name="P65"><text:span text:style-name="T66">2014 m. balandžio 11 d. įsakymu</text:span><text:span text:style-name="T67"><text:s/></text:span><text:span text:style-name="T68">Nr. ĮV-258</text:span></text:p>
      <text:p text:style-name="P69">(Lietuvos Respublikos kultūros ministro<text:s/></text:p>
      <text:p text:style-name="P70"><text:span text:style-name="T71">2023</text:span><text:span text:style-name="T72"> </text:span><text:span text:style-name="T73">m.<text:s/></text:span><text:span text:style-name="T74">kovo<text:s/></text:span><text:span text:style-name="T75">27</text:span><text:span text:style-name="T76"><text:s/>d.</text:span><text:span text:style-name="T77"><text:s/>įsakymo Nr.</text:span><text:span text:style-name="T78"><text:s/>ĮV-230</text:span></text:p>
      <text:p text:style-name="P79"><text:s/>redakcija)</text:p>
      <text:p text:style-name="P80"/>
      <text:p text:style-name="P81"/>
      <text:p text:style-name="P82"><text:span text:style-name="T83">SPECIALIEJI kvalifikaciniai reikalavimai<text:s/></text:span><text:span text:style-name="T84">Lietuvos nacionalinės<text:s/></text:span><text:span text:style-name="T85">martyno mažvydo bibliotekos, apskričių, savivaldybių viešųjų ir valstybinės reikšmės bibliotekų vadovams</text:span></text:p>
      <text:p text:style-name="P86"/>
      <text:p text:style-name="P87"><text:span text:style-name="T88">I</text:span><text:span text:style-name="T89"><text:s/>SKYRIUS</text:span></text:p>
      <text:p text:style-name="P90"><text:span text:style-name="T91">BENDROSIOS NUOSTATOS</text:span></text:p>
      <text:p text:style-name="P92"/>
      <text:p text:style-name="P93"><text:span text:style-name="T94">1</text:span><text:span text:style-name="T95">. Specialieji<text:s/></text:span><text:span text:style-name="T96">kvalifikaciniai reikalavimai Lietuvos nacionalinės Martyno Mažvydo bibliotekos, apskričių, savi</text:span><text:span text:style-name="T97">valdybių viešųjų ir valstybinės reikšmės vadovams (toliau – kvalifikaciniai reikalavimai) nustato<text:s/></text:span><text:span text:style-name="T98">specialiuosius</text:span><text:span text:style-name="T99"><text:s/>kvalifikacinius reikalavimus Lietuvos nacionalinės Martyno Mažvydo bibliotekos (toliau – Nacionalinė biblioteka), apskričių ir savivaldybių vie</text:span><text:span text:style-name="T100">šųjų bibliotekų, valstybinės reikšmės bibliotekų (toliau – bibliotekos) vadovams</text:span><text:span text:style-name="T101">, taikomus organizuojant konkursus šioms pareigoms eiti.</text:span></text:p>
      <text:p text:style-name="P102"><text:span text:style-name="T103">2</text:span><text:span text:style-name="T104">. Kvalifikaciniuose reikalavimuose vartojamos sąvokos atitinka Lietuvos Respublikos bibliotekų įstatyme vartojamas</text:span><text:span text:style-name="T105"><text:s/>sąvokas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KVALIFIKACINIAI REIKALAVIMAI BIBLIOTEKŲ VADOVAMS</text:span></text:p>
      <text:p text:style-name="P112"/>
      <text:p text:style-name="P113"><text:span text:style-name="T114">3</text:span><text:span text:style-name="T115">. Bibliotekų vadovai<text:s/></text:span><text:span text:style-name="T116">turi atitikti šiuos specialiuosius kvalifikacinius reikalavimus</text:span><text:span text:style-name="T117">:</text:span></text:p>
      <text:p text:style-name="P118"><text:span text:style-name="T119">3.1</text:span><text:span text:style-name="T120">. Nacionalinės bibliotekos vadovas turi turėti aukštąjį universitetinį<text:s/></text:span><text:span text:style-name="T121">išsilavinimą ir magistro kvalifikacinį laipsnį arba jam lygiavertę aukštojo mokslo kvalifikaciją, įgytą baigus humanitarinių mokslų, socialinių mokslų, ugdymo mokslų studijų krypčių grupių studijas ir</text:span><text:span text:style-name="T122"><text:s/></text:span><text:span text:style-name="T123">ne mažesnę kaip 5 metų vadovaujamo darbo patirtį įmonei</text:span><text:span text:style-name="T124">, įstaigai ar organizacijai ir (ar) jų padaliniams arba verslo ir viešosios vadybos, teisės studijų krypčių grupių studijas ir ne mažesnę kaip 5 metų vadovaujamo darbo patirtį kultūros arba informacinės veiklos srityje veikiančiai įmonei, įstaigai ar organ</text:span><text:span text:style-name="T125">izacijai ir (ar) jų padaliniams;</text:span><text:s/></text:p>
      <text:p text:style-name="P126"><text:span text:style-name="T127">3.2</text:span><text:span text:style-name="T128">. apskričių viešųjų ir valstybinės reikšmės bibliotekų vadovai turi turėti aukštąjį universitetinį išsilavinimą ir magistro kvalifikacinį laipsnį arba jam lygiavertę aukštojo mokslo kvalifikaciją, įgytą baigus human</text:span><text:span text:style-name="T129">itarinių mokslų, socialinių mokslų, ugdymo mokslų studijų krypčių grupių studijas ir</text:span><text:span text:style-name="T130"><text:s/></text:span><text:span text:style-name="T131">ne mažesnę kaip 3 metų vadovaujamo darbo patirtį įmonei, įstaigai ar organizacijai ir (ar) jų padaliniams arba verslo ir viešosios vadybos, teisės studijų krypčių grupių s</text:span><text:span text:style-name="T132">tudijas ir ne mažesnę kaip 3 metų vadovaujamo darbo patirtį kultūros arba informacinės veiklos srityje veikiančiai įmonei, įstaigai ar organizacijai ir (ar) jų padaliniams;</text:span><text:s/></text:p>
      <text:p text:style-name="P133"><text:span text:style-name="T134">3.3</text:span><text:span text:style-name="T135">.</text:span><text:span text:style-name="T136"> </text:span><text:span text:style-name="T137">savivaldybių viešųjų bibliotekų vadovai turi turėti aukštąjį universiteti</text:span><text:span text:style-name="T138">nį išsilavinimą ir magistro kvalifikacinį laipsnį arba jam lygiavertę aukštojo mokslo kvalifikaciją, įgytą baigus humanitarinių mokslų, socialinių mokslų, ugdymo mokslų studijų krypčių grupių studijas ir ne mažesnę kaip 2 metų vadovaujamo darbo patirtį įmo</text:span><text:span text:style-name="T139">nei, įstaigai ar organizacijai ir (ar) jų padaliniams arba verslo ir viešosios vadybos, teisės studijų krypčių grupių studijas ir ne mažesnę kaip 2 metų vadovaujamo darbo patirtį kultūros arba informacinės veiklos srityje veikiančiai įmonei, įstaigai ar or</text:span><text:span text:style-name="T140">ganizacijai ir (ar) jų padaliniams;</text:span><text:s/></text:p>
      <text:p text:style-name="P141"><text:span text:style-name="T142">3.4</text:span><text:span text:style-name="T143">.</text:span><text:span text:style-name="T144"> </text:span><text:span text:style-name="T145">išmanyti Lietuvos Respublikos Konstituciją, Lietuvos Respublikos darbo kodeksą, Lietuvos Respublikos autorių teisių ir gretutinių teisių įstatymą, Lietuvos Respublikos bibliotekų įstatymą, Lietuvos Respublikos<text:s/></text:span><text:span text:style-name="T146">biudžetinių įstaigų įstatymą, Lietuvos Respublikos kilnojamųjų<text:s/></text:span><text:soft-page-break/><text:span text:style-name="T147">kultūros vertybių apsaugos įstatymą, Lietuvos Respublikos valstybės ir savivaldybių įstaigų darbuotojų darbo apmokėjimo ir komisijų narių atlygio už darbą įstatymą, Lietuvos Respublikos valstyb</text:span><text:span text:style-name="T148">ės ir savivaldybių turto valdymo, naudojimo ir disponavimo juo įstatymą, Lietuvos Respublikos vietos savivaldos įstatymą, <text:s/>Kultūros įstaigų darbuotojų profesinės veiklos ir etikos taisykles, patvirtintas Lietuvos Respublikos kultūros ministro 2017 m. rugpj</text:span><text:span text:style-name="T149">ūčio 16 d. įsakymu Nr.</text:span><text:span text:style-name="T150"> </text:span><text:span text:style-name="T151">ĮV-884 „Dėl Kultūros įstaigų darbuotojų profesinės veiklos ir etikos taisyklių patvirtinimo“, Lietuvos bibliotekininkų etikos kodeksą ir kitus su bibliotekų administravimu ir veikla susijusius teisės aktus ir gebėti juos taikyti prak</text:span><text:span text:style-name="T152">tiškai;</text:span></text:p>
      <text:p text:style-name="P153"><text:span text:style-name="T154">3.5</text:span><text:span text:style-name="T155">.</text:span><text:span text:style-name="T156"> </text:span><text:span text:style-name="T157">mokėti lietuvių kalbą trečiosios valstybinės kalbos mokėjimo kategorijos lygiu, kaip nustatyta Lietuvos Respublikos Vyriausybės 2003 m. gruodžio 24 d. nutarime Nr. 1688 „Dėl valstybinės kalbos mokėjimo kategorijų patvirtinimo ir įgyvendini</text:span><text:span text:style-name="T158">mo“;</text:span></text:p>
      <text:p text:style-name="P159"><text:span text:style-name="T160">3.6</text:span><text:span text:style-name="T161">.</text:span><text:span text:style-name="T162"> </text:span><text:span text:style-name="T163">mokėti bent vieną iš trijų Europos Sąjungos darbo kalbų (anglų, prancūzų ar vokiečių):</text:span></text:p>
      <text:p text:style-name="P164"><text:span text:style-name="T165">3.6.1</text:span><text:span text:style-name="T166">.</text:span><text:span text:style-name="T167"> </text:span><text:span text:style-name="T168">Nacionalinės bibliotekos,<text:s/></text:span><text:span text:style-name="T169">apskričių viešųjų ir valstybinės reikšmės bibliotekų<text:s/></text:span><text:span text:style-name="T170">vadovai – ne žemesniu kaip B2 kalbos mokėjimo lygiu (pagal<text:s/></text:span><text:span text:style-name="T171">Bendruosiuose Europos kalbų metmenyse nustatytą ir apibūdintą šešių kalbos mokėjimo lygių sistemą);</text:span></text:p>
      <text:p text:style-name="P172"><text:span text:style-name="T173">3.6.2</text:span><text:span text:style-name="T174">.</text:span><text:span text:style-name="T175"> </text:span><text:span text:style-name="T176">savivaldybių viešųjų bibliotekų vadovai – ne žemesniu kaip B1 kalbos mokėjimo lygiu (pagal Bendruosiuose Europos kalbų metmenyse nustatytą ir api</text:span><text:span text:style-name="T177">būdintą šešių kalbos mokėjimo lygių sistemą);</text:span></text:p>
      <text:p text:style-name="P178"><text:span text:style-name="T179">3.7</text:span><text:span text:style-name="T180">.</text:span><text:span text:style-name="T181"> </text:span><text:span text:style-name="T182">mokėti dirbti su Microsoft Office programiniu paketu (Microsoft Word, Microsoft Excel, Microsoft Outlook, Microsoft PowerPoint), interneto naršyklėmis ir vaizdo konferencijoms skirtomis programomis (</text:span><text:span text:style-name="T183">Zoom, Microsoft Teams ar pan.);</text:span></text:p>
      <text:p text:style-name="P184"><text:span text:style-name="T185">3.8</text:span><text:span text:style-name="T186">.</text:span><text:span text:style-name="T187"> </text:span><text:span text:style-name="T188">išmanyti<text:s/></text:span><text:span text:style-name="T189">dokumentų valdymą reglamentuojančius teisės aktus</text:span><text:span text:style-name="T190">, sklandžiai dėstyti mintis raštu ir žodžiu.</text:span></text:p>
      <text:p text:style-name="P191"/>
      <text:p text:style-name="P192"><text:span text:style-name="T193">–––––––––––––––</text:span></text:p>
      <text:p text:style-name="P194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kultūros ministerija, Įsakymas</text:span></text:p>
      <text:p text:style-name="P204"><text:span text:style-name="T205">Nr.<text:s/></text:span><text:a xlink:href="https://www.e-tar.lt/portal/legalAct.html?documentId=9b38b6a0002611e4bfca9cc6968de163" office:target-frame-name="_top" xlink:show="replace"><text:span text:style-name="T206">ĮV-493</text:span></text:a><text:span text:style-name="T207">, 2014-06-25, paskelbta TAR 2014-06-30, i. k. 2014-09334</text:span></text:p>
      <text:p text:style-name="P208"><text:span text:style-name="T209">Dėl Lietuvos Respublikos kultūros ministro 2014 m. balandžio 11 d. įsakymo Nr. ĮV-258 „Dėl kvalifikacinių r</text:span><text:span text:style-name="T210">eikalavimų bibliotekų, kurių savininkė yra valstybė ar savivaldybė, vadovams aprašo ir konkurso Lietuvos nacionalinės Martyno Mažvydo bibliotekos, apskričių ir savivaldybių viešųjų bibliotekų bei valstybinės reikšmės bibliotekų, išskyrus Vilniaus universit</text:span><text:span text:style-name="T211">eto biblioteką, vadovų pareigoms organizavimo tvarkos aprašo patvirtinimo“ pakeitimo</text:span></text:p>
      <text:p text:style-name="P212"/>
      <text:p text:style-name="P213"><text:span text:style-name="T214">2.</text:span></text:p>
      <text:p text:style-name="P215"><text:span text:style-name="T216">Lietuvos Respublikos kultūros ministerija, Įsakymas</text:span></text:p>
      <text:p text:style-name="P217"><text:span text:style-name="T218">Nr.<text:s/></text:span><text:a xlink:href="https://www.e-tar.lt/portal/legalAct.html?documentId=29dbf36085dc11e8af589337bf1eb893" office:target-frame-name="_top" xlink:show="replace"><text:span text:style-name="T219">ĮV-567</text:span></text:a><text:span text:style-name="T220">,<text:s/></text:span><text:span text:style-name="T221">2018-07-12, paskelbta TAR 2018-07-13, i. k. 2018-11888</text:span></text:p>
      <text:p text:style-name="P222"><text:span text:style-name="T223">Dėl Lietuvos Respublikos kultūros ministro 2014 m. balandžio 11 d. įsakymo Nr. ĮV-258 „Dėl Kvalifikacinių reikalavimų bibliotekų, kurių savininkė yra valstybė ar savivaldybė, vadovams aprašo ir Konkurs</text:span><text:span text:style-name="T224">o Lietuvos nacionalinės Martyno Mažvydo bibliotekos, apskričių ir savivaldybių viešųjų bibliotekų bei valstybinės reikšmės bibliotekų, išskyrus Vilniaus universiteto biblioteką, vadovų pareigoms organizavimo tvarkos aprašo patvirtinimo“ pakeitimo</text:span></text:p>
      <text:p text:style-name="P225"/>
      <text:p text:style-name="P226"><text:span text:style-name="T227">3.</text:span></text:p>
      <text:p text:style-name="P228"><text:span text:style-name="T229">Lietu</text:span><text:span text:style-name="T230">vos Respublikos kultūros ministerija, Įsakymas</text:span></text:p>
      <text:p text:style-name="P231"><text:span text:style-name="T232">Nr.<text:s/></text:span><text:a xlink:href="https://www.e-tar.lt/portal/legalAct.html?documentId=76b7caf0863411eb9fecb5ecd3bd711c" office:target-frame-name="_top" xlink:show="replace"><text:span text:style-name="T233">ĮV-334</text:span></text:a><text:span text:style-name="T234">, 2021-03-16, paskelbta TAR 2021-03-16, i. k. 2021-05240</text:span></text:p>
      <text:p text:style-name="P235"><text:span text:style-name="T236">Dėl Lietuvos Respublikos kultūros ministro<text:s/></text:span><text:span text:style-name="T237">2014 m. balandžio 11 d. įsakymo Nr. ĮV-258 „Dėl Kvalifikacinių reikalavimų bibliotekų, kurių savininkė yra valstybė ar savivaldybė, vadovams aprašo patvirtinimo“ pakeitimo</text:span></text:p>
      <text:p text:style-name="P238"/>
      <text:p text:style-name="P239"><text:span text:style-name="T240">4.</text:span></text:p>
      <text:p text:style-name="P241"><text:span text:style-name="T242">Lietuvos Respublikos kultūros ministerija, Įsakymas</text:span></text:p>
      <text:p text:style-name="P243"><text:span text:style-name="T244">Nr.<text:s/></text:span><text:a xlink:href="https://www.e-tar.lt/portal/legalAct.html?documentId=d28eb7c0957a11ecaf3aba0cb308998c" office:target-frame-name="_top" xlink:show="replace"><text:span text:style-name="T245">ĮV-204</text:span></text:a><text:span text:style-name="T246">, 2022-02-24, paskelbta TAR 2022-02-24, i. k. 2022-03559</text:span></text:p>
      <text:soft-page-break/>
      <text:p text:style-name="P247"><text:span text:style-name="T248">Dėl Lietuvos Respublikos kultūros ministro 2014 m. balandžio 11 d. įsakymo Nr. ĮV-258 „Dėl Kvalifikacinių reikalavimų b</text:span><text:span text:style-name="T249">ibliotekų, kurių savininkė yra valstybė ar savivaldybė, vadovams aprašo patvirtinimo“ pakeitimo</text:span></text:p>
      <text:p text:style-name="P250"/>
      <text:p text:style-name="P251"><text:span text:style-name="T252">5.</text:span></text:p>
      <text:p text:style-name="P253"><text:span text:style-name="T254">Lietuvos Respublikos kultūros ministerija, Įsakymas</text:span></text:p>
      <text:p text:style-name="P255"><text:span text:style-name="T256">Nr.<text:s/></text:span><text:a xlink:href="https://www.e-tar.lt/portal/legalAct.html?documentId=dc651850cc7b11ed9978886e85107ab2" office:target-frame-name="_top" xlink:show="replace"><text:span text:style-name="T257">ĮV</text:span><text:span text:style-name="T258">-230</text:span></text:a><text:span text:style-name="T259">, 2023-03-27, paskelbta TAR 2023-03-27, i. k. 2023-05335</text:span></text:p>
      <text:p text:style-name="P260"><text:span text:style-name="T261">Dėl Lietuvos Respublikos kultūros ministro 2014 m. balandžio 11 d. įsakymo Nr. ĮV-258 „Dėl Kvalifikacinių reikalavimų bibliotekų, kurių savininkė yra valstybė ar savivaldybė, vadovams aprašo patv</text:span><text:span text:style-name="T262">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3-03-28T12:14:00Z</meta:creation-date>
    <dc:date>2023-03-28T12:14:00Z</dc:date>
    <meta:print-date>2013-10-31T11:22:00Z</meta:print-date>
    <meta:template xlink:href="Normal.dotm" xlink:type="simple"/>
    <meta:editing-cycles>2</meta:editing-cycles>
    <meta:editing-duration>PT0S</meta:editing-duration>
    <meta:document-statistic meta:page-count="7" meta:paragraph-count="116" meta:word-count="1153" meta:character-count="9444" meta:row-count="311" meta:non-whitespace-character-count="8407"/>
  </office:meta>
</office:document-meta>
</file>