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2166in"/>
      <style:text-properties style:font-size-complex="12pt"/>
    </style:style>
    <style:style style:name="P24" style:parent-style-name="Normal" style:family="paragraph">
      <style:paragraph-properties fo:text-align="justify" fo:line-height="115%" fo:text-indent="0.2166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middle" fo:line-height="115%"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margin-left="0.0055in">
        <style:tab-stops>
          <style:tab-stop style:type="left" style:position="5.5069in"/>
        </style:tab-stops>
      </style:paragraph-properties>
    </style:style>
    <style:style style:name="P49" style:parent-style-name="Normal" style:family="paragraph">
      <style:paragraph-properties fo:keep-with-next="always" fo:margin-left="0.0055in">
        <style:tab-stops>
          <style:tab-stop style:type="left" style:position="5.5069in"/>
        </style:tab-stops>
      </style:paragraph-properties>
    </style:style>
    <style:style style:name="P50" style:parent-style-name="Normal" style:family="paragraph">
      <style:paragraph-properties fo:keep-with-next="always" fo:margin-left="0.0055in">
        <style:tab-stops>
          <style:tab-stop style:type="left" style:position="5.5069in"/>
        </style:tab-stops>
      </style:paragraph-properties>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master-page-name="MPF1" style:family="paragraph">
      <style:paragraph-properties fo:break-before="page" fo:margin-left="3.5437in" style:page-number="1">
        <style:tab-stops>
          <style:tab-stop style:type="left" style:position="2.3625in"/>
        </style:tab-stops>
      </style:paragraph-properties>
      <style:text-properties style:language-asian="ar" style:country-asian="SA"/>
    </style:style>
    <style:style style:name="P74" style:parent-style-name="Normal" style:family="paragraph">
      <style:paragraph-properties fo:margin-left="3.5437in">
        <style:tab-stops>
          <style:tab-stop style:type="left" style:position="2.3625in"/>
        </style:tab-stops>
      </style:paragraph-properties>
      <style:text-properties style:language-asian="ar" style:country-asian="SA"/>
    </style:style>
    <style:style style:name="P75" style:parent-style-name="Normal" style:family="paragraph">
      <style:paragraph-properties fo:margin-left="3.5437in">
        <style:tab-stops>
          <style:tab-stop style:type="left" style:position="2.362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81" style:parent-style-name="Normal" style:family="paragraph">
      <style:paragraph-properties fo:margin-left="3.5437in">
        <style:tab-stops>
          <style:tab-stop style:type="left" style:position="2.36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keep-with-next="always" fo:text-align="center"/>
      <style:text-properties fo:text-transform="uppercase"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ab-stops>
          <style:tab-stop style:type="left" style:position="0.4923in"/>
        </style:tab-stops>
      </style:paragraph-properties>
    </style:style>
    <style:style style:name="T8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89" style:parent-style-name="Normal" style:family="paragraph">
      <style:paragraph-properties fo:text-align="center"/>
      <style:text-properties style:font-name-asian="Arial Unicode M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Arial Unicode MS" fo:font-weight="bold" style:font-weight-asian="bold" style:font-weight-complex="bold" style:font-size-complex="12pt"/>
    </style:style>
    <style:style style:name="T92" style:parent-style-name="DefaultParagraphFont" style:family="text">
      <style:text-properties style:font-name-asian="Arial Unicode M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Arial Unicode MS" fo:font-weight="bold" style:font-weight-asian="bold" style:font-weight-complex="bold" style:font-size-complex="12pt"/>
    </style:style>
    <style:style style:name="P95" style:parent-style-name="Normal" style:family="paragraph">
      <style:paragraph-properties fo:text-align="center"/>
      <style:text-properties style:font-name-asian="Arial Unicode MS" fo:font-weight="bold" style:font-weight-asian="bold"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color="#000000"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font-name-asian="Arial Unicode MS" fo:font-weight="bold" style:font-weight-asian="bold" style:font-weight-complex="bold" style:font-size-complex="12pt"/>
    </style:style>
    <style:style style:name="T109" style:parent-style-name="DefaultParagraphFont" style:family="text">
      <style:text-properties style:font-name-asian="Arial Unicode M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Arial Unicode MS" fo:font-weight="bold" style:font-weight-asian="bold" style:font-weight-complex="bold" style:font-size-complex="12pt"/>
    </style:style>
    <style:style style:name="P112" style:parent-style-name="Normal" style:family="paragraph">
      <style:paragraph-properties fo:text-align="center"/>
      <style:text-properties style:font-name-asian="Arial Unicode M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1pt"/>
    </style:style>
    <style:style style:name="T120" style:parent-style-name="DefaultParagraphFont" style:family="text">
      <style:text-properties style:font-name-asian="Arial Unicode MS" style:font-size-complex="11pt"/>
    </style:style>
    <style:style style:name="T121" style:parent-style-name="DefaultParagraphFont" style:family="text">
      <style:text-properties style:font-name-asian="Arial Unicode MS" fo:font-size="11pt" style:font-size-asian="11pt" style:font-size-complex="11pt"/>
    </style:style>
    <style:style style:name="T122" style:parent-style-name="DefaultParagraphFont" style:family="text">
      <style:text-properties style:font-name-asian="Arial Unicode MS" style:font-size-complex="11pt"/>
    </style:style>
    <style:style style:name="T123" style:parent-style-name="DefaultParagraphFont" style:family="text">
      <style:text-properties style:font-name-asian="Arial Unicode MS" style:font-size-complex="11pt"/>
    </style:style>
    <style:style style:name="T124" style:parent-style-name="DefaultParagraphFont" style:family="text">
      <style:text-properties style:font-name-asian="Arial Unicode M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1pt"/>
    </style:style>
    <style:style style:name="T129" style:parent-style-name="DefaultParagraphFont" style:family="text">
      <style:text-properties style:font-name-asian="Arial Unicode MS" style:font-size-complex="11pt"/>
    </style:style>
    <style:style style:name="T130" style:parent-style-name="DefaultParagraphFont" style:family="text">
      <style:text-properties style:font-name-asian="Arial Unicode MS" fo:font-size="11pt" style:font-size-asian="11pt" style:font-size-complex="11pt"/>
    </style:style>
    <style:style style:name="T131" style:parent-style-name="DefaultParagraphFont" style:family="text">
      <style:text-properties style:font-name-asian="Arial Unicode MS" style:font-size-complex="11pt"/>
    </style:style>
    <style:style style:name="T132" style:parent-style-name="DefaultParagraphFont" style:family="text">
      <style:text-properties style:font-name-asian="Arial Unicode MS"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1pt"/>
    </style:style>
    <style:style style:name="T137" style:parent-style-name="DefaultParagraphFont" style:family="text">
      <style:text-properties style:font-name-asian="Arial Unicode MS" style:font-size-complex="11pt"/>
    </style:style>
    <style:style style:name="T138" style:parent-style-name="DefaultParagraphFont" style:family="text">
      <style:text-properties style:font-name-asian="Arial Unicode MS" fo:font-size="11pt" style:font-size-asian="11pt" style:font-size-complex="11pt"/>
    </style:style>
    <style:style style:name="T139" style:parent-style-name="DefaultParagraphFont" style:family="text">
      <style:text-properties style:font-name-asian="Arial Unicode MS" style:font-size-complex="11pt"/>
    </style:style>
    <style:style style:name="T140" style:parent-style-name="DefaultParagraphFont" style:family="text">
      <style:text-properties style:font-name-asian="Arial Unicode MS" style:font-size-complex="11pt"/>
    </style:style>
    <style:style style:name="T141" style:parent-style-name="DefaultParagraphFont" style:family="text">
      <style:text-properties style:font-name-asian="Arial Unicode M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1pt"/>
    </style:style>
    <style:style style:name="T146" style:parent-style-name="DefaultParagraphFont" style:family="text">
      <style:text-properties style:font-name-asian="Arial Unicode MS" style:font-size-complex="11pt"/>
    </style:style>
    <style:style style:name="T147" style:parent-style-name="DefaultParagraphFont" style:family="text">
      <style:text-properties style:font-name-asian="Arial Unicode MS" fo:font-size="11pt" style:font-size-asian="11pt" style:font-size-complex="11pt"/>
    </style:style>
    <style:style style:name="T148" style:parent-style-name="DefaultParagraphFont" style:family="text">
      <style:text-properties style:font-name-asian="Arial Unicode MS" style:font-size-complex="11pt"/>
    </style:style>
    <style:style style:name="T149" style:parent-style-name="DefaultParagraphFont" style:family="text">
      <style:text-properties style:font-name-asian="Arial Unicode MS" style:font-size-complex="11pt"/>
    </style:style>
    <style:style style:name="T150" style:parent-style-name="DefaultParagraphFont" style:family="text">
      <style:text-properties style:font-name-asian="Arial Unicode MS"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Arial Unicode MS" style:font-size-complex="11pt"/>
    </style:style>
    <style:style style:name="T153" style:parent-style-name="DefaultParagraphFont" style:family="text">
      <style:text-properties style:font-name-asian="Arial Unicode MS"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Arial Unicode MS"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Arial Unicode M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Arial Unicode MS" fo:font-weight="bold" style:font-weight-asian="bold" style:font-weight-complex="bold" style:font-size-complex="12pt"/>
    </style:style>
    <style:style style:name="T240" style:parent-style-name="DefaultParagraphFont" style:family="text">
      <style:text-properties style:font-name-asian="Arial Unicode M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Arial Unicode MS" fo:font-weight="bold" style:font-weight-asian="bold" style:font-weight-complex="bold" style:font-size-complex="12pt"/>
    </style:style>
    <style:style style:name="P243" style:parent-style-name="Normal" style:family="paragraph">
      <style:paragraph-properties fo:text-align="center"/>
      <style:text-properties style:font-name-asian="Arial Unicode MS"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17 iki 2022-02-24</text:span></text:p>
      <text:p text:style-name="P8"/>
      <text:p text:style-name="P9"><text:span text:style-name="T10">Įsakymas paskelbtas: TAR 2014-04-23, i. k. 2014-04666</text:span></text:p>
      <text:p text:style-name="P11"/>
      <text:p text:style-name="P12"><text:span text:style-name="T1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 KVALIFIKACINIŲ REIKALAVIMŲ BIBLIOTEKŲ, KURIŲ SAVININKĖ YRA VALSTYBĖ AR SAVIVALDYBĖ, VADOVAMS APRAŠO PATVIRTINIMO<text:s/></text:span></text:p>
      <text:p text:style-name="P20"/>
      <text:p text:style-name="P21">2014 m. balandžio 11 d. Nr. ĮV-258 <text:s/></text:p>
      <text:p text:style-name="P22">Vilnius</text:p>
      <text:p text:style-name="P23"/>
      <text:p text:style-name="P24"/>
      <text:p text:style-name="P25">Pakeistas teisės akto pavadinimas:</text:p>
      <text:p text:style-name="P26"><text:span text:style-name="T27">Nr.<text:s/></text:span><text:a xlink:href="https://www.e-tar.lt/portal/legalAct.html?documentId=29dbf36085dc11e8af589337bf1eb893" office:target-frame-name="_top" xlink:show="replace"><text:span text:style-name="T28">ĮV-567</text:span></text:a><text:span text:style-name="T29">, 2018-07-12, paskelbta TAR 2018-07-13, i. k. 2018-11888</text:span></text:p>
      <text:p text:style-name="Normal"/>
      <text:p text:style-name="P30"><text:span text:style-name="T31">Vadovaudamasis Lietuvos Respublikos bibliotekų įstatymo 6¹ straipsnio 3 dalimi ir įgyvendindamas Lietuvos Respublikos Vyriausybės 2014 m. kovo<text:s/></text:span><text:span text:style-name="T32">12 d. nutarimą Nr. 231 „Dėl<text:s/></text:span><text:soft-page-break/><text:span text:style-name="T33">įgaliojimų suteikimo įgyvendinant Lietuvos Respublikos bibliotekų įstatymą“ bei</text:span><text:span text:style-name="T34"><text:s/>siekdamas, kad bibliotekose dirbtų kvalifikuoti specialistai, atitinkantys vadovams keliamus reikalavimus,<text:s/></text:span></text:p>
      <text:p text:style-name="P35"><text:span text:style-name="T36">T v i r t i n u:</text:span></text:p>
      <text:p text:style-name="P37"><text:span text:style-name="T38">1</text:span><text:span text:style-name="T39">. Kvalifikacinių reikalavimų bibliotekų, kurių savininkė yra valstybė ar savivaldybė, vadovams aprašą;<text:s/></text:span></text:p>
      <text:p text:style-name="P40"><text:span text:style-name="T41">2.</text:span><text:span text:style-name="T42"><text:s/>Neteko galios nuo 2018-07-14</text:span></text:p>
      <text:p text:style-name="P43">Punkto naikinimas:</text:p>
      <text:p text:style-name="P44"><text:span text:style-name="T45">Nr.<text:s/></text:span><text:a xlink:href="https://www.e-tar.lt/portal/legalAct.html?documentId=29dbf36085dc11e8af589337bf1eb893" office:target-frame-name="_top" xlink:show="replace"><text:span text:style-name="T46">ĮV-567</text:span></text:a><text:span text:style-name="T47">, 2018-07-12, paskelbta TAR 2018-07-13, i. k. 2018-11888</text:span></text:p>
      <text:p text:style-name="Normal"/>
      <text:p text:style-name="P48"/>
      <text:p text:style-name="P49"/>
      <text:p text:style-name="P50">Kultūros ministras<text:tab/>Šarūnas Birutis</text:p>
      <text:p text:style-name="Normal"/>
      <text:p text:style-name="P51"><text:span text:style-name="T52">Patvirtinta.</text:span><text:span text:style-name="T53"><text:s/>Neteko galios nuo 2018-07-14</text:span></text:p>
      <text:p text:style-name="P54">Priedo naikinimas:</text:p>
      <text:p text:style-name="P55"><text:span text:style-name="T56">Nr.<text:s/></text:span><text:a xlink:href="https://www.e-tar.lt/portal/legalAct.html?documentId=29dbf36085dc11e8af589337bf1eb893" office:target-frame-name="_top" xlink:show="replace"><text:span text:style-name="T57">ĮV-567</text:span></text:a><text:span text:style-name="T58">, 2018-07-12, paskelbta TAR 2018-07-13, i. k. 2018-11888</text:span></text:p>
      <text:p text:style-name="Normal"/>
      <text:p text:style-name="P59"><text:span text:style-name="T60">Priedas.</text:span><text:span text:style-name="T61"><text:s/>Neteko galios nuo 2018-07-14</text:span></text:p>
      <text:p text:style-name="P62">Priedo naikinimas:</text:p>
      <text:p text:style-name="P63"><text:span text:style-name="T64">Nr.<text:s/></text:span><text:a xlink:href="https://www.e-tar.lt/portal/legalAct.html?documentId=29dbf36085dc11e8af589337bf1eb893" office:target-frame-name="_top" xlink:show="replace"><text:span text:style-name="T65">ĮV-567</text:span></text:a><text:span text:style-name="T66">, 2018-</text:span><text:span text:style-name="T67">07-12, paskelbta TAR 2018-07-13, i. k. 2018-11888</text:span></text:p>
      <text:p text:style-name="Normal"/>
      <text:soft-page-break/>
      <text:p text:style-name="P68">PATVIRTINTA</text:p>
      <text:p text:style-name="P74">Lietuvos Respublikos kultūros ministro</text:p>
      <text:p text:style-name="P75"><text:span text:style-name="T76">2014 m. balandžio 11<text:s/></text:span><text:span text:style-name="T77">d. įsakymu</text:span><text:span text:style-name="T78"><text:s/></text:span><text:span text:style-name="T79">Nr. ĮV-258</text:span></text:p>
      <text:p text:style-name="P80">(Lietuvos Respublikos kultūros ministro<text:s/></text:p>
      <text:p text:style-name="P81"><text:span text:style-name="T82">2021</text:span><text:span text:style-name="T83"> </text:span><text:span text:style-name="T84">m. kovo 16 d. Nr. ĮV-334 redakcija)</text:span></text:p>
      <text:p text:style-name="P85"/>
      <text:p text:style-name="P86"/>
      <text:p text:style-name="P87"><text:span text:style-name="T88">kvalifikacinių reikalavimų bibliotekų, kurių savininkė yra valstybė ar savivaldybė, vadovam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Kvali</text:span><text:span text:style-name="T100">fikacinių reikalavimų bibliotekų, kurių savininkė yra valstybė ar savivaldybė, vadovams aprašas (toliau – kvalifikacinių reikalavimų aprašas) nustato kvalifikacinius reikalavimus Lietuvos nacionalinės Martyno Mažvydo bibliotekos, apskričių ir savivaldybių<text:s/></text:span><text:span text:style-name="T101">viešųjų bibliotekų, valstybinės reikšmės bibliotekų ir kitų bibliotekų, kurių savininkė yra valstybė ar savivaldybė, (toliau – bibliotekos) vadovams.</text:span></text:p>
      <text:p text:style-name="P102"><text:span text:style-name="T103">2</text:span><text:span text:style-name="T104">. Kvalifikacinių reikalavimų apraše vartojamos sąvokos atitinka Lietuvos Respublikos bibliotekų<text:s/></text:span><text:span text:style-name="T105">įstatyme vartojamas sąvokas.</text:span></text:p>
      <text:p text:style-name="P106"/>
      <text:p text:style-name="P107"><text:span text:style-name="T108">II</text:span><text:span text:style-name="T109"><text:s/>SKYRIUS</text:span></text:p>
      <text:p text:style-name="P110"><text:span text:style-name="T111">KVALIFIKACINIAI REIKALAVIMAI BIBLIOTEKŲ VADOVAMS</text:span></text:p>
      <text:p text:style-name="P112"/>
      <text:p text:style-name="P113"><text:span text:style-name="T114">3</text:span><text:span text:style-name="T115">. Bibliotekų vadovai turi atitikti šiuos bendruosius kvalifikacinius reikalavimus:</text:span></text:p>
      <text:p text:style-name="P116"><text:span text:style-name="T117">3.1</text:span><text:span text:style-name="T118">.<text:s/></text:span><text:span text:style-name="T119">Lietuvos nacionalinės Martyno Mažvydo bibliotekos vadovas turi<text:s/></text:span><text:span text:style-name="T120">turėti aukštąjį universitetinį išsilavinimą ir magistro kvalifikacinį laipsnį arba jam lygiavertę aukštojo mokslo kvalifikaciją, įgytą baigus humanitarinių mokslų, socialinių mokslų studijų krypčių grupių studijas ir</text:span><text:span text:style-name="T121"><text:s/></text:span><text:span text:style-name="T122">ne mažesnę kaip 5 metų vadovaujamo darb</text:span><text:span text:style-name="T123">o patirtį įmonei, įstaigai ar organizacijai ir (ar) jų padaliniams arba verslo ir viešosios vadybos, teisės studijų krypčių grupių studijas ir ne mažesnę kaip 5 metų vadovaujamo darbo patirtį kultūros arba informacinės veiklos srityje veikiančiai įmonei, į</text:span><text:span text:style-name="T124">staigai ar organizacijai ir (ar) jų padaliniams;</text:span></text:p>
      <text:p text:style-name="P125"><text:span text:style-name="T126">3.2</text:span><text:span text:style-name="T127">.<text:s/></text:span><text:span text:style-name="T128">apskričių viešųjų ir valstybinės reikšmės bibliotekų vadovai turi turėti aukštąjį universitetinį išsilavinimą ir magistro kvalifikacinį laipsnį arba jam lygiavertę aukštojo mokslo kvalifikaciją, įgy</text:span><text:span text:style-name="T129">tą baigus humanitarinių mokslų, socialinių mokslų studijų krypčių grupių studijas ir</text:span><text:span text:style-name="T130"><text:s/></text:span><text:span text:style-name="T131">ne mažesnę kaip 3 metų vadovaujamo darbo patirtį įmonei, įstaigai ar organizacijai ir (ar) jų padaliniams arba verslo ir viešosios vadybos, teisės studijų krypčių grupių s</text:span><text:span text:style-name="T132">tudijas ir ne mažesnę kaip 3 metų vadovaujamo darbo patirtį kultūros arba informacinės veiklos srityje veikiančiai įmonei, įstaigai ar organizacijai ir (ar) jų padaliniams;</text:span></text:p>
      <text:p text:style-name="P133"><text:span text:style-name="T134">3.3</text:span><text:span text:style-name="T135">.<text:s/></text:span><text:span text:style-name="T136">savivaldybių viešųjų bibliotekų vadovai turi turėti aukštąjį universitetin</text:span><text:span text:style-name="T137">į išsilavinimą ir magistro kvalifikacinį laipsnį arba jam lygiavertę aukštojo mokslo kvalifikaciją, įgytą baigus humanitarinių mokslų, socialinių mokslų studijų krypčių grupių studijas ir</text:span><text:span text:style-name="T138"><text:s/></text:span><text:span text:style-name="T139">ne mažesnę kaip 2 metų vadovaujamo darbo patirtį įmonei, įstaigai ar</text:span><text:span text:style-name="T140"><text:s/>organizacijai ir (ar) jų padaliniams arba verslo ir viešosios vadybos, teisės studijų krypčių grupių studijas ir ne mažesnę kaip 2 metų vadovaujamo darbo patirtį kultūros arba informacinės veiklos srityje veikiančiai įmonei, įstaigai ar organizacijai ir (</text:span><text:span text:style-name="T141">ar) jų padaliniams;</text:span></text:p>
      <text:p text:style-name="P142"><text:span text:style-name="T143">3.4</text:span><text:span text:style-name="T144">.<text:s/></text:span><text:span text:style-name="T145">kitų bibliotekų, kurių savininkė yra valstybė ar savivaldybė, vadovai turi turėti aukštąjį universitetinį išsilavinimą ir magistro kvalifikacinį laipsnį arba jam lygiavertę aukštojo mokslo kvalifikaciją, įgytą baigus humanitari</text:span><text:span text:style-name="T146">nių mokslų, socialinių mokslų studijų krypčių grupių studijas ir</text:span><text:span text:style-name="T147"><text:s/></text:span><text:span text:style-name="T148">ne mažesnę kaip 2 metų vadovaujamo darbo patirtį įmonei, įstaigai ar organizacijai ir (ar) jų<text:s/></text:span><text:soft-page-break/><text:span text:style-name="T149">padaliniams arba verslo ir viešosios vadybos, teisės studijų krypčių grupių studijas ir ne mažesn</text:span><text:span text:style-name="T150">ę kaip 2 metų vadovaujamo darbo patirtį kultūros arba informacinės veiklos srityje veikiančiai įmonei, įstaigai ar organizacijai ir (ar) jų padaliniams;</text:span></text:p>
      <text:p text:style-name="P151"><text:span text:style-name="T152">3.5</text:span><text:span text:style-name="T153">.<text:s/></text:span><text:span text:style-name="T154">išmanyti Lietuvos Respublikos Konstituciją, Lietuvos Respublikos biudžetinių įstaigų įstatymą,</text:span><text:span text:style-name="T155"><text:s/>Lietuvos Respublikos darbo kodeksą, Lietuvos Respublikos bibliotekų įstatymą, Lietuvos Respublikos kilnojamųjų kultūros vertybių apsaugos įstatymą, Lietuvos Respublikos autorių teisių ir gretutinių teisių įstatymą, Lietuvos Respublikos vietos savivaldos į</text:span><text:span text:style-name="T156">statymą, Lietuvos Respublikos valstybės ir savivaldybių įstaigų darbuotojų darbo apmokėjimo ir komisijų narių atlygio už darbą įstatymą, Lietuvos Respublikos valstybės ir savivaldybių turto valdymo, naudojimo ir disponavimo juo įstatymą ir kitus su bibliot</text:span><text:span text:style-name="T157">ekų administravimu ir veikla susijusius teisės aktus ir gebėti juos taikyti praktiškai;</text:span></text:p>
      <text:p text:style-name="P158"><text:span text:style-name="T159">3.6</text:span><text:span text:style-name="T160">. išmanyti Kultūros įstaigų darbuotojų profesinės veiklos ir etikos taisykles, patvirtintas Lietuvos Respublikos kultūros ministro įsakymu, ir Lietuvos bibliotek</text:span><text:span text:style-name="T161">ininkų etikos kodeksą;</text:span></text:p>
      <text:p text:style-name="P162"><text:span text:style-name="T163">3.7</text:span><text:span text:style-name="T164">. būti susipažinę su Lietuvos bibliotekų sistema, bibliotekų veiklos tendencijomis Lietuvoje ir užsienyje, išmanyti ir taikyti bibliotekų veiklos taikomuosius tyrimus, gebėti prognozuoti bibliotekų sektoriaus raidos perspektyv</text:span><text:span text:style-name="T165">as;</text:span></text:p>
      <text:p text:style-name="P166"><text:span text:style-name="T167">3.8</text:span><text:span text:style-name="T168">. mokėti lietuvių kalbą trečiosios valstybinės kalbos mokėjimo kategorijos lygiu, kaip nustatyta Lietuvos Respublikos Vyriausybės 2003 m. gruodžio 24 d. nutarime Nr. 1688 „Dėl valstybinės kalbos mokėjimo kategorijų patvirtinimo ir įgyvendinimo“;</text:span></text:p>
      <text:p text:style-name="P169"><text:span text:style-name="T170">3.9</text:span><text:span text:style-name="T171">. mokėti bent vieną iš trijų Europos Sąjungos darbo kalbų (anglų, prancūzų ar vokiečių):</text:span></text:p>
      <text:p text:style-name="P172"><text:span text:style-name="T173">3.9.1</text:span><text:span text:style-name="T174">. Lietuvos nacionalinės Martyno Mažvydo bibliotekos,<text:s/></text:span><text:span text:style-name="T175">apskričių viešųjų ir valstybinės reikšmės bibliotekų<text:s/></text:span><text:span text:style-name="T176">vadovai – ne žemesniu kaip B2 kalbos mokėjimo<text:s/></text:span><text:span text:style-name="T177">lygiu (pagal Bendruosiuose Europos kalbų metmenyse nustatytą ir apibūdintą šešių kalbos mokėjimo lygių sistemą);</text:span></text:p>
      <text:p text:style-name="P178"><text:span text:style-name="T179">3.9.2</text:span><text:span text:style-name="T180">. savivaldybių viešųjų bibliotekų vadovai – ne žemesniu kaip B1 kalbos mokėjimo lygiu (pagal Bendruosiuose Europos kalbų metmenyse<text:s/></text:span><text:span text:style-name="T181">nustatytą ir apibūdintą šešių kalbos mokėjimo lygių sistemą);</text:span></text:p>
      <text:p text:style-name="P182"><text:span text:style-name="T183">3.10</text:span><text:span text:style-name="T184">. turėti bazinę kompiuterinio raštingumo kvalifikaciją;</text:span></text:p>
      <text:p text:style-name="P185"><text:span text:style-name="T186">3.11</text:span><text:span text:style-name="T187">. būti nepriekaištingos reputacijos, kaip ji apibrėžta Bibliotekų įstatyme;</text:span></text:p>
      <text:p text:style-name="P188"><text:span text:style-name="T189">3.12</text:span><text:span text:style-name="T190">.<text:s/></text:span><text:span text:style-name="T191">Bibliotekų, kurių savininkė yra va</text:span><text:span text:style-name="T192">lstybė ar savivaldybė, vadovai<text:s/></text:span><text:span text:style-name="T193">turi turėti šias vadovavimo sričių kompetencijas, kurios vertinamos konkurso į bibliotekos vadovo pareigas metu:</text:span></text:p>
      <text:p text:style-name="P194"><text:span text:style-name="T195">3.12.1</text:span><text:span text:style-name="T196">. strateginio valdymo (gebėjimas formuoti bibliotekos strateginius veiklos tikslus, suderintus su valsty</text:span><text:span text:style-name="T197">bės ir (ar) savivaldybės prioritetais; inicijuoti ir valdyti pokyčius;</text:span><text:span text:style-name="T198"><text:s/>sistemiškai<text:s/></text:span><text:span text:style-name="T199">analizuoti ir objektyviai vertinti bibliotekos veiklos kontekstą, priimti ir įgyvendinti duomenimis pagrįstus strateginius sprendimus veiklai tobulinti</text:span><text:span text:style-name="T200">;</text:span><text:span text:style-name="T201"><text:s/>skirti prioritetus p</text:span><text:span text:style-name="T202">riimant sprendimus;<text:s/></text:span><text:span text:style-name="T203">formuoti veiksmingus viešuosius ryšius</text:span><text:span text:style-name="T204"><text:s/>ir<text:s/></text:span><text:span text:style-name="T205">partnerystes nacionaliniu ir tarptautiniu lygmenimis);</text:span></text:p>
      <text:p text:style-name="P206"><text:span text:style-name="T207">3.12.2</text:span><text:span text:style-name="T208">. lyderystės (</text:span><text:span text:style-name="T209">gebėjimas aiškiai perteikti<text:s/></text:span><text:span text:style-name="T210">bibliotekos</text:span><text:span text:style-name="T211"><text:s/>viziją, misiją ir tikslus</text:span><text:span text:style-name="T212"><text:s/>ir įkvėpti bei motyvuoti<text:s/></text:span><text:span text:style-name="T213">darbuotojus jų siekti;</text:span><text:span text:style-name="T214"><text:s/>f</text:span><text:span text:style-name="T215">ormuoti ir valdyti komandas; veiksmingai deleguoti užduotis darbuotojams ir įtraukti juos į sprendimų priėmimą; kurti bendradarbiavimu pagrįstą bibliotekos organizacinę kultūrą;<text:s/></text:span><text:span text:style-name="T216">kurti mokymuisi palankią aplinką, sudaryti sąlygas darbuotojams mokytis ir tob</text:span><text:span text:style-name="T217">ulėti, atskleisti jų potencialą; ugdyti ir sukurti pozityvią darbo aplinką</text:span><text:span text:style-name="T218">);</text:span></text:p>
      <text:p text:style-name="P219"><text:span text:style-name="T220">3.12.3</text:span><text:span text:style-name="T221">. bibliotekos struktūros, procesų, išteklių valdymo (</text:span><text:span text:style-name="T222">gebėjimas kurti, veiksmingai valdyti ir tobulinti<text:s/></text:span><text:span text:style-name="T223">bibliotekos</text:span><text:span text:style-name="T224"><text:s/>organizacinę struktūrą ir infrastruktūrą</text:span><text:span text:style-name="T225">;</text:span><text:span text:style-name="T226"><text:s/>formuoti ir<text:s/></text:span><text:span text:style-name="T227">įgyvendinti veiksmingą personalo politiką, užtikrinančią<text:s/></text:span><text:span text:style-name="T228">bibliotekos veiklos</text:span><text:span text:style-name="T229"><text:s/>kokybę, taikyti šiuolaikinius vadovavimo metodus</text:span><text:span text:style-name="T230">;<text:s/></text:span><text:span text:style-name="T231">nustatyti materialinių, finansinių ir kitų išteklių, reikalingų<text:s/></text:span><text:span text:style-name="T232">bibliotekai</text:span><text:span text:style-name="T233"><text:s/>funkcionuoti, poreikį, jų šaltinius bei paskirstymo p</text:span><text:span text:style-name="T234">rioritetus, inicijuoti papildomų išteklių pritraukimą; užtikrinti, kad visi ištekliai būtų valdomi ir už juos atsiskaitoma remiantis Lietuvos Respublikos įstatymais ir<text:s/></text:span><text:span text:style-name="T235">kitais teisės aktais</text:span><text:span text:style-name="T236">).</text:span></text:p>
      <text:p text:style-name="P237"/>
      <text:p text:style-name="P238"><text:span text:style-name="T239">III</text:span><text:span text:style-name="T240"><text:s/>SKYRIUS</text:span></text:p>
      <text:p text:style-name="P241"><text:span text:style-name="T242">BAIGIAMOSIOS NUOSTATOS</text:span></text:p>
      <text:p text:style-name="P243"/>
      <text:p text:style-name="P244"><text:span text:style-name="T245">4</text:span><text:span text:style-name="T246">.<text:s/></text:span><text:span text:style-name="T247">Kvalifikaciniai reikalavimai įrašomi į<text:s/></text:span><text:span text:style-name="T248">bibliotekų, kurių savininkė yra valstybė ar savivaldybė, vadovų</text:span><text:span text:style-name="T249"><text:s/>pareigybių aprašymus.<text:s/></text:span></text:p>
      <text:p text:style-name="Normal"/>
      <text:p text:style-name="P250"><text:span text:style-name="T251">––––––––––––––––</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kultūros ministerija, Įsakymas</text:span></text:p>
      <text:p text:style-name="P261"><text:span text:style-name="T262">Nr.<text:s/></text:span><text:a xlink:href="https://www.e-tar.lt/portal/legalAct.html?documentId=9b38b6a0002611e4bfca9cc6968de163" office:target-frame-name="_top" xlink:show="replace"><text:span text:style-name="T263">ĮV-493</text:span></text:a><text:span text:style-name="T264">, 2014-06-25, paskelbta TAR 2014-06-30, i. k. 2014-09334</text:span></text:p>
      <text:p text:style-name="P265"><text:span text:style-name="T266">Dėl Lietuvos Respublikos kultūros ministro 2014 m. balandžio 11 d. įsakymo Nr. ĮV-258 „Dėl kvalifikacinių reikalavimų bibliotek</text:span><text:span text:style-name="T267">ų, kurių savininkė yra valstybė ar savivaldybė, vadovams aprašo ir konkurso Lietuvos nacionalinės Martyno Mažvydo bibliotekos, apskričių ir savivaldybių viešųjų bibliotekų bei valstybinės reikšmės bibliotekų, išskyrus Vilniaus universiteto biblioteką, vado</text:span><text:span text:style-name="T268">vų pareigoms organizavimo tvarkos aprašo patvirtinimo“ pakeitimo</text:span></text:p>
      <text:p text:style-name="P269"/>
      <text:p text:style-name="P270"><text:span text:style-name="T271">2.</text:span></text:p>
      <text:p text:style-name="P272"><text:span text:style-name="T273">Lietuvos Respublikos kultūros ministerija, Įsakymas</text:span></text:p>
      <text:p text:style-name="P274"><text:span text:style-name="T275">Nr.<text:s/></text:span><text:a xlink:href="https://www.e-tar.lt/portal/legalAct.html?documentId=29dbf36085dc11e8af589337bf1eb893" office:target-frame-name="_top" xlink:show="replace"><text:span text:style-name="T276">ĮV-567</text:span></text:a><text:span text:style-name="T277">, 2018-07-12, paskelbta TAR</text:span><text:span text:style-name="T278"><text:s/>2018-07-13, i. k. 2018-11888</text:span></text:p>
      <text:p text:style-name="P279"><text:span text:style-name="T280">Dėl Lietuvos Respublikos kultūros ministro 2014 m. balandžio 11 d. įsakymo Nr. ĮV-258 „Dėl Kvalifikacinių reikalavimų bibliotekų, kurių savininkė yra valstybė ar savivaldybė, vadovams aprašo ir Konkurso Lietuvos nacionalinės M</text:span><text:span text:style-name="T281">artyno Mažvydo bibliotekos, apskričių ir savivaldybių viešųjų bibliotekų bei valstybinės reikšmės bibliotekų, išskyrus Vilniaus universiteto biblioteką, vadovų pareigoms organizavimo tvarkos aprašo patvirtinimo“ pakeitimo</text:span></text:p>
      <text:p text:style-name="P282"/>
      <text:soft-page-break/>
      <text:p text:style-name="P283"><text:span text:style-name="T284">3.</text:span></text:p>
      <text:p text:style-name="P285"><text:span text:style-name="T286">Lietuvos Respublikos kultūros<text:s/></text:span><text:span text:style-name="T287">ministerija, Įsakymas</text:span></text:p>
      <text:p text:style-name="P288"><text:span text:style-name="T289">Nr.<text:s/></text:span><text:a xlink:href="https://www.e-tar.lt/portal/legalAct.html?documentId=76b7caf0863411eb9fecb5ecd3bd711c" office:target-frame-name="_top" xlink:show="replace"><text:span text:style-name="T290">ĮV-334</text:span></text:a><text:span text:style-name="T291">, 2021-03-16, paskelbta TAR 2021-03-16, i. k. 2021-05240</text:span></text:p>
      <text:p text:style-name="P292"><text:span text:style-name="T293">Dėl Lietuvos Respublikos kultūros ministro 2014 m. balandžio 11 d. įs</text:span><text:span text:style-name="T294">akymo Nr. ĮV-258 „Dėl Kvalifikacinių reikalavimų bibliotekų, kurių savininkė yra valstybė ar savivaldybė, vadovam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02-28T11:51:00Z</meta:creation-date>
    <dc:date>2022-02-28T11:51:00Z</dc:date>
    <meta:print-date>2013-10-31T11:22:00Z</meta:print-date>
    <meta:template xlink:href="Normal.dotm" xlink:type="simple"/>
    <meta:editing-cycles>2</meta:editing-cycles>
    <meta:editing-duration>PT0S</meta:editing-duration>
    <meta:document-statistic meta:page-count="8" meta:paragraph-count="107" meta:word-count="1423" meta:character-count="11069" meta:row-count="348" meta:non-whitespace-character-count="9753"/>
  </office:meta>
</office:document-meta>
</file>