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19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787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7875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43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</style:style>
    <style:style style:name="P44" style:parent-style-name="Normal" style:family="paragraph">
      <style:paragraph-properties fo:keep-with-next="always" fo:margin-left="0.0055in">
        <style:tab-stops>
          <style:tab-stop style:type="left" style:position="5.5069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master-page-name="MPF1" style:family="paragraph">
      <style:paragraph-properties fo:break-before="page" fo:line-height="115%" fo:margin-left="3.5437in" style:page-number="1">
        <style:tab-stops>
          <style:tab-stop style:type="center" style:position="1.574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line-height="115%"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 fo:line-height="115%"/>
      <style:text-properties style:font-size-complex="12pt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line-height="115%" fo:margin-right="-0.0006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line-height="115%" fo:margin-left="0.75in">
        <style:tab-stops/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P85" style:parent-style-name="Normal" style:family="paragraph">
      <style:paragraph-properties fo:keep-together="always" fo:text-align="center" style:vertical-align="middle" fo:line-height="117%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17%" fo:text-indent="0.7875in"/>
      <style:text-properties fo:color="#000000" style:font-size-complex="12pt" fo:hyphenate="false"/>
    </style:style>
    <style:style style:name="P90" style:parent-style-name="Normal" style:family="paragraph">
      <style:paragraph-properties fo:text-align="justify" style:vertical-align="middle" fo:line-height="117%" fo:text-indent="0.7875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vertical-align="middle" fo:line-height="117%" fo:margin-left="0.7875in">
        <style:tab-stops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P137" style:parent-style-name="Normal" style:family="paragraph">
      <style:paragraph-properties fo:text-align="center" style:vertical-align="middle" fo:line-height="117%">
        <style:tab-stops>
          <style:tab-stop style:type="left" style:position="1.575in"/>
          <style:tab-stop style:type="left" style:position="1.9687in"/>
          <style:tab-stop style:type="left" style:position="3.052in"/>
          <style:tab-stop style:type="left" style:position="3.2486in"/>
        </style:tab-stops>
      </style:paragraph-properties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 style:vertical-align="middle" fo:line-height="117%" fo:margin-left="0.7875in">
        <style:tab-stops>
          <style:tab-stop style:type="left" style:position="0.3937in"/>
        </style:tab-stops>
      </style:paragraph-properties>
      <style:text-properties fo:color="#000000" style:font-size-complex="12pt" fo:hyphenate="false"/>
    </style:style>
    <style:style style:name="P143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center" style:vertical-align="middle" fo:line-height="117%"/>
      <style:text-properties fo:hyphenate="false"/>
    </style:style>
    <style:style style:name="P147" style:parent-style-name="Normal" style:family="paragraph">
      <style:paragraph-properties fo:text-align="center" style:vertical-align="middle" fo:line-height="117%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indent="0.7875in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7-14 iki 2021-03-16</text:span></text:p>
      <text:p text:style-name="P3"/>
      <text:p text:style-name="P4"><text:span text:style-name="T5">Įsakymas paskelbtas: TAR 2014-04-23, i. k. 2014-04666</text:span></text:p>
      <text:p text:style-name="P6"/>
      <text:p text:style-name="P7"><text:span text:style-name="T8"><draw:frame draw:z-index="0" draw:id="id0" draw:style-name="a0" draw:name="Picture 1" text:anchor-type="as-char" svg:x="0in" svg:y="0in" svg:width="0.55139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KVALIFIKACINIŲ REIKALAVIMŲ BIBLIOTEKŲ, KURIŲ SAVININKĖ YRA VALSTYBĖ AR SAVIVALDYBĖ, VADOVAMS APRAŠO PATVIRTINIMO<text:s/></text:span></text:p>
      <text:p text:style-name="P15"/>
      <text:p text:style-name="P16">2014 m. balandžio 11 d. Nr. ĮV-258 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29dbf36085dc11e8af589337bf1eb893" office:target-frame-name="_top" xlink:show="replace"><text:span text:style-name="T23">ĮV-567</text:span></text:a><text:span text:style-name="T24">, 2018-07-12, paskelbta TAR 2018-07-13, i. k. 2018-11888</text:span></text:p>
      <text:p text:style-name="Normal"/>
      <text:p text:style-name="P25"><text:span text:style-name="T26">Vadovaudamasis Lietuvos Respublikos bibliotekų įstatymo 6¹ straipsnio 3 dalimi ir įgyvendindamas Lietuvos Respublikos Vyriausybės 2014 m. kovo<text:s/></text:span><text:span text:style-name="T27">12 d. nutarimą Nr. 231 „Dėl įgaliojimų suteikimo įgyvendinant Lietuvos Respublikos bibliotekų įstatymą“ bei</text:span><text:span text:style-name="T28"><text:s/>siekdamas, kad bibliotekose dirbtų kvalifikuoti specialistai, atitinkantys vadovams keliamus reikalavimus,<text:s/></text:span></text:p>
      <text:p text:style-name="P29"><text:span text:style-name="T30">T v i r t i n u:</text:span></text:p>
      <text:p text:style-name="P31"><text:span text:style-name="T32">1</text:span><text:span text:style-name="T33">. Kvalifikacinių reikalavimų bibliotekų, kurių savininkė yra valstybė ar savivaldybė, vadovams aprašą;<text:s/></text:span></text:p>
      <text:p text:style-name="P34"><text:span text:style-name="T35">2.</text:span><text:span text:style-name="T36"><text:s/>Neteko galios nuo 2018-07-14</text:span></text:p>
      <text:p text:style-name="P37">Punkto naikinimas:</text:p>
      <text:p text:style-name="P38"><text:span text:style-name="T39">Nr.<text:s/></text:span><text:a xlink:href="https://www.e-tar.lt/portal/legalAct.html?documentId=29dbf36085dc11e8af589337bf1eb893" office:target-frame-name="_top" xlink:show="replace"><text:span text:style-name="T40">ĮV-567</text:span></text:a><text:span text:style-name="T41">, 2018-07-12, paskelbta TAR 2018-07-13, i. k. 2018-11888</text:span></text:p>
      <text:p text:style-name="Normal"/>
      <text:p text:style-name="P42"/>
      <text:p text:style-name="P43"/>
      <text:p text:style-name="P44">Kultūros ministras<text:tab/>Šarūnas Birutis</text:p>
      <text:p text:style-name="Normal"/>
      <text:p text:style-name="P45"><text:span text:style-name="T46">Patvirtinta.</text:span><text:span text:style-name="T47"><text:s/>Neteko galios nuo 2018-07-14</text:span></text:p>
      <text:p text:style-name="P48">Priedo naikinimas:</text:p>
      <text:p text:style-name="P49"><text:span text:style-name="T50">Nr.<text:s/></text:span><text:a xlink:href="https://www.e-tar.lt/portal/legalAct.html?documentId=29dbf36085dc11e8af589337bf1eb893" office:target-frame-name="_top" xlink:show="replace"><text:span text:style-name="T51">ĮV-567</text:span></text:a><text:span text:style-name="T52">, 2018-07-12, paskelbta TAR 2018-07-13, i. k. 2018-11888</text:span></text:p>
      <text:p text:style-name="Normal"/>
      <text:p text:style-name="P53"><text:span text:style-name="T54">Priedas.</text:span><text:span text:style-name="T55"><text:s/>Neteko galios nuo 2018-07-14</text:span></text:p>
      <text:p text:style-name="P56">Priedo naikinimas:</text:p>
      <text:p text:style-name="P57"><text:span text:style-name="T58">Nr.<text:s/></text:span><text:a xlink:href="https://www.e-tar.lt/portal/legalAct.html?documentId=29dbf36085dc11e8af589337bf1eb893" office:target-frame-name="_top" xlink:show="replace"><text:span text:style-name="T59">ĮV-567</text:span></text:a><text:span text:style-name="T60">, 2018-</text:span><text:span text:style-name="T61">07-12, paskelbta TAR 2018-07-13, i. k. 2018-11888</text:span></text:p>
      <text:p text:style-name="Normal"/>
      <text:soft-page-break/>
      <text:p text:style-name="P62">PATVIRTINTA</text:p>
      <text:p text:style-name="P63">Lietuvos Respublikos kultūros ministro<text:s/></text:p>
      <text:p text:style-name="P64">2014 m. balandžio 11 d. įsakymu Nr. ĮV-258</text:p>
      <text:p text:style-name="P65"/>
      <text:p text:style-name="P66"/>
      <text:p text:style-name="P67"><text:span text:style-name="T68">KVALIFIKACINIŲ REIKALAVIMŲ BIBLIOTEKŲ, KURIŲ SAVININKĖ YRA VALSTYBĖ AR<text:s/></text:span><text:span text:style-name="T69">SAVIVALDYBĖ, VADOVAMS APRAŠ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Kvalifikacinių reikalavimų bibliotekų, kurių savininkė yra valstybė ar savivaldybė, vadovams aprašas (toliau – kvalifikacinių reikalavimų aprašas) nustato kvalifikacinius reikalavimus Lietu</text:span><text:span text:style-name="T79">vos nacionalinės Martyno Mažvydo bibliotekos, apskričių ir savivaldybių viešųjų bibliotekų, valstybinės reikšmės bibliotekų ir kitų bibliotekų, kurių savininkė yra valstybė ar savivaldybė (toliau – bibliotekos) vadovams.<text:s/></text:span></text:p>
      <text:p text:style-name="P80"><text:span text:style-name="T81">2</text:span><text:span text:style-name="T82">. Kvalifikacinių reikalavimų<text:s/></text:span><text:span text:style-name="T83">apraše vartojamos sąvokos atitinka Lietuvos Respublikos bibliotekų įstatyme vartojamas sąvokas.</text:span></text:p>
      <text:p text:style-name="P84"/>
      <text:p text:style-name="P85"><text:span text:style-name="T86">II</text:span><text:span text:style-name="T87">.<text:s/></text:span><text:span text:style-name="T88">KVALIFIKACINIAI REIKALAVIMAI bibliotekų VADOVams</text:span></text:p>
      <text:p text:style-name="P89"/>
      <text:p text:style-name="P90"><text:span text:style-name="T91">3</text:span><text:span text:style-name="T92">. Bibliotekų vadovai turi atitikti šiuos bendruosius kvalifikacinius reikalavimus:</text:span></text:p>
      <text:p text:style-name="P93"><text:span text:style-name="T94">3.1</text:span><text:span text:style-name="T95">. Liet</text:span><text:span text:style-name="T96">uvos nacionalinės Martyno Mažvydo bibliotekos vadovai turi turėti aukštąjį universitetinį ar jam prilygintą humanitarinių arba socialinių mokslų studijų srities (magistro kvalifikacinį laipsnį) išsilavinimą ir ne mažesnę kaip 5 metų vadovaujamo darbo patir</text:span><text:span text:style-name="T97">tį kultūros arba informacinės veiklos srityje;</text:span></text:p>
      <text:p text:style-name="P98"><text:span text:style-name="T99">3.2</text:span><text:span text:style-name="T100">. Apskričių viešųjų ir valstybinės reikšmės bibliotekų vadovai turi turėti aukštąjį universitetinį ar jam prilygintą humanitarinių arba socialinių mokslų studijų srities (magistro kvalifikacinį laipsnį)</text:span><text:span text:style-name="T101"><text:s/>išsilavinimą ir ne mažesnę kaip 3 metų vadovaujamo darbo patirtį kultūros arba informacinės veiklos srityje;</text:span></text:p>
      <text:p text:style-name="P102"><text:span text:style-name="T103">3.3</text:span><text:span text:style-name="T104">. Savivaldybių viešųjų bibliotekų vadovai turi turėti aukštąjį universitetinį ar jam prilygintą humanitarinių arba socialinių mokslų studij</text:span><text:span text:style-name="T105">ų srities išsilavinimą ir ne mažesnę kaip 2 metų vadovaujamo darbo patirtį kultūros arba informacinės veiklos srityje;</text:span></text:p>
      <text:p text:style-name="P106"><text:span text:style-name="T107">3.4</text:span><text:span text:style-name="T108">. Kitų bibliotekų, kurių savininkė yra valstybė ar savivaldybė, vadovai turi turėti aukštąjį neuniversitetinį ar jam prilygintą hu</text:span><text:span text:style-name="T109">manitarinių arba socialinių mokslų studijų srities išsilavinimą ir ne mažesnę kaip 2 metų vadovaujamo darbo patirtį kultūros arba informacinės veiklos srityje.</text:span></text:p>
      <text:p text:style-name="P110"><text:span text:style-name="T111">4</text:span><text:span text:style-name="T112">. Bibliotekų vadovai turi atitikti šiuos specialiuosius kvalifikacinius reikalavimus:</text:span></text:p>
      <text:p text:style-name="P113"><text:span text:style-name="T114">4.1</text:span><text:span text:style-name="T115">. būti susipažinusiam su Lietuvos Respublikos Konstitucija, Lietuvos Respublikos bibliotekų įstatymu, Lietuvos Respublikos biudžetinių įstaigų įstatymu, Lietuvos Respublikos darbo kodeksu ir kitais Lietuvos Respublikos įstatymais, tarptautiniais susitari</text:span><text:span text:style-name="T116">mais ir kitais teisės aktais, reglamentuojančiais bibliotekų veiklą bei gebėti juos pritaikyti praktikoje;<text:s/></text:span></text:p>
      <text:p text:style-name="P117"><text:span text:style-name="T118">4.2</text:span><text:span text:style-name="T119">. būti susipažinusiam su Lietuvos bibliotekų sistema, bibliotekų veikla;</text:span></text:p>
      <text:p text:style-name="P120"><text:span text:style-name="T121">4.3</text:span><text:span text:style-name="T122">.<text:s/></text:span><text:span text:style-name="T123">turėti strateginio planavimo, pokyčių valdymo ir finansinių išteklių planavimo bei dalykinio bendravimo įgūdžių, gebėti formuoti, motyvuoti ir valdyti komandą, mokėti organizuoti ir planuoti bibliotekos darbą, būti orientuotam į tikslus, gebėti sistemiškai</text:span><text:span text:style-name="T124"><text:s/>analizuoti ir objektyviai vertinti<text:s/></text:span><text:span text:style-name="T125">situaciją bei priimti optimalius sprendimus;</text:span></text:p>
      <text:p text:style-name="P126"><text:span text:style-name="T127">4.4</text:span><text:span text:style-name="T128">. mokėti bent vieną iš trijų Europos Sąjungos oficialių darbo kalbų (anglų, prancūzų ar vokiečių) ne žemesniu kaip B1 kalbos mokėjimo lygiu (pagal Bendruosiuose Europos</text:span><text:span text:style-name="T129"><text:s/>kalbų metmenyse nustatytą ir apibūdintą šešių kalbos mokėjimo lygių sistemą);</text:span></text:p>
      <text:p text:style-name="P130"><text:span text:style-name="T131">4.5</text:span><text:span text:style-name="T132">. turėti kompiuterinio raštingumo įgūdžių ir mokėti naudotis informacinėmis technologijomis;</text:span></text:p>
      <text:p text:style-name="P133"><text:span text:style-name="T134">4.6</text:span><text:span text:style-name="T135">. būti atsakingam, kūrybiškam, iniciatyviam ir pareigingam.<text:s/></text:span></text:p>
      <text:p text:style-name="P136"/>
      <text:p text:style-name="P137"><text:span text:style-name="T138">II</text:span><text:span text:style-name="T139">I</text:span><text:span text:style-name="T140">.<text:s/></text:span><text:span text:style-name="T141">BAIGIAMOSIOS NUOSTATOS</text:span></text:p>
      <text:p text:style-name="P142"/>
      <text:p text:style-name="P143"><text:span text:style-name="T144">5</text:span><text:span text:style-name="T145">. Kvalifikaciniai reikalavimai kandidatams, pretenduojantiems eiti bibliotekos vadovo pareigas, turi būti nustatyti pareigybės aprašyme. <text:s/></text:span></text:p>
      <text:p text:style-name="P146"/>
      <text:p text:style-name="P147"><text:span text:style-name="T148">__________________</text:span></text:p>
      <text:p text:style-name="P149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kultūros<text:s/></text:span><text:span text:style-name="T159">ministerija, Įsakymas</text:span></text:p>
      <text:p text:style-name="P160"><text:span text:style-name="T161">Nr.<text:s/></text:span><text:a xlink:href="https://www.e-tar.lt/portal/legalAct.html?documentId=9b38b6a0002611e4bfca9cc6968de163" office:target-frame-name="_top" xlink:show="replace"><text:span text:style-name="T162">ĮV-493</text:span></text:a><text:span text:style-name="T163">, 2014-06-25, paskelbta TAR 2014-06-30, i. k. 2014-09334</text:span></text:p>
      <text:p text:style-name="P164"><text:span text:style-name="T165">Dėl Lietuvos Respublikos kultūros ministro 2014 m. balandžio 11 d.<text:s/></text:span><text:span text:style-name="T166">įsakymo Nr. ĮV-258 „Dėl kvalifikacinių reikalavimų bibliotekų, kurių savininkė yra valstybė ar savivaldybė, vadovams aprašo ir konkurso Lietuvos nacionalinės Martyno Mažvydo bibliotekos, apskričių ir savivaldybių viešųjų bibliotekų bei valstybinės reikšmės</text:span><text:span text:style-name="T167"><text:s/>bibliotekų, išskyrus Vilniaus universiteto biblioteką, vadovų pareigoms organizavimo tvarkos aprašo patvirtinimo“ pakeitimo</text:span></text:p>
      <text:p text:style-name="P168"/>
      <text:p text:style-name="P169"><text:span text:style-name="T170">2.</text:span></text:p>
      <text:p text:style-name="P171"><text:span text:style-name="T172">Lietuvos Respublikos kultūros ministerija, Įsakymas</text:span></text:p>
      <text:p text:style-name="P173"><text:span text:style-name="T174">Nr.<text:s/></text:span><text:a xlink:href="https://www.e-tar.lt/portal/legalAct.html?documentId=29dbf36085dc11e8af589337bf1eb893" office:target-frame-name="_top" xlink:show="replace"><text:span text:style-name="T175">ĮV-567</text:span></text:a><text:span text:style-name="T176">, 2018-07-12, paskelbta TAR 2018-07-13, i. k. 2018-11888</text:span></text:p>
      <text:p text:style-name="P177"><text:span text:style-name="T178">Dėl Lietuvos Respublikos kultūros ministro 2014 m. balandžio 11 d. įsakymo Nr. ĮV-258 „Dėl Kvalifikacinių reikalavimų bibliotekų, kurių savininkė yra valstybė ar savi</text:span><text:span text:style-name="T179">valdybė, vadovams aprašo ir Konkurso Lietuvos nacionalinės Martyno Mažvydo bibliotekos, apskričių ir savivaldybių viešųjų bibliotekų bei valstybinės reikšmės bibliotekų, išskyrus Vilniaus universiteto biblioteką, vadovų pareigoms organizavimo tvarkos apraš</text:span><text:span text:style-name="T180">o patvirtinimo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ja Mažuolienė</meta:initial-creator>
    <dc:creator>adlibuser</dc:creator>
    <meta:creation-date>2021-04-02T09:52:00Z</meta:creation-date>
    <dc:date>2021-04-02T09:52:00Z</dc:date>
    <meta:print-date>2013-10-31T11:22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807" meta:character-count="6718" meta:row-count="94" meta:non-whitespace-character-count="5944"/>
  </office:meta>
</office:document-meta>
</file>