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4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2.3625in"/>
        </style:tab-stops>
      </style:paragraph-properties>
      <style:text-properties style:language-asian="ar" style:country-asian="SA"/>
    </style:style>
    <style:style style:name="P73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  <style:text-properties style:language-asian="ar" style:country-asian="SA"/>
    </style:style>
    <style:style style:name="P74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8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fo:color="#000000" style:font-size-complex="12pt"/>
    </style:style>
    <style:style style:name="T99" style:parent-style-name="DefaultParagraphFont" style:family="text">
      <style:text-properties style:font-name-asian="Arial Unicode MS" fo:color="#000000" style:font-size-complex="12pt"/>
    </style:style>
    <style:style style:name="T100" style:parent-style-name="DefaultParagraphFont" style:family="text">
      <style:text-properties style:font-name-asian="Arial Unicode MS"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Arial Unicode MS" fo:color="#000000" style:font-size-complex="12pt"/>
    </style:style>
    <style:style style:name="T103" style:parent-style-name="DefaultParagraphFont" style:family="text">
      <style:text-properties style:font-name-asian="Arial Unicode MS" fo:color="#000000" style:font-size-complex="12pt"/>
    </style:style>
    <style:style style:name="T104" style:parent-style-name="DefaultParagraphFont" style:family="text">
      <style:text-properties style:font-name-asian="Arial Unicode MS" fo:color="#000000" style:font-size-complex="12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style:font-name-asian="Arial Unicode MS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Arial Unicode MS" style:font-size-complex="11pt"/>
    </style:style>
    <style:style style:name="T167" style:parent-style-name="DefaultParagraphFont" style:family="text">
      <style:text-properties style:font-name-asian="Arial Unicode MS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Arial Unicode MS" style:font-size-complex="11pt"/>
    </style:style>
    <style:style style:name="T191" style:parent-style-name="DefaultParagraphFont" style:family="text">
      <style:text-properties style:font-name-asian="Arial Unicode MS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Arial Unicode MS" fo:color="#000000" style:font-size-complex="12pt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Arial Unicode MS"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fo:color="#000000" style:font-size-complex="12pt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Arial Unicode MS" fo:color="#000000" style:font-size-complex="12pt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name-asian="Arial Unicode MS" fo:color="#000000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 Unicode MS" fo:color="#000000" style:font-size-complex="12pt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Arial Unicode MS" fo:color="#000000" style:font-size-complex="12pt"/>
    </style:style>
    <style:style style:name="T231" style:parent-style-name="DefaultParagraphFont" style:family="text">
      <style:text-properties style:font-name-asian="Arial Unicode MS" fo:color="#000000"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 Unicode MS"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 Unicode MS"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 Unicode MS" fo:color="#000000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Arial Unicode MS" fo:color="#000000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 Unicode MS"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 Unicode MS"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 Unicode MS" fo:color="#000000" style:font-size-complex="12pt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name-asian="Calibri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1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25 iki 2023-03-31</text:span></text:p>
      <text:p text:style-name="P8"/>
      <text:p text:style-name="P9"><text:span text:style-name="T10">Įsakymas paskelbtas: TAR 2014-04-23, i. k. 2014-0466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VALIFIKACINIŲ REIKALAVIMŲ BIBLIOTEKŲ, KURIŲ SAVININKĖ YRA VALSTYBĖ AR SAVIVALDYBĖ, VADOVAMS APRAŠO PATVIRTINIMO<text:s/></text:span></text:p>
      <text:p text:style-name="P20"/>
      <text:p text:style-name="P21">2014 m. balandžio 11 d. Nr. ĮV-258 <text:s/>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29dbf36085dc11e8af589337bf1eb893" office:target-frame-name="_top" xlink:show="replace"><text:span text:style-name="T28">ĮV-567</text:span></text:a><text:span text:style-name="T29">, 2018-07-12, paskelbta TAR 2018-07-13, i. k. 2018-11888</text:span></text:p>
      <text:p text:style-name="Normal"/>
      <text:p text:style-name="P30"><text:span text:style-name="T31">Vadovaudamasis Lietuvos Respublikos bibliotekų įstatymo 6¹ straipsnio 3 dalimi ir įgyvendindamas Lietuvos Respublikos Vyriausybės 2014 m. kovo<text:s/></text:span><text:span text:style-name="T32">12 d. nutarimą Nr. 231 „Dėl įgaliojimų suteikimo įgyvendinant Lietuvos Respublikos bibliotekų įstatymą“ bei</text:span><text:span text:style-name="T33"><text:s/>siekdamas, kad bibliotekose dirbtų kvalifikuoti specialistai, atitinkantys vadovams keliamus reikalavimus,<text:s/></text:span></text:p>
      <text:p text:style-name="P34"><text:span text:style-name="T35">T v i r t i n u:</text:span></text:p>
      <text:p text:style-name="P36"><text:span text:style-name="T37">1</text:span><text:span text:style-name="T38">. Kvalifikacinių reikalavimų bibliotekų, kurių savininkė yra valstybė ar savivaldybė, vadovams aprašą;<text:s/></text:span></text:p>
      <text:p text:style-name="P39"><text:span text:style-name="T40">2.</text:span><text:span text:style-name="T41"><text:s/>Neteko galios nuo 2018-07-14</text:span></text:p>
      <text:p text:style-name="P42">Punkto naikinimas:</text:p>
      <text:p text:style-name="P43"><text:span text:style-name="T44">Nr.<text:s/></text:span><text:a xlink:href="https://www.e-tar.lt/portal/legalAct.html?documentId=29dbf36085dc11e8af589337bf1eb893" office:target-frame-name="_top" xlink:show="replace"><text:span text:style-name="T45">ĮV-567</text:span></text:a><text:span text:style-name="T46">, 2018-07-12, paskelbta TAR 2018-07-13, i. k. 2018-11888</text:span></text:p>
      <text:p text:style-name="Normal"/>
      <text:p text:style-name="P47"/>
      <text:p text:style-name="P48"/>
      <text:p text:style-name="P49">Kultūros ministras<text:tab/>Šarūnas Birutis</text:p>
      <text:p text:style-name="Normal"/>
      <text:p text:style-name="P50"><text:span text:style-name="T51">Patvirtinta.</text:span><text:span text:style-name="T52"><text:s/>Neteko galios nuo 2018-07-14</text:span></text:p>
      <text:p text:style-name="P53">Priedo naikinimas:</text:p>
      <text:p text:style-name="P54"><text:span text:style-name="T55">Nr.<text:s/></text:span><text:a xlink:href="https://www.e-tar.lt/portal/legalAct.html?documentId=29dbf36085dc11e8af589337bf1eb893" office:target-frame-name="_top" xlink:show="replace"><text:span text:style-name="T56">ĮV-567</text:span></text:a><text:span text:style-name="T57">, 2018-07-12, paskelbta TAR 2018-07-13, i. k. 2018-11888</text:span></text:p>
      <text:p text:style-name="Normal"/>
      <text:p text:style-name="P58"><text:span text:style-name="T59">Priedas.</text:span><text:span text:style-name="T60"><text:s/>Neteko galios nuo 2018-07-14</text:span></text:p>
      <text:p text:style-name="P61">Priedo naikinimas:</text:p>
      <text:p text:style-name="P62"><text:span text:style-name="T63">Nr.<text:s/></text:span><text:a xlink:href="https://www.e-tar.lt/portal/legalAct.html?documentId=29dbf36085dc11e8af589337bf1eb893" office:target-frame-name="_top" xlink:show="replace"><text:span text:style-name="T64">ĮV-567</text:span></text:a><text:span text:style-name="T65">, 2018-</text:span><text:span text:style-name="T66">07-12, paskelbta TAR 2018-07-13, i. k. 2018-11888</text:span></text:p>
      <text:p text:style-name="Normal"/>
      <text:soft-page-break/>
      <text:p text:style-name="P67">PATVIRTINTA</text:p>
      <text:p text:style-name="P73">Lietuvos Respublikos kultūros ministro</text:p>
      <text:p text:style-name="P74"><text:span text:style-name="T75">2014 m. balandžio 11<text:s/></text:span><text:span text:style-name="T76">d. įsakymu</text:span><text:span text:style-name="T77"><text:s/></text:span><text:span text:style-name="T78">Nr. ĮV-258</text:span></text:p>
      <text:p text:style-name="P79">(Lietuvos Respublikos kultūros ministro<text:s/></text:p>
      <text:p text:style-name="P80"><text:span text:style-name="T81">2021</text:span><text:span text:style-name="T82"> </text:span><text:span text:style-name="T83">m. kovo 16 d. Nr. ĮV-334 redakcija)</text:span></text:p>
      <text:p text:style-name="P84"/>
      <text:p text:style-name="P85"/>
      <text:p text:style-name="P86"><text:span text:style-name="T87">kvalifikacinių reikalavimų bibliotekų, kurių savininkė yra valstybė ar savivaldybė, vadovam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<text:s/></text:span><text:span text:style-name="T98">Kvali</text:span><text:span text:style-name="T99">fikacinių reikalavimų bibliotekų, kurių savininkė yra valstybė ar savivaldybė, vadovams aprašas (toliau – kvalifikacinių reikalavimų aprašas) nustato kvalifikacinius reikalavimus Lietuvos nacionalinės Martyno Mažvydo bibliotekos, apskričių ir savivaldybių<text:s/></text:span><text:span text:style-name="T100">viešųjų bibliotekų, valstybinės reikšmės bibliotekų ir kitų bibliotekų, kurių savininkė yra valstybė ar savivaldybė, (toliau – bibliotekos) vadovams.</text:span></text:p>
      <text:p text:style-name="P101"><text:span text:style-name="T102">2</text:span><text:span text:style-name="T103">. Kvalifikacinių reikalavimų apraše vartojamos sąvokos atitinka Lietuvos Respublikos bibliotekų<text:s/></text:span><text:span text:style-name="T104">įstatyme vartojamas sąvokas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KVALIFIKACINIAI REIKALAVIMAI BIBLIOTEKŲ VADOVAMS</text:span></text:p>
      <text:p text:style-name="P111"/>
      <text:p text:style-name="P112"><text:span text:style-name="T113">3</text:span><text:span text:style-name="T114">. Bibliotekų vadovai turi atitikti šiuos bendruosius kvalifikacinius reikalavimus:</text:span></text:p>
      <text:p text:style-name="P115"><text:span text:style-name="T116">3.1</text:span><text:span text:style-name="T117">. Lietuvos nacionalinės Martyno Mažvydo bibliotekos vadovas turi<text:s/></text:span><text:span text:style-name="T118">turėti aukštąjį universitetinį išsilavinimą ir magistro kvalifikacinį laipsnį arba jam lygiavertę aukštojo mokslo kvalifikaciją, įgytą baigus humanitarinių mokslų, socialinių mokslų, ugdymo mokslų studijų krypčių grupių studijas ir</text:span><text:span text:style-name="T119"> </text:span><text:span text:style-name="T120">ne mažesnę kaip 5 metų v</text:span><text:span text:style-name="T121">adovaujamo darbo patirtį įmonei, įstaigai ar organizacijai ir (ar) jų padaliniams arba verslo ir viešosios vadybos, teisės studijų krypčių grupių studijas ir ne mažesnę kaip 5 metų vadovaujamo darbo patirtį kultūros arba informacinės veiklos srityje veikia</text:span><text:span text:style-name="T122">nčiai įmonei, įstaigai ar organizacijai ir (ar) jų padaliniams;</text:span><text:s/></text:p>
      <text:p text:style-name="P123">Papunkčio pakeitimai:</text:p>
      <text:p text:style-name="P124"><text:span text:style-name="T125">Nr.<text:s/></text:span><text:a xlink:href="https://www.e-tar.lt/portal/legalAct.html?documentId=d28eb7c0957a11ecaf3aba0cb308998c" office:target-frame-name="_top" xlink:show="replace"><text:span text:style-name="T126">ĮV-204</text:span></text:a><text:span text:style-name="T127">, 2022-02-24, paskelbta TAR 2022-02-24, i. k. 2022-03559</text:span></text:p>
      <text:p text:style-name="Normal"/>
      <text:p text:style-name="P128"><text:span text:style-name="T129">3</text:span><text:span text:style-name="T130">.2</text:span><text:span text:style-name="T131">. apskričių viešųjų ir valstybinės reikšmės bibliotekų vadovai turi turėti aukštąjį universitetinį išsilavinimą ir magistro kvalifikacinį laipsnį arba jam lygiavertę aukštojo mokslo kvalifikaciją, įgytą baigus humanitarinių mokslų, socialinių mokslų, u</text:span><text:span text:style-name="T132">gdymo mokslų studijų krypčių grupių studijas ir</text:span><text:span text:style-name="T133"> </text:span><text:span text:style-name="T134">ne mažesnę kaip 3 metų vadovaujamo darbo patirtį įmonei, įstaigai ar organizacijai ir (ar) jų padaliniams arba verslo ir viešosios vadybos, teisės studijų krypčių grupių studijas ir ne mažesnę kaip 3 metų vad</text:span><text:span text:style-name="T135">ovaujamo darbo patirtį kultūros arba informacinės veiklos srityje veikiančiai įmonei, įstaigai ar organizacijai ir (ar) jų padaliniams;</text:span><text:s/></text:p>
      <text:p text:style-name="P136">Papunkčio pakeitimai:</text:p>
      <text:p text:style-name="P137"><text:span text:style-name="T138">Nr.<text:s/></text:span><text:a xlink:href="https://www.e-tar.lt/portal/legalAct.html?documentId=d28eb7c0957a11ecaf3aba0cb308998c" office:target-frame-name="_top" xlink:show="replace"><text:span text:style-name="T139">ĮV-204</text:span></text:a><text:span text:style-name="T140">, 2022-02-24, paskelbta TAR 2022-02-24, i. k. 2022-03559</text:span></text:p>
      <text:p text:style-name="Normal"/>
      <text:p text:style-name="P141"><text:span text:style-name="T142">3.3</text:span><text:span text:style-name="T143">. savivaldybių viešųjų bibliotekų vadovai turi turėti aukštąjį universitetinį išsilavinimą ir magistro kvalifikacinį laipsnį arba jam lygiavertę aukštojo mokslo kvalifikaciją, įgyt</text:span><text:span text:style-name="T144">ą baigus humanitarinių mokslų, socialinių mokslų, ugdymo mokslų studijų krypčių grupių studijas ir ne mažesnę kaip 2 metų vadovaujamo darbo patirtį įmonei, įstaigai ar organizacijai ir (ar) jų<text:s/></text:span><text:soft-page-break/><text:span text:style-name="T145">padaliniams arba verslo ir viešosios vadybos, teisės studijų kr</text:span><text:span text:style-name="T146">ypčių grupių studijas ir ne mažesnę kaip 2 metų vadovaujamo darbo patirtį kultūros arba informacinės veiklos srityje veikiančiai įmonei, įstaigai ar organizacijai ir (ar) jų padaliniams;</text:span><text:s/></text:p>
      <text:p text:style-name="P147">Papunkčio pakeitimai:</text:p>
      <text:p text:style-name="P148"><text:span text:style-name="T149">Nr.<text:s/></text:span><text:a xlink:href="https://www.e-tar.lt/portal/legalAct.html?documentId=d28eb7c0957a11ecaf3aba0cb308998c" office:target-frame-name="_top" xlink:show="replace"><text:span text:style-name="T150">ĮV-204</text:span></text:a><text:span text:style-name="T151">, 2022-02-24, paskelbta TAR 2022-02-24, i. k. 2022-03559</text:span></text:p>
      <text:p text:style-name="Normal"/>
      <text:p text:style-name="P152"><text:span text:style-name="T153">3.4</text:span><text:span text:style-name="T154">. kitų bibliotekų, kurių savininkė yra valstybė ar savivaldybė, vadovai turi turėti aukšt</text:span><text:span text:style-name="T155">ąjį universitetinį išsilavinimą ir magistro kvalifikacinį laipsnį arba jam lygiavertę aukštojo mokslo kvalifikaciją, įgytą baigus humanitarinių mokslų, socialinių mokslų, ugdymo mokslų studijų krypčių grupių studijas ir</text:span><text:span text:style-name="T156"> </text:span><text:span text:style-name="T157">ne mažesnę kaip 2 metų vadovaujamo d</text:span><text:span text:style-name="T158">arbo patirtį įmonei, įstaigai ar organizacijai ir (ar) jų padaliniams arba verslo ir viešosios vadybos, teisės studijų krypčių grupių studijas ir ne mažesnę kaip 2 metų vadovaujamo darbo patirtį kultūros arba informacinės veiklos srityje veikiančiai įmonei</text:span><text:span text:style-name="T159">, įstaigai ar organizacijai ir (ar) jų padaliniams;</text:span><text:s/></text:p>
      <text:p text:style-name="P160">Papunkčio pakeitimai:</text:p>
      <text:p text:style-name="P161"><text:span text:style-name="T162">Nr.<text:s/></text:span><text:a xlink:href="https://www.e-tar.lt/portal/legalAct.html?documentId=d28eb7c0957a11ecaf3aba0cb308998c" office:target-frame-name="_top" xlink:show="replace"><text:span text:style-name="T163">ĮV-204</text:span></text:a><text:span text:style-name="T164">, 2022-02-24, paskelbta TAR 2022-02-24, i. k. 2022-03559</text:span></text:p>
      <text:p text:style-name="Normal"/>
      <text:p text:style-name="P165"><text:span text:style-name="T166">3.5</text:span><text:span text:style-name="T167">.<text:s/></text:span><text:span text:style-name="T168">išmany</text:span><text:span text:style-name="T169">ti Lietuvos Respublikos Konstituciją, Lietuvos Respublikos biudžetinių įstaigų įstatymą, Lietuvos Respublikos darbo kodeksą, Lietuvos Respublikos bibliotekų įstatymą, Lietuvos Respublikos kilnojamųjų kultūros vertybių apsaugos įstatymą, Lietuvos Respubliko</text:span><text:span text:style-name="T170">s autorių teisių ir gretutinių teisių įstatymą, Lietuvos Respublikos vietos savivaldos įstatymą, Lietuvos Respublikos valstybės ir savivaldybių įstaigų darbuotojų darbo apmokėjimo ir komisijų narių atlygio už darbą įstatymą, Lietuvos Respublikos valstybės<text:s/></text:span><text:span text:style-name="T171">ir savivaldybių turto valdymo, naudojimo ir disponavimo juo įstatymą ir kitus su bibliotekų administravimu ir veikla susijusius teisės aktus ir gebėti juos taikyti praktiškai;</text:span></text:p>
      <text:p text:style-name="P172"><text:span text:style-name="T173">3.6</text:span><text:span text:style-name="T174">. išmanyti Kultūros įstaigų darbuotojų profesinės veiklos ir etikos taisy</text:span><text:span text:style-name="T175">kles, patvirtintas Lietuvos Respublikos kultūros ministro įsakymu, ir Lietuvos bibliotekininkų etikos kodeksą;</text:span></text:p>
      <text:p text:style-name="P176"><text:span text:style-name="T177">3.7</text:span><text:span text:style-name="T178">. būti susipažinę su Lietuvos bibliotekų sistema, bibliotekų veiklos tendencijomis Lietuvoje ir užsienyje, išmanyti ir taikyti bibliotekų<text:s/></text:span><text:span text:style-name="T179">veiklos taikomuosius tyrimus, gebėti prognozuoti bibliotekų sektoriaus raidos perspektyvas;</text:span></text:p>
      <text:p text:style-name="P180"><text:span text:style-name="T181">3.8</text:span><text:span text:style-name="T182">. mokėti lietuvių kalbą trečiosios valstybinės kalbos mokėjimo kategorijos lygiu, kaip nustatyta Lietuvos Respublikos Vyriausybės 2003 m. gruodžio 24 d.<text:s/></text:span><text:span text:style-name="T183">nutarime Nr. 1688 „Dėl valstybinės kalbos mokėjimo kategorijų patvirtinimo ir įgyvendinimo“;</text:span></text:p>
      <text:p text:style-name="P184"><text:span text:style-name="T185">3.9</text:span><text:span text:style-name="T186">. mokėti bent vieną iš trijų Europos Sąjungos darbo kalbų (anglų, prancūzų ar vokiečių):</text:span></text:p>
      <text:p text:style-name="P187"><text:span text:style-name="T188">3.9.1</text:span><text:span text:style-name="T189">. Lietuvos nacionalinės Martyno Mažvydo bibliotekos,<text:s/></text:span><text:span text:style-name="T190">apskrič</text:span><text:span text:style-name="T191">ių viešųjų ir valstybinės reikšmės bibliotekų<text:s/></text:span><text:span text:style-name="T192">vadovai – ne žemesniu kaip B2 kalbos mokėjimo lygiu (pagal Bendruosiuose Europos kalbų metmenyse nustatytą ir apibūdintą šešių kalbos mokėjimo lygių sistemą);</text:span></text:p>
      <text:p text:style-name="P193"><text:span text:style-name="T194">3.9.2</text:span><text:span text:style-name="T195">. savivaldybių viešųjų bibliotekų vadovai<text:s/></text:span><text:span text:style-name="T196">– ne žemesniu kaip B1 kalbos mokėjimo lygiu (pagal Bendruosiuose Europos kalbų metmenyse nustatytą ir apibūdintą šešių kalbos mokėjimo lygių sistemą);</text:span></text:p>
      <text:p text:style-name="P197"><text:span text:style-name="T198">3.10</text:span><text:span text:style-name="T199">. turėti bazinę kompiuterinio raštingumo kvalifikaciją;</text:span></text:p>
      <text:p text:style-name="P200"><text:span text:style-name="T201">3.11</text:span><text:span text:style-name="T202">. būti nepriekaištingos<text:s/></text:span><text:span text:style-name="T203">reputacijos, kaip ji apibrėžta Bibliotekų įstatyme;</text:span></text:p>
      <text:p text:style-name="P204"><text:span text:style-name="T205">3.12</text:span><text:span text:style-name="T206">.<text:s/></text:span><text:span text:style-name="T207">Bibliotekų, kurių savininkė yra valstybė ar savivaldybė, vadovai<text:s/></text:span><text:span text:style-name="T208">turi turėti šias vadovavimo sričių kompetencijas, kurios vertinamos konkurso į bibliotekos vadovo pareigas metu:</text:span></text:p>
      <text:p text:style-name="P209"><text:span text:style-name="T210">3.12.1</text:span><text:span text:style-name="T211">. strate</text:span><text:span text:style-name="T212">ginio valdymo (gebėjimas formuoti bibliotekos strateginius veiklos tikslus, suderintus su valstybės ir (ar) savivaldybės prioritetais; inicijuoti ir valdyti pokyčius;</text:span><text:span text:style-name="T213"><text:s/>sistemiškai<text:s/></text:span><text:span text:style-name="T214">analizuoti ir objektyviai vertinti bibliotekos veiklos kontekstą, priimti ir<text:s/></text:span><text:span text:style-name="T215">įgyvendinti duomenimis pagrįstus strateginius sprendimus veiklai tobulinti</text:span><text:span text:style-name="T216">;</text:span><text:span text:style-name="T217"><text:s/>skirti prioritetus priimant sprendimus;<text:s/></text:span><text:span text:style-name="T218">formuoti veiksmingus viešuosius ryšius</text:span><text:span text:style-name="T219"><text:s/>ir<text:s/></text:span><text:span text:style-name="T220">partnerystes nacionaliniu ir tarptautiniu lygmenimis);</text:span></text:p>
      <text:p text:style-name="P221"><text:span text:style-name="T222">3.12.2</text:span><text:span text:style-name="T223">. lyderystės (</text:span><text:span text:style-name="T224">gebėjimas aiškiai p</text:span><text:span text:style-name="T225">erteikti<text:s/></text:span><text:span text:style-name="T226">bibliotekos</text:span><text:span text:style-name="T227"><text:s/>viziją, misiją ir tikslus</text:span><text:span text:style-name="T228"><text:s/>ir įkvėpti bei motyvuoti<text:s/></text:span><text:span text:style-name="T229">darbuotojus jų siekti;</text:span><text:span text:style-name="T230"><text:s/>formuoti ir valdyti komandas; veiksmingai deleguoti užduotis darbuotojams ir įtraukti juos į sprendimų priėmimą; kurti bendradarbiavimu pagrįstą bibliotekos orga</text:span><text:span text:style-name="T231">nizacinę kultūrą;<text:s/></text:span><text:span text:style-name="T232">kurti mokymuisi palankią aplinką, sudaryti sąlygas darbuotojams mokytis ir tobulėti, atskleisti jų potencialą; ugdyti ir sukurti pozityvią darbo aplinką</text:span><text:span text:style-name="T233">);</text:span></text:p>
      <text:p text:style-name="P234"><text:span text:style-name="T235">3.12.3</text:span><text:span text:style-name="T236">. bibliotekos struktūros, procesų, išteklių valdymo (</text:span><text:span text:style-name="T237">gebėjimas kurti, vei</text:span><text:span text:style-name="T238">ksmingai valdyti ir tobulinti<text:s/></text:span><text:span text:style-name="T239">bibliotekos</text:span><text:span text:style-name="T240"><text:s/>organizacinę struktūrą ir infrastruktūrą</text:span><text:span text:style-name="T241">;</text:span><text:span text:style-name="T242"><text:s/>formuoti ir įgyvendinti veiksmingą personalo politiką, užtikrinančią<text:s/></text:span><text:span text:style-name="T243">bibliotekos veiklos</text:span><text:span text:style-name="T244"><text:s/>kokybę, taikyti šiuolaikinius vadovavimo metodus</text:span><text:span text:style-name="T245">;<text:s/></text:span><text:span text:style-name="T246">nustatyti materialinių, finansini</text:span><text:span text:style-name="T247">ų ir kitų išteklių, reikalingų<text:s/></text:span><text:span text:style-name="T248">bibliotekai</text:span><text:span text:style-name="T249"><text:s/>funkcionuoti, poreikį, jų šaltinius bei paskirstymo prioritetus, inicijuoti papildomų išteklių pritraukimą; užtikrinti, kad visi ištekliai būtų valdomi ir už juos atsiskaitoma remiantis Lietuvos Respublikos įstaty</text:span><text:span text:style-name="T250">mais ir<text:s/></text:span><text:span text:style-name="T251">kitais teisės aktais</text:span><text:span text:style-name="T252">).</text:span></text:p>
      <text:p text:style-name="P253"/>
      <text:p text:style-name="P254"><text:span text:style-name="T255">III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4</text:span><text:span text:style-name="T262">.<text:s/></text:span><text:span text:style-name="T263">Kvalifikaciniai reikalavimai įrašomi į<text:s/></text:span><text:span text:style-name="T264">bibliotekų, kurių savininkė yra valstybė ar savivaldybė, vadovų</text:span><text:span text:style-name="T265"><text:s/>pareigybių aprašymus.<text:s/></text:span></text:p>
      <text:p text:style-name="Normal"/>
      <text:p text:style-name="P266"><text:span text:style-name="T267">––––––––––––––––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kultūros ministerija, Įsakymas</text:span></text:p>
      <text:p text:style-name="P277"><text:span text:style-name="T278">Nr.<text:s/></text:span><text:a xlink:href="https://www.e-tar.lt/portal/legalAct.html?documentId=9b38b6a0002611e4bfca9cc6968de163" office:target-frame-name="_top" xlink:show="replace"><text:span text:style-name="T279">ĮV-493</text:span></text:a><text:span text:style-name="T280">, 2014-06-25, paskelbta TAR 2014-06-30, i. k. 2014-09334</text:span></text:p>
      <text:soft-page-break/>
      <text:p text:style-name="P281"><text:span text:style-name="T282">Dėl Lietuvos Respublikos kultūros minis</text:span><text:span text:style-name="T283">tro 2014 m. balandžio 11 d. įsakymo Nr. ĮV-258 „Dėl kvalifikacinių reikalavimų bibliotekų, kurių savininkė yra valstybė ar savivaldybė, vadovams aprašo ir konkurso Lietuvos nacionalinės Martyno Mažvydo bibliotekos, apskričių ir savivaldybių viešųjų bibliot</text:span><text:span text:style-name="T284">ekų bei valstybinės reikšmės bibliotekų, išskyrus Vilniaus universiteto biblioteką, vadovų pareigoms organizavimo tvarkos aprašo patvirtinimo“ pakeitimo</text:span></text:p>
      <text:p text:style-name="P285"/>
      <text:p text:style-name="P286"><text:span text:style-name="T287">2.</text:span></text:p>
      <text:p text:style-name="P288"><text:span text:style-name="T289">Lietuvos Respublikos kultūros ministerija, Įsakymas</text:span></text:p>
      <text:p text:style-name="P290"><text:span text:style-name="T291">Nr.<text:s/></text:span><text:a xlink:href="https://www.e-tar.lt/portal/legalAct.html?documentId=29dbf36085dc11e8af589337bf1eb893" office:target-frame-name="_top" xlink:show="replace"><text:span text:style-name="T292">ĮV-567</text:span></text:a><text:span text:style-name="T293">, 2018-07-12, paskelbta TAR 2018-07-13, i. k. 2018-11888</text:span></text:p>
      <text:p text:style-name="P294"><text:span text:style-name="T295">Dėl Lietuvos Respublikos kultūros ministro 2014 m. balandžio 11 d. įsakymo Nr. ĮV-258 „Dėl Kvalif</text:span><text:span text:style-name="T296">ikacinių reikalavimų bibliotekų, kurių savininkė yra valstybė ar savivaldybė, vadovams aprašo ir Konkurso Lietuvos nacionalinės Martyno Mažvydo bibliotekos, apskričių ir savivaldybių viešųjų bibliotekų bei valstybinės reikšmės bibliotekų, išskyrus Vilniaus</text:span><text:span text:style-name="T297"><text:s/>universiteto biblioteką, vadovų pareigoms organizavimo tvarkos aprašo patvirtinimo“ pakeitimo</text:span></text:p>
      <text:p text:style-name="P298"/>
      <text:p text:style-name="P299"><text:span text:style-name="T300">3.</text:span></text:p>
      <text:p text:style-name="P301"><text:span text:style-name="T302">Lietuvos Respublikos kultūros ministerija, Įsakymas</text:span></text:p>
      <text:p text:style-name="P303"><text:span text:style-name="T304">Nr.<text:s/></text:span><text:a xlink:href="https://www.e-tar.lt/portal/legalAct.html?documentId=76b7caf0863411eb9fecb5ecd3bd711c" office:target-frame-name="_top" xlink:show="replace"><text:span text:style-name="T305">ĮV-334</text:span></text:a><text:span text:style-name="T306">, 2021-03-16, paskelbta TAR 2021-03-16, i. k. 2021-05240</text:span></text:p>
      <text:p text:style-name="P307"><text:span text:style-name="T308">Dėl Lietuvos Respublikos kultūros ministro 2014 m. balandžio 11 d. įsakymo Nr. ĮV-258 „Dėl Kvalifikacinių reikalavimų bibliotekų, kurių savininkė yra valstybė ar savivaldybė, vadovams aprašo pa</text:span><text:span text:style-name="T309">tvirtinimo“ pakeitimo</text:span></text:p>
      <text:p text:style-name="P310"/>
      <text:p text:style-name="P311"><text:span text:style-name="T312">4.</text:span></text:p>
      <text:p text:style-name="P313"><text:span text:style-name="T314">Lietuvos Respublikos kultūros ministerija, Įsakymas</text:span></text:p>
      <text:p text:style-name="P315"><text:span text:style-name="T316">Nr.<text:s/></text:span><text:a xlink:href="https://www.e-tar.lt/portal/legalAct.html?documentId=d28eb7c0957a11ecaf3aba0cb308998c" office:target-frame-name="_top" xlink:show="replace"><text:span text:style-name="T317">ĮV-204</text:span></text:a><text:span text:style-name="T318">, 2022-02-24, paskelbta TAR 2022-02-24, i. k. 2022-03559</text:span></text:p>
      <text:p text:style-name="P319"><text:span text:style-name="T320">Dėl Lietuvos<text:s/></text:span><text:span text:style-name="T321">Respublikos kultūros ministro 2014 m. balandžio 11 d. įsakymo Nr. ĮV-258 „Dėl Kvalifikacinių reikalavimų bibliotekų, kurių savininkė yra valstybė ar savivaldybė, vadovams apraš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3-03-28T12:14:00Z</meta:creation-date>
    <dc:date>2023-03-28T12:14:00Z</dc:date>
    <meta:print-date>2013-10-31T11:22:00Z</meta:print-date>
    <meta:template xlink:href="Normal.dotm" xlink:type="simple"/>
    <meta:editing-cycles>2</meta:editing-cycles>
    <meta:editing-duration>PT0S</meta:editing-duration>
    <meta:document-statistic meta:page-count="8" meta:paragraph-count="78" meta:word-count="1519" meta:character-count="12350" meta:row-count="320" meta:non-whitespace-character-count="10909"/>
  </office:meta>
</office:document-meta>
</file>