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rial" style:font-name-complex="Arial" fo:color="#000000" fo:font-size="11pt" style:font-size-asian="11pt" style:font-size-complex="11pt" fo:background-color="#FFFFFF"/>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25in"/>
        </style:tab-stops>
      </style:paragraph-properties>
    </style:style>
    <style:style style:name="P101" style:parent-style-name="Normal" style:family="paragraph">
      <style:paragraph-properties>
        <style:tab-stops>
          <style:tab-stop style:type="right" style:position="6.625in"/>
        </style:tab-stops>
      </style:paragraph-properties>
    </style:style>
    <style:style style:name="P102"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03" style:parent-style-name="Normal" style:family="paragraph">
      <style:paragraph-properties>
        <style:tab-stops>
          <style:tab-stop style:type="right" style:position="6.62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color="#201F1E" style:font-size-complex="12pt" fo:background-color="#FFFFFF"/>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3">Sprendimas netenka galios 2021-11-24:</text:span></text:p>
      <text:p text:style-name="P4"><text:span text:style-name="T5">Lietuvos Respublikos sveikatos apsaugos ministerija, Sprendimas</text:span></text:p>
      <text:p text:style-name="P6"><text:span text:style-name="T7">Nr.<text:s/></text:span><text:a xlink:href="https://www.e-tar.lt/portal/legalAct.html?documentId=728673804c8811ec862fdcbc8b3e3e05" office:target-frame-name="_top" xlink:show="replace"><text:span text:style-name="T8">V-2662</text:span></text:a><text:span text:style-name="T9">, 2021-11-23, paskelbta TAR 2021-11-23, i. k.</text:span><text:span text:style-name="T10"><text:s/>2021-24077</text:span></text:p>
      <text:p text:style-name="P11"><text:span text:style-name="T12">Dėl Lietuvos Respublikos sveikatos apsaugos ministro, valstybės lygio ekstremaliosios situacijos valstybės operacijų vadovo 2021 m. spalio 27 d. sprendimo Nr. V-2431 „Dėl laboratorinius COVID-19 ligos (koronaviruso infekcijos) tyrimus atliekanč</text:span><text:span text:style-name="T13">ių asmens sveikatos priežiūros įstaigų, pirmines ambulatorines ir kai kurias specializuotas asmens sveikatos priežiūros paslaugas teikiančių asmens sveikatos priežiūros įstaigų, mobilių punktų ir karščiavimo klinikų darbo laiko ir darbo organizavimo tam ti</text:span><text:span text:style-name="T14">kromis dienomis“ pripažinimo netekusiu galios</text:span></text:p>
      <text:p text:style-name="P15"/>
      <text:p text:style-name="P16"><text:span text:style-name="T17">Suvestinė redakcija nuo 2021-10-30 iki 2021-11-23</text:span></text:p>
      <text:p text:style-name="P18"/>
      <text:p text:style-name="P19"><text:span text:style-name="T20">Sprendimas paskelbtas: TAR 2021-10-27, i. k. 2021-22275</text:span></text:p>
      <text:p text:style-name="P21"/>
      <text:p text:style-name="P22">LIETUVOS RESPUBLIKOS SVEIKATOS APSAUGOS MINISTRAS</text:p>
      <text:p text:style-name="P23">VALSTYBĖS LYGIO EKSTREMALIOSIOS SITUACIJOS VALSTYBĖS OPERACIJŲ VADOVAS</text:p>
      <text:p text:style-name="P24"/>
      <text:p text:style-name="P25">SPRENDIMAS</text:p>
      <text:p text:style-name="P26"><text:span text:style-name="T27">DĖL LABORATORINIUS COVID-19 LIGOS (KORONAVIRUSO INFEKCIJOS) TYRIMUS ATLIEKANČIŲ ASMENS SVEIKATOS PRIEŽIŪROS ĮSTAIGŲ, PIRMINES AMBULATORINES IR KAI KURIAS SPECIALIZUOTAS ASMENS SVEIKATOS PRIEŽIŪROS PASLAUGAS TEIKIANČIŲ ASMENS</text:span><text:span text:style-name="T28"><text:s/>SVEIKATOS PRIEŽIŪROS ĮSTAIGŲ, MOBILIŲ PUNKTŲ IR KARŠČIAVIMO KLINIKŲ DARBO LAIKO IR DARBO ORGANIZAVIMO TAM TIKROMIS DIENOMIS<text:s/></text:span></text:p>
      <text:p text:style-name="P29"/>
      <text:p text:style-name="P30">2021 m. spalio 27 d. Nr. V-2431</text:p>
      <text:p text:style-name="P31">Vilnius</text:p>
      <text:p text:style-name="P32"/>
      <text:soft-page-break/>
      <text:p text:style-name="P33">Pakeistas teisės akto pavadinimas:</text:p>
      <text:p text:style-name="P34"><text:span text:style-name="T35">Nr.<text:s/></text:span><text:a xlink:href="https://www.e-tar.lt/portal/legalAct.html?documentId=3ff21790388c11ec992fe4cdfceb5666" office:target-frame-name="_top" xlink:show="replace"><text:span text:style-name="T36">V-2452</text:span></text:a><text:span text:style-name="T37">, 2021-10-29, paskelbta TAR 2021-10-29, i. k. 2021-22610</text:span></text:p>
      <text:p text:style-name="Normal"/>
      <text:p text:style-name="P38"><text:span text:style-name="T39">Vadovaudamasis Lietuvos Respublikos civilinės saugos įstatymo 14 straipsnio 9 punktu, 15 straipsnio 2 dalies 4 punktu, 19 straipsnio 2 dalies</text:span><text:span text:style-name="T40"><text:s/>4 punktu ir 6 dalimi, Gelbėjimo, paieškos ir neatidėliotinų darbų, įvykių, ekstremaliųjų įvykių ir ekstremaliųjų situacijų likvidavimo ir jų padarinių šalinimo organizavimo tvarkos aprašo, patvirtinto Lietuvos Respublikos Vyriausybės</text:span><text:span text:style-name="T41"><text:s/></text:span><text:span text:style-name="T42">2010 m. rugpjūčio 25<text:s/></text:span><text:span text:style-name="T43">d. nutarimu Nr. 1212 „Dėl Gelbėjimo, paieškos ir neatidėliotinų darbų, įvykių, ekstremaliųjų įvykių ir ekstremaliųjų situacijų likvidavimo ir jų padarinių šalinimo organizavimo tvarkos aprašo patvirtinimo“, 27 ir 28 punktais, Valstybinio ekstremaliųjų situ</text:span><text:span text:style-name="T44">acijų valdymo plano, patvirtinto Lietuvos Respublikos Vyriausybės 2010 m. spalio 20 d. nutarimu Nr. 1503 „Dėl Valstybinio ekstremaliųjų situacijų valdymo plano patvirtinimo“, 20 punktu, Lietuvos Respublikos Vyriausybės 2020 m. vasario 26 d. nutarimu Nr. 15</text:span><text:span text:style-name="T45">2 „Dėl valstybės lygio ekstremaliosios situacijos paskelbimo“, Lietuvos Respublikos Vyriausybės 2020 m. gruodžio 16 d. nutarimu Nr. 1419 „Dėl valstybės lygio ekstremaliosios situacijos valstybės operacijų vadovo paskyrimo“ bei siekdamas užtikrinti ekstrema</text:span><text:span text:style-name="T46">liosios situacijos likvidavimą, n u s p r e n d ž i u:</text:span></text:p>
      <text:p text:style-name="P47"><text:span text:style-name="T48">Pavesti:</text:span></text:p>
      <text:p text:style-name="P49"><text:span text:style-name="T50">1</text:span><text:span text:style-name="T51">.</text:span><text:span text:style-name="T52"><text:tab/>Asmens sveikatos priežiūros įstaigoms, atliekančioms infekcijų molekulinės diagnostikos tyrimus SARS-CoV-2 (2019-nCoV) RNR nustatymo tikralaikės PGR metodu (toliau – tyrimas) – 2021 m</text:span><text:span text:style-name="T53">. spalio 30 – lapkričio 2 d. užtikrinti tyrimų valstybės poreikiui patenkinti atlikimą ir savalaikį rezultatų suvedimą į Elektroninę sveikatos paslaugų ir bendradarbiavimo infrastruktūros informacinę sistemą (forma E200-a).</text:span></text:p>
      <text:p text:style-name="P54"><text:span text:style-name="T55">2</text:span><text:span text:style-name="T56">. Savivaldybių administracijų direktoriams:<text:s/></text:span></text:p>
      <text:p text:style-name="P57"><text:span text:style-name="T58">2.1</text:span><text:span text:style-name="T59">. užtikrinti 2021 m. spalio 30 – lapkričio 2 d. pirminių ambulatorinių asmens sveikatos priežiūros (toliau – PAASP) paslaugų teikimą prie savivaldybės teritorijoje esančių Lietuvos nacionalinei sveikatos si</text:span><text:span text:style-name="T60">stemai (toliau – LNSS) PAASP paslaugas teikiančių įstaigų (viešųjų ir privačių) prisirašiusiems gyventojams šeimos medicinos paslaugų, įskaitant mobilių komandų<text:s/></text:span><text:soft-page-break/><text:span text:style-name="T61">paslaugas COVID-19 liga (koronaviruso infekcija) sergantiems pacientams, išskyrus<text:s/></text:span><text:span text:style-name="T62">skiepijimą pa</text:span><text:span text:style-name="T63">gal Lietuvos Respublikos vaikų profilaktinių skiepijimų kalendorių, suaugusiųjų skiepijimą pagal Nacionalinę imunoprofilaktikos 2019-2023 metų programą</text:span><text:span text:style-name="T64">, prevencinių programų ir profilaktinio sveikatos tikrinimo paslaugas, paskiriant bent vieną PAASP šeimos</text:span><text:span text:style-name="T65"><text:s/>medicinos paslaugas teikiančią įstaigą, kuri per dieną teiktų paslaugas 4 val. tiesioginio kontakto būdu ir 4 val. nuotoliniu būdu visiems prie savivaldybės teritorijoje esančių LNSS PAASP paslaugas teikiančių įstaigų (viešųjų ir privačių) prisirašiusiems</text:span><text:span text:style-name="T66"><text:s/>gyventojams, pasitelkiant personalą tiek iš viešųjų, tiek iš privačių PAASP šeimos medicinos paslaugas teikiančių įstaigų;<text:s/></text:span></text:p>
      <text:p text:style-name="P67"><text:span text:style-name="T68">2.2</text:span><text:span text:style-name="T69">. užtikrinti, kad PAASP paslaugas teikiančios įstaigos iki 2021 m. spalio 28 d. paskelbtų informaciją prie jos prisirašiusie</text:span><text:span text:style-name="T70">ms gyventojams įstaigos interneto svetainės pagrindiniame puslapyje lengvai pasiekiamoje ir gerai matomoje vietoje bei prie pagrindinio (-ių) įėjimo (-ų) į įstaigą, kaip 2021 m. spalio 30 – lapkričio 2 d. bus užtikrinamos PAASP paslaugos;</text:span></text:p>
      <text:p text:style-name="P71"><text:span text:style-name="T72">2.3</text:span><text:span text:style-name="T73">. iki 2021</text:span><text:span text:style-name="T74"><text:s/>m. spalio 28 d. paskelbti savivaldybės interneto svetainės pagrindiniame puslapyje lengvai pasiekiamoje ir gerai matomoje vietoje, kaip 2021 m. spalio 30 – lapkričio 2 d. bus užtikrinamos asmens sveikatos priežiūros paslaugos, nurodytos šiame sprendime;</text:span></text:p>
      <text:p text:style-name="P75"><text:span text:style-name="T76">2.4</text:span><text:span text:style-name="T77">. iki 2021 m. spalio 28 d. informuoti savivaldybės teritorijoje esančias greitosios medicinos pagalbos paslaugas teikiančias įstaigas ir stacionarines asmens sveikatos priežiūros paslaugas teikiančias įstaigas apie šio sprendimo 2.1 papunktyje nurody</text:span><text:span text:style-name="T78">tų paslaugų ir jas teikiančių įstaigų darbo laiką ir darbo organizavimą (įskaitant kontaktinę informaciją) 2021 m. spalio 30 – lapkričio 2 d., teikiant pirmines ambulatorines asmens sveikatos priežiūros paslaugas prie jų prisirašiusiems gyventojams.</text:span></text:p>
      <text:p text:style-name="P79"><text:span text:style-name="T80">3</text:span><text:span text:style-name="T81">. Savivaldybių, kuriose yra įsteigti mobilūs punktai, administracijų direktoriams užtikrinti mobilių punktų veiklą 2021 m. spalio 30 – lapkričio 2 d. kasdien arba kas antrą dieną ne trumpiau kaip po 2 valandas per dieną.</text:span></text:p>
      <text:p text:style-name="P82"><text:span text:style-name="T83">4</text:span><text:span text:style-name="T84">. Savivaldybių, kuriose yra į</text:span><text:span text:style-name="T85">steigtos karščiavimo klinikos, administracijų direktoriams užtikrinti karščiavimo klinikų veiklą 2021 m. spalio 30 – lapkričio 2 d. ne trumpiau kaip po 4 valandas per dieną.</text:span></text:p>
      <text:p text:style-name="P86"><text:span text:style-name="T87">5</text:span><text:span text:style-name="T88">.<text:s/></text:span><text:span text:style-name="T89">Savivaldybių poliklinikoms ir miestų ar rajonų savivaldybių ligoninių konsu</text:span><text:span text:style-name="T90">ltacinėms poliklinikoms<text:s/></text:span><text:span text:style-name="T91">2021 m. spalio 30 – lapkričio 2 d. teikti šias ambulatorines asmens sveikatos priežiūros paslaugas – radiologijos, echoskopijos, endoskopijos, chirurgijos ir medicininės laboratorijos.</text:span></text:p>
      <text:p text:style-name="P92"><text:span text:style-name="T93">6.</text:span><text:span text:style-name="T94"><text:s/>Neteko galios nuo 2021-10-30</text:span></text:p>
      <text:p text:style-name="P95">Punkto naikinimas:</text:p>
      <text:p text:style-name="P96"><text:span text:style-name="T97">Nr.<text:s/></text:span><text:a xlink:href="https://www.e-tar.lt/portal/legalAct.html?documentId=3ff21790388c11ec992fe4cdfceb5666" office:target-frame-name="_top" xlink:show="replace"><text:span text:style-name="T98">V-2452</text:span></text:a><text:span text:style-name="T99">, 2021-10-29, paskelbta TAR 2021-10-29, i. k. 2021-22610</text:span></text:p>
      <text:p text:style-name="Normal"/>
      <text:p text:style-name="P100"/>
      <text:p text:style-name="P101"/>
      <text:p text:style-name="P102">Sveikatos apsaugos ministras, valstybės lygio</text:p>
      <text:p text:style-name="P103"><text:span text:style-name="T104">ekstremaliosios situacijos<text:s/></text:span><text:span text:style-name="T105">valstybės operacijų vadovas</text:span><text:span text:style-name="T106"><text:tab/></text:span><text:span text:style-name="T107">Arūnas Dulkys</text:span></text:p>
      <text:p text:style-name="Normal"/>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sveikatos apsaugos ministerija, Sprendimas</text:span></text:p>
      <text:p text:style-name="P117"><text:span text:style-name="T118">Nr.<text:s/></text:span><text:a xlink:href="https://www.e-tar.lt/portal/legalAct.html?documentId=3ff21790388c11ec992fe4cdfceb5666" office:target-frame-name="_top" xlink:show="replace"><text:span text:style-name="T119">V-2452</text:span></text:a><text:span text:style-name="T120">, 2021-10-29, paskelb</text:span><text:span text:style-name="T121">ta TAR 2021-10-29, i. k. 2021-22610</text:span></text:p>
      <text:p text:style-name="P122"><text:span text:style-name="T123">Dėl Lietuvos Respublikos sveikatos apsaugos ministro, valstybės lygio ekstremaliosios situacijos valstybės operacijų vadovo 2021 m. spalio 27 d. sprendimo Nr. V-2431 „Dėl laboratorinius COVID-19 ligos (koronaviruso<text:s/></text:span><text:span text:style-name="T124">infekcijos) tyrimus atliekančių asmens sveikatos priežiūros įstaigų, pirmines ambulatorines ir kai kurias specializuotas asmens sveikatos priežiūros paslaugas teikiančių asmens sveikatos priežiūros įstaigų, mobilių punktų, karščiavimo klinikų ir vaistinių<text:s/></text:span><text:span text:style-name="T125">darbo laiko ir darbo organizavimo tam tikromis dienomis“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Dabulė</meta:initial-creator>
    <dc:creator>adlibuser</dc:creator>
    <meta:creation-date>2021-11-24T09:15:00Z</meta:creation-date>
    <dc:date>2021-11-24T09:15:00Z</dc:date>
    <meta:template xlink:href="Normal.dotm" xlink:type="simple"/>
    <meta:editing-cycles>2</meta:editing-cycles>
    <meta:editing-duration>PT0S</meta:editing-duration>
    <meta:document-statistic meta:page-count="5" meta:paragraph-count="71" meta:word-count="903" meta:character-count="7384" meta:row-count="297" meta:non-whitespace-character-count="6552"/>
  </office:meta>
</office:document-meta>
</file>