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color="#000000" fo:font-size="10pt" style:font-size-asian="10pt"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margin-right="0.2951in"/>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fo:margin-right="0.2951in"/>
      <style:text-properties style:font-size-complex="12pt" style:language-asian="en" style:country-asian="GB"/>
    </style:style>
    <style:style style:name="P28" style:parent-style-name="Normal" style:family="paragraph">
      <style:paragraph-properties fo:text-align="center"/>
      <style:text-properties fo:color="#000000" style:font-size-complex="12pt" style:language-asian="en" style:country-asian="GB"/>
    </style:style>
    <style:style style:name="P29" style:parent-style-name="Normal" style:family="paragraph">
      <style:paragraph-properties fo:text-align="center"/>
      <style:text-properties fo:color="#000000" style:font-size-complex="12pt" style:language-asian="en" style:country-asian="GB"/>
    </style:style>
    <style:style style:name="P30"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1"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P5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vertical-align="middle" fo:text-indent="0.5in"/>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text-align="justify" style:vertical-align="middle"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in"/>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text-align="justify" fo:text-indent="0.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font-variant="small-cap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ext-properties style:font-size-complex="12pt" style:language-asian="lt" style:country-asian="LT"/>
    </style:style>
    <style:style style:name="P429" style:parent-style-name="Normal" style:family="paragraph">
      <style:paragraph-properties fo:text-align="justify" fo:text-indent="0.5in"/>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lt" style:country-asian="LT"/>
    </style:style>
    <style:style style:name="P47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480" style:parent-style-name="Normal" style:family="paragraph">
      <style:paragraph-properties fo:margin-left="3.543in">
        <style:tab-stops/>
      </style:paragraph-properties>
      <style:text-properties style:font-size-complex="12pt" style:language-asian="lt" style:country-asian="LT"/>
    </style:style>
    <style:style style:name="P481" style:parent-style-name="Normal" style:family="paragraph">
      <style:paragraph-properties fo:margin-left="3.543in">
        <style:tab-stops/>
      </style:paragraph-properties>
      <style:text-properties style:font-size-complex="12pt" style:language-asian="lt" style:country-asian="LT"/>
    </style:style>
    <style:style style:name="P482" style:parent-style-name="Normal" style:family="paragraph">
      <style:paragraph-properties fo:margin-left="3.54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3.543in" fo:text-indent="0.5in">
        <style:tab-stops/>
      </style:paragraph-properties>
      <style:text-properties style:font-size-complex="12pt" style:language-asian="lt" style:country-asian="LT"/>
    </style:style>
    <style:style style:name="P486" style:parent-style-name="Normal" style:family="paragraph">
      <style:paragraph-properties fo:margin-left="3.543in" fo:text-indent="0.5in">
        <style:tab-stops/>
      </style:paragraph-properties>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center"/>
      <style:text-properties fo:font-weight="bold" style:font-weight-asian="bold" fo:color="#000000" style:font-size-complex="12pt" style:language-asian="lt" style:country-asian="LT"/>
    </style:style>
    <style:style style:name="P491" style:parent-style-name="Normal" style:family="paragraph">
      <style:paragraph-properties fo:text-align="center"/>
      <style:text-properties fo:font-weight="bold" style:font-weight-asian="bold"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style:font-size-complex="12pt" style:language-asian="lt" style:country-asian="LT"/>
    </style:style>
    <style:style style:name="P514"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522" style:parent-style-name="Normal" style:family="paragraph">
      <style:paragraph-properties fo:margin-left="3.543in">
        <style:tab-stops/>
      </style:paragraph-properties>
      <style:text-properties style:font-size-complex="12pt" style:language-asian="lt" style:country-asian="LT"/>
    </style:style>
    <style:style style:name="P523" style:parent-style-name="Normal" style:family="paragraph">
      <style:paragraph-properties fo:margin-left="3.543in">
        <style:tab-stops/>
      </style:paragraph-properties>
      <style:text-properties style:font-size-complex="12pt" style:language-asian="lt" style:country-asian="LT"/>
    </style:style>
    <style:style style:name="P524" style:parent-style-name="Normal" style:family="paragraph">
      <style:paragraph-properties fo:margin-left="3.54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margin-left="3.543in">
        <style:tab-stops/>
      </style:paragraph-properties>
      <style:text-properties style:font-size-complex="12pt" style:language-asian="lt" style:country-asian="LT"/>
    </style:style>
    <style:style style:name="P528" style:parent-style-name="Normal" style:family="paragraph">
      <style:paragraph-properties fo:margin-left="3.543in">
        <style:tab-stops/>
      </style:paragraph-properties>
      <style:text-properties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center"/>
      <style:text-properties fo:font-weight="bold" style:font-weight-asian="bold" fo:color="#000000" style:font-size-complex="12pt" style:language-asian="lt" style:country-asian="LT"/>
    </style:style>
    <style:style style:name="P533" style:parent-style-name="Normal" style:family="paragraph">
      <style:paragraph-properties fo:text-align="center"/>
      <style:text-properties fo:font-weight="bold" style:font-weight-asian="bold"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style:font-size-complex="12pt" style:language-asian="lt" style:country-asian="LT"/>
    </style:style>
    <style:style style:name="P601"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609" style:parent-style-name="Normal" style:family="paragraph">
      <style:paragraph-properties fo:margin-left="3.543in">
        <style:tab-stops/>
      </style:paragraph-properties>
      <style:text-properties style:font-size-complex="12pt" style:language-asian="lt" style:country-asian="LT"/>
    </style:style>
    <style:style style:name="P610" style:parent-style-name="Normal" style:family="paragraph">
      <style:paragraph-properties fo:margin-left="3.543in">
        <style:tab-stops/>
      </style:paragraph-properties>
      <style:text-properties style:font-size-complex="12pt" style:language-asian="lt" style:country-asian="LT"/>
    </style:style>
    <style:style style:name="P611" style:parent-style-name="Normal" style:family="paragraph">
      <style:paragraph-properties fo:margin-left="3.54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margin-left="3.543in" fo:text-indent="0.5in">
        <style:tab-stops/>
      </style:paragraph-properties>
      <style:text-properties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ext-properties fo:font-weight="bold" style:font-weight-asian="bold" style:font-size-complex="12pt" style:language-asian="lt" style:country-asian="LT"/>
    </style:style>
    <style:style style:name="P618" style:parent-style-name="Normal" style:family="paragraph">
      <style:paragraph-properties fo:text-align="center"/>
      <style:text-properties fo:font-weight="bold" style:font-weight-asian="bold" style:font-size-complex="12pt" style:language-asian="lt" style:country-asian="LT"/>
    </style:style>
    <style:style style:name="P619" style:parent-style-name="Normal" style:family="paragraph">
      <style:paragraph-properties fo:text-align="center"/>
      <style:text-properties fo:font-weight="bold" style:font-weight-asian="bold" style:font-size-complex="12pt" style:language-asian="lt" style:country-asian="LT"/>
    </style:style>
    <style:style style:name="P620"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621" style:parent-style-name="Normal" style:family="paragraph">
      <style:paragraph-properties fo:text-indent="0.5in">
        <style:tab-stops>
          <style:tab-stop style:type="center" style:position="3.6805in"/>
        </style:tab-stops>
      </style:paragraph-properties>
      <style:text-properties style:font-name-asian="Calibri" fo:font-style="italic" style:font-style-asian="italic" style:font-size-complex="12pt" style:language-asian="lt" style:country-asian="LT"/>
    </style:style>
    <style:style style:name="P622" style:parent-style-name="Normal" style:family="paragraph">
      <style:paragraph-properties fo:text-align="center"/>
      <style:text-properties style:font-name-asian="Calibri"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font-style="italic" style:font-style-asian="italic"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font-style="italic" style:font-style-asian="italic" style:font-size-complex="12pt" style:language-asian="lt" style:country-asian="LT"/>
    </style:style>
    <style:style style:name="T628" style:parent-style-name="DefaultParagraphFont" style:family="text">
      <style:text-properties style:font-name-asian="Calibri" fo:font-style="italic" style:font-style-asian="italic"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fo:font-style="italic" style:font-style-asian="italic"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Column634" style:family="table-column">
      <style:table-column-properties style:column-width="2.2305in" style:use-optimal-column-width="false"/>
    </style:style>
    <style:style style:name="TableColumn635" style:family="table-column">
      <style:table-column-properties style:column-width="2.2312in" style:use-optimal-column-width="false"/>
    </style:style>
    <style:style style:name="TableColumn636" style:family="table-column">
      <style:table-column-properties style:column-width="2.2319in" style:use-optimal-column-width="false"/>
    </style:style>
    <style:style style:name="Table633" style:family="table">
      <style:table-properties style:width="6.6937in" fo:margin-left="0in" table:align="left"/>
    </style:style>
    <style:style style:name="TableRow637" style:family="table-row">
      <style:table-row-properties style:use-optimal-row-height="false"/>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justify"/>
      <style:text-properties style:font-name-asian="Calibri" style:font-size-complex="12pt" style:language-asian="lt" style:country-asian="LT"/>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justify"/>
      <style:text-properties style:font-name-asian="Calibri"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justify"/>
      <style:text-properties style:font-name-asian="Calibri" style:font-size-complex="12pt" style:language-asian="lt" style:country-asian="LT"/>
    </style:style>
    <style:style style:name="P655" style:parent-style-name="Normal" style:family="paragraph">
      <style:paragraph-properties fo:text-align="justify"/>
      <style:text-properties style:font-name-asian="Calibri"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justify"/>
      <style:text-properties style:font-name-asian="Calibri" style:font-size-complex="12pt" style:language-asian="lt" style:country-asian="L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justify"/>
      <style:text-properties style:font-name-asian="Calibri"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justify"/>
      <style:text-properties style:font-name-asian="Calibri" style:font-size-complex="12pt" style:language-asian="lt" style:country-asian="LT"/>
    </style:style>
    <style:style style:name="P663" style:parent-style-name="Normal" style:family="paragraph">
      <style:paragraph-properties fo:text-align="justify"/>
      <style:text-properties style:font-name-asian="Calibri" style:font-size-complex="12pt" style:language-asian="lt" style:country-asian="L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justify"/>
      <style:text-properties style:font-name-asian="Calibri"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justify"/>
      <style:text-properties style:font-name-asian="Calibri" style:font-size-complex="12pt" style:language-asian="lt" style:country-asian="LT"/>
    </style:style>
    <style:style style:name="P668"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669" style:parent-style-name="Normal" style:family="paragraph">
      <style:paragraph-properties>
        <style:tab-stops>
          <style:tab-stop style:type="center" style:position="4.9305in"/>
        </style:tab-stops>
      </style:paragraph-properties>
      <style:text-properties style:font-name-asian="Calibri" fo:font-style="italic" style:font-style-asian="italic" style:font-size-complex="12pt" style:language-asian="lt" style:country-asian="LT"/>
    </style:style>
    <style:style style:name="P670" style:parent-style-name="Normal" style:family="paragraph">
      <style:paragraph-properties fo:text-indent="2in"/>
      <style:text-properties style:font-name-asian="Calibri" fo:font-style="italic" style:font-style-asian="italic" style:font-size-complex="12pt" style:language-asian="lt" style:country-asian="LT"/>
    </style:style>
    <style:style style:name="P671"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672" style:parent-style-name="Normal" style:family="paragraph">
      <style:paragraph-properties fo:margin-left="2in">
        <style:tab-stops/>
      </style:paragraph-properties>
      <style:text-properties style:font-name-asian="Calibri" fo:font-style="italic" style:font-style-asian="italic"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28 iki 2020-12-29</text:span></text:p>
      <text:p text:style-name="P10"/>
      <text:p text:style-name="P11"><text:span text:style-name="T12">Įsakymas paskelbtas: TAR 2019-03-28, i. k. 2019-04865</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
      <text:p text:style-name="P18">VALSTYBĖS TARNYBOS DEPARTAMENTO<text:s/></text:p>
      <text:p text:style-name="P19">PRIE LIETUVOS RESPUBLIKOS VIDAUS REIKALŲ MINISTERIJOS</text:p>
      <text:p text:style-name="P20">DIREKTORIUS</text:p>
      <text:p text:style-name="P21"/>
      <text:p text:style-name="P22">įsakymas</text:p>
      <text:p text:style-name="P23"><text:span text:style-name="T24">DĖL<text:s/></text:span><text:span text:style-name="T25">Pretendentų vertinimo<text:s/></text:span><text:span text:style-name="T26">komisijoje, naudojant Telekomunikacijų galinius įrenginius, tvarkos aprašO PATVIRTINIMO</text:span></text:p>
      <text:p text:style-name="P27"/>
      <text:p text:style-name="P28">2019 m. kovo 28 d. Nr. 27V-63</text:p>
      <text:p text:style-name="P29">Vilnius</text:p>
      <text:p text:style-name="P30"/>
      <text:p text:style-name="P31"/>
      <text:p text:style-name="P32"><text:span text:style-name="T33">Vadovaudamasis Lietuvos Respublikos valstybės tarnybos įstatymo 11 straipsnio 1 dalimi, Priėmimo į valstybės tarnautojo<text:s/></text:span><text:span text:style-name="T34">pareigas organizavimo tvarkos aprašo, patvirtinto Lietuvos Respublikos Vyriausybės 2018 m. lapkričio 28 d. nutarimu Nr. 1176 „Dėl Lietuvos Respublikos valstybės tarnybos įstatymo įgyvendinimo“, 32 ir 42 punktais,</text:span></text:p>
      <text:p text:style-name="P35"><text:span text:style-name="T36">t v i r t i n u Pretendentų vertinimo kom</text:span><text:span text:style-name="T37">isijoje, naudojant telekomunikacijų galinius įrenginius, tvarkos aprašą (pridedama).</text:span></text:p>
      <text:p text:style-name="P38"/>
      <text:p text:style-name="P39"/>
      <text:p text:style-name="P40"/>
      <text:p text:style-name="P41"><text:span text:style-name="T42">Direktoriu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8"/>Gediminas Miškinis</text:span></text:p>
      <text:soft-page-break/>
      <text:p text:style-name="P52">PATVIRTINTA</text:p>
      <text:p text:style-name="P60">Valstybės tarnybos departamento prie<text:s/></text:p>
      <text:p text:style-name="P61">Lietuvos Respublikos vidaus reikalų<text:s/></text:p>
      <text:p text:style-name="P62">ministerijos direktoriaus</text:p>
      <text:p text:style-name="P63">2019 m. kovo 28 d. įsakymu Nr. 27V-63</text:p>
      <text:p text:style-name="P64">(Valstybės tarnybos departamento prie<text:s/></text:p>
      <text:p text:style-name="P65">Lietuvos Respublikos vidaus reikalų<text:s/></text:p>
      <text:p text:style-name="P66">ministerijos direktoriaus<text:s/></text:p>
      <text:p text:style-name="P67"><text:span text:style-name="T68">2020 m. birželio 8 d. įsakymo Nr.</text:span><text:s/><text:span text:style-name="T69">27V-68</text:span><text:span text:style-name="T70"><text:s/>redakcija)</text:span></text:p>
      <text:p text:style-name="P71"/>
      <text:p text:style-name="P72"><text:span text:style-name="T73">PRETENDENTŲ VERTINIMO KOMISIJOJE, NAUDOJANT TELEKOMUNIKACIJŲ GALINIUS ĮRENGINIU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etendentų vertinimo komisijoje, naudojant telekomunikacijų galinius įrenginius, tvarkos aprašas (toliau – Aprašas) nustato pretendentų vertinimo komisijoje, naudojant telekomunikacijų galinius įrenginius (toliau<text:s/></text:span><text:span text:style-name="T84">–<text:s/></text:span><text:span text:style-name="T85">TGĮ), organizavimą ir vykdymą, TGĮ tai</text:span><text:span text:style-name="T86">komus reikalavimus, TGĮ testavimą ir veiksmus TGĮ techninių sutrikimų atvejais.<text:s/></text:span></text:p>
      <text:p text:style-name="P87"><text:span text:style-name="T88">2</text:span><text:span text:style-name="T89">. Apraše vartojamos sąvokos apibrėžtos Lietuvos Respublikos valstybės tarnybos įstatyme bei Priėmimo į valstybės tarnautojo pareigas organizavimo tvarkos apraše, patvirti</text:span><text:span text:style-name="T90">ntame Lietuvos Respublikos Vyriausybės 2018 m. lapkričio 28 d. nutarimu Nr. 1176 „Dėl Lietuvos Respublikos valstybės tarnybos įstatymo įgyvendinimo“ (toliau – Priėmimo tvarkos aprašas).</text:span></text:p>
      <text:p text:style-name="P91"><text:span text:style-name="T92">3</text:span><text:span text:style-name="T93">. Pretendentų vertinimas komisijoje, naudojant TGĮ, Valstybės tar</text:span><text:span text:style-name="T94">nybos departamento prie Lietuvos Respublikos vidaus reikalų ministerijos (toliau – Valstybės tarnybos departamentas) direktoriaus sprendimu gali būti vykdomas šiais būdais:</text:span></text:p>
      <text:p text:style-name="P95"><text:span text:style-name="T96">3.1</text:span><text:span text:style-name="T97">. kai visi pretendentų vertinime komisijoje dalyvaujantys asmenys yra Valstybė</text:span><text:span text:style-name="T98">s tarnybos departamento ir valstybės ar savivaldybių institucijos ar įstaigos, kurioje vykdomas pretendentų vertinimas komisijoje, naudojant TGĮ (toliau – įstaigos), patalpose;</text:span></text:p>
      <text:p text:style-name="P99"><text:span text:style-name="T100">3.2</text:span><text:span text:style-name="T101">. kai komisijos pirmininkas, nariai ir sekretorius (-iai) yra Valstybės<text:s/></text:span><text:span text:style-name="T102">tarnybos departamento ir įstaigos patalpose, o pretendentai ir Priėmimo tvarkos aprašo nustatyta tvarka stebėtojo teisėmis dalyvaujantys asmenys (toliau – stebėtojai) – kitose nutolusiose vietose;</text:span></text:p>
      <text:p text:style-name="P103"><text:span text:style-name="T104">3.3</text:span><text:span text:style-name="T105">. kai komisijos pirmininkas, nariai ir sekretorius (</text:span><text:span text:style-name="T106">-iai), dalis pretendentų ir stebėtojai yra Valstybės tarnybos departamento ir (ar) įstaigos patalpose, o dalis pretendentų (dėl jų ligos, komandiruotės, gyvenamosios ar darbo vietos užsienio valstybėje, ar kitais nenumatytais nuo pretendento valios neprikl</text:span><text:span text:style-name="T107">ausančiais atvejais) – kitose nutolusiose vietose.<text:s/></text:span></text:p>
      <text:p text:style-name="P108"/>
      <text:p text:style-name="P109"><text:span text:style-name="T110">II</text:span><text:span text:style-name="T111"><text:s/>SKYRIUS</text:span></text:p>
      <text:p text:style-name="P112"><text:span text:style-name="T113">TGĮ TAIKOMI REIKALAVIMAI IR TGĮ TESTAVIMAS<text:s/></text:span></text:p>
      <text:p text:style-name="P114"/>
      <text:p text:style-name="P115"><text:span text:style-name="T116">4</text:span><text:span text:style-name="T117">. Valstybės tarnybos departamento ir įstaigų naudojamiems TGĮ taikomi minimalūs techniniai reikalavimai</text:span><text:span text:style-name="T118"><text:s/>nustatyti Aprašo 1 priede ir A</text:span><text:span text:style-name="T119">prašo 2 priede. Jeigu pretendentai ir (ar) stebėtojai jungiasi iš kitų nutolusių vietų, jų naudojamiems TGĮ taikomi minimalūs techniniai reikalavimai nustatyti Aprašo 2 priede.<text:s/></text:span></text:p>
      <text:p text:style-name="P120"><text:span text:style-name="T121">5</text:span><text:span text:style-name="T122">. Pretendentų vertinimo komisijoje metu gali būti naudojami tik ištestuot</text:span><text:span text:style-name="T123">i Valstybės tarnybos departamento, įstaigų, pretendentų ir stebėtojų, naudojami TGĮ.</text:span></text:p>
      <text:p text:style-name="P124"><text:span text:style-name="T125">6</text:span><text:span text:style-name="T126">. Pretendentų vertinimą komisijoje, naudojant TGĮ, inicijuoja Valstybės tarnybos departamentas. Valstybės tarnybos departamentas ir įstaigos jungiasi nuotoliniu būdu pasinaudodami prisijungimo nuorodomis, kurias sukuria Informatikos ir ryšių departamento p</text:span><text:span text:style-name="T127">rie Lietuvos Respublikos vidaus reikalų ministerijos (toliau – Informatikos ir ryšių departamentas)<text:s/></text:span><text:soft-page-break/><text:span text:style-name="T128">kompiuterinių darbo vietų priežiūros specialistai, atsakingi už TGĮ techninę priežiūrą (toliau – KDV priežiūros specialistai)</text:span><text:span text:style-name="T129">. Pretendentams ir (ar) stebėtojams, kurie pretendentų vertinime komisijoje dalyvauja iš kitų nutolusių vietų, Informatikos ir ryšių departamento KDV priežiūros specialistų jiems sukurtas prisijungimo nuorodas pateikia Valstybės tarnybos departamentas.<text:s/></text:span></text:p>
      <text:p text:style-name="P130"><text:span text:style-name="T131">7</text:span><text:span text:style-name="T132">. KDV priežiūros specialistai ir<text:s/></text:span><text:span text:style-name="T133">įstaigų atsakingi valstybės tarnautojai ar darbuotojai, dirbantys pagal darbo sutartį, vykdantys techninę TGĮ priežiūrą pretendentų vertinimo komisijoje metu, (toliau – įstaigos atsakingi darbuotojai, vykdantys techninę<text:s/></text:span><text:span text:style-name="T134">TGĮ priežiūrą)</text:span><text:span text:style-name="T135"><text:s/>ne vėliau kaip prieš 4 darbo dienas iki pretendentų vertinimo komisijoje pradžios turi kartu ištestuoti įstaigų numatomus naudoti TGĮ, jeigu jie nebuvo ištestuoti. Jeigu įstaigų numatomi naudoti TGĮ buvo ištestuoti, KDV priežiūros specialist</text:span><text:span text:style-name="T136">ai arba Valstybės tarnybos departamentas turi pateikti<text:s/></text:span><text:span text:style-name="T137">įstaigų atsakingiems darbuotojams, vykdantiems techninę TGĮ priežiūrą,</text:span><text:span text:style-name="T138"><text:s/>tik prisijungimo nuorodas</text:span><text:span text:style-name="T139">.</text:span><text:s/></text:p>
      <text:p text:style-name="P140">Punkto pakeitimai:</text:p>
      <text:p text:style-name="P141"><text:span text:style-name="T142">Nr.<text:s/></text:span><text:a xlink:href="https://www.e-tar.lt/portal/legalAct.html?documentId=61ce3ce0e83811ea9342c1d4e2ff6ff6" office:target-frame-name="_top" xlink:show="replace"><text:span text:style-name="T143">27V-94</text:span></text:a><text:span text:style-name="T144">, 2020-08-27, paskelbta TAR 2020-08-27, i. k. 2020-17897</text:span></text:p>
      <text:p text:style-name="Normal"/>
      <text:p text:style-name="P145"><text:span text:style-name="T146">8</text:span><text:span text:style-name="T147">. Pretendentų ir stebėtojų, kurie pretendentų vertinime komisijoje dalyvauja iš kitų nutolusių vietų, naudojamus TGĮ turi išsitestuoti patys pretendentai ir stebėtojai<text:s/></text:span><text:span text:style-name="T148">(pretendentai – ne vėliau kaip prieš 1 darbo dieną iki pretendentų vertinimo komisijoje pradžios, o stebėtojai – ne vėliau kaip iki pretendentų vertinimo komisijoje pradžios).<text:s/></text:span></text:p>
      <text:p text:style-name="P149"><text:span text:style-name="T150">Valstybės tarnybos departamento Atrankų skyriaus arba Vadovų atrankos ir planav</text:span><text:span text:style-name="T151">imo skyriaus atstovas, atsakingas už konkurso į įstaigos vadovo ar karjeros valstybės tarnautojo ar atrankos į pakaitinio valstybės tarnautojo pareigas (toliau – konkursas ar atranka) administravimą, ne vėliau kaip prieš 3 darbo dienas iki pretendentų vert</text:span><text:span text:style-name="T152">inimo komisijoje pradžios</text:span><text:span text:style-name="T153"><text:s/>pretendentui per Valstybės tarnybos valdymo informacinę sistemą ir ne vėliau kaip prieš 1 darbo dieną iki pretendentų vertinimo komisijoje pradžios<text:s/></text:span><text:span text:style-name="T154">stebėtojui jo nurodytu elektroniniu paštu<text:s/></text:span><text:span text:style-name="T155">turi<text:s/></text:span><text:span text:style-name="T156">išsiųsti informacinį pranešimą dėl<text:s/></text:span><text:span text:style-name="T157">pretendento ir stebėtojo naudojamų TGĮ testavimo (toliau – Informacinis pranešimas), kuriame pateikiamos, prisijungimo nuorodos ir testavimo formos nuoroda.<text:s/></text:span></text:p>
      <text:p text:style-name="P158"><text:span text:style-name="T159">Pretendentas ar stebėtojas turi patikrinti, ar jo naudojami TGĮ atitinka minimalius techninius rei</text:span><text:span text:style-name="T160">kalavimus, nustatytus Aprašo 2 priede, pagal Informaciniame pranešime pateiktą informaciją turi išsitestuoti jo naudojamus TGĮ<text:s/></text:span><text:span text:style-name="T161">ir atlikti bandomąjį prisijungimą Informaciniame pranešime pateiktomis prisijungimo nuorodomis.<text:s/></text:span><text:span text:style-name="T162">Pretendentas ne vėliau kaip prieš</text:span><text:span text:style-name="T163"><text:s/>1 darbo dieną iki pretendentų vertinimo komisijoje pradžios turi pateikti informaciją apie jo naudojamų TGĮ testavimo rezultatus, užpildydamas testavimo formą, kurios nuoroda jam buvo pateikta Informaciniame pranešime.<text:s/></text:span></text:p>
      <text:p text:style-name="P164"><text:span text:style-name="T165">Jeigu pretendentas ne vėliau kaip p</text:span><text:span text:style-name="T166">rieš 1 darbo dieną iki pretendentų vertinimo komisijoje pradžios neužpildo šios testavimo formos arba testavimo formoje nurodo, kad jam atliekant bandomąjį prisijungimą nepavyko prisijungti ir (ar) neveikė arba nėra vaizdo kameros ir (ar) mikrofono, atitin</text:span><text:span text:style-name="T167">kamai tokiam pretendentui neleidžiama dalyvauti pretendentų vertinime komisijoje ir iki pretendentų vertinimo komisijoje pradžios apie tai pretendentas informuojamas per Valstybės tarnybos valdymo informacinę sistemą.</text:span><text:s/></text:p>
      <text:p text:style-name="P168">Punkto pakeitimai:</text:p>
      <text:p text:style-name="P169"><text:span text:style-name="T170">Nr.<text:s/></text:span><text:a xlink:href="https://www.e-tar.lt/portal/legalAct.html?documentId=61ce3ce0e83811ea9342c1d4e2ff6ff6" office:target-frame-name="_top" xlink:show="replace"><text:span text:style-name="T171">27V-94</text:span></text:a><text:span text:style-name="T172">, 2020-08-27, paskelbta TAR 2020-08-27, i. k. 2020-17897</text:span></text:p>
      <text:p text:style-name="Normal"/>
      <text:p text:style-name="P173"><text:span text:style-name="T174">9</text:span><text:span text:style-name="T175">. Jeigu Aprašo 3.3 papunktyje nurodytos aplinkybės, dėl kurių pretendentas turi teisę dalyvauti pretend</text:span><text:span text:style-name="T176">entų vertinime komisijoje iš kitų nutolusių vietų, yra pranešimo, nurodyto Priėmimo tvarkos aprašo 39 punkte (toliau – Pranešimas), gavimo dieną, tai pretendentas Pranešimo gavimo dieną apie šias aplinkybes elektroniniu paštu turi informuoti Valstybės tarn</text:span><text:span text:style-name="T177">ybos departamento Atrankų skyriaus arba Vadovų atrankos ir planavimo skyriaus atstovą, atsakingą už konkurso ar atrankos administravimą, ir pateikti šias aplinkybes patvirtinančių dokumentų kopijas.<text:s/></text:span></text:p>
      <text:p text:style-name="P178">Valstybės tarnybos departamento Atrankų skyriaus arba Vadovų atrankos ir planavimo skyriaus atstovas, gavęs pretendento pranešimą apie atsiradusias Aprašo 3.3 papunktyje nurodytas aplinkybes ir jas patvirtinančių dokumentų kopijas, tą pačią darbo dieną apie tai informuoja komisijos pirmininką arba sekretorių. Komisijos pirmininkas, įvertinęs pretendento pranešime ir pateiktų dokumentų kopijose nurodytą informaciją, ne vėliau kaip per 1 darbo dieną priima<text:s/><text:soft-page-break/>sprendimą leisti ar neleisti pretendentui dalyvauti pretendentų vertinime komisijoje ir apie tai pažymima protokole. Komisijos pirmininkui, priėmus sprendimą neleisti pretendentui dalyvauti pretendentų vertinime komisijoje iš kitų nutolusių vietų, protokole turi būti nurodyti tokio sprendimo priėmimo motyvai ir apie tai pretendentas informuojamas per Valstybės tarnybos valdymo informacinę sistemą.</text:p>
      <text:p text:style-name="P179"><text:span text:style-name="T180">Komisijos pirmininkui, priėmus sprendimą leisti pretendentui dalyvauti atrankoje, Valstybės tarnybos departamento Atrankų skyriaus arba Vadovų atrankos ir planavimo skyriaus atstovas, atsakingas už konkurso ar atrankos<text:s/></text:span><text:span text:style-name="T181">administravimą, tą pačią darbo dieną turi kreiptis į Informatikos ir ryšių departamento KDV priežiūros specialistus dėl prisijungimo nuorodų sukūrimo. Informatikos ir ryšių departamento KDV priežiūros specialistas prisijungimo nuorodas turi sukurti ne vėli</text:span><text:span text:style-name="T182">au kaip per 1 darbo dieną ir pateikti Valstybės tarnybos departamento Atrankų skyriaus arba Vadovų atrankos ir planavimo skyriaus atstovui, atsakingam už konkurso ar atrankos administravimą. Valstybės tarnybos departamento Atrankų skyriaus arba Vadovų atra</text:span><text:span text:style-name="T183">nkos ir planavimo skyriaus atstovas, atsakingas už konkurso ar atrankos administravimą, gavęs prisijungimo nuorodas, tą pačią darbo dieną turi išsiųsti pretendentui per Valstybės tarnybos valdymo informacinę sistemą Informacinį pranešimą, kuriame pateikiam</text:span><text:span text:style-name="T184">os, prisijungimo nuorodos ir testavimo formos nuoroda. Pretendentas ne vėliau kaip iki pretendentų vertinimo komisijoje pradžios turi patikrinti, ar jo naudojami TGĮ atitinka minimalius techninius reikalavimus, nustatytus Aprašo 2 priede, pagal Informacini</text:span><text:span text:style-name="T185">ame pranešime pateiktą informaciją turi išsitestuoti jo naudojamus TGĮ,</text:span><text:span text:style-name="T186"><text:s/>atlikti bandomąjį prisijungimą Informaciniame pranešime pateiktomis prisijungimo nuorodomis ir</text:span><text:span text:style-name="T187"><text:s/>pateikti informaciją apie jo naudojamų TGĮ testavimo rezultatus, užpildydamas testavimo f</text:span><text:span text:style-name="T188">ormą, kurios nuoroda jam buvo pateikta Informaciniame pranešime.<text:s/></text:span></text:p>
      <text:p text:style-name="P189"><text:span text:style-name="T190">Jeigu pretendentas nustatytu terminu neužpildo šios testavimo formos arba testavimo formoje nurodo, kad jam atliekant bandomąjį prisijungimą nepavyko prisijungti ir (ar) neveikė arba nėra va</text:span><text:span text:style-name="T191">izdo kameros ir (ar) mikrofono, atitinkamai tokiam pretendentui neleidžiama dalyvauti pretendentų vertinime komisijoje ir apie tai ne vėliau kaip iki pretendentų vertinimo komisijoje pradžios pretendentas informuojamas per Valstybės tarnybos valdymo inform</text:span><text:span text:style-name="T192">acinę sistemą bei pažymima protokole.</text:span><text:s/></text:p>
      <text:p text:style-name="P193">Punkto pakeitimai:</text:p>
      <text:p text:style-name="P194"><text:span text:style-name="T195">Nr.<text:s/></text:span><text:a xlink:href="https://www.e-tar.lt/portal/legalAct.html?documentId=61ce3ce0e83811ea9342c1d4e2ff6ff6" office:target-frame-name="_top" xlink:show="replace"><text:span text:style-name="T196">27V-94</text:span></text:a><text:span text:style-name="T197">, 2020-08-27, paskelbta TAR 2020-08-27, i. k. 2020-17897</text:span></text:p>
      <text:p text:style-name="Normal"/>
      <text:p text:style-name="P198"><text:span text:style-name="T199">10.</text:span><text:span text:style-name="T200"><text:s/>Neteko galios nuo 2020-08-</text:span><text:span text:style-name="T201">28</text:span></text:p>
      <text:p text:style-name="P202">Punkto naikinimas:</text:p>
      <text:p text:style-name="P203"><text:span text:style-name="T204">Nr.<text:s/></text:span><text:a xlink:href="https://www.e-tar.lt/portal/legalAct.html?documentId=61ce3ce0e83811ea9342c1d4e2ff6ff6" office:target-frame-name="_top" xlink:show="replace"><text:span text:style-name="T205">27V-94</text:span></text:a><text:span text:style-name="T206">, 2020-08-27, paskelbta TAR 2020-08-27, i. k. 2020-17897</text:span></text:p>
      <text:p text:style-name="Normal"/>
      <text:p text:style-name="P207"><text:span text:style-name="T208">11</text:span><text:span text:style-name="T209">. Dėl testavimo metu ar atliekant bandomąjį prisijungimą atsir</text:span><text:span text:style-name="T210">adusių trikdžių šalinimo pretendentas ir stebėtojas gali konsultuotis su KDV priežiūros specialistais, kurių kontaktiniai duomenys nurodyti Informaciniame pranešime.</text:span></text:p>
      <text:p text:style-name="P211"><text:span text:style-name="T212">12</text:span><text:span text:style-name="T213">. Jeigu komisija pagal pretendentų vertinimo organizavimo planą nusprendžia taikyti<text:s/></text:span><text:span text:style-name="T214">testą, Aprašo 9 punkto nuostatos netaikomos ir pretendentui, kuriam atsirado Aprašo 3.3 papunktyje nurodytos aplinkybės, nesudaroma galimybė pretendentų vertinime komisijoje dalyvauti iš kitų nutolusių vietų.</text:span><text:s/></text:p>
      <text:p text:style-name="P215">Punkto pakeitimai:</text:p>
      <text:p text:style-name="P216"><text:span text:style-name="T217">Nr.<text:s/></text:span><text:a xlink:href="https://www.e-tar.lt/portal/legalAct.html?documentId=61ce3ce0e83811ea9342c1d4e2ff6ff6" office:target-frame-name="_top" xlink:show="replace"><text:span text:style-name="T218">27V-94</text:span></text:a><text:span text:style-name="T219">, 2020-08-27, paskelbta TAR 2020-08-27, i. k. 2020-17897</text:span></text:p>
      <text:p text:style-name="Normal"/>
      <text:p text:style-name="P220"><text:span text:style-name="T221">13</text:span><text:span text:style-name="T222">. Visi pretendentų vertinimo komisijoje dalyvaujantys asmenys, esantys skirtingų<text:s/></text:span><text:span text:style-name="T223">pretendentų vertinimo komisijoje vietų patalpose, turi matyti vaizdą ir girdėti vienas kitam žodžiu pateikiamą informaciją.</text:span></text:p>
      <text:p text:style-name="P224"/>
      <text:p text:style-name="P225"><text:span text:style-name="T226">III</text:span><text:span text:style-name="T227"><text:s/>SKYRIUS</text:span></text:p>
      <text:p text:style-name="P228"><text:span text:style-name="T229">PRETENDENTŲ VERTINIMO KOMISIJOJE, NAUDOJANT TGĮ, ORGANIZAVIMAS IR VYKDYMAS</text:span></text:p>
      <text:p text:style-name="P230"/>
      <text:p text:style-name="P231"><text:span text:style-name="T232">14</text:span><text:span text:style-name="T233">. Pretendentų vertinimas komisi</text:span><text:span text:style-name="T234">joje, naudojant TGĮ, vykdomos vadovaujantis Priėmimo tvarkos aprašo nustatyta tvarka.<text:s/></text:span></text:p>
      <text:p text:style-name="P235"><text:span text:style-name="T236">15</text:span><text:span text:style-name="T237">. Pretendentų vertinimo komisijoje metu patalpose gali būti tik pretendentų vertinimo komisijos pirmininkas, nariai ir sekretorius (-iai), vertinami pretendentai,<text:s/></text:span><text:span text:style-name="T238">stebėtojai. Komisijos pirmininkas, nariai ir sekretorius gali būti atitinkamai tik Valstybės tarnybos departamento ir (ar) įstaigos patalpose. Antrasis sekretorius – įstaigos atstovas, kuris nėra komisijos narys, pretendentų vertinimo komisijoje vietų pata</text:span><text:span text:style-name="T239">lpose gali būti tik tuomet, kai nustatoma pretendentų ir stebėtojų asmens tapatybė, pretendentai žodžiu supažindinami su vertinimo eiga ir jie atlieka popierinės formos testus bei vykdomas šių testų rezultatų įvertinimas ir vertinimo balų skaičiavimas. Pre</text:span><text:span text:style-name="T240">tendentai ir stebėtojai Aprašo 3 punkte nustatytais atvejais gali būti atitinkamai Valstybės tarnybos departamento ar įstaigos patalpose arba kitose nutolusiose vietose. KDV priežiūros specialistai, Valstybės tarnybos departamento<text:s/></text:span><text:span text:style-name="T241">atsakingi valstybės tarna</text:span><text:span text:style-name="T242">utojai ar darbuotojai, dirbantys pagal darbo sutartį, vykdantys techninę TGĮ priežiūrą pretendentų vertinimo komisijoje metu, (toliau – Valstybės tarnybos departamento atsakingi darbuotojai, vykdantys techninę TGĮ priežiūrą)</text:span><text:span text:style-name="T243"><text:s/>ir įstaigos atsakingi darbuotoj</text:span><text:span text:style-name="T244">ai, vykdantys techninę TGĮ priežiūrą, gali būti pretendentų vertinimo komisijoje metu atitinkamai Valstybės tarnybos departamento ar įstaigos patalpose arba turi būti pasiekiami telefonu ir kviečiami ne vėliau kaip per 10 minučių atvykti.</text:span></text:p>
      <text:p text:style-name="P245"><text:span text:style-name="T246">16</text:span><text:span text:style-name="T247">. KDV priež</text:span><text:span text:style-name="T248">iūros specialistai ar<text:s/></text:span><text:span text:style-name="T249">Valstybės tarnybos departamento atsakingi darbuotojai, vykdantys techninę TGĮ priežiūrą,</text:span><text:span text:style-name="T250"><text:s/>ir įstaigos atsakingi darbuotojai, vykdantys techninę TGĮ priežiūrą, turi atlikti atitinkamai Valstybės tarnybos departamento ir įstaigos technin</text:span><text:span text:style-name="T251">ę TGĮ priežiūrą ir, esant techniniams sutrikimams, juos, vadovaujantis Aprašo 23 ir 24 punktais, pašalinti. Pretendentų ir stebėtojų naudojamų TGĮ techninius sutrikimus, vadovaujantis Aprašo 24 punkto pirmąja pastraipa ir 25 punktu, turi pašalinti atitinka</text:span><text:span text:style-name="T252">mai patys pretendentai ir stebėtojai.<text:s/></text:span></text:p>
      <text:p text:style-name="P253"><text:span text:style-name="T254">17</text:span><text:span text:style-name="T255">.<text:s/></text:span><text:span text:style-name="T256">Jeigu pretendentai ir stebėtojai yra įstaigos patalpose, tai komisijos pirmininkas skiria kartu su pretendentais ir stebėtojais esantį komisijos narį nustatyti pretendentų ir stebėtojų asmens tapatybę, patikri</text:span><text:span text:style-name="T257">nant pretendentų ir stebėtojų pateiktus galiojančius asmens tapatybę patvirtinančius dokumentus.</text:span><text:span text:style-name="T258"><text:s/>Jeigu Aprašo 18 punkte nurodytu atveju Valstybės tarnybos departamento direktoriaus įsakymu yra paskirtas antrasis sekretorius – įstaigos atstovas, kuris nėra<text:s/></text:span><text:span text:style-name="T259">komisijos narys, tai komisijos pirmininkas gali jį paskirti nustatyti<text:s/></text:span><text:span text:style-name="T260">pretendentų ir stebėtojų asmens tapatybę.</text:span><text:span text:style-name="T261"><text:s/>Komisijos sekretorius protokole įrašo, kas yra paskirtas nustatyti<text:s/></text:span><text:span text:style-name="T262">pretendentų ir stebėtojų asmens tapatybę. Komisijos narys ar antrasis sekreto</text:span><text:span text:style-name="T263">rius – įstaigos atstovas, kuris nėra komisijos narys, patvirtinęs pretendentų ir stebėtojų asmens tapatybę užpildo Asmens tapatybės patvirtinimo formą (Aprašo 3 priedas).<text:s/></text:span></text:p>
      <text:p text:style-name="P264"><text:span text:style-name="T265">Jeigu pretendentai ir stebėtojai yra kitose nutolusiose vietose, jų asmens tapatybę<text:s/></text:span><text:span text:style-name="T266">pretendentų vertinimo komisijoje metu patikrina komisijos sekretorius pagal pretendentų ir stebėtojų per internetinę kamerą parodytus<text:s/></text:span><text:span text:style-name="T267">galiojančius<text:s/></text:span><text:span text:style-name="T268">asmens tapatybę patvirtinančius dokumentus.</text:span><text:span text:style-name="T269"><text:s/>Jeigu nėra galimybės įsitikinti p</text:span><text:span text:style-name="T270">retendento ar stebėtojo asmens t</text:span><text:span text:style-name="T271">apatybe pagal jo per internetinę kamerą parodytą asmens tapatybę patvirtinantį dokumentą, pretendentas ar stebėtojas komisijos sekretoriaus nurodytu elektroniniu paštu turi atsiųsti savo galiojančio asmens tapatybę patvirtinančio dokumento kopiją (skenuotą</text:span><text:span text:style-name="T272"><text:s/>arba foto nuotrauką).</text:span><text:span text:style-name="T273"><text:s/>Pretendentui ar stebėtojui nepateikus galiojančio asmens tapatybę patvirtinančio dokumento ar neparodžius jo per internetinę kamerą,<text:s/></text:span><text:span text:style-name="T274">ar nepateikus jo kopijos</text:span><text:span text:style-name="T275">, atitinkamai pretendentui ar stebėtojui neleidžiama dalyvauti pretendentų v</text:span><text:span text:style-name="T276">ertinimo komisijoje ir apie tai pažymima protokole.</text:span></text:p>
      <text:p text:style-name="P277"><text:span text:style-name="T278">17</text:span><text:span text:style-name="T279">1</text:span><text:span text:style-name="T280">. Prieš pretendentų vertinimą komisijoje stebėtojai turi pasirašyti konfidencialumo pasižadėjimą neatskleisti asmens duomenų paslapties. Kai stebėtojo tapatybė nustatoma Aprašo 17 punkto antrojoje<text:s/></text:span><text:span text:style-name="T281">pastraipoje nurodytu būdu, stebėtojas iki pretendentų vertinimo komisijoje pradžios turi atsiųsti elektroniniu paštu konkurso komisijos sekretoriui pasirašytą konfidencialumo pasižadėjimą neatskleisti asmens duomenų paslapties. Stebėtojai turi užtikrinti k</text:span><text:span text:style-name="T282">onkurso komisijoje vertinamiems pretendentams teikiamų klausimų ir užduočių konfidencialumą.</text:span><text:s/></text:p>
      <text:p text:style-name="P283">Papildyta punktu:</text:p>
      <text:p text:style-name="P284"><text:span text:style-name="T285">Nr.<text:s/></text:span><text:a xlink:href="https://www.e-tar.lt/portal/legalAct.html?documentId=61ce3ce0e83811ea9342c1d4e2ff6ff6" office:target-frame-name="_top" xlink:show="replace"><text:span text:style-name="T286">27V-94</text:span></text:a><text:span text:style-name="T287">, 2020-08-27, paskelbta TAR<text:s/></text:span><text:span text:style-name="T288">2020-08-27, i. k. 2020-17897</text:span></text:p>
      <text:p text:style-name="Normal"/>
      <text:p text:style-name="P289"><text:span text:style-name="T290">18</text:span><text:span text:style-name="T291">. Jeigu komisija pagal pretendentų vertinimo organizavimo planą nusprendžia taikyti testą, komisijos pirmininkas turi priimti sprendimą, kuris (-ie) komisijos narys (-iai) atliks testo rezultatų įvertinimą ir vertinimo b</text:span><text:span text:style-name="T292">alų skaičiavimą. <text:s/></text:span></text:p>
      <text:p text:style-name="P293"><text:span text:style-name="T294">Jeigu testai sprendžiami popierine forma įstaigos patalpose ir priimtas sprendimas šių testo rezultatų įvertinimą ir vertinimo balų skaičiavimą atlikti Valstybės tarnybos departamento patalpose esančiam (-tiems) komisijos nariui (-iams),</text:span><text:span text:style-name="T295"><text:s/>įstaigos komisijos narys (-iai) pretendentų popierine forma atliktų testų skanuotas kopijas turi atsiųsi komisijos pirmininko nurodytu elektroniniu paštu (-ais).<text:s/></text:span></text:p>
      <text:p text:style-name="P296">Jeigu testai sprendžiami popierine forma įstaigos patalpose ir priimtas sprendimas šių testo<text:s/>rezultatų įvertinimą ir vertinimo balų skaičiavimą atlikti įstaigos patalpose esančiam (-iems) komisijos nariui (-iams), tai kartu su pretendentais esantis (-ys) komisijos narys (-iai) atlieka pretendentų testo užduočių įvertinimą ir įvertinimo rezultatus<text:s/>per internetinę kamerą parodo komisijos pirmininkui ir sekretoriui. Jeigu nėra galimybės testo užduočių įvertinimo 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 – įstaigos atstovas, kuris nėra komisijos narys.</text:p>
      <text:p text:style-name="P297"><text:span text:style-name="T298">Atliktų testų galutinius įvertinimo rezultatus komisijos sekretorius įrašo į protokolą.</text:span></text:p>
      <text:p text:style-name="P299"><text:span text:style-name="T300">19</text:span><text:span text:style-name="T301">. Jeigu pagal komisijos sudarytą vertinimo organizavimo planą pretendentai raštu atlieka praktinę užduotį, esė, namų darbų užduotį (</text:span><text:span text:style-name="T302">toliau – raštu atliktos užduotys), tai komisijos nariai atlieka pretendentų raštu atliktų užduočių įvertinimą.<text:s/></text:span></text:p>
      <text:p text:style-name="P303">Pretendentų, esančių Valstybės tarnybos departamento patalpose, raštu atliktas užduotis komisijos nariui (-iams), esančiam (-iems) įstaigos patalpose, atsiunčia komisijos sekretorius komisijos pirmininko nurodytu elektroniniu paštu.<text:s/></text:p>
      <text:p text:style-name="P304">Pretendentų, esančių įstaigos patalpose, raštu atliktas užduotis komisijos narys (-iai), esantis (-ys) įstaigos patalpose, atsiunčia komisijos pirmininkui jo nurodytu<text:s/>elektroninio paštu.<text:s/></text:p>
      <text:p text:style-name="P305">Pretendentai, esantys kitose nutolusiose vietose, raštu atliktas užduotis komisijos nariams atsiunčia komisijos pirmininko nurodytu elektroniniu paštu.<text:s/></text:p>
      <text:p text:style-name="P306"><text:span text:style-name="T307">Komisijos nariai užduočių įvertinimo rezultatus – balus įrašo į individualaus ver</text:span><text:span text:style-name="T308">tinimo lenteles.</text:span></text:p>
      <text:p text:style-name="P309"><text:span text:style-name="T310">20</text:span><text:span text:style-name="T311">.<text:s/></text:span><text:span text:style-name="T312">Valstybės tarnybos departamentas per 5 darbo dienas nuo pretendentų vertinimo komisijoje pabaigos informuoja per Valstybės tarnybos valdymo informacinę sistemą atrinktą (-us) pretendentą (-us) apie jo (-ų) vertinimo komisijoje<text:s/></text:span><text:span text:style-name="T313">rezultatą.</text:span></text:p>
      <text:p text:style-name="P314"><text:span text:style-name="T315">Pretendentai, dalyvavę pretendentų vertinime komisijoje iš kitų nutolusių vietų, ir Aprašo 24 punkto antrojoje ir trečiojoje pastraipoje nustatytais atvejais, pretendentai balų skaičiavime ir rezultatų paskelbime nedalyvauja, jie per 5 darbo die</text:span><text:span text:style-name="T316">nas atitinkamai po pretendentų vertinimo komisijoje pabaigos ar pretendentų vertinimo komisijos posėdžio pabaigos informuojami<text:s/></text:span><text:span text:style-name="T317">per Valstybės tarnybos valdymo informacinę sistemą apie jo vertinimo komisijoje rezultatą.</text:span></text:p>
      <text:p text:style-name="P318"><text:span text:style-name="T319">Kai pretendentų vertinimas komisijoje<text:s/></text:span><text:span text:style-name="T320">vyksta telekomunikacijų galiniais įrenginiais ir nėra techninių galimybių pretendentams ar stebėtojams stebėti balų skaičiavimą ir rezultatų paskelbimą, jų prašymu, Valstybės tarnybos departamentas, per 5 darbo dienas nuo šio prašymo gavimo, pateikia proto</text:span><text:span text:style-name="T321">kolo išrašą, nurodydamas jame pretendentų vardus, pavardes, užimtas vietas (eiliškumą) ir gautus balus. Susipažinę su protokolo išrašu, stebėtojai ir pretendentai jį turi sunaikinti.</text:span><text:s/></text:p>
      <text:p text:style-name="P322">Punkto pakeitimai:</text:p>
      <text:p text:style-name="P323"><text:span text:style-name="T324">Nr.<text:s/></text:span><text:a xlink:href="https://www.e-tar.lt/portal/legalAct.html?documentId=61ce3ce0e83811ea9342c1d4e2ff6ff6" office:target-frame-name="_top" xlink:show="replace"><text:span text:style-name="T325">27V-94</text:span></text:a><text:span text:style-name="T326">, 2020-08-27, paskelbta TAR 2020-08-27, i. k. 2020-17897</text:span></text:p>
      <text:p text:style-name="Normal"/>
      <text:p text:style-name="P327"><text:span text:style-name="T328">21</text:span><text:span text:style-name="T329">. Komisijos narys (-iai), esantis (-ys) įstaigos patalpose, užpildytą (-as) individualaus<text:s/></text:span><text:span text:style-name="T330">vertinimo lentelę (-es) per internetinę kamerą parodo komisijos pirmininkui ir sekretoriui. Jeigu nėra galimybės užpildytos (-ų) individualaus vertinimo lentelės (-ių) parodyti per internetinę kamerą, komisijos narys (-iai), esantis (-ys) įstaigos patalpos</text:span><text:span text:style-name="T331">e, individualaus vertinimo lentelėje<text:s/></text:span><text:soft-page-break/><text:span text:style-name="T332">įrašytus pretendentams skirtus balus įgarsina žodžiu. Šiuos pretendentams skirtus balus komisijos sekretorius įrašo į protokolą.</text:span></text:p>
      <text:p text:style-name="P333"><text:span text:style-name="T334">22</text:span><text:span text:style-name="T335">. Komisijos narys (-iai), esantis (-ys) įstaigos patalpose, ne vėliau kaip kitą darb</text:span><text:span text:style-name="T336">o dieną po pretendentų vertinimo komisijoje pabaigos</text:span><text:span text:style-name="T337"><text:s/>Valstybės tarnybos departamentui pateikia Asmens tapatybės patvirtinimo (Aprašo 3 priedas) ir komisijos nario (-ių) individualaus vertinimo lentelės (-ių) skanuotas kopijas bei pretendentų spręstų popier</text:span><text:span text:style-name="T338">inės formos testų ir raštu atliktų užduočių atsakymų originalus. Valstybės tarnybos departamentui elektroniniu paštu patvirtinus, kad gavo Asmens tapatybės patvirtinimo (Aprašo 3 priedas) ir komisijos nario (-ių) individualaus vertinimo lentelės (-ių) skan</text:span><text:span text:style-name="T339">uotas kopijas,<text:s/></text:span><text:span text:style-name="T340">komisijos narys (-iai), esantis (-ys) įstaigos patalpose,</text:span><text:span text:style-name="T341"><text:s/>nedelsiant turi sunaikinti šių dokumentų originalus.<text:s/></text:span></text:p>
      <text:p text:style-name="P342"/>
      <text:p text:style-name="P343"><text:span text:style-name="T344">IV</text:span><text:span text:style-name="T345"><text:s/>SKYRIUS</text:span></text:p>
      <text:p text:style-name="P346"><text:span text:style-name="T347">VEIKSMAI TGĮ TECHNINIŲ SUTRIKIMŲ ATVEJAIS</text:span></text:p>
      <text:p text:style-name="P348"/>
      <text:p text:style-name="P349"><text:span text:style-name="T350">23</text:span><text:span text:style-name="T351">. Jeigu TGĮ testavimo, nurodyto Aprašo 7 punkte, metu fiksuoja</text:span><text:span text:style-name="T352">mi Valstybės tarnybos departamento ir (ar) įstaigos, naudojamų TGĮ, techniniai sutrikimai ir (arba) TGĮ atkuriamo vaizdo ir garso sutrikimai, ir šių sutrikimų nepavyksta pašalinti ne vėliau kaip prieš 2 darbo dienas iki pretendentų vertinimo komisijoje pra</text:span><text:span text:style-name="T353">džios, gali būti nustatyta kita pretendentų vertinimo komisijoje data</text:span><text:span text:style-name="T354">.</text:span><text:s/></text:p>
      <text:p text:style-name="P355">Punkto pakeitimai:</text:p>
      <text:p text:style-name="P356"><text:span text:style-name="T357">Nr.<text:s/></text:span><text:a xlink:href="https://www.e-tar.lt/portal/legalAct.html?documentId=61ce3ce0e83811ea9342c1d4e2ff6ff6" office:target-frame-name="_top" xlink:show="replace"><text:span text:style-name="T358">27V-94</text:span></text:a><text:span text:style-name="T359">, 2020-08-27, paskelbta TAR 2020-08-27, i. k. 2020-17897</text:span></text:p>
      <text:p text:style-name="Normal"/>
      <text:p text:style-name="P360"><text:span text:style-name="T361">24</text:span><text:span text:style-name="T362">. Jeigu atliekant pretendentų vertinimą komisijoje (pvz., vertinant konkretų pretendentą, įvertinus tik dalį pretendentų, komisijos nariams skaičiuojant balus) atsiranda TGĮ techniniai sutrikimai ir (arba) TGĮ atkuriamo vaizdo ir garso sutrikimai, s</text:span><text:span text:style-name="T363">utrikimai nedelsiant, bet ne vėliau kaip per 1 valandą, turi būti pašalinti ir pretendentų vertinimas komisijoje toliau tęsiamas.<text:s/></text:span></text:p>
      <text:p text:style-name="P364">Jeigu Valstybės tarnybos departamento ir (ar) įstaigos, naudojamų TGĮ, techninių sutrikimų ir (arba) TGĮ atkuriamo vaizdo ir<text:s/>garso sutrikimų nepavyksta pašalinti per 1 valandą, tačiau visi pretendentai yra įvertinti, tai pretendentų vertinimo komisijoje procedūrai užbaigti ne vėliau kaip per 2 darbo dienas organizuojamas kitas pretendentų vertinimo komisijos posėdis, kuriame pretendentai nedalyvauja.<text:s/></text:p>
      <text:p text:style-name="P365"><text:span text:style-name="T366">Jeigu Valstybės tarnybos departamento ir (ar) įstaigos, naudojamų TGĮ, techninių sutrikimų ir (arba) TGĮ atkuriamo vaizdo ir garso sutrikimų nepavyksta pašalinti per 1 valandą ir yra nevertintų pretendentų, tai pretendentų vertinimo</text:span><text:span text:style-name="T367"><text:s/>komisijoje procedūrai užbaigti ne vėliau kaip per 2 darbo dienas organizuojamas kitas pretendentų vertinimo komisijos posėdis, kuriame dalyvauja nevertinti pretendentai.<text:s/></text:span></text:p>
      <text:p text:style-name="P368"><text:span text:style-name="T369">25</text:span><text:span text:style-name="T370">. Jeigu pretendentas ar stebėtojas, esantis kitoje nutolusioje vietoje, neužti</text:span><text:span text:style-name="T371">krina Aprašo 2 priede nustatytų minimalių techninių reikalavimų jų naudojamiems TGI arba pretendento ar stebėtojo naudojami TGĮ neatkuria vaizdo ir (ar) garso, ir šių neatitikimų ar sutrikimų pretendentas negali pašalinti Aprašo 8-9 punktuose nurodytais te</text:span><text:span text:style-name="T372">rminais, atitinkamai tokiam pretendentui ar stebėtojui neleidžiama dalyvauti pretendentų vertinimo komisijoje ir apie tai pretendentas ar stebėtojas informuojamas Aprašo 8-9 punktuose nurodytu būdu ir terminais.<text:s/></text:span></text:p>
      <text:p text:style-name="P373"><text:span text:style-name="T374">Jeigu pretendentas, kurio vertinimo metu, a</text:span><text:span text:style-name="T375">r stebėtojas pretendentų vertinimo komisijoje metu, vadovaujantis Aprašo 24 punkto pirmojoje pastraipoje nustatyta tvarka, atsisako arba negali pašalinti atitinkamai pretendento ar stebėtojo naudojamų TGĮ techninius sutrikimus ir (arba) TGĮ atkuriamo vaizd</text:span><text:span text:style-name="T376">o ir garso sutrikimus, arba</text:span><text:span text:style-name="T377"><text:s/>komisijos<text:s/></text:span><text:span text:style-name="T378">sekretoriui</text:span><text:span text:style-name="T379"><text:s/>ne vėliau kaip per 1 valandą nuo šių sutrikimų atsiradimo momento nepavyksta<text:s/></text:span><text:span text:style-name="T380">prisiskambinti pretendentui ar stebėtojui, skambinant ne mažiau kaip 3 kartus, dėl atitinkamai pretendento ar stebėtojo naudojamų</text:span><text:span text:style-name="T381"><text:s/>TGĮ techninių sutrikimų ir (arba) TGĮ atkuriamo vaizdo ir garso sutrikimų pašalinimo,</text:span><text:span text:style-name="T382"><text:s/>atitinkamai tokiam pretendentui ar stebėtojui<text:s/></text:span><text:span text:style-name="T383">neleidžiama dalyvauti pretendentų vertinimo komisijoje ir apie tai pažymima protokole.<text:s/></text:span></text:p>
      <text:p text:style-name="P384">Punkto pakeitimai:</text:p>
      <text:p text:style-name="P385"><text:span text:style-name="T386">Nr.<text:s/></text:span><text:a xlink:href="https://www.e-tar.lt/portal/legalAct.html?documentId=61ce3ce0e83811ea9342c1d4e2ff6ff6" office:target-frame-name="_top" xlink:show="replace"><text:span text:style-name="T387">27V-94</text:span></text:a><text:span text:style-name="T388">, 2020-08-27, paskelbta TAR 2020-08-27, i. k. 2020-17897</text:span></text:p>
      <text:p text:style-name="Normal"/>
      <text:p text:style-name="P389"><text:span text:style-name="T390">26</text:span><text:span text:style-name="T391">. Aprašo 23 punkte nustatytu atveju pretendentams<text:s/></text:span><text:span text:style-name="T392">apie pretendentų vertinimo komisijoje datą, laiką,</text:span><text:span text:style-name="T393"><text:s/>vietą ir eigą, Priėmimo tvarkos aprašo 32 punkte nurodytą informaciją apie pretendentų vertinimo komisijoje metu naudotinus vertinimo kriterijus ir metodus, vertinimo balų skaičiavimo procedūrą, prašymo atsiėmimą, nusprendus nedalyvauti pretendentų vertin</text:span><text:span text:style-name="T394">ime komisijoje, Valstybės tarnybos departamentas praneša per Valstybės tarnybos valdymo informacinę sistemą ne vėliau kaip prieš 3 darbo dienas iki pretendentų vertinimo komisijoje pradžios.<text:s/></text:span></text:p>
      <text:p text:style-name="P395"><text:span text:style-name="T396">Aprašo 24 punkto antrojoje pastraipoje nustatytu atveju komisijo</text:span><text:span text:style-name="T397">s nariams<text:s/></text:span><text:span text:style-name="T398">apie pretendentų vertinimo komisijoje datą, laiką ir vietą Valstybės tarnybos departamentas praneša elektroniniu paštu ne vėliau kaip prieš 1 darbo dieną iki pretendentų vertinimo komisijoje pradžios.</text:span></text:p>
      <text:p text:style-name="P399">Aprašo 24 punkto trečiojoje pastraipoje<text:s/>nustatytu atveju pretendentams apie pretendentų vertinimo komisijoje datą, laiką, vietą ir eigą, Priėmimo tvarkos aprašo 32 punkte nurodytą informaciją apie pretendentų vertinimo komisijoje metu naudotinus vertinimo kriterijus ir metodus, vertinimo balų skaičiavimo procedūrą, prašymo atsiėmimą, nusprendus nedalyvauti pretendentų vertinime komisijoje, Valstybės tarnybos departamentas praneša per Valstybės tarnybos valdymo informacinę sistemą ne vėliau kaip prieš 1 darbo dieną iki pretendentų vertinimo komisijoje pradžios.</text:p>
      <text:p text:style-name="P400"><text:span text:style-name="T401">Aprašo 23 punkto ir 24 punkto antrojoje ir trečiojoje pastraipose nustatytais atvejais stebėtojams apie pretendentų vertinimo komisijoje datą, laiką ir vietą Valstybės tarnybos departamentas praneša elektroniniu paštu ne vėliau kaip prieš 1<text:s/></text:span><text:span text:style-name="T402">darbo dieną iki pretendentų vertinimo komisijoje pradžios.</text:span><text:s/></text:p>
      <text:p text:style-name="P403">Punkto pakeitimai:</text:p>
      <text:p text:style-name="P404"><text:span text:style-name="T405">Nr.<text:s/></text:span><text:a xlink:href="https://www.e-tar.lt/portal/legalAct.html?documentId=61ce3ce0e83811ea9342c1d4e2ff6ff6" office:target-frame-name="_top" xlink:show="replace"><text:span text:style-name="T406">27V-94</text:span></text:a><text:span text:style-name="T407">, 2020-08-27, paskelbta TAR 2020-08-27, i. k. 2020-17897</text:span></text:p>
      <text:p text:style-name="Normal"/>
      <text:p text:style-name="P408"><text:span text:style-name="T409">27</text:span><text:span text:style-name="T410">. Pre</text:span><text:span text:style-name="T411">tendentai, kurie nusprendžia nedalyvauti pretendentų vertinime komisijoje, turi Valstybės tarnybos valdymo informacinėje sistemoje atsiimti prašymą dalyvauti konkurse ar atrankoje iki pretendentų vertinimo komisijoje pradžios.<text:s/></text:span></text:p>
      <text:p text:style-name="P412"><text:span text:style-name="T413">Stebėtojai, kurie nusprendži</text:span><text:span text:style-name="T414">a nedalyvauti pretendentų vertinime komisijoje, turi apie tai informuoti Valstybės tarnybos departamento Atrankų skyriaus arba Vadovų atrankos ir planavimo skyriaus atstovą, atsakingą už konkurso ar atrankos į pakaitinio valstybės tarnautojo pareigas admin</text:span><text:span text:style-name="T415">istravimą, jo nurodytu elektroniniu paštu</text:span><text:s/><text:span text:style-name="T416">iki pretendentų vertinimo komisijoje pradžios.</text:span><text:s/></text:p>
      <text:p text:style-name="P417">Punkto pakeitimai:</text:p>
      <text:p text:style-name="P418"><text:span text:style-name="T419">Nr.<text:s/></text:span><text:a xlink:href="https://www.e-tar.lt/portal/legalAct.html?documentId=61ce3ce0e83811ea9342c1d4e2ff6ff6" office:target-frame-name="_top" xlink:show="replace"><text:span text:style-name="T420">27V-94</text:span></text:a><text:span text:style-name="T421">, 2020-08-27, paskelbta TAR 2020-08-27,</text:span><text:span text:style-name="T422"><text:s/>i. k. 2020-17897</text:span></text:p>
      <text:p text:style-name="Normal"/>
      <text:p text:style-name="P423"><text:span text:style-name="T424">28</text:span><text:span text:style-name="T425">. Komisijai nustačius, kad pretendentas klastoja duomenis, teikia klaidingus duomenis ar informaciją apie save, atskleidžia pretendentų vertinimo komisijoje klausimus ar užduotis tretiesiems asmenims, konsultuojasi dėl atsakymų su<text:s/></text:span><text:span text:style-name="T426">trečiaisiais asmenimis, daro garso ar vaizdo įrašus, naudoja kitas technines priemones ar kitaip piktnaudžiauja savo teisėmis, komisijos sprendimu gali būti pašalintas iš pretendentų vertinimo komisijoje ir (ar) anuliuotas jo rezultatas ir apie tai pažymim</text:span><text:span text:style-name="T427">a protokole.<text:s/></text:span></text:p>
      <text:p text:style-name="P428">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 kitaip trukdo komisijos darbui, komisijos sprendimu gali būti nebeleidžiama stebėti pretendentų vertinimo komisijoje, ir apie tai pažymima protokole.</text:p>
      <text:p text:style-name="P429">Pretendentai, kurie yra pašalinti iš pretendentų vertinimo komisijoje, ir stebėtojai, kuriems neleidžiama stebėti pretendentų vertinimo komisijoje, komisijos akivaizdoje turi sunaikinti pretendentų vertinimo komisijoje metu techninėmis priemonėmis užfiksuotą informaciją.</text:p>
      <text:p text:style-name="P430"><text:span text:style-name="T431">Komisijai bet kuriuo momentu p</text:span><text:span text:style-name="T432">aprašius, pretendentas ar stebėtojas, esantis kitoje nutolusioje vietoje, turi parodyti visos patalpos, kurioje tuo metu yra, vaizdą.</text:span><text:s/></text:p>
      <text:p text:style-name="P433">Punkto pakeitimai:</text:p>
      <text:p text:style-name="P434"><text:span text:style-name="T435">Nr.<text:s/></text:span><text:a xlink:href="https://www.e-tar.lt/portal/legalAct.html?documentId=61ce3ce0e83811ea9342c1d4e2ff6ff6" office:target-frame-name="_top" xlink:show="replace"><text:span text:style-name="T436">27V-94</text:span></text:a><text:span text:style-name="T437">, 2020-08-27, paskelbta TAR 2020-08-27, i. k. 2020-17897</text:span></text:p>
      <text:p text:style-name="Normal"/>
      <text:p text:style-name="P438"><text:span text:style-name="T439">V</text:span><text:span text:style-name="T440"><text:s/>SKYRIUS</text:span></text:p>
      <text:p text:style-name="P441"><text:span text:style-name="T442">BAIGIAMOSIOS NUOSTATOS</text:span></text:p>
      <text:p text:style-name="P443"/>
      <text:p text:style-name="P444"><text:span text:style-name="T445">29</text:span><text:span text:style-name="T446">. Visi pretendentų vertinime komisijoje, naudojant TGĮ, dalyvavę asmenys privalo laikytis asmens duomenų apsaugą reglamentuojančių teisės aktų reikalavimų ir neatskleisti asmens duomenų. Komisija privalo užtikrinti Priėmimo tvarkos apraše nustatytų procedū</text:span><text:span text:style-name="T447">rų laikymąsi.<text:s/></text:span></text:p>
      <text:p text:style-name="P448"><text:span text:style-name="T449">30</text:span><text:span text:style-name="T450">.<text:s/></text:span><text:span text:style-name="T451">Pretendentų vertinimo komisijoje eigai fiksuoti ir vertinimo objektyvumui užtikrinti daromas skaitmeninis garso ir garso bei vaizdo įrašas. Skaitmeninis garso ir garso bei vaizdo įrašas daromas viso pretendentų vertinimo komisijoje m</text:span><text:span text:style-name="T452">etu, išskyrus pertraukas.</text:span><text:s/></text:p>
      <text:p text:style-name="P453">Punkto pakeitimai:</text:p>
      <text:p text:style-name="P454"><text:span text:style-name="T455">Nr.<text:s/></text:span><text:a xlink:href="https://www.e-tar.lt/portal/legalAct.html?documentId=61ce3ce0e83811ea9342c1d4e2ff6ff6" office:target-frame-name="_top" xlink:show="replace"><text:span text:style-name="T456">27V-94</text:span></text:a><text:span text:style-name="T457">, 2020-08-27, paskelbta TAR 2020-08-27, i. k. 2020-17897</text:span></text:p>
      <text:p text:style-name="Normal"/>
      <text:p text:style-name="P458"><text:span text:style-name="T459">31</text:span><text:span text:style-name="T460">. Aprašo 22 punkte nurodytų dokumentų<text:s/></text:span><text:span text:style-name="T461">originalai ir skanuotos kopijos pridedami prie protokolo originalo. Laikmena su skaitmeniniu garso bei garso ir vaizdo įrašu pridedama prie protokolo skanuotos kopijos, saugomos Informatikos ir ryšių departamento administruojamuose serveriuose. Šiame punkt</text:span><text:span text:style-name="T462">e nurodyti dokumentai ir laikmena su skaitmeniniu garso bei garso ir vaizdo įrašu saugomi Priėmimo tvarkos aprašo ir kitų teisės aktų, reglamentuojančių dokumentų saugojimą, nustatyta tvarka.<text:s/></text:span></text:p>
      <text:p text:style-name="P463"><text:span text:style-name="T464">32</text:span><text:span text:style-name="T465">. Su protokolu, savo spręstais testais ir raštu atliktomi</text:span><text:span text:style-name="T466">s užduotimis bei vertinimo komisijoje skaitmeniniu garso ir (ar) garso bei vaizdo įrašu susipažinti pretendentai gali, vadovaujantis<text:s/></text:span><text:span text:style-name="T467">Asmens duomenų tvarkymo, saugojimo ir šių duomenų subjektų teisių įgyvendinimo Valstybės tarnybos departamente prie Lietuvo</text:span><text:span text:style-name="T468">s Respublikos vidaus reikalų ministerijos tvarkos aprašu, patvirtintu Valstybės tarnybos departamento direktoriaus 2019 m. balandžio 11 d. įsakymu Nr. 27V-94 „Dėl Asmens duomenų tvarkymo, saugojimo ir šių duomenų subjektų teisių įgyvendinimo Valstybės tarn</text:span><text:span text:style-name="T469">ybos departamente prie Lietuvos Respublikos vidaus reikalų ministerijos tvarkos aprašo patvirtinimo“.<text:s/></text:span></text:p>
      <text:p text:style-name="P470"><text:span text:style-name="T471">______________</text:span></text:p>
      <text:soft-page-break/>
      <text:p text:style-name="P472">Pretendentų vertinimo komisijoje, naudojant<text:s/></text:p>
      <text:p text:style-name="P480">telekomunikacijų galinius įrenginius, tvarkos<text:s/></text:p>
      <text:p text:style-name="P481">aprašo</text:p>
      <text:p text:style-name="P482"><text:span text:style-name="T483">1</text:span><text:span text:style-name="T484"><text:s/>priedas</text:span></text:p>
      <text:p text:style-name="P485"/>
      <text:p text:style-name="P486"/>
      <text:p text:style-name="P487"><text:span text:style-name="T488">TELEKOMUNIKACIJŲ GALINIAMS ĮRENGINIAMS TAIKOMI MINIMALŪS TECHNINIAI REIKALAVIMAI</text:span><text:span text:style-name="T489"><text:s/></text:span></text:p>
      <text:p text:style-name="P490"/>
      <text:p text:style-name="P491"/>
      <text:p text:style-name="P492"><text:span text:style-name="T493">Telekomunikacijų galiniai įrenginiai turi atitikti šiuos minimalius techninius reikalavimus:</text:span></text:p>
      <text:p text:style-name="P494"><text:span text:style-name="T495">1</text:span><text:span text:style-name="T496">. Kompiuteris, galintis atvaizduoti aukštos raiškos (1080p) v</text:span><text:span text:style-name="T497">aizdo transliaciją su palaikoma „Microsoft Windows“ operacinės sistemos versija, naujausia „Google Chrome“ ar „Microsoft Edge“ naršyklės versija.</text:span></text:p>
      <text:p text:style-name="P498"><text:span text:style-name="T499">2</text:span><text:span text:style-name="T500">. Minimalaus matymo kampo (ne mažesnio kaip 78 laipsniai) internetinė kamera, pritaikyta vaizdo konferenc</text:span><text:span text:style-name="T501">ijų organizavimui.<text:s/></text:span></text:p>
      <text:p text:style-name="P502"><text:span text:style-name="T503">3</text:span><text:span text:style-name="T504">. Išorinis erdvinis mikrofonas, fiksuojantis visoje patalpoje esančius garsus.</text:span></text:p>
      <text:p text:style-name="P505"><text:span text:style-name="T506">4</text:span><text:span text:style-name="T507">. Televizorius arba projektorius (įstrižainė ne mažesnė kaip 42 coliai).</text:span></text:p>
      <text:p text:style-name="P508"><text:span text:style-name="T509">5</text:span><text:span text:style-name="T510">. Internetinio greičio sparta Lietuvos teritorijoje ne mažesnė nei 10</text:span><text:span text:style-name="T511">0 Mb/s.</text:span></text:p>
      <text:p text:style-name="P512"><text:span text:style-name="T513">______________</text:span></text:p>
      <text:soft-page-break/>
      <text:p text:style-name="P514">Pretendentų vertinimo komisijoje, naudojant<text:s/></text:p>
      <text:p text:style-name="P522">telekomunikacijų galinius įrenginius, tvarkos<text:s/></text:p>
      <text:p text:style-name="P523">aprašo</text:p>
      <text:p text:style-name="P524"><text:span text:style-name="T525">2</text:span><text:span text:style-name="T526"><text:s/>priedas</text:span></text:p>
      <text:p text:style-name="P527"/>
      <text:p text:style-name="P528"/>
      <text:p text:style-name="P529"><text:span text:style-name="T530">TELEKOMUNIKACIJŲ GALINIAMS ĮRENGINIAMS TAIKOMI MINIMALŪS TECHNINIAI REIKALAVIMAI</text:span><text:span text:style-name="T531"><text:s/></text:span></text:p>
      <text:p text:style-name="P532"/>
      <text:p text:style-name="P533"/>
      <text:p text:style-name="P534"><text:span text:style-name="T535">1</text:span><text:span text:style-name="T536">. Telekomunikacijų galiniai įrenginiai turi atitikti šiuos minimalius techninius reikalavimus:<text:s/></text:span></text:p>
      <text:p text:style-name="P537"><text:span text:style-name="T538">1.1</text:span><text:span text:style-name="T539">. įrenginyje turi būti laidinis ar mobilusis interneto ryšys ne mažiau nei 4Mbps (atsisiuntimas)/128 kbps (išsiuntimas) greitaveikos, kuris netrūkinėtų (ve</text:span><text:span text:style-name="T540">iktų nepertraukiamai);</text:span></text:p>
      <text:p text:style-name="P541"><text:span text:style-name="T542">1.2</text:span><text:span text:style-name="T543">. integruoti į įrenginį mikrofonas, kamera, arba jei nėra integruoti – prijungti per USB.</text:span></text:p>
      <text:p text:style-name="P544"><text:span text:style-name="T545">2</text:span><text:span text:style-name="T546">. Įrenginiuose su Windows operacine sistema turi būti:</text:span></text:p>
      <text:p text:style-name="P547"><text:span text:style-name="T548">2.1</text:span><text:span text:style-name="T549"><text:s/>operacinė sistema: „Windows 10“ versija 1507 arba aukštesnė versija, „Windows 8.1“, „Windows 8“, „Windows 7 Service Pack 1“;<text:s/></text:span></text:p>
      <text:p text:style-name="P550"><text:span text:style-name="T551">2.2</text:span><text:span text:style-name="T552">. procesorius: mažiausia 1.6 GHz;</text:span></text:p>
      <text:p text:style-name="P553"><text:span text:style-name="T554">2.3</text:span><text:span text:style-name="T555">. operatyvioji atmintis: mažiausia 2 GB;</text:span></text:p>
      <text:p text:style-name="P556"><text:span text:style-name="T557">2.4</text:span><text:span text:style-name="T558">. standusis diskas: 3 GB laisvos<text:s/></text:span><text:span text:style-name="T559">vietos diske;</text:span></text:p>
      <text:p text:style-name="P560"><text:span text:style-name="T561">2.5</text:span><text:span text:style-name="T562">. ekranas: 1280 x 768 ekrano skiriamoji geba;</text:span></text:p>
      <text:p text:style-name="P563"><text:span text:style-name="T564">2.6</text:span><text:span text:style-name="T565">. grafika: mažiausiai 128 megabaitų (MB) grafikai skirta atmintis, „Windows Display Driver Model“ tvarkyklė; papildoma programinė įranga: „DirectX v9.0“ arba aukštesnė versija, „. NE</text:span><text:span text:style-name="T566">T 4.5“ ar aukštesnė karkaso versija.</text:span></text:p>
      <text:p text:style-name="P567"><text:span text:style-name="T568">3</text:span><text:span text:style-name="T569">. Įrenginiuose su macOS turi būti:</text:span></text:p>
      <text:p text:style-name="P570"><text:span text:style-name="T571">3.1</text:span><text:span text:style-name="T572">. operacinė sistema: „OS X 10.10“ arba aukštesnė versija;</text:span></text:p>
      <text:p text:style-name="P573"><text:span text:style-name="T574">3.2</text:span><text:span text:style-name="T575">. procesorius: mažiausiai 1.6 GHz;<text:s/></text:span></text:p>
      <text:p text:style-name="P576"><text:span text:style-name="T577">3.3</text:span><text:span text:style-name="T578">. operatyvioji atmintis: mažiausia 2 GB;</text:span></text:p>
      <text:p text:style-name="P579"><text:span text:style-name="T580">3.4</text:span><text:span text:style-name="T581">. standusis disk</text:span><text:span text:style-name="T582">as: 1,5 GB laisvos vietos diske;</text:span></text:p>
      <text:p text:style-name="P583"><text:span text:style-name="T584">3.5</text:span><text:span text:style-name="T585">. ekranas: 1280 x 800 ekrano skiriamoji geba; papildoma programinė įranga: paskutinė versija „QuickTime“.</text:span></text:p>
      <text:p text:style-name="P586"><text:span text:style-name="T587">4</text:span><text:span text:style-name="T588">. Reikalavimai telefonams, planšetiniams kompiuteriams:</text:span></text:p>
      <text:p text:style-name="P589"><text:span text:style-name="T590">4.1</text:span><text:span text:style-name="T591">. su Android operacine sistema: Android 8,</text:span><text:span text:style-name="T592"><text:s/>Android 9, Android 10 operacinės sistemos versijos,<text:s/></text:span></text:p>
      <text:p text:style-name="P593"><text:span text:style-name="T594">4.2</text:span><text:span text:style-name="T595">. su iOS operacine sistema: 12 iOS, 13 iOS operacinės sistemos versijos.<text:s/></text:span></text:p>
      <text:p text:style-name="P596"><text:span text:style-name="T597">5</text:span><text:span text:style-name="T598">. Rekomendacija: veikimo užtikrinimui naudoti paskutinę iOS ar Android versiją.</text:span></text:p>
      <text:p text:style-name="P599"><text:span text:style-name="T600">______________</text:span></text:p>
      <text:soft-page-break/>
      <text:p text:style-name="P601">Pretendentų vertinimo komisijoje, naudojant<text:s/></text:p>
      <text:p text:style-name="P609">telekomunikacijų galinius įrenginius, tvarkos<text:s/></text:p>
      <text:p text:style-name="P610">aprašo</text:p>
      <text:p text:style-name="P611"><text:span text:style-name="T612">3</text:span><text:span text:style-name="T613"><text:s/>priedas</text:span></text:p>
      <text:p text:style-name="P614"/>
      <text:p text:style-name="P615"><text:span text:style-name="T616">(Asmens tapatybės patvirtinimo formos pavyzdys)</text:span></text:p>
      <text:p text:style-name="P617"/>
      <text:p text:style-name="P618">ASMENS TAPATYBĖS PATVIRTINIMAS</text:p>
      <text:p text:style-name="P619"/>
      <text:p text:style-name="P620">Aš,<text:s/><text:tab/>,</text:p>
      <text:p text:style-name="P621"><text:tab/>(Komisijos nario (antrojo<text:s/>sekretoriaus – įstaigos atstovo) vardas, pavardė)</text:p>
      <text:p text:style-name="P622"/>
      <text:p text:style-name="P623"><text:span text:style-name="T624">patvirtinu šio (-ių) asmens (-ų), kuris (-ie)<text:s/></text:span><text:span text:style-name="T625">(nurodoma data)<text:s/></text:span><text:span text:style-name="T626">dalyvavo pretendentų vertinime komisijoje, naudojant telekomunikacijų galinius įrenginius,<text:s/></text:span><text:span text:style-name="T627">(nurodomas įstaigos pavadinimas ir adresas, kurioje<text:s/></text:span><text:span text:style-name="T628">vyko pretendentų vertinimas komisijoje)<text:s/></text:span><text:span text:style-name="T629">ir</text:span><text:span text:style-name="T630"><text:s/></text:span><text:span text:style-name="T631">pateikė galiojantį (-ius) asmens tapatybę patvirtinantį (-ius) dokumentą (-us|):</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Pretendento/stebėtojo vardas (-ai), pavardė (-ės)</text:p>
          </table:table-cell>
          <table:table-cell table:style-name="TableCell640">
            <text:p text:style-name="P641">Gimimo data</text:p>
          </table:table-cell>
          <table:table-cell table:style-name="TableCell642">
            <text:p text:style-name="P643">Asmens tapatybę patvirtinančio dokumento pavadinimas, numeris, išdavimo data</text:p>
          </table:table-cell>
        </table:table-row>
        <table:table-row table:style-name="TableRow644">
          <table:table-cell table:style-name="TableCell645">
            <text:p text:style-name="P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ext:p text:style-name="P663"/>
          </table:table-cell>
          <table:table-cell table:style-name="TableCell664">
            <text:p text:style-name="P665"/>
          </table:table-cell>
          <table:table-cell table:style-name="TableCell666">
            <text:p text:style-name="P667"/>
          </table:table-cell>
        </table:table-row>
      </table:table>
      <text:p text:style-name="P668"/>
      <text:p text:style-name="P669"/>
      <text:p text:style-name="P670">______________________________________________________</text:p>
      <text:p text:style-name="P671">(Komisijos nario (antrojo sekretoriaus – įstaigos atstovo) parašas)</text:p>
      <text:p text:style-name="P672"/>
      <text:p text:style-name="P673"><text:span text:style-name="T674">______________</text:span></text:p>
      <text:p text:style-name="P675"/>
      <text:p text:style-name="P676"/>
      <text:p text:style-name="P677"><text:span text:style-name="T678">Pakeitimai:</text:span></text:p>
      <text:p text:style-name="P679"/>
      <text:p text:style-name="P680"><text:span text:style-name="T681">1.</text:span></text:p>
      <text:p text:style-name="P682"><text:span text:style-name="T683">Valstybės tarnybos departamentas, Įsakymas</text:span></text:p>
      <text:p text:style-name="P684"><text:span text:style-name="T685">Nr.<text:s/></text:span><text:a xlink:href="https://www.e-tar.lt/portal/legalAct.html?documentId=3f811f605c4f11ea931dbf3357b5b1c0" office:target-frame-name="_top" xlink:show="replace"><text:span text:style-name="T686">27V-15</text:span></text:a><text:span text:style-name="T687">, 2020-02-27, paskelbta TAR 2020-03-02, i. k. 2020-04523</text:span></text:p>
      <text:p text:style-name="P688"><text:span text:style-name="T689">Dėl Valstybės tarnybos departamento prie Lietuvos Respublikos vidaus reikalų ministerijos direkto</text:span><text:span text:style-name="T690">riaus 2019 m. kovo 28 d. įsakymo Nr. 27V- 63 „Dėl Pretendentų vertinimo komisijoje, naudojant telekomunikacijų galinius įrenginius, tvarkos aprašo patvirtinimo“ pakeitimo</text:span></text:p>
      <text:p text:style-name="P691"/>
      <text:p text:style-name="P692"><text:span text:style-name="T693">2.</text:span></text:p>
      <text:p text:style-name="P694"><text:span text:style-name="T695">Valstybės tarnybos departamentas, Įsakymas</text:span></text:p>
      <text:p text:style-name="P696"><text:span text:style-name="T697">Nr.<text:s/></text:span><text:a xlink:href="https://www.e-tar.lt/portal/legalAct.html?documentId=d0919cd0a99011eab9d9cd0c85e0b745" office:target-frame-name="_top" xlink:show="replace"><text:span text:style-name="T698">27V-68</text:span></text:a><text:span text:style-name="T699">, 2020-06-08, paskelbta TAR 2020-06-08, i. k. 2020-12515</text:span></text:p>
      <text:p text:style-name="P700"><text:span text:style-name="T701">Dėl Valstybės tarnybos departamento prie Lietuvos Respublikos vidaus reikalų ministerijos direktoriaus 2019 m. kovo 28 d. įsakymo</text:span><text:span text:style-name="T702"><text:s/>Nr. 27V-63 „Dėl Pretendentų vertinimo komisijoje, naudojant telekomunikacijų galinius įrenginius, tvarkos aprašo patvirtinimo“ pakeitimo</text:span></text:p>
      <text:p text:style-name="P703"/>
      <text:p text:style-name="P704"><text:span text:style-name="T705">3.</text:span></text:p>
      <text:p text:style-name="P706"><text:span text:style-name="T707">Valstybės tarnybos departamentas, Įsakymas</text:span></text:p>
      <text:p text:style-name="P708"><text:span text:style-name="T709">Nr.<text:s/></text:span><text:a xlink:href="https://www.e-tar.lt/portal/legalAct.html?documentId=61ce3ce0e83811ea9342c1d4e2ff6ff6" office:target-frame-name="_top" xlink:show="replace"><text:span text:style-name="T710">27V-94</text:span></text:a><text:span text:style-name="T711">, 2020-08-27, paskelbta TAR 2020-08-27, i. k. 2020-17897</text:span></text:p>
      <text:p text:style-name="P712"><text:span text:style-name="T713">Dėl Valstybės tarnybos departamento prie Lietuvos Respublikos vidaus reikalų ministerijos direktoriaus 2019 m. kovo 28 d. įsakymo Nr. 27V-63 „Dėl Pretendentų vert</text:span><text:span text:style-name="T714">inimo komisijoje, naudojant telekomunikacijų galinius įrenginius, tvarkos aprašo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Arial" style:font-name-complex="Arial" fo:font-size="10pt" style:font-size-asian="10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 style:parent-style-name="DefaultParagraphFont" style:family="text">
      <style:text-properties style:font-name="Arial" style:font-name-complex="Arial" fo:font-size="10pt" style:font-size-asian="10pt" style:language-asian="lt" style:country-asian="L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style:font-name="Arial" style:font-name-complex="Arial" fo:font-size="10pt" style:font-size-asian="10pt"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 style:parent-style-name="DefaultParagraphFont" style:family="text">
      <style:text-properties style:font-name="Arial" style:font-name-complex="Arial" fo:font-size="10pt" style:font-size-asian="10pt" style:language-asian="lt" style:country-asian="L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4"><draw:frame draw:style-name="F475" text:anchor-type="paragraph" svg:y="0.0006in" draw:z-index="0"><draw:text-box fo:min-height="0in" fo:min-width="0in"><text:p text:style-name="P473"><text:span text:style-name="T476"><text:page-number text:fixed="false">2</text:page-number></text:span></text:p></draw:text-box></draw:frame></text:p>
      </style:header>
      <style:footer>
        <text:p text:style-name="P477"/>
      </style:footer>
    </style:master-page>
    <style:master-page style:next-style-name="MP2" style:name="MPF2" style:page-layout-name="PL2">
      <style:header>
        <text:p text:style-name="P478"/>
      </style:header>
      <style:footer>
        <text:p text:style-name="P479"/>
      </style:footer>
    </style:master-page>
    <style:master-page style:name="MP3" style:page-layout-name="PL3">
      <style:header>
        <text:p text:style-name="P516"><draw:frame draw:style-name="F517" text:anchor-type="paragraph" svg:y="0.0006in" draw:z-index="0"><draw:text-box fo:min-height="0in" fo:min-width="0in"><text:p text:style-name="P515"><text:span text:style-name="T518"><text:page-number text:fixed="false">2</text:page-number></text:span></text:p></draw:text-box></draw:frame></text:p>
      </style:header>
      <style:footer>
        <text:p text:style-name="P519"/>
      </style:footer>
    </style:master-page>
    <style:master-page style:next-style-name="MP3" style:name="MPF3" style:page-layout-name="PL3">
      <style:header>
        <text:p text:style-name="P520"/>
      </style:header>
      <style:footer>
        <text:p text:style-name="P521"/>
      </style:footer>
    </style:master-page>
    <style:master-page style:name="MP4" style:page-layout-name="PL4">
      <style:header>
        <text:p text:style-name="P603"><draw:frame draw:style-name="F604" text:anchor-type="paragraph" svg:y="0.0006in" draw:z-index="0"><draw:text-box fo:min-height="0in" fo:min-width="0in"><text:p text:style-name="P602"><text:span text:style-name="T605"><text:page-number text:fixed="false">2</text:page-number></text:span></text:p></draw:text-box></draw:frame></text:p>
      </style:header>
      <style:footer>
        <text:p text:style-name="P606"/>
      </style:footer>
    </style:master-page>
    <style:master-page style:next-style-name="MP4" style:name="MPF4" style:page-layout-name="PL4">
      <style:header>
        <text:p text:style-name="P607"/>
      </style:header>
      <style:footer>
        <text:p text:style-name="P6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ciute</meta:initial-creator>
    <dc:creator>adlibuser</dc:creator>
    <meta:creation-date>2020-12-30T11:54:00Z</meta:creation-date>
    <dc:date>2020-12-30T11:54:00Z</dc:date>
    <meta:template xlink:href="Normal.dotm" xlink:type="simple"/>
    <meta:editing-cycles>2</meta:editing-cycles>
    <meta:editing-duration>PT0S</meta:editing-duration>
    <meta:document-statistic meta:page-count="13" meta:paragraph-count="978" meta:word-count="5107" meta:character-count="36204" meta:row-count="2467" meta:non-whitespace-character-count="32075"/>
  </office:meta>
</office:document-meta>
</file>