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en" style:country-asian="GB"/>
    </style:style>
    <style:style style:name="P46" style:parent-style-name="Normal" style:family="paragraph">
      <style:paragraph-properties fo:text-align="justify" fo:line-height="115%"/>
    </style:style>
    <style:style style:name="P4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3.0166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style:vertical-align="middle"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variant="small-cap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style:text-properties fo:font-weight="bold" style:font-weight-asian="bold"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P61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23" style:parent-style-name="Normal" style:family="paragraph">
      <style:paragraph-properties fo:margin-left="3.543in">
        <style:tab-stops/>
      </style:paragraph-properties>
      <style:text-properties style:font-size-complex="12pt" style:language-asian="lt" style:country-asian="LT"/>
    </style:style>
    <style:style style:name="P624" style:parent-style-name="Normal" style:family="paragraph">
      <style:paragraph-properties fo:margin-left="3.543in">
        <style:tab-stops/>
      </style:paragraph-properties>
      <style:text-properties style:font-size-complex="12pt" style:language-asian="lt" style:country-asian="LT"/>
    </style:style>
    <style:style style:name="P625" style:parent-style-name="Normal" style:family="paragraph">
      <style:paragraph-properties fo:margin-left="3.54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3.543in" fo:text-indent="0.5in">
        <style:tab-stops/>
      </style:paragraph-properties>
      <style:text-properties style:font-size-complex="12pt" style:language-asian="lt" style:country-asian="LT"/>
    </style:style>
    <style:style style:name="P629" style:parent-style-name="Normal" style:family="paragraph">
      <style:paragraph-properties fo:margin-left="3.543in" fo:text-indent="0.5in">
        <style:tab-stops/>
      </style:paragraph-properties>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center"/>
      <style:text-properties fo:font-weight="bold" style:font-weight-asian="bold" fo:color="#000000" style:font-size-complex="12pt" style:language-asian="lt" style:country-asian="LT"/>
    </style:style>
    <style:style style:name="P634" style:parent-style-name="Normal" style:family="paragraph">
      <style:paragraph-properties fo:text-align="center"/>
      <style:text-properties fo:font-weight="bold" style:font-weight-asian="bold" fo:color="#000000"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P65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65" style:parent-style-name="Normal" style:family="paragraph">
      <style:paragraph-properties fo:margin-left="3.543in">
        <style:tab-stops/>
      </style:paragraph-properties>
      <style:text-properties style:font-size-complex="12pt" style:language-asian="lt" style:country-asian="LT"/>
    </style:style>
    <style:style style:name="P666" style:parent-style-name="Normal" style:family="paragraph">
      <style:paragraph-properties fo:margin-left="3.543in">
        <style:tab-stops/>
      </style:paragraph-properties>
      <style:text-properties style:font-size-complex="12pt" style:language-asian="lt" style:country-asian="LT"/>
    </style:style>
    <style:style style:name="P667" style:parent-style-name="Normal" style:family="paragraph">
      <style:paragraph-properties fo:margin-left="3.54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3.543in">
        <style:tab-stops/>
      </style:paragraph-properties>
      <style:text-properties style:font-size-complex="12pt" style:language-asian="lt" style:country-asian="LT"/>
    </style:style>
    <style:style style:name="P671" style:parent-style-name="Normal" style:family="paragraph">
      <style:paragraph-properties fo:margin-left="3.543in">
        <style:tab-stops/>
      </style:paragraph-properties>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center"/>
      <style:text-properties fo:font-weight="bold" style:font-weight-asian="bold" fo:color="#000000" style:font-size-complex="12pt" style:language-asian="lt" style:country-asian="LT"/>
    </style:style>
    <style:style style:name="P677" style:parent-style-name="Normal" style:family="paragraph">
      <style:paragraph-properties fo:text-align="center"/>
      <style:text-properties fo:font-weight="bold" style:font-weight-asian="bold"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P74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756" style:parent-style-name="Normal" style:family="paragraph">
      <style:paragraph-properties fo:margin-left="3.543in">
        <style:tab-stops/>
      </style:paragraph-properties>
      <style:text-properties style:font-size-complex="12pt" style:language-asian="lt" style:country-asian="LT"/>
    </style:style>
    <style:style style:name="P757" style:parent-style-name="Normal" style:family="paragraph">
      <style:paragraph-properties fo:margin-left="3.543in">
        <style:tab-stops/>
      </style:paragraph-properties>
      <style:text-properties style:font-size-complex="12pt" style:language-asian="lt" style:country-asian="LT"/>
    </style:style>
    <style:style style:name="P758" style:parent-style-name="Normal" style:family="paragraph">
      <style:paragraph-properties fo:margin-left="3.54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margin-left="3.543in" fo:text-indent="0.5in">
        <style:tab-stops/>
      </style:paragraph-properties>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9"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style="italic" style:font-style-asian="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font-style="italic" style:font-style-asian="italic"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font-style="italic" style:font-style-asian="italic"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782" style:family="table-column">
      <style:table-column-properties style:column-width="2.2305in" style:use-optimal-column-width="false"/>
    </style:style>
    <style:style style:name="TableColumn783" style:family="table-column">
      <style:table-column-properties style:column-width="2.2312in" style:use-optimal-column-width="false"/>
    </style:style>
    <style:style style:name="TableColumn784" style:family="table-column">
      <style:table-column-properties style:column-width="2.2319in" style:use-optimal-column-width="false"/>
    </style:style>
    <style:style style:name="Table781" style:family="table">
      <style:table-properties style:width="6.6937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justify"/>
      <style:text-properties style:font-name-asian="Calibri"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style:font-name-asian="Calibri" style:font-size-complex="12pt" style:language-asian="lt" style:country-asian="LT"/>
    </style:style>
    <style:style style:name="P803" style:parent-style-name="Normal" style:family="paragraph">
      <style:paragraph-properties fo:text-align="justify"/>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text-properties style:font-name-asian="Calibri"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justify"/>
      <style:text-properties style:font-name-asian="Calibri" style:font-size-complex="12pt" style:language-asian="lt" style:country-asian="LT"/>
    </style:style>
    <style:style style:name="P811" style:parent-style-name="Normal" style:family="paragraph">
      <style:paragraph-properties fo:text-align="justify"/>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justify"/>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style:font-name-asian="Calibri" style:font-size-complex="12pt" style:language-asian="lt" style:country-asian="LT"/>
    </style:style>
    <style:style style:name="P816"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817"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818" style:parent-style-name="Normal" style:family="paragraph">
      <style:paragraph-properties fo:text-indent="2in"/>
      <style:text-properties style:font-name-asian="Calibri" fo:font-style="italic" style:font-style-asian="italic" style:font-size-complex="12pt" style:language-asian="lt" style:country-asian="LT"/>
    </style:style>
    <style:style style:name="P819"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820"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style:text-properties style:font-size-complex="12pt" style:language-asian="en" style:country-asian="GB"/>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14 iki 2022-10-21</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u, patvirtintu Lietuvos Respublikos Vyriausybės 2018 m. lapkričio 28 d. nutarimu Nr. 1176 „Dėl Lietuvos Respublikos valstybės tarnybos įstatymo įgyvendinimo“,</text:span><text:s/></text:p>
      <text:soft-page-break/>
      <text:p text:style-name="P35">Preambulės pakeitimai:</text:p>
      <text:p text:style-name="P36"><text:span text:style-name="T37">Nr.<text:s/></text:span><text:a xlink:href="https://www.e-tar.lt/portal/legalAct.html?documentId=7aefb420f51511eb9f09e7df20500045" office:target-frame-name="_top" xlink:show="replace"><text:span text:style-name="T38">27V-87</text:span></text:a><text:span text:style-name="T39">, 2021-08-04, paskelbta TAR 2021-08-04, i. k. 2021-17028</text:span></text:p>
      <text:p text:style-name="Normal"/>
      <text:p text:style-name="P40"><text:span text:style-name="T41">t v i r t i n u Pretendentų vertinimo komisijoje, naudojant telekomunikacijų galinius įrenginius, tvarkos aprašą (pridedama).</text:span></text:p>
      <text:p text:style-name="P42"/>
      <text:p text:style-name="P43"/>
      <text:p text:style-name="P44"/>
      <text:p text:style-name="P45">Direktorius<text:s/><text:tab/><text:tab/><text:tab/><text:tab/><text:tab/><text:tab/><text:tab/><text:tab/><text:tab/><text:s text:c="8"/>Gediminas Miškinis</text:p>
      <text:p text:style-name="P46"/>
      <text:soft-page-break/>
      <text:p text:style-name="P47">PATVIRTINTA</text:p>
      <text:p text:style-name="P55">Valstybės tarnybos departamento prie<text:s/></text:p>
      <text:p text:style-name="P56">Lietuvos Respublikos vidaus reikalų<text:s/></text:p>
      <text:p text:style-name="P57">ministerijos direktoriaus</text:p>
      <text:p text:style-name="P58">2019 m. kovo 28 d. įsakymu Nr. 27V-63</text:p>
      <text:p text:style-name="P59">(Valstybės tarnybos departamento prie<text:s/></text:p>
      <text:p text:style-name="P60">Lietuvos Respublikos vidaus reikalų<text:s/></text:p>
      <text:p text:style-name="P61">ministerijos direktoriaus<text:s/></text:p>
      <text:p text:style-name="P62"><text:span text:style-name="T63">2020 m.</text:span><text:s/><text:span text:style-name="T64">gruodžio 29 d. įsakymo Nr.</text:span><text:s/><text:span text:style-name="T65">27V-147</text:span></text:p>
      <text:p text:style-name="P66">redakcija)</text:p>
      <text:p text:style-name="P67"/>
      <text:p text:style-name="P68"><text:span text:style-name="T69">PRETENDENTŲ VERTINIMO KOMISIJOJE, NAUDOJANT TELEKOMUNIKACIJŲ GALINIUS ĮRENGINIU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etendentų vertinimo komisijoje, naudojant telekomunikacijų galinius įrenginius, tvarkos aprašas (toliau – Apr</text:span><text:span text:style-name="T80">ašas) nustato pretendentų vertinimo komisijoje, naudojant telekomunikacijų galinius įrenginius (toliau<text:s/></text:span><text:span text:style-name="T81">–<text:s/></text:span><text:span text:style-name="T82">TGĮ), organizavimą ir vykdymą, TGĮ taikomus reikalavimus, TGĮ testavimą ir veiksmus TGĮ techninių sutrikimų atvejais.<text:s/></text:span></text:p>
      <text:p text:style-name="P83"><text:span text:style-name="T84">2</text:span><text:span text:style-name="T85">. Apraše vartojamos sąvokos</text:span><text:span text:style-name="T86"><text:s/>apibrėžtos Lietuvos Respublikos valstybės tarnybos įstatyme bei Priėmimo į valstybės tarnautojo pareigas organizavimo tvarkos apraše, patvirtintame Lietuvos Respublikos Vyriausybės 2018 m. lapkričio 28 d. nutarimu Nr. 1176 „Dėl Lietuvos Respublikos valsty</text:span><text:span text:style-name="T87">bės tarnybos įstatymo įgyvendinimo“ (toliau – Priėmimo tvarkos aprašas).</text:span></text:p>
      <text:p text:style-name="P88"><text:span text:style-name="T89">3</text:span><text:span text:style-name="T90">. Pretendentų vertinimas komisijoje, naudojant TGĮ, Valstybės tarnybos departamento prie Lietuvos Respublikos vidaus reikalų ministerijos (toliau – Valstybės tarnybos departament</text:span><text:span text:style-name="T91">as) direktoriaus sprendimu gali būti vykdomas šiais būdais:</text:span></text:p>
      <text:p text:style-name="P92"><text:span text:style-name="T93">3.1</text:span><text:span text:style-name="T94">. kai komisijos nariai, pretendentai ir Priėmimo tvarkos aprašo nustatyta tvarka stebėtojo teisėmis dalyvaujantys asmenys (toliau – stebėtojai) yra Valstybės tarnybos departamento ir valstybė</text:span><text:span text:style-name="T95">s ar savivaldybių institucijos ar įstaigos, kurioje vykdomas pretendentų vertinimas komisijoje, naudojant TGĮ (toliau – įstaigos), patalpose;</text:span></text:p>
      <text:p text:style-name="P96"><text:span text:style-name="T97">3.2</text:span><text:span text:style-name="T98">. kai komisijos nariai yra Valstybės tarnybos departamento ir įstaigos patalpose, o pretendentai ir stebėtojai – nutolusiose vietose.<text:s/></text:span><text:span text:style-name="T99">Esant<text:s/></text:span><text:span text:style-name="T100">nepaprastosios padėties, ekstremaliųjų įvykių ar ekstremaliųjų situacijų atvejams, paskelbus karantiną arba kitais n</text:span><text:span text:style-name="T101">uo komisijos nario (-ių) valios nepriklausančiais atvejais, komisijos<text:s/></text:span><text:span text:style-name="T102">narys (-iai) taip pat<text:s/></text:span><text:span text:style-name="T103">gali būti kitose nutolusiose vietose;</text:span><text:s/></text:p>
      <text:p text:style-name="P104">Papunkčio pakeitimai:</text:p>
      <text:p text:style-name="P105"><text:span text:style-name="T106">Nr.<text:s/></text:span><text:a xlink:href="https://www.e-tar.lt/portal/legalAct.html?documentId=8d029d80d59e11eb9f09e7df20500045" office:target-frame-name="_top" xlink:show="replace"><text:span text:style-name="T107">2</text:span><text:span text:style-name="T108">7V-74</text:span></text:a><text:span text:style-name="T109">, 2021-06-25, paskelbta TAR 2021-06-25, i. k. 2021-14289</text:span></text:p>
      <text:p text:style-name="Normal"/>
      <text:p text:style-name="P110"><text:span text:style-name="T111">3.3</text:span><text:span text:style-name="T112">. kai komisijos pirmininkas, nariai ir sekretorius (-iai), dalis pretendentų ir stebėtojai yra Valstybės tarnybos departamento ir (ar) įstaigos patalpose, o dalis pretendentų (dėl jų lig</text:span><text:span text:style-name="T113">os, komandiruotės, gyvenamosios ar darbo vietos užsienio valstybėje, ar kitais nenumatytais nuo pretendento valios nepriklausančiais atvejais) – kitose nutolusiose vietose.</text:span></text:p>
      <text:p text:style-name="P114"/>
      <text:p text:style-name="P115"><text:span text:style-name="T116">II</text:span><text:span text:style-name="T117"><text:s/>SKYRIUS</text:span></text:p>
      <text:p text:style-name="P118"><text:span text:style-name="T119">TGĮ TAIKOMI REIKALAVIMAI IR TGĮ TESTAVIMAS<text:s/></text:span></text:p>
      <text:p text:style-name="P120"/>
      <text:p text:style-name="P121"><text:span text:style-name="T122">4</text:span><text:span text:style-name="T123">.</text:span><text:span text:style-name="T124"><text:s/>Valstybės t</text:span><text:span text:style-name="T125">arnybos departamento ir įstaigų naudojamiems TGĮ taikomi minimalūs techniniai reikalavimai</text:span><text:span text:style-name="T126"><text:s/>nustatyti Aprašo 1 priede. Jeigu komisijos nariai, pretendentai ir stebėtojai jungiasi iš nutolusių vietų, jų naudojamiems TGĮ taikomi minimalūs techniniai reikalavi</text:span><text:span text:style-name="T127">mai nustatyti Aprašo 2 priede. Jeigu pretendentų vertinimo komisijoje metu taikomas testas, atliekamas<text:s/></text:span><text:soft-page-break/><text:span text:style-name="T128">iš nutolusių vietų Valstybės tarnybos valdymo informacinėje sistemoje (toliau – VATIS), pretendentai turi naudoti kompiuterį, kuriam taikomi minimalūs te</text:span><text:span text:style-name="T129">chniniai reikalavimai nustatyti Aprašo 2 priedo 1-3 punktuose, ir Google Chrome naršyklę.</text:span><text:s/></text:p>
      <text:p text:style-name="P130">Punkto pakeitimai:</text:p>
      <text:p text:style-name="P131"><text:span text:style-name="T132">Nr.<text:s/></text:span><text:a xlink:href="https://www.e-tar.lt/portal/legalAct.html?documentId=9aa0fb10914e11eb9fecb5ecd3bd711c" office:target-frame-name="_top" xlink:show="replace"><text:span text:style-name="T133">27V-46</text:span></text:a><text:span text:style-name="T134">, 2021-03-30, paskelbta TAR<text:s/></text:span><text:span text:style-name="T135">2021-03-30, i. k. 2021-06460</text:span></text:p>
      <text:p text:style-name="Normal"/>
      <text:p text:style-name="P136"><text:span text:style-name="T137">5</text:span><text:span text:style-name="T138">.<text:s/></text:span><text:span text:style-name="T139">Pretendentų vertinimo komisijoje metu gali būti naudojami tik ištestuoti Valstybės tarnybos departamento, įstaigų, komisijos narių, pretendentų ir stebėtojų, naudojami TGĮ.<text:s/></text:span></text:p>
      <text:p text:style-name="P140"><text:span text:style-name="T141">6</text:span><text:span text:style-name="T142">.<text:s/></text:span><text:span text:style-name="T143">Pretendentų vertinimą komisijoje, naud</text:span><text:span text:style-name="T144">ojant TGĮ, inicijuoja Valstybės tarnybos departamentas. Valstybės tarnybos departamentas ir įstaigos jungiasi nuotoliniu būdu pasinaudodami prisijungimo nuorodomis, kurias sukuria Informatikos ir ryšių departamento prie Lietuvos Respublikos vidaus reikalų<text:s/></text:span><text:span text:style-name="T145">ministerijos (toliau – Informatikos ir ryšių departamentas)<text:s/></text:span><text:span text:style-name="T146">kompiuterinių darbo vietų priežiūros specialistai, atsakingi už TGĮ techninę priežiūrą (toliau – KDV priežiūros specialistai)</text:span><text:span text:style-name="T147">. Komisijos nariams, pretendentams ir (ar) stebėtojams, kurie pretenden</text:span><text:span text:style-name="T148">tų vertinime komisijoje dalyvauja iš nutolusių vietų, Informatikos ir ryšių departamento KDV priežiūros specialistų jiems sukurtas prisijungimo nuorodas pateikia Valstybės tarnybos departamentas.</text:span></text:p>
      <text:p text:style-name="P149"><text:span text:style-name="T150">7</text:span><text:span text:style-name="T151">. KDV priežiūros specialistai ir<text:s/></text:span><text:span text:style-name="T152">įstaigų atsakingi vals</text:span><text:span text:style-name="T153">tybės tarnautojai ar darbuotojai, dirbantys pagal darbo sutartį, vykdantys techninę TGĮ priežiūrą pretendentų vertinimo komisijoje metu, (toliau – įstaigos atsakingi darbuotojai, vykdantys techninę TGĮ priežiūrą)</text:span><text:span text:style-name="T154"><text:s/>ne vėliau kaip prieš 3 darbo dienas iki pre</text:span><text:span text:style-name="T155">tendentų vertinimo komisijoje pradžios turi kartu ištestuoti įstaigų numatomus naudoti TGĮ, jeigu jie nebuvo ištestuoti. Jeigu įstaigų numatomi naudoti TGĮ buvo ištestuoti, Valstybės tarnybos departamentas turi pateikti<text:s/></text:span><text:span text:style-name="T156">įstaigų atsakingiems darbuotojams, v</text:span><text:span text:style-name="T157">ykdantiems techninę TGĮ priežiūrą,</text:span><text:span text:style-name="T158"><text:s/>tik prisijungimo nuorodas</text:span><text:span text:style-name="T159">.</text:span><text:s/></text:p>
      <text:p text:style-name="P160"><text:span text:style-name="T161">8</text:span><text:span text:style-name="T162">. Komisijos narių, pretendentų ir stebėtojų, kurie pretendentų vertinime komisijoje dalyvauja iš nutolusių vietų, naudojamus TGĮ turi ištestuoti patys komisijos nariai, pretendentai ir stebėtojai.<text:s/></text:span></text:p>
      <text:soft-page-break/>
      <text:p text:style-name="P163"><text:span text:style-name="T164">Valstybės tarnybos departamento Atrankų skyriaus arba Vado</text:span><text:span text:style-name="T165">vų atrankos ir planavimo skyriaus atstovas, atsakingas už konkurso į įstaigos vadovo ar karjeros valstybės tarnautojo pareigas (toliau – konkursas) administravimą,<text:s/></text:span><text:span text:style-name="T166">ne vėliau kaip prieš 4 darbo dienas iki pretendentų vertinimo komisijoje pradžios</text:span><text:span text:style-name="T167"><text:s/>komisijos<text:s/></text:span><text:span text:style-name="T168">nariams<text:s/></text:span><text:span text:style-name="T169">elektroniniu paštu</text:span><text:span text:style-name="T170">, ne vėliau kaip prieš 3 darbo dienas iki pretendentų vertinimo komisijoje pradžios</text:span><text:span text:style-name="T171"><text:s/>pretendentams per VATIS ir ne vėliau kaip prieš 1 darbo dieną iki pretendentų vertinimo komisijoje pradžios<text:s/></text:span><text:span text:style-name="T172">stebėtojams jų nurodytu elektroniniu p</text:span><text:span text:style-name="T173">aštu<text:s/></text:span><text:span text:style-name="T174">turi<text:s/></text:span><text:span text:style-name="T175">išsiųsti informacinį pranešimą dėl komisijos narių, pretendentų ir stebėtojų naudojamų TGĮ testavimo (toliau – Informacinis pranešimas), kuriame pateikiamos prisijungimo nuorodos.</text:span></text:p>
      <text:p text:style-name="P176"><text:span text:style-name="T177">Komisijos nariai, pretendentai ir stebėtojai, gavę Informacinį pra</text:span><text:span text:style-name="T178">nešimą, turi patikrinti, ar jų naudojami TGĮ atitinka minimalius techninius reikalavimus, nustatytus Aprašo 2 priede, pagal Informaciniame pranešime pateiktą informaciją turi ištestuoti jų naudojamus TGĮ<text:s/></text:span><text:span text:style-name="T179">ir atlikti bandomąjį prisijungimą Informaciniame pra</text:span><text:span text:style-name="T180">nešime pateiktomis prisijungimo nuorodomis<text:s/></text:span><text:span text:style-name="T181">(komisijos nariai – ne vėliau kaip prieš 3 darbo dienas iki pretendentų vertinimo komisijoje pradžios, pretendentai ir stebėtojai – ne vėliau kaip iki pretendentų vertinimo komisijoje pradžios)</text:span><text:span text:style-name="T182">.<text:s/></text:span></text:p>
      <text:p text:style-name="P183">Punkto pakeitimai:</text:p>
      <text:p text:style-name="P184"><text:span text:style-name="T185">Nr.<text:s/></text:span><text:a xlink:href="https://www.e-tar.lt/portal/legalAct.html?documentId=9aa0fb10914e11eb9fecb5ecd3bd711c" office:target-frame-name="_top" xlink:show="replace"><text:span text:style-name="T186">27V-46</text:span></text:a><text:span text:style-name="T187">, 2021-03-30, paskelbta TAR 2021-03-30, i. k. 2021-06460</text:span></text:p>
      <text:p text:style-name="P188"><text:span text:style-name="T189">Nr.<text:s/></text:span><text:a xlink:href="https://www.e-tar.lt/portal/legalAct.html?documentId=7aefb420f51511eb9f09e7df20500045" office:target-frame-name="_top" xlink:show="replace"><text:span text:style-name="T190">27V-87</text:span></text:a><text:span text:style-name="T191">, 2021-08-04, paskelbta TAR 2021-08-04, i. k. 2021-17028</text:span></text:p>
      <text:p text:style-name="Normal"/>
      <text:p text:style-name="P192"><text:span text:style-name="T193">9</text:span><text:span text:style-name="T194">. Jeigu Aprašo 3.3 papunktyje nurodytos aplinkybės, dėl kurių pretendentas turi teisę dalyvauti pretendentų vertinime komisijoje iš nutolusių vietų, atsirado ne mažiau kaip l</text:span><text:span text:style-name="T195">ikus 1 darbo dienai iki pretendentų vertinimo komisijoje pradžios, tai pretendentas apie šias aplinkybes elektroniniu paštu turi informuoti Valstybės tarnybos departamento Atrankų skyriaus arba Vadovų atrankos ir planavimo skyriaus atstovą, atsakingą už ko</text:span><text:span text:style-name="T196">nkurso administravimą, ir pateikti šias aplinkybes patvirtinančių dokumentų kopijas. Jeigu Aprašo 3.3 papunktyje nurodytos aplinkybės, dėl kurių pretendentas turi teisę dalyvauti pretendentų vertinime komisijoje iš nutolusių vietų, yra<text:s/></text:span><text:soft-page-break/><text:span text:style-name="T197">susijusios su nepapr</text:span><text:span text:style-name="T198">astąja padėtimi, ekstremaliaisiais įvykiais ar ekstremaliųjų situacijų atvejais, paskelbtu karantinu, ir atsirado ne vėliau kaip prieš 1 darbo valandą iki vertinimo komisijoje pradžios, pateikti šias aplinkybes patvirtinančių dokumentų kopijų nereikia, išs</text:span><text:span text:style-name="T199">kyrus atvejus, kai<text:s/></text:span><text:span text:style-name="T200">Valstybės tarnybos departamentui iškyla pagrįstų abejonių dėl pateiktos informacijos tikrumo.</text:span></text:p>
      <text:p text:style-name="P201">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text:s/>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202"><text:span text:style-name="T203">Komisijos pirmininkui, priėmus sprendimą leisti pretendentui dalyvauti komisijos vertinime, Valstybės tarnybos departamento Atrankų skyriaus arba Vadovų atrankos ir planavimo skyriaus atstovas, atsakingas už konkurso administravimą, arba kitas Valstybės ta</text:span><text:span text:style-name="T204">rnybos departamento atstovas, ne vėliau kaip iki vertinimo komisijoje pradžios turi išsiųsti pretendentui per VATIS Informacinį pranešimą, kuriame pateikiamos<text:s/></text:span><text:span text:style-name="T205">prisijungimo nuorodos.<text:s/></text:span><text:span text:style-name="T206">Pretendentas, gavęs Informacinį pranešimą, iki pretendentų vertinimo komis</text:span><text:span text:style-name="T207">ijoje pradžios turi patikrinti, ar jo naudojami TGĮ atitinka minimalius techninius reikalavimus, nustatytus Aprašo 2 priede, pagal<text:s/></text:span><text:soft-page-break/><text:span text:style-name="T208">Informaciniame pranešime pateiktą informaciją turi ištestuoti jo naudojamus TGĮ<text:s/></text:span><text:span text:style-name="T209">ir</text:span><text:span text:style-name="T210"><text:s/>atlikti bandomąjį prisijungimą Informaciniame pranešime pateiktomis prisijungimo nuorodomis.</text:span><text:s/></text:p>
      <text:p text:style-name="P211">Punkto pakeitimai:</text:p>
      <text:p text:style-name="P212"><text:span text:style-name="T213">Nr.<text:s/></text:span><text:a xlink:href="https://www.e-tar.lt/portal/legalAct.html?documentId=7aefb420f51511eb9f09e7df20500045" office:target-frame-name="_top" xlink:show="replace"><text:span text:style-name="T214">27V-87</text:span></text:a><text:span text:style-name="T215">, 2021-08-04, paskelbta TAR 2021-0</text:span><text:span text:style-name="T216">8-04, i. k. 2021-17028</text:span></text:p>
      <text:p text:style-name="Normal"/>
      <text:p text:style-name="P217"><text:span text:style-name="T218">10</text:span><text:span text:style-name="T219">. Jeigu pretendentų vertinimo komisijoje metu taikomas testas, atliekamas iš nutolusių vietų VATIS,<text:s/></text:span><text:span text:style-name="T220">Valstybės tarnybos departamento Atrankų skyriaus arba Vadovų atrankos ir planavimo skyriaus atstovas</text:span><text:span text:style-name="T221"><text:s/>šiam testui pretendentus<text:s/></text:span><text:span text:style-name="T222">užregistruoja VATIS ir pretendentams suteiktą unikalų prisijungimo prie testo laikymo kodą bei prisijungimo prie testo nuorodą pateikia per VATIS atskiru informaciniu pranešimu iki pretendentų vertinimo komisijoje pradžios. Pretendentas yra atsakingas už s</text:span><text:span text:style-name="T223">uteikto kodo konfidencialumo išsaugojimą iki testo,<text:s/></text:span><text:span text:style-name="T224">atliekamo iš nutolusių vietų VATIS,<text:s/></text:span><text:span text:style-name="T225">pabaigos.<text:s/></text:span></text:p>
      <text:p text:style-name="P226">Papildyta punktu:</text:p>
      <text:p text:style-name="P227"><text:span text:style-name="T228">Nr.<text:s/></text:span><text:a xlink:href="https://www.e-tar.lt/portal/legalAct.html?documentId=9aa0fb10914e11eb9fecb5ecd3bd711c" office:target-frame-name="_top" xlink:show="replace"><text:span text:style-name="T229">27V-46</text:span></text:a><text:span text:style-name="T230">, 2021-03-30, paskelbta TAR 202</text:span><text:span text:style-name="T231">1-03-30, i. k. 2021-06460</text:span></text:p>
      <text:p text:style-name="Normal"/>
      <text:p text:style-name="P232"><text:span text:style-name="T233">11</text:span><text:span text:style-name="T234">. Dėl naudojamų TGĮ testavimo metu ar atliekant bandomąjį prisijungimą bei pretendentų vertinimo metu atsiradusių trikdžių šalinimo komisijos nariai, pretendentai ir stebėtojai gali konsultuotis su KDV priežiūros specialist</text:span><text:span text:style-name="T235">ais, kurių kontaktiniai duomenys nurodyti Informaciniame pranešime.</text:span><text:s/></text:p>
      <text:p text:style-name="P236">Punkto pakeitimai:</text:p>
      <text:p text:style-name="P237"><text:span text:style-name="T238">Nr.<text:s/></text:span><text:a xlink:href="https://www.e-tar.lt/portal/legalAct.html?documentId=9aa0fb10914e11eb9fecb5ecd3bd711c" office:target-frame-name="_top" xlink:show="replace"><text:span text:style-name="T239">27V-46</text:span></text:a><text:span text:style-name="T240">, 2021-03-30, paskelbta TAR 2021-03-30, i. k. 2021-06460</text:span></text:p>
      <text:p text:style-name="Normal"/>
      <text:p text:style-name="P241"><text:span text:style-name="T242">12</text:span><text:span text:style-name="T243">. Jeigu komisija pagal pretendentų vertinimo organizavimo planą nusprendžia taikyti testą, sprendžiamą popierine forma, Aprašo 9 punkto nuostatos netaikomos ir pretendentui, kuriam atsirado Aprašo 3.3 papunktyje nurodytos aplinkybės, nesudaroma galimyb</text:span><text:span text:style-name="T244">ė pretendentų vertinime komisijoje dalyvauti iš nutolusių vietų.</text:span><text:span text:style-name="T245"><text:s/></text:span></text:p>
      <text:soft-page-break/>
      <text:p text:style-name="P246"><text:span text:style-name="T247">Jeigu komisija pagal pretendentų vertinimo organizavimo planą nusprendžia taikyti testą, atliekamą Valstybės tarnybos departamente VATIS, pretendentui, kuriam atsirado Aprašo 3.3 papunktyje<text:s/></text:span><text:span text:style-name="T248">nurodytos aplinkybės, gali būti leidžiama laikyti testą, atliekant jį iš nutolusių vietų VATIS, jeigu tai leidžia padaryti techninės galimybės. Jeigu pretendentui leidžiama laikyti testą, atliekant jį iš nutolusių vietų VATIS, Valstybės tarnybos departamen</text:span><text:span text:style-name="T249">to Atrankų skyriaus arba Vadovų atrankos ir planavimo skyriaus atstovas</text:span><text:span text:style-name="T250"><text:s/>atlieka Aprašo 10 punkte nurodytus veiksmus.<text:s/></text:span><text:span text:style-name="T251">Jeigu nėra techninių galimybių pretendentui laikyti testą, atliekant jį iš nutolusių vietų VATIS, pretendentui neleidžiama dalyvauti<text:s/></text:span><text:span text:style-name="T252">pretendentų vertinime komisijoje iš nutolusių vietų ir apie tai pažymima protokole.</text:span><text:s/></text:p>
      <text:p text:style-name="P253">Punkto pakeitimai:</text:p>
      <text:p text:style-name="P254"><text:span text:style-name="T255">Nr.<text:s/></text:span><text:a xlink:href="https://www.e-tar.lt/portal/legalAct.html?documentId=9aa0fb10914e11eb9fecb5ecd3bd711c" office:target-frame-name="_top" xlink:show="replace"><text:span text:style-name="T256">27V-46</text:span></text:a><text:span text:style-name="T257">, 2021-03-30, paskelbta TAR 2021-03-30, i. k</text:span><text:span text:style-name="T258">. 2021-06460</text:span></text:p>
      <text:p text:style-name="Normal"/>
      <text:p text:style-name="P259"><text:span text:style-name="T260">13</text:span><text:span text:style-name="T261">. Visi pretendentų vertinimo komisijoje dalyvaujantys asmenys, esantys skirtingų pretendentų vertinimo komisijoje vietų patalpose, turi matyti vaizdą ir girdėti vienas kitam žodžiu pateikiamą informaciją.</text:span></text:p>
      <text:p text:style-name="P262"/>
      <text:p text:style-name="P263"><text:span text:style-name="T264">III</text:span><text:span text:style-name="T265"><text:s/>SKYRIUS</text:span></text:p>
      <text:p text:style-name="P266"><text:span text:style-name="T267">PRETENDENTŲ<text:s/></text:span><text:span text:style-name="T268">VERTINIMO KOMISIJOJE, NAUDOJANT TGĮ, ORGANIZAVIMAS IR VYKDYMAS</text:span></text:p>
      <text:p text:style-name="P269"/>
      <text:p text:style-name="P270"><text:span text:style-name="T271">14</text:span><text:span text:style-name="T272">. Pretendentų vertinimas komisijoje, naudojant TGĮ, vykdomas vadovaujantis Priėmimo tvarkos aprašo nustatyta tvarka.</text:span><text:s/></text:p>
      <text:p text:style-name="P273">Punkto pakeitimai:</text:p>
      <text:p text:style-name="P274"><text:span text:style-name="T275">Nr.<text:s/></text:span><text:a xlink:href="https://www.e-tar.lt/portal/legalAct.html?documentId=8d029d80d59e11eb9f09e7df20500045" office:target-frame-name="_top" xlink:show="replace"><text:span text:style-name="T276">27V-74</text:span></text:a><text:span text:style-name="T277">, 2021-06-25, paskelbta TAR 2021-06-25, i. k. 2021-14289</text:span></text:p>
      <text:p text:style-name="Normal"/>
      <text:p text:style-name="P278"><text:span text:style-name="T279">15</text:span><text:span text:style-name="T280">. Pretendentų vertinimo komisijoje metu patalpose gali būti tik komisijos nariai, pretende</text:span><text:span text:style-name="T281">ntai, stebėtojai.<text:s/></text:span><text:span text:style-name="T282">Jeigu pretendentų vertinimo komisijoje metu taikomas testas, atliekamas iš nutolusių vietų VATIS, pretendentams išeiti iš patalpos testo atlikimo metu be komisijos nario leidimo, draudžiama</text:span><text:span text:style-name="T283">. Komisijos nariai gali būti atitinkamai tik Valstybės tarnybos departamento ir (ar) įstaigos patalpose.<text:s/></text:span><text:span text:style-name="T284">Esant Aprašo 3.2 nurodytoms aplinkybėms<text:s/></text:span><text:span text:style-name="T285">komisijos nariai</text:span><text:span text:style-name="T286"><text:s/>gali būti nutolusiose vietose</text:span><text:span text:style-name="T287">.<text:s/></text:span><text:span text:style-name="T288">Antrasis sekretorius – įstaigos atstovas, kuris nėra komisijos<text:s/></text:span><text:span text:style-name="T289">narys, įstaigos patalpose gali būti tik tuomet, kai nustatoma pretendentų ir stebėtojų asmens tapatybė, pretendentai žodžiu supažindinami su vertinimo eiga ir jie atlieka popierinės formos testus bei vykdomas šių testų rezultatų įvertinimas ir vertinimo ba</text:span><text:span text:style-name="T290">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291">atsakingi va</text:span><text:span text:style-name="T292">lstybės tarnautojai ar darbuotojai, dirbantys pagal darbo sutartį, vykdantys techninę TGĮ priežiūrą pretendentų vertinimo komisijoje metu, (toliau – Valstybės tarnybos departamento atsakingi darbuotojai, vykdantys techninę TGĮ priežiūrą)</text:span><text:span text:style-name="T293"><text:s/>ir įstaigos atsaki</text:span><text:span text:style-name="T294">ngi darbuotojai, vykdantys techninę TGĮ priežiūrą, gali būti atitinkamai Valstybės tarnybos departamento ir įstaigos patalpose tik, kai šalina atsiradusius TGĮ techninius sutrikimus ir (ar) TGĮ atkuriamo vaizdo ir garso sutrikimus, arba turi būti pasiekiam</text:span><text:span text:style-name="T295">i telefonu ir kviečiami ne vėliau kaip per 10 minučių atvykti, jeigu TGĮ techniniai sutrikimai ir (ar) TGĮ atkuriamo vaizdo ir garso sutrikimai negali būti šalinami nuotoliniu būdu.</text:span><text:s/></text:p>
      <text:p text:style-name="P296">Punkto pakeitimai:</text:p>
      <text:p text:style-name="P297"><text:span text:style-name="T298">Nr.<text:s/></text:span><text:a xlink:href="https://www.e-tar.lt/portal/legalAct.html?documentId=9aa0fb10914e11eb9fecb5ecd3bd711c" office:target-frame-name="_top" xlink:show="replace"><text:span text:style-name="T299">27V-46</text:span></text:a><text:span text:style-name="T300">, 2021-03-30, paskelbta TAR 2021-03-30, i. k. 2021-06460</text:span></text:p>
      <text:p text:style-name="Normal"/>
      <text:p text:style-name="P301"><text:span text:style-name="T302">16</text:span><text:span text:style-name="T303">. KDV priežiūros specialistai ar<text:s/></text:span><text:span text:style-name="T304">Valstybės tarnybos departamento atsakingi darbuotojai, vykdantys techninę TGĮ priežiūrą,</text:span><text:span text:style-name="T305"><text:s/>ir įstaigos atsa</text:span><text:span text:style-name="T306">kingi darbuotojai, vykdantys techninę TGĮ priežiūrą, turi atlikti atitinkamai Valstybės tarnybos departamento ir įstaigos techninę TGĮ priežiūrą ir, esant techniniams sutrikimams, juos, vadovaujantis Aprašo 24 ir 25 punktais, pašalinti.<text:s/></text:span><text:soft-page-break/><text:span text:style-name="T307">Pretendentų vertini</text:span><text:span text:style-name="T308">me komisijoje iš nutolusių vietų dalyvaujantys komisijos nariai, naudojantys ne Valstybės tarnybos departamento ar įstaigos TGĮ,<text:s/></text:span><text:span text:style-name="T309">pretendentai ir stebėtojai jų naudojamų TGĮ techninius sutrikimus, vadovaujantis Aprašo 25 punkto pirmąja pastraipa ir 26 punkt</text:span><text:span text:style-name="T310">u, turi pašalinti atitinkamai patys komisijos nariai, pretendentai ir stebėtojai. Siekiant sumažinti<text:s/></text:span><text:span text:style-name="T311">pretendentų vertinimo komisijoje metu atsiradusius</text:span><text:span text:style-name="T312"><text:s/>techninius sutrikimus,</text:span><text:span text:style-name="T313"><text:s/>komisijos nariai pretendentų vertinimo komisijoje metu gali išjungti kamerą ir (a</text:span><text:span text:style-name="T314">r) mikrofoną, jeigu tuo metu nebendrauja su pretendentu.<text:s/></text:span></text:p>
      <text:p text:style-name="P315"><text:span text:style-name="T316">17</text:span><text:span text:style-name="T317">.<text:s/></text:span><text:span text:style-name="T318">Jeigu pretendentai ir stebėtojai yra įstaigos patalpose, tai komisijos pirmininkas skiria kartu su pretendentais ir stebėtojais esantį komisijos narį nustatyti pretendentų ir stebėtojų asmen</text:span><text:span text:style-name="T319">s tapatybę, patikrinant pretendentų ir stebėtojų pateiktus galiojančius asmens tapatybę patvirtinančius dokumentus.</text:span><text:span text:style-name="T320"><text:s/>Jeigu Aprašo 19 punkto trečiojoje pastraipoje nurodytu atveju Valstybės tarnybos departamento direktoriaus įsakymu yra paskirtas antrasis se</text:span><text:span text:style-name="T321">kretorius – įstaigos atstovas, kuris nėra komisijos narys, tai komisijos pirmininkas gali jį paskirti nustatyti<text:s/></text:span><text:span text:style-name="T322">pretendentų ir stebėtojų asmens tapatybę.</text:span><text:span text:style-name="T323"><text:s/>Komisijos sekretorius protokole įrašo, kas yra paskirtas nustatyti<text:s/></text:span><text:span text:style-name="T324">pretendentų ir stebėtojų asmens tap</text:span><text:span text:style-name="T325">atybę. Komisijos narys ar antrasis sekretorius – įstaigos atstovas, kuris nėra komisijos narys, patvirtinęs pretendentų ir stebėtojų asmens tapatybę užpildo Asmens tapatybės patvirtinimo formą (Aprašo 3 priedas).<text:s/></text:span></text:p>
      <text:p text:style-name="P326"><text:span text:style-name="T327">Jeigu pretendentai ir stebėtojai yra nutol</text:span><text:span text:style-name="T328">usiose vietose, jų asmens tapatybę pretendentų vertinimo komisijoje metu patikrina komisijos sekretorius pagal pretendentų ir stebėtojų per internetinę kamerą parodytus<text:s/></text:span><text:span text:style-name="T329">galiojančius<text:s/></text:span><text:span text:style-name="T330">asmens tapatybę patvirtinančius dokumentus.</text:span><text:span text:style-name="T331"><text:s/>Jeigu nėra galimybės įsitikint</text:span><text:span text:style-name="T332">i p</text:span><text:span text:style-name="T333">retendento ar stebėtojo asmens tapatybe pagal jo per internetinę kamerą parodytą asmens tapatybę patvirtinantį dokumentą, pretendentas ar stebėtojas komisijos sekretoriaus nurodytu elektroniniu paštu turi atsiųsti savo galiojančio asmens tapatybę<text:s/></text:span><text:span text:style-name="T334">patvirtinančio dokumento kopiją (skenuotą arba foto nuotrauką).</text:span><text:span text:style-name="T335"><text:s/>Pretendentui ar stebėtojui nepateikus galiojančio asmens tapatybę patvirtinančio dokumento ar neparodžius jo per internetinę<text:s/></text:span><text:soft-page-break/><text:span text:style-name="T336">kamerą,<text:s/></text:span><text:span text:style-name="T337">ar nepateikus jo kopijos</text:span><text:span text:style-name="T338">, atitinkamai pretendentui ar stebė</text:span><text:span text:style-name="T339">tojui neleidžiama dalyvauti pretendentų vertinimo komisijoje ir apie tai pažymima protokole.</text:span></text:p>
      <text:p text:style-name="P340"><text:span text:style-name="T341">18</text:span><text:span text:style-name="T342">. Prieš pretendentų vertinimą komisijoje stebėtojai turi pasirašyti konfidencialumo pasižadėjimą neatskleisti asmens duomenų paslapties. Kai stebėtojo tapaty</text:span><text:span text:style-name="T343">bė nustatoma Aprašo 17 punkto antrojoje pastraipoje nurodytu būdu, stebėtojas iki pretendentų vertinimo komisijoje pradžios turi atsiųsti elektroniniu paštu konkurso komisijos sekretoriui pasirašytą konfidencialumo pasižadėjimą neatskleisti asmens duomenų<text:s/></text:span><text:span text:style-name="T344">paslapties. Stebėtojai turi užtikrinti konkurso komisijoje vertinamiems pretendentams teikiamų klausimų ir užduočių konfidencialumą.</text:span><text:s/></text:p>
      <text:p text:style-name="P345"><text:span text:style-name="T346">19</text:span><text:span text:style-name="T347">. Jeigu komisija pagal pretendentų vertinimo organizavimo planą nusprendžia taikyti testą, komisijos pirmininkas tur</text:span><text:span text:style-name="T348">i priimti sprendimą, kuris (-ie) komisijos narys (-iai) atliks testo rezultatų įvertinimą ir vertinimo balų skaičiavimą. <text:s/></text:span></text:p>
      <text:p text:style-name="P349"><text:span text:style-name="T350">Jeigu testai sprendžiami popierine forma įstaigos patalpose ir priimtas sprendimas šių testo rezultatų įvertinimą ir vertinimo balų s</text:span><text:span text:style-name="T351">kaičiavimą atlikti Valstybės tarnybos departamento patalpose esančiam (-tiems) komisijos nariui (-iams), įstaigos komisijos narys (-iai) pretendentų popierine forma atliktų testų skanuotas kopijas turi atsiųsi komisijos pirmininko nurodytu elektroniniu paš</text:span><text:span text:style-name="T352">tu (-ais).<text:s/></text:span></text:p>
      <text:p text:style-name="P353">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text:s/>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text:s/><text:soft-page-break/>direktoriaus įsakymu gali būti paskiriamas antrasis sekretorius – įstaigos atstovas, kuris nėra komisijos narys.</text:p>
      <text:p text:style-name="P354">Pretendentai, esantys kitose nutolusiose vietose, popierine forma atliktus testus komisijos nariams atsiunčia komisijos pirmininko nurodytu elektroniniu paštu.<text:s/></text:p>
      <text:p text:style-name="P355"><text:span text:style-name="T356">Jeigu<text:s/></text:span><text:span text:style-name="T357">pretendentų vertinimo komisijoje metu taikomas testas, atliekamas VATIS,<text:s/></text:span><text:span text:style-name="T358">t</text:span><text:span text:style-name="T359">esto ar jo dalies sprendimo rezultatas pretendentui pateikiamas VATIS ir (ar) pristatomas žodžiu pretendentų vertinimo komisijoje metu.<text:s/></text:span><text:span text:style-name="T360">T</text:span><text:span text:style-name="T361">esto ar jo dalies, atlikto VATIS, rezultatas galioja tik konkrečiam konkursui.<text:s/></text:span><text:span text:style-name="T362">Pasibaigus testo ar testo daliai atlikti skirtam laikui VATIS, testo ar jo dalies sprendimas nutraukiamas automatiškai, o nespėjus laiku atlikti testo ar jo testo dalies, papild</text:span><text:span text:style-name="T363">omas laikas VATIS nesuteikiamas.<text:s/></text:span></text:p>
      <text:p text:style-name="P364"><text:span text:style-name="T365">Atliktų testų galutinius įvertinimo rezultatus komisijos sekretorius įrašo į protokolą.</text:span><text:s/></text:p>
      <text:p text:style-name="P366">Punkto pakeitimai:</text:p>
      <text:p text:style-name="P367"><text:span text:style-name="T368">Nr.<text:s/></text:span><text:a xlink:href="https://www.e-tar.lt/portal/legalAct.html?documentId=9aa0fb10914e11eb9fecb5ecd3bd711c" office:target-frame-name="_top" xlink:show="replace"><text:span text:style-name="T369">27V-46</text:span></text:a><text:span text:style-name="T370">, 2021</text:span><text:span text:style-name="T371">-03-30, paskelbta TAR 2021-03-30, i. k. 2021-06460</text:span></text:p>
      <text:p text:style-name="P372"><text:span text:style-name="T373">Nr.<text:s/></text:span><text:a xlink:href="https://www.e-tar.lt/portal/legalAct.html?documentId=7aefb420f51511eb9f09e7df20500045" office:target-frame-name="_top" xlink:show="replace"><text:span text:style-name="T374">27V-87</text:span></text:a><text:span text:style-name="T375">, 2021-08-04, paskelbta TAR 2021-08-04, i. k. 2021-17028</text:span></text:p>
      <text:p text:style-name="Normal"/>
      <text:p text:style-name="P376"><text:span text:style-name="T377">20</text:span><text:span text:style-name="T378">. Jeigu pagal komisijos sudarytą<text:s/></text:span><text:span text:style-name="T379">vertinimo organizavimo planą pretendentai raštu atlieka praktinę užduotį, esė, namų darbų užduotį (toliau – raštu atliktos užduotys), tai komisijos nariai atlieka pretendentų raštu atliktų užduočių įvertinimą.</text:span></text:p>
      <text:p text:style-name="P380">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381">Pretendentų, esančių įstaigos patalpose, raštu atliktas užduotis komisijos narys (-iai), esantis (-ys) įstaigos patalpose, atsiunčia komisijos pirmininkui jo nurodytu elektroninio paštu.<text:s/></text:p>
      <text:p text:style-name="P382">Pretendentai, esantys kitose nutolusiose vietose, raštu atliktas užduotis komisijos nariams atsiunčia komisijos pirmininko nurodytu elektroniniu paštu.<text:s/></text:p>
      <text:soft-page-break/>
      <text:p text:style-name="P383"><text:span text:style-name="T384">Komisijos nariai užduočių įvertinimo rezultatus – balus įrašo į individualaus vertinimo lenteles.</text:span></text:p>
      <text:p text:style-name="P385"><text:span text:style-name="T386">21</text:span><text:span text:style-name="T387">.</text:span><text:span text:style-name="T388">Valstybės tarnybos departamentas per 5 darbo dienas nuo pretendentų vertinimo komisijoje pabaigos inform</text:span><text:span text:style-name="T389">uoja per VATIS atrinktą (-us) pretendentą (-us) apie jo (-ų) vertinimo komisijoje rezultatą</text:span><text:span text:style-name="T390"><text:s/></text:span><text:span text:style-name="T391">ir pateikia į pareigas priimančiam asmeniui Priėmimo tvarkos aprašo 52 punkte nurodytą informaciją apie atrinktą (-us) pretendentą (-us).</text:span></text:p>
      <text:p text:style-name="P392"><text:span text:style-name="T393">Jeigu pretendentams ar<text:s/></text:span><text:span text:style-name="T394">stebėtojams nėra techninių galimybių stebėti balų skaičiavimą ir rezultatų paskelbimą dėl Valstybės tarnybos departamento ir (ar) įstaigos naudojamų TGĮ sutrikimų ir (ar) neatitikimo taikomiems minimaliems techniniams reikalavimams,</text:span><text:span text:style-name="T395"><text:s/>nustatytiems Aprašo 1 p</text:span><text:span text:style-name="T396">riede (</text:span><text:span text:style-name="T397">kompiuteris negali atvaizduoti aukštos raiškos (1080p) vaizdo transliacijos su palaikoma „Microsoft Windows“ operacinės sistemos versija, naujausia „Google Chrome“ ar (ir) „Microsoft Edge“ naršyklės versija, įdiegta Microsoft TEAMS programėle, išori</text:span><text:span text:style-name="T398">nis erdvinis mikrofonas nefiksuoja visoje patalpoje esančių garsų, internetinė kamera neperduoda vaizdo, internetinio greičio sparta Lietuvos teritorijoje yra mažesnė nei 100 Mb/s), jų prašymu Valstybės tarnybos departamentas per 5 darbo dienas nuo šio pra</text:span><text:span text:style-name="T399">šymo gavimo pateikia protokolo išrašą, nurodydamas jame pretendentų vardus, pavardes, užimtas vietas (eiliškumą) ir gautus balus. Susipažinę su protokolo išrašu, stebėtojai ir pretendentai jį turi sunaikinti.</text:span></text:p>
      <text:p text:style-name="P400"><text:span text:style-name="T401">Jeigu pretendentui (-ams) ar stebėtojui (-ams)<text:s/></text:span><text:span text:style-name="T402">nėra techninių galimybių stebėti balų skaičiavimą ir rezultatų paskelbimą dėl pretendento (-ų) ar stebėtojo (-ų) TGĮ neturėjimo ar jo (-ų) naudojamų TGĮ sutrikimo ir neatitikimo taikomiems minimaliems techniniams reikalavimams,</text:span><text:span text:style-name="T403"><text:s/>nustatytiems Aprašo 2 priede</text:span><text:span text:style-name="T404"><text:s/>(</text:span><text:span text:style-name="T405">įrenginyje sutrinka ir nepertraukiamai neveikia laidinis ar mobilusis interneto ryšys, integruoti į įrenginį mikrofonas, kamera, arba jei nėra integruoti – prijungti per USB, neperduoda ir nepriima vaizdo ir (ar) garso), Valstybės tarnybos departamentas </text:span><text:span text:style-name="T406"><text:s/></text:span><text:span text:style-name="T407">per VATIS</text:span><text:span text:style-name="T408"><text:s/></text:span><text:span text:style-name="T409">informuoja  pretendentą (-us) apie jo (-ų) vertinimo komisijoje rezultatus (užimtą vietą (-as) (eiliškumą) ir gautą balą (-us), o stebėtojo (-ų)</text:span><text:span text:style-name="T410"><text:s/>prašymu Valstybės tarnybos departamentas per 5<text:s/></text:span><text:soft-page-break/><text:span text:style-name="T411">darbo dienas nuo šio prašymo gavimo pateikia protokol</text:span><text:span text:style-name="T412">o išrašą, nurodydamas jame pretendentų vardus, pavardes, užimtas vietas (eiliškumą) ir gautus balus. Susipažinęs (-ę) su protokolo išrašu, stebėtojas (-ai) jį turi sunaikinti.</text:span><text:s/></text:p>
      <text:p text:style-name="P413">Punkto pakeitimai:</text:p>
      <text:p text:style-name="P414"><text:span text:style-name="T415">Nr.<text:s/></text:span><text:a xlink:href="https://www.e-tar.lt/portal/legalAct.html?documentId=7aefb420f51511eb9f09e7df20500045" office:target-frame-name="_top" xlink:show="replace"><text:span text:style-name="T416">27V-87</text:span></text:a><text:span text:style-name="T417">, 2021-08-04, paskelbta TAR 2021-08-04, i. k. 2021-17028</text:span></text:p>
      <text:p text:style-name="P418"><text:span text:style-name="T419">Nr.<text:s/></text:span><text:a xlink:href="https://www.e-tar.lt/portal/legalAct.html?documentId=c4877e802c2c11ecad73e69048767e8c" office:target-frame-name="_top" xlink:show="replace"><text:span text:style-name="T420">27V-116</text:span></text:a><text:span text:style-name="T421">, 2021-10-13, paskelbta TAR 2021-10-13, i.</text:span><text:span text:style-name="T422"><text:s/>k. 2021-21462</text:span></text:p>
      <text:p text:style-name="Normal"/>
      <text:p text:style-name="P423"><text:span text:style-name="T424">22</text:span><text:span text:style-name="T425">. Komisijos narys (-iai), esantis (-ys) Valstybės tarnybos departamento ir įstaigos patalpose ar nutolusiose vietose, individualaus vertinimo lentelėje (-ėse) įrašytus pretendentams skirtus balus įgarsina žodžiu ir (ar) užpildytą<text:s/></text:span><text:span text:style-name="T426">(-as) individualaus vertinimo lentelę (-es) per internetinę kamerą parodo komisijos pirmininkui ir sekretoriui. Šiuos pretendentams skirtus balus komisijos sekretorius įrašo į protokolą. Komisijos nario (-ių), esančio (-ių) įstaigos patalpose ar nutolusios</text:span><text:span text:style-name="T427">e vietose ir pretendentų, dalyvaujančių pretendentų vertinime komisijoje iš nutolusių vietų, prašymu susipažinti su protokolu, komisijos sekretorius per internetinę kamerą parodo protokole įrašytus pretendentams skirtus balus. Jeigu nėra galimybės protokol</text:span><text:span text:style-name="T428">o parodyti per internetinę kamerą, komisijos sekretorius pretendentams skirtus balus įgarsina žodžiu.</text:span></text:p>
      <text:p text:style-name="P429">Punkto pakeitimai:</text:p>
      <text:p text:style-name="P430"><text:span text:style-name="T431">Nr.<text:s/></text:span><text:a xlink:href="https://www.e-tar.lt/portal/legalAct.html?documentId=8d029d80d59e11eb9f09e7df20500045" office:target-frame-name="_top" xlink:show="replace"><text:span text:style-name="T432">27V-74</text:span></text:a><text:span text:style-name="T433">, 2021-06-25, paskelbta TAR</text:span><text:span text:style-name="T434"><text:s/>2021-06-25, i. k. 2021-14289</text:span></text:p>
      <text:p text:style-name="Normal"/>
      <text:p text:style-name="P435"><text:span text:style-name="T436">23</text:span><text:span text:style-name="T437">. Komisijos narys (-iai), esantis (-ys) įstaigos patalpose arba kitose nutolusiose vietose, ne vėliau kaip kitą darbo dieną po pretendentų vertinimo komisijoje pabaigos</text:span><text:span text:style-name="T438"><text:s/>Valstybės tarnybos departamentui pateikia Asmens t</text:span><text:span text:style-name="T439">apatybės patvirtinimo (Aprašo 3 priedas) ir komisijos nario (-ių) individualaus vertinimo lentelės (-ių) skanuotas kopijas bei pretendentų spręstų popierinės formos testų ir raštu atliktų užduočių atsakymų originalus. Valstybės tarnybos departamentui elekt</text:span><text:span text:style-name="T440">roniniu paštu patvirtinus, kad gavo Asmens tapatybės patvirtinimo (Aprašo 3 priedas) ir komisijos nario (-</text:span><text:soft-page-break/><text:span text:style-name="T441">ių) individualaus vertinimo lentelės (-ių) skanuotas kopijas,<text:s/></text:span><text:span text:style-name="T442">komisijos narys (-iai), esantis (-ys) įstaigos patalpose ar kitose nutolusiose vietose,</text:span><text:span text:style-name="T443"><text:s/></text:span><text:span text:style-name="T444">nedelsiant turi sunaikinti šių dokumentų originalus.<text:s/></text:span></text:p>
      <text:p text:style-name="P445"/>
      <text:p text:style-name="P446"><text:span text:style-name="T447">IV</text:span><text:span text:style-name="T448"><text:s/>SKYRIUS</text:span></text:p>
      <text:p text:style-name="P449"><text:span text:style-name="T450">VEIKSMAI TGĮ TECHNINIŲ SUTRIKIMŲ ATVEJAIS</text:span></text:p>
      <text:p text:style-name="P451"/>
      <text:p text:style-name="P452"><text:span text:style-name="T453">24</text:span><text:span text:style-name="T454">. Jeigu TGĮ testavimo, nurodyto Aprašo 7 punkte, metu fiksuojami Valstybės tarnybos departamento ir (ar) įstaigos, naudojamų TGĮ, techn</text:span><text:span text:style-name="T455">iniai sutrikimai ir (arba) TGĮ atkuriamo vaizdo ir garso sutrikimai, ir šių sutrikimų nepavyksta pašalinti ne vėliau kaip prieš 2 darbo dienas iki pretendentų vertinimo komisijoje pradžios, gali būti nustatyta kita pretendentų vertinimo komisijoje data</text:span><text:span text:style-name="T456">.</text:span><text:s/></text:p>
      <text:p text:style-name="P457"><text:span text:style-name="T458">25</text:span><text:span text:style-name="T459">. Jeigu atliekant pretendentų vertinimą komisijoje (pvz., vertinant konkretų pretendentą, įvertinus tik dalį pretendentų, komisijos nariams skaičiuojant balus) atsiranda TGĮ techninių sutrikimų ir (arba) TGĮ atkuriamo vaizdo ir garso sutrikimų, sutrik</text:span><text:span text:style-name="T460">imai nedelsiant, bet ne vėliau kaip per 30 minučių, turi būti pašalinti ir pretendentų vertinimas komisijoje toliau tęsiamas. Jeigu sprendžiant testą, atliekamą VATIS, atsiranda Valstybės tarnybos departamento naudojamų TGĮ techninių sutrikimų ir (arba) TG</text:span><text:span text:style-name="T461">Į atkuriamo vaizdo ir garso sutrikimų, sutrikimai nedelsiant, bet ne vėliau kaip per 30 minučių, turi būti pašalinti ir testo sprendimas, atliekamas VATIS, vykdomas po šių sutrikimų pašalinimo. Jeigu sprendžiant testą, atliekamą nuotoliniu būdu VATIS, atsi</text:span><text:span text:style-name="T462">randa pretendento ar stebėtojo naudojamų TGĮ techninių sutrikimų ir (arba) TGĮ atkuriamo vaizdo ir garso sutrikimų, sutrikimai nedelsiant, bet ne vėliau kaip per 30 minučių, turi būti pašalinti.<text:s/></text:span></text:p>
      <text:p text:style-name="P463"><text:span text:style-name="T464">Jeigu Valstybės tarnybos departamento ir (ar) įstaigos, komisijos nario (-ių) esančio (-ių)<text:s/></text:span><text:span text:style-name="T465">nutolusioje (-se) vietoje (-se)</text:span><text:span text:style-name="T466">, naudojamų TGĮ, techninių sutrikimų ir (arba) TGĮ atkuriamo vaizdo ir garso sutrikimų nepavyksta pašalinti per 30 minučių, tai prete</text:span><text:span text:style-name="T467">ndentų vertinimo komisijoje procedūrai užbaigti organizuojamas kitas pretendentų vertinimo komisijos posėdis,<text:s/></text:span><text:span text:style-name="T468">naudojant TGĮ,<text:s/></text:span><text:soft-page-break/><text:span text:style-name="T469">kuriame vertinami tik nevertinti pretendentai, o balų skaičiavime ir rezultatų paskelbime turi teisę dalyvauti visi pretendentai.</text:span><text:span text:style-name="T470"><text:s/></text:span></text:p>
      <text:p text:style-name="P471"><text:span text:style-name="T472">Jeigu sprendžiant testą, atliekamą VATIS, atsiradusių Valstybės tarnybos departamento naudojamų TGĮ techninių sutrikimų ir (arba) TGĮ atkuriamo vaizdo ir garso sutrikimų, nepavyksta pašalinti per 30 minučių, gali būti nustatyta kita pretendentų vertinimo k</text:span><text:span text:style-name="T473">omisijoje data</text:span><text:span text:style-name="T474">.</text:span><text:span text:style-name="T475"><text:s/></text:span></text:p>
      <text:p text:style-name="P476">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p>
      <text:p text:style-name="P477">Punkto pakeitimai:</text:p>
      <text:p text:style-name="P478"><text:span text:style-name="T479">Nr.<text:s/></text:span><text:a xlink:href="https://www.e-tar.lt/portal/legalAct.html?documentId=9aa0fb10914e11eb9fecb5ecd3bd711c" office:target-frame-name="_top" xlink:show="replace"><text:span text:style-name="T480">27V-46</text:span></text:a><text:span text:style-name="T481">, 2021-03-30, paskelbta TAR 2021-03-30, i. k. 2021-06460</text:span></text:p>
      <text:p text:style-name="Normal"/>
      <text:p text:style-name="P482"><text:span text:style-name="T483">26</text:span><text:span text:style-name="T484">. Jeigu pretendentas, kurio vertinimo metu, ar stebėtojas pretendentų vertinimo komisijoje metu, arba pretendentas ar stebėtojas testo, atliekamo nuotoliniu būdu VATIS, sprendimo</text:span><text:span text:style-name="T485"><text:s/>metu, vadovaujantis Aprašo 25 punkto pirmojoje pastraipoje nustatyta tvarka, atsisako arba negali pašalinti atitinkamai pretendento ar stebėtojo naudojamų TGĮ techninių sutrikimų ir (arba) TGĮ atkuriamo vaizdo ir garso sutrikimų, arba</text:span><text:span text:style-name="T486"><text:s/>komisijos<text:s/></text:span><text:span text:style-name="T487">sekretoriu</text:span><text:span text:style-name="T488">i</text:span><text:span text:style-name="T489"><text:s/>ne vėliau kaip per 30 minučių nuo šių sutrikimų atsiradimo momento nepavyksta<text:s/></text:span><text:span text:style-name="T490">prisiskambinti pretendentui ar stebėtojui dėl atitinkamai pretendento ar stebėtojo naudojamų TGĮ techninių sutrikimų ir (arba) TGĮ atkuriamo vaizdo ir garso sutrikimų pašalinim</text:span><text:span text:style-name="T491">o,</text:span><text:span text:style-name="T492"><text:s/>atitinkamai tokiam pretendentui ar stebėtojui<text:s/></text:span><text:span text:style-name="T493">neleidžiama dalyvauti pretendentų vertinime komisijoje ir apie tai pažymima protokole.</text:span><text:s/></text:p>
      <text:p text:style-name="P494">Punkto pakeitimai:</text:p>
      <text:p text:style-name="P495"><text:span text:style-name="T496">Nr.<text:s/></text:span><text:a xlink:href="https://www.e-tar.lt/portal/legalAct.html?documentId=9aa0fb10914e11eb9fecb5ecd3bd711c" office:target-frame-name="_top" xlink:show="replace"><text:span text:style-name="T497">27V-46</text:span></text:a><text:span text:style-name="T498">, 2021-03-30, paskelbta TAR 2021-03-30, i. k. 2021-06460</text:span></text:p>
      <text:p text:style-name="Normal"/>
      <text:p text:style-name="P499"><text:span text:style-name="T500">27</text:span><text:span text:style-name="T501">. Aprašo 24 punkto ir 25 punkto antrojoje ir trečiojoje pastraipose nustatytais atvejais komisijos nariams<text:s/></text:span><text:span text:style-name="T502">apie pretendentų vertinimo komisijoje datą, laiką ir vietą Valstybės tarnybos departamentas praneša elektroniniu paštu ne vėliau kaip prieš 1 darbo dieną iki pretendentų vertinimo komisijoje pradžios,<text:s/></text:span><text:span text:style-name="T503">pretendentams apie pretendentų vertinimo komisijoje dat</text:span><text:span text:style-name="T504">ą, laiką, vietą ir eigą, Priėmimo tvarkos a</text:span><text:span text:style-name="T505">prašo 32 punkte nurodytą informaciją apie pretendentų vertinimo komisijoje metu taikytinus vertinimo kriterijus ir metodus, vertinimo balų skaičiavimo procedūrą,<text:s/></text:span><text:span text:style-name="T506">prašymo atsiėmimą, nusprendus nedalyvauti pretenden</text:span><text:span text:style-name="T507">tų vertinime komisijoje – per VATIS ne vėliau kaip prieš 3 darbo dienas iki pretendentų vertinimo komisijoje pradžios, stebėtojams apie pretendentų vertinimo komisijoje datą, laiką ir vietą – elektroniniu paštu ne vėliau kaip prieš 1 darbo dieną iki preten</text:span><text:span text:style-name="T508">dentų vertinimo komisijoje pradžios.</text:span><text:s/></text:p>
      <text:p text:style-name="P509">Punkto pakeitimai:</text:p>
      <text:p text:style-name="P510"><text:span text:style-name="T511">Nr.<text:s/></text:span><text:a xlink:href="https://www.e-tar.lt/portal/legalAct.html?documentId=9aa0fb10914e11eb9fecb5ecd3bd711c" office:target-frame-name="_top" xlink:show="replace"><text:span text:style-name="T512">27V-46</text:span></text:a><text:span text:style-name="T513">, 2021-03-30, paskelbta TAR 2021-03-30, i. k. 2021-06460</text:span></text:p>
      <text:p text:style-name="P514"><text:span text:style-name="T515">Nr.<text:s/></text:span><text:a xlink:href="https://www.e-tar.lt/portal/legalAct.html?documentId=7aefb420f51511eb9f09e7df20500045" office:target-frame-name="_top" xlink:show="replace"><text:span text:style-name="T516">27V-87</text:span></text:a><text:span text:style-name="T517">, 2021-08-04, paskelbta TAR 2021-08-04, i. k. 2021-17028</text:span></text:p>
      <text:p text:style-name="Normal"/>
      <text:p text:style-name="P518"><text:span text:style-name="T519">28</text:span><text:span text:style-name="T520">. Pretendentai, kurie nusprendžia nedalyvauti pretendentų vertinime komisijoje, turi VATIS</text:span><text:span text:style-name="T521"><text:s/>atsiimti prašymą dalyvauti konkurse iki pretendentų vertinimo komisijoje pradžios.<text:s/></text:span></text:p>
      <text:p text:style-name="P522"><text:span text:style-name="T523">Stebėtojai, kurie nusprendžia nedalyvauti pretendentų vertinime komisijoje, turi apie tai informuoti Valstybės tarnybos departamento Atrankų skyriaus arba Vadovų atrankos<text:s/></text:span><text:span text:style-name="T524">ir planavimo skyriaus atstovą, atsakingą už konkurso administravimą, jo nurodytu elektroniniu paštu</text:span><text:s/><text:span text:style-name="T525">iki pretendentų vertinimo komisijoje pradžios.</text:span><text:s/></text:p>
      <text:p text:style-name="P526">Punkto pakeitimai:</text:p>
      <text:p text:style-name="P527"><text:span text:style-name="T528">Nr.<text:s/></text:span><text:a xlink:href="https://www.e-tar.lt/portal/legalAct.html?documentId=7aefb420f51511eb9f09e7df20500045" office:target-frame-name="_top" xlink:show="replace"><text:span text:style-name="T529">27V-87</text:span></text:a><text:span text:style-name="T530">, 2021-08-04, paskelbta TAR 2021-08-04, i. k. 2021-17028</text:span></text:p>
      <text:p text:style-name="Normal"/>
      <text:p text:style-name="P531"><text:span text:style-name="T532">29</text:span><text:span text:style-name="T533">. Pretendentų vertinimo komisijoje metu pretendentams<text:s/></text:span><text:span text:style-name="T534">leidžiama naudotis tik komisijos leidžiamomis pagalbinėmis priemonėmis.<text:s/></text:span><text:span text:style-name="T535">Komisijai nustačius, kad pretendentas klastoja<text:s/></text:span><text:soft-page-break/><text:span text:style-name="T536">duomenis, teikia klaidingus duomenis ar informaciją apie save, atskleidžia pretendentų vertinimo komisijoje klausimus ar užduotis tretiesiems asmenims, konsultuojasi dėl atsakymų su trečiaisiais asmenimis, daro garso ar vaizdo įrašus, naudoja kitas technin</text:span><text:span text:style-name="T537">es ar pagalbines priemones ar kitaip piktnaudžiauja savo teisėmis, komisijos sprendimu gali būti pašalintas iš pretendentų vertinimo komisijoje ir (ar) anuliuotas jo rezultatas ir apie tai pažymima protokole.<text:s/></text:span></text:p>
      <text:p text:style-name="P538">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text:s/>kitaip trukdo komisijos darbui, komisijos sprendimu gali būti nebeleidžiama stebėti pretendentų vertinimo komisijoje, ir apie tai pažymima protokole.</text:p>
      <text:p text:style-name="P539">Pretendentai, kurie yra pašalinti iš pretendentų vertinimo komisijoje, ir stebėtojai, kuriems neleidžiama<text:s/>stebėti pretendentų vertinimo komisijoje, komisijos akivaizdoje turi sunaikinti pretendentų vertinimo komisijoje metu techninėmis priemonėmis užfiksuotą informaciją.</text:p>
      <text:p text:style-name="P540"><text:span text:style-name="T541">Komisijai bet kuriuo momentu paprašius, pretendentas ar stebėtojas, esantis kitoje nutolus</text:span><text:span text:style-name="T542">ioje vietoje, turi parodyti visos patalpos, kurioje tuo metu yra, vaizdą.</text:span><text:s/></text:p>
      <text:p text:style-name="P543">Punkto pakeitimai:</text:p>
      <text:p text:style-name="P544"><text:span text:style-name="T545">Nr.<text:s/></text:span><text:a xlink:href="https://www.e-tar.lt/portal/legalAct.html?documentId=9aa0fb10914e11eb9fecb5ecd3bd711c" office:target-frame-name="_top" xlink:show="replace"><text:span text:style-name="T546">27V-46</text:span></text:a><text:span text:style-name="T547">, 2021-03-30, paskelbta TAR 2021-03-30, i. k. 2021-064</text:span><text:span text:style-name="T548">60</text:span></text:p>
      <text:p text:style-name="Normal"/>
      <text:p text:style-name="P549"><text:span text:style-name="T550">V</text:span><text:span text:style-name="T551"><text:s/>SKYRIUS</text:span></text:p>
      <text:p text:style-name="P552"><text:span text:style-name="T553">BAIGIAMOSIOS NUOSTATOS</text:span></text:p>
      <text:p text:style-name="P554"/>
      <text:p text:style-name="P555"><text:span text:style-name="T556">30</text:span><text:span text:style-name="T557">. Visi pretendentų vertinime komisijoje, naudojant TGĮ, dalyvavę asmenys privalo laikytis asmens duomenų apsaugą reglamentuojančių teisės aktų reikalavimų ir neatskleisti asmens duomenų,<text:s/></text:span><text:span text:style-name="T558">užtikrinti klausimų</text:span><text:span text:style-name="T559"><text:s/>ir užduočių konfidencialumą ir jų neviešinti tretiesiems asmenims</text:span><text:span text:style-name="T560">. Komisija privalo užtikrinti Priėmimo tvarkos apraše nustatytų procedūrų laikymąsi.</text:span><text:s/></text:p>
      <text:p text:style-name="P561">Punkto pakeitimai:</text:p>
      <text:soft-page-break/>
      <text:p text:style-name="P562"><text:span text:style-name="T563">Nr.<text:s/></text:span><text:a xlink:href="https://www.e-tar.lt/portal/legalAct.html?documentId=9aa0fb10914e11eb9fecb5ecd3bd711c" office:target-frame-name="_top" xlink:show="replace"><text:span text:style-name="T564">27V-46</text:span></text:a><text:span text:style-name="T565">, 2021-03-30, paskelbta TAR 2021-03-30, i. k. 2021-06460</text:span></text:p>
      <text:p text:style-name="Normal"/>
      <text:p text:style-name="P566"><text:span text:style-name="T567">31</text:span><text:span text:style-name="T568">.<text:s/></text:span><text:span text:style-name="T569">Pretendentų vertinimo komisijoje eigai fiksuoti ir vertinimo objektyvumui užtikrinti daromas skaitmeninis garso ir (ar) vaizdo įrašas. Skaitmeninis garso ir (ar) vaizd</text:span><text:span text:style-name="T570">o įrašas daromas viso pretendentų vertinimo komisijoje metu, išskyrus pertraukas.</text:span><text:s/></text:p>
      <text:p text:style-name="P571">Punkto pakeitimai:</text:p>
      <text:p text:style-name="P572"><text:span text:style-name="T573">Nr.<text:s/></text:span><text:a xlink:href="https://www.e-tar.lt/portal/legalAct.html?documentId=c4877e802c2c11ecad73e69048767e8c" office:target-frame-name="_top" xlink:show="replace"><text:span text:style-name="T574">27V-116</text:span></text:a><text:span text:style-name="T575">, 2021-10-13, paskelbta TAR 2021-10-13, i. k.</text:span><text:span text:style-name="T576"><text:s/>2021-21462</text:span></text:p>
      <text:p text:style-name="Normal"/>
      <text:p text:style-name="P577"><text:span text:style-name="T578">32</text:span><text:span text:style-name="T579">. Aprašo 23 punkte nurodytų dokumentų originalai ir skanuotos kopijos pridedami prie protokolo originalo. Laikmena su skaitmeniniu garso ir (ar) vaizdo įrašu pridedama prie protokolo skanuotos kopijos, saugomos Informatikos ir ryšių<text:s/></text:span><text:span text:style-name="T580">departamento administruojamuose serveriuose. Šiame punkte nurodyti dokumentai ir laikmena su skaitmeniniu garso ir (ar) vaizdo įrašu saugomi Priėmimo tvarkos aprašo ir kitų teisės aktų, reglamentuojančių dokumentų saugojimą, nustatyta tvarka. Testų, atlikt</text:span><text:span text:style-name="T581">ų VATIS, rezultatai saugomi VATIS.</text:span><text:s/></text:p>
      <text:p text:style-name="P582">Punkto pakeitimai:</text:p>
      <text:p text:style-name="P583"><text:span text:style-name="T584">Nr.<text:s/></text:span><text:a xlink:href="https://www.e-tar.lt/portal/legalAct.html?documentId=9aa0fb10914e11eb9fecb5ecd3bd711c" office:target-frame-name="_top" xlink:show="replace"><text:span text:style-name="T585">27V-46</text:span></text:a><text:span text:style-name="T586">, 2021-03-30, paskelbta TAR 2021-03-30, i. k. 2021-06460</text:span></text:p>
      <text:p text:style-name="P587"><text:span text:style-name="T588">Nr.<text:s/></text:span><text:a xlink:href="https://www.e-tar.lt/portal/legalAct.html?documentId=c4877e802c2c11ecad73e69048767e8c" office:target-frame-name="_top" xlink:show="replace"><text:span text:style-name="T589">27V-116</text:span></text:a><text:span text:style-name="T590">, 2021-10-13, paskelbta TAR 2021-10-13, i. k. 2021-21462</text:span></text:p>
      <text:p text:style-name="Normal"/>
      <text:p text:style-name="P591"><text:span text:style-name="T592">33</text:span><text:span text:style-name="T593">. Su protokolu, savo spręstais testais ir raštu atliktomis užduotimis bei vertinimo komisijoje skaitmeniniu garso ir (a</text:span><text:span text:style-name="T594">r) vaizdo įrašu susipažinti pretendentai gali, vadovaujantis<text:s/></text:span><text:span text:style-name="T595">Asmens duomenų tvarkymo, saugojimo ir šių duomenų subjektų teisių įgyvendinimo Valstybės tarnybos departamente prie Lietuvos Respublikos vidaus reikalų ministerijos tvarkos aprašu, patvirtintu Va</text:span><text:span text:style-name="T596">lstybės tarnybos departamento direktoriaus 2019 m. balandžio 11 d. įsakymu Nr. 27V-94 „Dėl Asmens duomenų tvarkymo, saugojimo ir šių duomenų subjektų teisių įgyvendinimo Valstybės tarnybos departamente prie Lietuvos Respublikos vidaus reikalų ministerijos<text:s/></text:span><text:span text:style-name="T597">tvarkos aprašo patvirtinimo“.<text:s/></text:span></text:p>
      <text:soft-page-break/>
      <text:p text:style-name="P598">Punkto pakeitimai:</text:p>
      <text:p text:style-name="P599"><text:span text:style-name="T600">Nr.<text:s/></text:span><text:a xlink:href="https://www.e-tar.lt/portal/legalAct.html?documentId=c4877e802c2c11ecad73e69048767e8c" office:target-frame-name="_top" xlink:show="replace"><text:span text:style-name="T601">27V-116</text:span></text:a><text:span text:style-name="T602">, 2021-10-13, paskelbta TAR 2021-10-13, i. k. 2021-21462</text:span></text:p>
      <text:p text:style-name="Normal"/>
      <text:p text:style-name="P603"><text:span text:style-name="T604">34</text:span><text:span text:style-name="T605">.<text:s/></text:span><text:span text:style-name="T606">Veiksmai, neveikimas, kuriais p</text:span><text:span text:style-name="T607">ažeidžiamos šio Aprašo nuostatos, gali būti skundžiami Lietuvos Respublikos viešojo administravimo įstatymo arba Lietuvos Respublikos administracinių bylų teisenos įstatymo nustatyta tvarka.</text:span><text:s/></text:p>
      <text:p text:style-name="P608">Papildyta punktu:</text:p>
      <text:p text:style-name="P609"><text:span text:style-name="T610">Nr.<text:s/></text:span><text:a xlink:href="https://www.e-tar.lt/portal/legalAct.html?documentId=9aa0fb10914e11eb9fecb5ecd3bd711c" office:target-frame-name="_top" xlink:show="replace"><text:span text:style-name="T611">27V-46</text:span></text:a><text:span text:style-name="T612">, 2021-03-30, paskelbta TAR 2021-03-30, i. k. 2021-06460</text:span></text:p>
      <text:p text:style-name="Normal"/>
      <text:p text:style-name="P613"><text:span text:style-name="T614">______________</text:span></text:p>
      <text:soft-page-break/>
      <text:p text:style-name="P615">Pretendentų vertinimo komisijoje, naudojant<text:s/></text:p>
      <text:p text:style-name="P623">telekomunikacijų galinius įrenginius, tvarkos<text:s/></text:p>
      <text:p text:style-name="P624">aprašo</text:p>
      <text:p text:style-name="P625"><text:span text:style-name="T626">1</text:span><text:span text:style-name="T627"><text:s/>priedas</text:span></text:p>
      <text:p text:style-name="P628"/>
      <text:p text:style-name="P629"/>
      <text:p text:style-name="P630"><text:span text:style-name="T631">TELEKOMUNIKACIJŲ GALINIAMS ĮRENGINIAMS TAIKOMI MINIMALŪS TECHNINIAI REIKALAVIMAI</text:span><text:span text:style-name="T632"><text:s/></text:span></text:p>
      <text:p text:style-name="P633"/>
      <text:p text:style-name="P634"/>
      <text:p text:style-name="P635">Telekomunikacijų galiniai įrenginiai turi atitikti šiuos minimalius techninius reikalavimus:</text:p>
      <text:p text:style-name="P636"><text:span text:style-name="T637">1</text:span><text:span text:style-name="T638">. Kompiuteris, galintis atvaizduoti aukštos raiškos<text:s/></text:span><text:span text:style-name="T639">(1080p) vaizdo transliaciją su palaikoma „Microsoft Windows“ operacinės sistemos versija, naujausia „Google Chrome“ ar (ir) „Microsoft Edge“ naršyklės versija, įdiegta Microsoft TEAMS programėlė.</text:span></text:p>
      <text:p text:style-name="P640"><text:span text:style-name="T641">2</text:span><text:span text:style-name="T642">. Minimalaus matymo kampo (ne mažesnio kaip 78 laipsnia</text:span><text:span text:style-name="T643">i) internetinė kamera, pritaikyta vaizdo konferencijų organizavimui.<text:s/></text:span></text:p>
      <text:p text:style-name="P644"><text:span text:style-name="T645">3</text:span><text:span text:style-name="T646">. Išorinis erdvinis mikrofonas, fiksuojantis visoje patalpoje esančius garsus.</text:span></text:p>
      <text:p text:style-name="P647"><text:span text:style-name="T648">4</text:span><text:span text:style-name="T649">. Televizorius arba projektorius (įstrižainė ne mažesnė kaip 42 coliai).</text:span></text:p>
      <text:p text:style-name="P650"><text:span text:style-name="T651">5</text:span><text:span text:style-name="T652">. Internetinio grei</text:span><text:span text:style-name="T653">čio sparta Lietuvos teritorijoje ne mažesnė nei 100 Mb/s.</text:span></text:p>
      <text:p text:style-name="P654"/>
      <text:p text:style-name="P655"><text:span text:style-name="T656">______________</text:span></text:p>
      <text:soft-page-break/>
      <text:p text:style-name="P657">Pretendentų vertinimo komisijoje, naudojant<text:s/></text:p>
      <text:p text:style-name="P665">telekomunikacijų galinius įrenginius, tvarkos<text:s/></text:p>
      <text:p text:style-name="P666">aprašo</text:p>
      <text:p text:style-name="P667"><text:span text:style-name="T668">2</text:span><text:span text:style-name="T669"><text:s/>priedas</text:span></text:p>
      <text:p text:style-name="P670"/>
      <text:p text:style-name="P671"/>
      <text:p text:style-name="P672"><text:span text:style-name="T673">TELEKOMUNIKACIJŲ GALINIAMS ĮRENGINIAMS TAIK</text:span><text:span text:style-name="T674">OMI MINIMALŪS TECHNINIAI REIKALAVIMAI</text:span><text:span text:style-name="T675"><text:s/></text:span></text:p>
      <text:p text:style-name="P676"/>
      <text:p text:style-name="P677"/>
      <text:p text:style-name="P678"><text:span text:style-name="T679">1</text:span><text:span text:style-name="T680">. Telekomunikacijų galiniai įrenginiai turi atitikti šiuos minimalius techninius reikalavimus:<text:s/></text:span></text:p>
      <text:p text:style-name="P681"><text:span text:style-name="T682">1.1</text:span><text:span text:style-name="T683">. įrenginyje turi būti laidinis ar mobilusis interneto ryšys ne mažiau nei 4Mbps (atsisiuntimas)/128 kbps (iš</text:span><text:span text:style-name="T684">siuntimas) greitaveikos, kuris netrūkinėtų (veiktų nepertraukiamai);</text:span></text:p>
      <text:p text:style-name="P685"><text:span text:style-name="T686">1.2</text:span><text:span text:style-name="T687">. integruoti į įrenginį mikrofonas, kamera, arba jei nėra integruoti – prijungti per USB.</text:span></text:p>
      <text:p text:style-name="P688"><text:span text:style-name="T689">2</text:span><text:span text:style-name="T690">. Įrenginiuose su Windows operacine sistema turi būti:</text:span></text:p>
      <text:p text:style-name="P691"><text:span text:style-name="T692">2.1</text:span><text:span text:style-name="T693"><text:s/>operacinė sistema: „Windows 10“ „Windows 8.1“„ įdiegta <text:s/>Microsoft Teams programėlė ir Google chrome ar (ir) Microsoft Edge naršyklė;<text:s/></text:span></text:p>
      <text:p text:style-name="P694"><text:span text:style-name="T695">2.2</text:span><text:span text:style-name="T696">. procesorius: mažiausia 1.6 GHz, 2 branduolių;</text:span></text:p>
      <text:p text:style-name="P697"><text:span text:style-name="T698">2.3</text:span><text:span text:style-name="T699">. operatyvioji atmintis: mažiausia 4 GB;</text:span></text:p>
      <text:p text:style-name="P700"><text:span text:style-name="T701">2.4</text:span><text:span text:style-name="T702">. standusis</text:span><text:span text:style-name="T703"><text:s/>diskas: 3 GB laisvos vietos diske;</text:span></text:p>
      <text:p text:style-name="P704"><text:span text:style-name="T705">2.5</text:span><text:span text:style-name="T706">. ekranas: 1024 x 768 ekrano skiriamoji geba.</text:span></text:p>
      <text:p text:style-name="P707"><text:span text:style-name="T708">3</text:span><text:span text:style-name="T709">. Įrenginiuose su macOS turi būti:</text:span></text:p>
      <text:p text:style-name="P710"><text:span text:style-name="T711">3.1</text:span><text:span text:style-name="T712">. operacinė sistema: „OS X 10.10“ arba aukštesnė versija, įdiegta Microsoft Teams programėlė ir Safari <text:s/>naršyklė;</text:span></text:p>
      <text:p text:style-name="P713"><text:span text:style-name="T714">3.2</text:span><text:span text:style-name="T715">. procesorius: mažiausiai<text:s/></text:span>Intel Core Duo processor;<text:span text:style-name="T716"><text:s/></text:span></text:p>
      <text:p text:style-name="P717"><text:span text:style-name="T718">3.3</text:span><text:span text:style-name="T719">. operatyvioji atmintis: mažiausia 4 GB;</text:span></text:p>
      <text:p text:style-name="P720"><text:span text:style-name="T721">3.4</text:span><text:span text:style-name="T722">. standusis diskas: 1,5 GB laisvos vietos diske;</text:span></text:p>
      <text:p text:style-name="P723"><text:span text:style-name="T724">3.5</text:span><text:span text:style-name="T725">. ekranas: 1280 x 800 ekrano skiriamoji geba; papildoma programinė įranga: paskutinė versij</text:span><text:span text:style-name="T726">a „QuickTime“.</text:span></text:p>
      <text:p text:style-name="P727"><text:span text:style-name="T728">4</text:span><text:span text:style-name="T729">. Reikalavimai telefonams, planšetiniams kompiuteriams:</text:span></text:p>
      <text:p text:style-name="P730"><text:span text:style-name="T731">4.1</text:span><text:span text:style-name="T732">. su Android operacine sistema: Android 8, Android 9, Android 10 operacinės sistemos versijos, įdiegta Microsoft Teams programėlė;<text:s/></text:span></text:p>
      <text:p text:style-name="P733"><text:span text:style-name="T734">4.2</text:span><text:span text:style-name="T735">. su iOS operacine sistema: 12 iOS</text:span><text:span text:style-name="T736">, 13 iOS operacinės sistemos versijos, įdiegta Microsoft Teams programėlė.<text:s/></text:span></text:p>
      <text:p text:style-name="P737"><text:span text:style-name="T738">5</text:span><text:span text:style-name="T739">. Rekomendacija: veikimo užtikrinimui naudoti paskutinę iOS ar Android versiją.</text:span></text:p>
      <text:p text:style-name="P740"><text:span text:style-name="T741">Pastaba</text:span><text:span text:style-name="T742">. Detalus reikalavimų telekomunikacijų galiniams įrenginiams sąrašas pateikiamas:</text:span><text:s/><text:span text:style-name="T743">http</text:span><text:span text:style-name="T744">s://docs.microsoft.com/en-us/microsoftteams/hardware-requirements-for-the-teams-app<text:s/></text:span></text:p>
      <text:p text:style-name="P745"/>
      <text:p text:style-name="P746"><text:span text:style-name="T747">______________</text:span></text:p>
      <text:soft-page-break/>
      <text:p text:style-name="P748">Pretendentų vertinimo komisijoje, naudojant<text:s/></text:p>
      <text:p text:style-name="P756">telekomunikacijų galinius įrenginius, tvarkos<text:s/></text:p>
      <text:p text:style-name="P757">aprašo</text:p>
      <text:p text:style-name="P758"><text:span text:style-name="T759">3</text:span><text:span text:style-name="T760"><text:s/>priedas</text:span></text:p>
      <text:p text:style-name="P761"/>
      <text:p text:style-name="P762"><text:span text:style-name="T763">(Asmens tapatybės<text:s/></text:span><text:span text:style-name="T764">patvirtinimo formos pavyzdys)</text:span></text:p>
      <text:p text:style-name="P765"/>
      <text:p text:style-name="P766">ASMENS TAPATYBĖS PATVIRTINIMAS</text:p>
      <text:p text:style-name="P767"/>
      <text:p text:style-name="P768">Aš,<text:s/><text:tab/>,</text:p>
      <text:p text:style-name="P769"><text:tab/>(Komisijos nario (antrojo sekretoriaus – įstaigos atstovo) vardas, pavardė)</text:p>
      <text:p text:style-name="P770"/>
      <text:p text:style-name="P771"><text:span text:style-name="T772">patvirtinu šio (-ių) asmens (-ų), kuris (-ie)<text:s/></text:span><text:span text:style-name="T773">(nurodoma data)<text:s/></text:span><text:span text:style-name="T774">dalyvavo pretendentų vertinime komisijoje, naudojant telekomunikacijų galinius įrenginius,<text:s/></text:span><text:span text:style-name="T775">(nurodomas įstaigos pavadinimas ir adresas, kurioje vyko pretendentų vertinimas komisijoje)<text:s/></text:span><text:span text:style-name="T776">ir</text:span><text:span text:style-name="T777"><text:s/></text:span><text:span text:style-name="T778">pateikė galiojantį (-ius) asmens tapatybę patvirtinantį (-ius) dokumen</text:span><text:span text:style-name="T779">tą (-u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Pretendento/stebėtojo vardas (-ai), pavardė (-ės)</text:p>
          </table:table-cell>
          <table:table-cell table:style-name="TableCell788">
            <text:p text:style-name="P789">Gimimo data</text:p>
          </table:table-cell>
          <table:table-cell table:style-name="TableCell790">
            <text:p text:style-name="P791">Asmens tapatybę patvirtinančio dokumento pavadinimas, numeris, išdavimo data</text:p>
          </table:table-cell>
        </table:table-row>
        <table:table-row table:style-name="TableRow792">
          <table:table-cell table:style-name="TableCell793">
            <text:p text:style-name="P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______________________________________________________</text:p>
      <text:p text:style-name="P819">(Komisijos nario (antrojo<text:s/>sekretoriaus – įstaigos atstovo) parašas)</text:p>
      <text:p text:style-name="P820"/>
      <text:p text:style-name="P821"><text:span text:style-name="T822">______________</text:span></text:p>
      <text:p text:style-name="P823"/>
      <text:p text:style-name="P824"/>
      <text:p text:style-name="P825"/>
      <text:p text:style-name="P826"><text:span text:style-name="T827">Pakeitimai:</text:span></text:p>
      <text:p text:style-name="P828"/>
      <text:p text:style-name="P829"><text:span text:style-name="T830">1.</text:span></text:p>
      <text:p text:style-name="P831"><text:span text:style-name="T832">Valstybės tarnybos departamentas, Įsakymas</text:span></text:p>
      <text:p text:style-name="P833"><text:span text:style-name="T834">Nr.<text:s/></text:span><text:a xlink:href="https://www.e-tar.lt/portal/legalAct.html?documentId=3f811f605c4f11ea931dbf3357b5b1c0" office:target-frame-name="_top" xlink:show="replace"><text:span text:style-name="T835">27V-15</text:span></text:a><text:span text:style-name="T836">, 2020-02-27, paskelbta TAR<text:s/></text:span><text:span text:style-name="T837">2020-03-02, i. k. 2020-04523</text:span></text:p>
      <text:p text:style-name="P838"><text:span text:style-name="T839">Dėl Valstybės tarnybos departamento prie Lietuvos Respublikos vidaus reikalų ministerijos direktoriaus 2019 m. kovo 28 d. įsakymo Nr. 27V- 63 „Dėl Pretendentų vertinimo komisijoje, naudojant telekomunikacijų galinius įrenginius</text:span><text:span text:style-name="T840">, tvarkos aprašo patvirtinimo“ pakeitimo</text:span></text:p>
      <text:p text:style-name="P841"/>
      <text:p text:style-name="P842"><text:span text:style-name="T843">2.</text:span></text:p>
      <text:p text:style-name="P844"><text:span text:style-name="T845">Valstybės tarnybos departamentas, Įsakymas</text:span></text:p>
      <text:p text:style-name="P846"><text:span text:style-name="T847">Nr.<text:s/></text:span><text:a xlink:href="https://www.e-tar.lt/portal/legalAct.html?documentId=d0919cd0a99011eab9d9cd0c85e0b745" office:target-frame-name="_top" xlink:show="replace"><text:span text:style-name="T848">27V-68</text:span></text:a><text:span text:style-name="T849">, 2020-06-08, paskelbta TAR 2020-06-08, i. k. 2020-12515</text:span></text:p>
      <text:p text:style-name="P850"><text:span text:style-name="T851">Dėl</text:span><text:span text:style-name="T852"><text:s/>Valstybės tarnybos departamento prie Lietuvos Respublikos vidaus reikalų ministerijos direktoriaus 2019 m. kovo 28 d. įsakymo Nr. 27V-63 „Dėl Pretendentų vertinimo komisijoje, naudojant telekomunikacijų galinius įrenginius, tvarkos aprašo patvirtinimo“ pa</text:span><text:span text:style-name="T853">keitimo</text:span></text:p>
      <text:p text:style-name="P854"/>
      <text:p text:style-name="P855"><text:span text:style-name="T856">3.</text:span></text:p>
      <text:p text:style-name="P857"><text:span text:style-name="T858">Valstybės tarnybos departamentas, Įsakymas</text:span></text:p>
      <text:p text:style-name="P859"><text:span text:style-name="T860">Nr.<text:s/></text:span><text:a xlink:href="https://www.e-tar.lt/portal/legalAct.html?documentId=61ce3ce0e83811ea9342c1d4e2ff6ff6" office:target-frame-name="_top" xlink:show="replace"><text:span text:style-name="T861">27V-94</text:span></text:a><text:span text:style-name="T862">, 2020-08-27, paskelbta TAR 2020-08-27, i. k. 2020-17897</text:span></text:p>
      <text:soft-page-break/>
      <text:p text:style-name="P863"><text:span text:style-name="T864">Dėl Valstybės tarnybos departamento<text:s/></text:span><text:span text:style-name="T865">prie Lietuvos Respublikos vidaus reikalų ministerijos direktoriaus 2019 m. kovo 28 d. įsakymo Nr. 27V-63 „Dėl Pretendentų vertinimo komisijoje, naudojant telekomunikacijų galinius įrenginius, tvarkos aprašo patvirtinimo“ pakeitimo</text:span></text:p>
      <text:p text:style-name="P866"/>
      <text:p text:style-name="P867"><text:span text:style-name="T868">4.</text:span></text:p>
      <text:p text:style-name="P869"><text:span text:style-name="T870">Valstybės tarnybos de</text:span><text:span text:style-name="T871">partamentas, Įsakymas</text:span></text:p>
      <text:p text:style-name="P872"><text:span text:style-name="T873">Nr.<text:s/></text:span><text:a xlink:href="https://www.e-tar.lt/portal/legalAct.html?documentId=4dfc4b5049cf11eb8d9fe110e148c770" office:target-frame-name="_top" xlink:show="replace"><text:span text:style-name="T874">27V-147</text:span></text:a><text:span text:style-name="T875">, 2020-12-29, paskelbta TAR 2020-12-29, i. k. 2020-28912</text:span></text:p>
      <text:p text:style-name="P876"><text:span text:style-name="T877">Dėl Valstybės tarnybos departamento prie Lietuvos Respublikos vidaus</text:span><text:span text:style-name="T878"><text:s/>reikalų ministerijos direktoriaus 2019 m. kovo 28 d. įsakymo Nr. 27V-63 „Dėl Pretendentų vertinimo komisijoje, naudojant telekomunikacijų galinius įrenginius, tvarkos aprašo patvirtinimo“ pakeitimo</text:span></text:p>
      <text:p text:style-name="P879"/>
      <text:p text:style-name="P880"><text:span text:style-name="T881">5.</text:span></text:p>
      <text:p text:style-name="P882"><text:span text:style-name="T883">Valstybės tarnybos departamentas, Įsakymas</text:span></text:p>
      <text:p text:style-name="P884"><text:span text:style-name="T885">Nr.<text:s/></text:span><text:a xlink:href="https://www.e-tar.lt/portal/legalAct.html?documentId=9aa0fb10914e11eb9fecb5ecd3bd711c" office:target-frame-name="_top" xlink:show="replace"><text:span text:style-name="T886">27V-46</text:span></text:a><text:span text:style-name="T887">, 2021-03-30, paskelbta TAR 2021-03-30, i. k. 2021-06460</text:span></text:p>
      <text:p text:style-name="P888"><text:span text:style-name="T889">Dėl Valstybės tarnybos departamento prie Lietuvos Respublikos vidaus reikalų ministerijos direkto</text:span><text:span text:style-name="T890">riaus 2019 m. kovo 28 d. įsakymo Nr. 27V-63 "Dėl Pretendentų vertinimo komisijoje, naudojant telekomunikacijų galinius įrenginius, tvarkos aprašo patvirtinimo“ pakeitimo</text:span></text:p>
      <text:p text:style-name="P891"/>
      <text:p text:style-name="P892"><text:span text:style-name="T893">6.</text:span></text:p>
      <text:p text:style-name="P894"><text:span text:style-name="T895">Valstybės tarnybos departamentas, Įsakymas</text:span></text:p>
      <text:p text:style-name="P896"><text:span text:style-name="T897">Nr.<text:s/></text:span><text:a xlink:href="https://www.e-tar.lt/portal/legalAct.html?documentId=8d029d80d59e11eb9f09e7df20500045" office:target-frame-name="_top" xlink:show="replace"><text:span text:style-name="T898">27V-74</text:span></text:a><text:span text:style-name="T899">, 2021-06-25, paskelbta TAR 2021-06-25, i. k. 2021-14289</text:span></text:p>
      <text:p text:style-name="P900"><text:span text:style-name="T901">Dėl Valstybės tarnybos departamento prie Lietuvos Respublikos vidaus reikalų ministerijos direkto</text:span><text:span text:style-name="T902">riaus 2019 m. kovo 28 d. įsakymo Nr. 27V-63 <text:s/>„Dėl Pretendentų vertinimo komisijoje, naudojant telekomunikacijų galinius įrenginius, tvarkos aprašo patvirtinimo“ pakeitimo</text:span></text:p>
      <text:p text:style-name="P903"/>
      <text:p text:style-name="P904"><text:span text:style-name="T905">7.</text:span></text:p>
      <text:p text:style-name="P906"><text:span text:style-name="T907">Valstybės tarnybos departamentas, Įsakymas</text:span></text:p>
      <text:p text:style-name="P908"><text:span text:style-name="T909">Nr.<text:s/></text:span><text:a xlink:href="https://www.e-tar.lt/portal/legalAct.html?documentId=7aefb420f51511eb9f09e7df20500045" office:target-frame-name="_top" xlink:show="replace"><text:span text:style-name="T910">27V-87</text:span></text:a><text:span text:style-name="T911">, 2021-08-04, paskelbta TAR 2021-08-04, i. k. 2021-17028</text:span></text:p>
      <text:soft-page-break/>
      <text:p text:style-name="P912"><text:span text:style-name="T913">Dėl Valstybės tarnybos departamento prie Lietuvos Respublikos vidaus reikalų ministerijos direktoriaus 2019 m. kovo 28 d. įsakymo</text:span><text:span text:style-name="T914"><text:s/>Nr. 27V-63 Dėl Pretendentų vertinimo komisijoje, naudojant telekomunikacijų galinius įrenginius, tvarkos aprašo patvirtinimo“ pakeitimo</text:span></text:p>
      <text:p text:style-name="P915"/>
      <text:p text:style-name="P916"><text:span text:style-name="T917">8.</text:span></text:p>
      <text:p text:style-name="P918"><text:span text:style-name="T919">Valstybės tarnybos departamentas, Įsakymas</text:span></text:p>
      <text:p text:style-name="P920"><text:span text:style-name="T921">Nr.<text:s/></text:span><text:a xlink:href="https://www.e-tar.lt/portal/legalAct.html?documentId=c4877e802c2c11ecad73e69048767e8c" office:target-frame-name="_top" xlink:show="replace"><text:span text:style-name="T922">27V-116</text:span></text:a><text:span text:style-name="T923">, 2021-10-13, paskelbta TAR 2021-10-13, i. k. 2021-21462</text:span></text:p>
      <text:p text:style-name="P924"><text:span text:style-name="T925">Dėl Valstybės tarnybos departamento prie Lietuvos Respublikos vidaus reikalų ministerijos direktoriaus 2019 m. kovo 28 d. įsakymo Nr. 27V-63 „Dėl Pretendentų vert</text:span><text:span text:style-name="T926">inimo komisijoje, naudojant telekomunikacijų galinius įrenginius,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style:font-name="Arial" style:font-name-complex="Arial" fo:font-size="10pt" style:font-size-asian="10pt" style:language-asian="lt" style:country-asian="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font-name="Arial" style:font-name-complex="Arial" fo:font-size="10pt" style:font-size-asian="10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style:font-name="Arial" style:font-name-complex="Arial" fo:font-size="10pt" style:font-size-asian="10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9</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659"><draw:frame draw:style-name="F660" text:anchor-type="paragraph" svg:y="0.0006in" draw:z-index="0"><draw:text-box fo:min-height="0in" fo:min-width="0in"><text:p text:style-name="P658"><text:span text:style-name="T661"><text:page-number text:fixed="false">9</text:page-number></text:span></text:p></draw:text-box></draw:frame></text:p>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750"><draw:frame draw:style-name="F751" text:anchor-type="paragraph" svg:y="0.0006in" draw:z-index="0"><draw:text-box fo:min-height="0in" fo:min-width="0in"><text:p text:style-name="P749"><text:span text:style-name="T752"><text:page-number text:fixed="false">9</text:page-number></text:span></text:p></draw:text-box></draw:frame></text:p>
      </style:header>
      <style:footer>
        <text:p text:style-name="P753"/>
      </style:footer>
    </style:master-page>
    <style:master-page style:next-style-name="MP4" style:name="MPF4" style:page-layout-name="PL4">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04:00Z</meta:creation-date>
    <dc:date>2022-10-24T13:04:00Z</dc:date>
    <meta:template xlink:href="Normal.dotm" xlink:type="simple"/>
    <meta:editing-cycles>2</meta:editing-cycles>
    <meta:editing-duration>PT0S</meta:editing-duration>
    <meta:document-statistic meta:page-count="28" meta:paragraph-count="914" meta:word-count="6434" meta:character-count="45735" meta:row-count="2513" meta:non-whitespace-character-count="40215"/>
  </office:meta>
</office:document-meta>
</file>