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color="#000000" style:font-size-complex="12pt" style:language-asian="en" style:country-asian="GB"/>
    </style:style>
    <style:style style:name="P15" style:parent-style-name="Normal" style:family="paragraph">
      <style:paragraph-properties fo:text-align="center">
        <style:tab-stops>
          <style:tab-stop style:type="left" style:position="4.1347in"/>
        </style:tab-stops>
      </style:paragraph-properties>
    </style:style>
    <style:style style:name="T16" style:parent-style-name="DefaultParagraphFont" style:family="text">
      <style:text-properties fo:color="#000000" fo:font-size="10pt" style:font-size-asian="10pt" style:font-size-complex="12pt" fo:language="en" fo:country="US"/>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fo:margin-right="0.2951in"/>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en" style:country-asian="GB"/>
    </style:style>
    <style:style style:name="T25" style:parent-style-name="DefaultParagraphFont" style:family="text">
      <style:text-properties fo:font-weight="bold" style:font-weight-asian="bold" fo:text-transform="uppercase" style:font-size-complex="12pt" style:language-asian="en" style:country-asian="GB"/>
    </style:style>
    <style:style style:name="T26" style:parent-style-name="DefaultParagraphFont" style:family="text">
      <style:text-properties fo:font-weight="bold" style:font-weight-asian="bold" fo:text-transform="uppercase" style:font-size-complex="12pt" style:language-asian="en" style:country-asian="GB"/>
    </style:style>
    <style:style style:name="P27" style:parent-style-name="Normal" style:family="paragraph">
      <style:paragraph-properties fo:text-align="center" fo:margin-right="0.2951in"/>
      <style:text-properties style:font-size-complex="12pt" style:language-asian="en" style:country-asian="GB"/>
    </style:style>
    <style:style style:name="P28" style:parent-style-name="Normal" style:family="paragraph">
      <style:paragraph-properties fo:text-align="center"/>
      <style:text-properties fo:color="#000000" style:font-size-complex="12pt" style:language-asian="en" style:country-asian="GB"/>
    </style:style>
    <style:style style:name="P29" style:parent-style-name="Normal" style:family="paragraph">
      <style:paragraph-properties fo:text-align="center"/>
      <style:text-properties fo:color="#000000" style:font-size-complex="12pt" style:language-asian="en" style:country-asian="GB"/>
    </style:style>
    <style:style style:name="P30"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1"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line-height="115%" fo:text-indent="0.4923in"/>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text-properties fo:color="#000000" style:font-size-complex="12pt" style:language-asian="en" style:country-asian="GB"/>
    </style:style>
    <style:style style:name="P42" style:parent-style-name="Normal" style:family="paragraph">
      <style:paragraph-properties fo:text-align="justify" fo:line-height="115%"/>
    </style:style>
    <style:style style:name="P4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margin-left="3.543in">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left" style:position="3.0166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text-indent="0.5in"/>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text-indent="0.5in"/>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P245" style:parent-style-name="Normal" style:family="paragraph">
      <style:paragraph-properties fo:text-align="justify" style:vertical-align="middle"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in"/>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ext-properties style:font-size-complex="12pt" style:language-asian="lt" style:country-asian="LT"/>
    </style:style>
    <style:style style:name="P336" style:parent-style-name="Normal" style:family="paragraph">
      <style:paragraph-properties fo:text-align="justify" fo:text-indent="0.4923in"/>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text-align="justify" fo:text-indent="0.5in"/>
      <style:text-properties style:font-size-complex="12pt" style:language-asian="lt" style:country-asian="LT"/>
    </style:style>
    <style:style style:name="P359" style:parent-style-name="Normal" style:family="paragraph">
      <style:paragraph-properties fo:text-align="justify" fo:text-indent="0.5in"/>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fo:background-color="#FFFFFF"/>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P392" style:parent-style-name="Normal" style:family="paragraph">
      <style:paragraph-properties fo:text-align="justify"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font-variant="small-caps" style:font-size-complex="12pt" style:language-asian="lt" style:country-asian="LT"/>
    </style:style>
    <style:style style:name="T398" style:parent-style-name="DefaultParagraphFont" style:family="text">
      <style:text-properties fo:font-weight="bold" style:font-weight-asian="bold" fo:font-variant="small-cap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ext-properties style:font-size-complex="12pt" style:language-asian="lt" style:country-asian="LT"/>
    </style:style>
    <style:style style:name="P479" style:parent-style-name="Normal" style:family="paragraph">
      <style:paragraph-properties fo:text-align="justify" fo:text-indent="0.5in"/>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keep-with-next="always" fo:text-align="center"/>
      <style:text-properties fo:font-weight="bold" style:font-weight-asian="bold"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style:font-size-complex="12pt" style:language-asian="lt" style:country-asian="LT"/>
    </style:style>
    <style:style style:name="P54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551" style:parent-style-name="Normal" style:family="paragraph">
      <style:paragraph-properties fo:margin-left="3.543in">
        <style:tab-stops/>
      </style:paragraph-properties>
      <style:text-properties style:font-size-complex="12pt" style:language-asian="lt" style:country-asian="LT"/>
    </style:style>
    <style:style style:name="P552" style:parent-style-name="Normal" style:family="paragraph">
      <style:paragraph-properties fo:margin-left="3.543in">
        <style:tab-stops/>
      </style:paragraph-properties>
      <style:text-properties style:font-size-complex="12pt" style:language-asian="lt" style:country-asian="LT"/>
    </style:style>
    <style:style style:name="P553" style:parent-style-name="Normal" style:family="paragraph">
      <style:paragraph-properties fo:margin-left="3.54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margin-left="3.543in" fo:text-indent="0.5in">
        <style:tab-stops/>
      </style:paragraph-properties>
      <style:text-properties style:font-size-complex="12pt" style:language-asian="lt" style:country-asian="LT"/>
    </style:style>
    <style:style style:name="P557" style:parent-style-name="Normal" style:family="paragraph">
      <style:paragraph-properties fo:margin-left="3.543in" fo:text-indent="0.5in">
        <style:tab-stops/>
      </style:paragraph-properties>
      <style:text-properties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P562" style:parent-style-name="Normal" style:family="paragraph">
      <style:paragraph-properties fo:text-align="center"/>
      <style:text-properties fo:font-weight="bold" style:font-weight-asian="bold" fo:color="#000000" style:font-size-complex="12pt" style:language-asian="lt" style:country-asian="LT"/>
    </style:style>
    <style:style style:name="P563" style:parent-style-name="Normal" style:family="paragraph">
      <style:paragraph-properties fo:text-align="center"/>
      <style:text-properties fo:font-weight="bold" style:font-weight-asian="bold" fo:color="#000000" style:font-size-complex="12pt" style:language-asian="lt" style:country-asian="LT"/>
    </style:style>
    <style:style style:name="P564" style:parent-style-name="Normal" style:family="paragraph">
      <style:paragraph-properties fo:text-align="justify" fo:text-indent="0.5in"/>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ext-properties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style:font-size-complex="12pt" style:language-asian="lt" style:country-asian="LT"/>
    </style:style>
    <style:style style:name="P585"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593" style:parent-style-name="Normal" style:family="paragraph">
      <style:paragraph-properties fo:margin-left="3.543in">
        <style:tab-stops/>
      </style:paragraph-properties>
      <style:text-properties style:font-size-complex="12pt" style:language-asian="lt" style:country-asian="LT"/>
    </style:style>
    <style:style style:name="P594" style:parent-style-name="Normal" style:family="paragraph">
      <style:paragraph-properties fo:margin-left="3.543in">
        <style:tab-stops/>
      </style:paragraph-properties>
      <style:text-properties style:font-size-complex="12pt" style:language-asian="lt" style:country-asian="LT"/>
    </style:style>
    <style:style style:name="P595" style:parent-style-name="Normal" style:family="paragraph">
      <style:paragraph-properties fo:margin-left="3.54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margin-left="3.543in">
        <style:tab-stops/>
      </style:paragraph-properties>
      <style:text-properties style:font-size-complex="12pt" style:language-asian="lt" style:country-asian="LT"/>
    </style:style>
    <style:style style:name="P599" style:parent-style-name="Normal" style:family="paragraph">
      <style:paragraph-properties fo:margin-left="3.543in">
        <style:tab-stops/>
      </style:paragraph-properties>
      <style:text-properties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P603" style:parent-style-name="Normal" style:family="paragraph">
      <style:paragraph-properties fo:text-align="center"/>
      <style:text-properties fo:font-weight="bold" style:font-weight-asian="bold" fo:color="#000000" style:font-size-complex="12pt" style:language-asian="lt" style:country-asian="LT"/>
    </style:style>
    <style:style style:name="P604" style:parent-style-name="Normal" style:family="paragraph">
      <style:paragraph-properties fo:text-align="center"/>
      <style:text-properties fo:font-weight="bold" style:font-weight-asian="bold"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ext-properties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style:font-size-complex="12pt" style:language-asian="lt" style:country-asian="LT"/>
    </style:style>
    <style:style style:name="P676"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684" style:parent-style-name="Normal" style:family="paragraph">
      <style:paragraph-properties fo:margin-left="3.543in">
        <style:tab-stops/>
      </style:paragraph-properties>
      <style:text-properties style:font-size-complex="12pt" style:language-asian="lt" style:country-asian="LT"/>
    </style:style>
    <style:style style:name="P685" style:parent-style-name="Normal" style:family="paragraph">
      <style:paragraph-properties fo:margin-left="3.543in">
        <style:tab-stops/>
      </style:paragraph-properties>
      <style:text-properties style:font-size-complex="12pt" style:language-asian="lt" style:country-asian="LT"/>
    </style:style>
    <style:style style:name="P686" style:parent-style-name="Normal" style:family="paragraph">
      <style:paragraph-properties fo:margin-left="3.54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margin-left="3.543in" fo:text-indent="0.5in">
        <style:tab-stops/>
      </style:paragraph-properties>
      <style:text-properties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P694" style:parent-style-name="Normal" style:family="paragraph">
      <style:paragraph-properties fo:text-align="center"/>
      <style:text-properties fo:font-weight="bold" style:font-weight-asian="bold" style:font-size-complex="12pt" style:language-asian="lt" style:country-asian="LT"/>
    </style:style>
    <style:style style:name="P695" style:parent-style-name="Normal" style:family="paragraph">
      <style:paragraph-properties fo:text-align="center"/>
      <style:text-properties fo:font-weight="bold" style:font-weight-asian="bold" style:font-size-complex="12pt" style:language-asian="lt" style:country-asian="LT"/>
    </style:style>
    <style:style style:name="P696"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697" style:parent-style-name="Normal" style:family="paragraph">
      <style:paragraph-properties fo:text-indent="0.5in">
        <style:tab-stops>
          <style:tab-stop style:type="center" style:position="3.6805in"/>
        </style:tab-stops>
      </style:paragraph-properties>
      <style:text-properties style:font-name-asian="Calibri" fo:font-style="italic" style:font-style-asian="italic"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fo:font-style="italic" style:font-style-asian="italic"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fo:font-style="italic" style:font-style-asian="italic"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fo:font-style="italic" style:font-style-asian="italic"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Column710" style:family="table-column">
      <style:table-column-properties style:column-width="2.2305in" style:use-optimal-column-width="false"/>
    </style:style>
    <style:style style:name="TableColumn711" style:family="table-column">
      <style:table-column-properties style:column-width="2.2312in" style:use-optimal-column-width="false"/>
    </style:style>
    <style:style style:name="TableColumn712" style:family="table-column">
      <style:table-column-properties style:column-width="2.2319in" style:use-optimal-column-width="false"/>
    </style:style>
    <style:style style:name="Table709" style:family="table">
      <style:table-properties style:width="6.6937in" fo:margin-left="0in" table:align="left"/>
    </style:style>
    <style:style style:name="TableRow713" style:family="table-row">
      <style:table-row-properties style:use-optimal-row-height="false"/>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718" style:family="table-cell">
      <style:table-cell-properties fo:border="0.0069in solid #000000" fo:padding-top="0in" fo:padding-left="0in" fo:padding-bottom="0in" fo:padding-right="0in"/>
    </style:style>
    <style:style style:name="P71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text-align="justify"/>
      <style:text-properties style:font-name-asian="Calibri" style:font-size-complex="12pt" style:language-asian="lt" style:country-asian="LT"/>
    </style:style>
    <style:style style:name="P723" style:parent-style-name="Normal" style:family="paragraph">
      <style:paragraph-properties fo:text-align="justify"/>
      <style:text-properties style:font-name-asian="Calibri" style:font-size-complex="12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justify"/>
      <style:text-properties style:font-name-asian="Calibri" style:font-size-complex="12pt" style:language-asian="lt" style:country-asian="LT"/>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justify"/>
      <style:text-properties style:font-name-asian="Calibri"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justify"/>
      <style:text-properties style:font-name-asian="Calibri" style:font-size-complex="12pt" style:language-asian="lt" style:country-asian="LT"/>
    </style:style>
    <style:style style:name="P731" style:parent-style-name="Normal" style:family="paragraph">
      <style:paragraph-properties fo:text-align="justify"/>
      <style:text-properties style:font-name-asian="Calibri" style:font-size-complex="12pt" style:language-asian="lt" style:country-asian="L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justify"/>
      <style:text-properties style:font-name-asian="Calibri" style:font-size-complex="12pt" style:language-asian="lt" style:country-asian="L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justify"/>
      <style:text-properties style:font-name-asian="Calibri"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justify"/>
      <style:text-properties style:font-name-asian="Calibri" style:font-size-complex="12pt" style:language-asian="lt" style:country-asian="LT"/>
    </style:style>
    <style:style style:name="P739" style:parent-style-name="Normal" style:family="paragraph">
      <style:paragraph-properties fo:text-align="justify"/>
      <style:text-properties style:font-name-asian="Calibri" style:font-size-complex="12pt" style:language-asian="lt" style:country-asian="L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justify"/>
      <style:text-properties style:font-name-asian="Calibri" style:font-size-complex="12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justify"/>
      <style:text-properties style:font-name-asian="Calibri" style:font-size-complex="12pt" style:language-asian="lt" style:country-asian="LT"/>
    </style:style>
    <style:style style:name="P744"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745"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746" style:parent-style-name="Normal" style:family="paragraph">
      <style:paragraph-properties fo:text-indent="2in"/>
      <style:text-properties style:font-name-asian="Calibri" fo:font-style="italic" style:font-style-asian="italic" style:font-size-complex="12pt" style:language-asian="lt" style:country-asian="LT"/>
    </style:style>
    <style:style style:name="P747"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748"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style:text-properties style:font-size-complex="12pt" style:language-asian="en" style:country-asian="GB"/>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6-26 iki 2021-08-04</text:span></text:p>
      <text:p text:style-name="P10"/>
      <text:p text:style-name="P11"><text:span text:style-name="T12">Įsakymas paskelbtas: TAR 2019-03-28, i. k. 2019-04865</text:span></text:p>
      <text:p text:style-name="P13"/>
      <text:p text:style-name="P14"/>
      <text:p text:style-name="P15"><text:span text:style-name="T16"><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7"/>
      <text:p text:style-name="P18">VALSTYBĖS TARNYBOS DEPARTAMENTO<text:s/></text:p>
      <text:p text:style-name="P19">PRIE LIETUVOS RESPUBLIKOS VIDAUS REIKALŲ MINISTERIJOS</text:p>
      <text:p text:style-name="P20">DIREKTORIUS</text:p>
      <text:p text:style-name="P21"/>
      <text:p text:style-name="P22">įsakymas</text:p>
      <text:p text:style-name="P23"><text:span text:style-name="T24">DĖL<text:s/></text:span><text:span text:style-name="T25">Pretendentų vertinimo<text:s/></text:span><text:span text:style-name="T26">komisijoje, naudojant Telekomunikacijų galinius įrenginius, tvarkos aprašO PATVIRTINIMO</text:span></text:p>
      <text:p text:style-name="P27"/>
      <text:p text:style-name="P28">2019 m. kovo 28 d. Nr. 27V-63</text:p>
      <text:p text:style-name="P29">Vilnius</text:p>
      <text:p text:style-name="P30"/>
      <text:p text:style-name="P31"/>
      <text:p text:style-name="P32"><text:span text:style-name="T33">Vadovaudamasis Lietuvos Respublikos valstybės tarnybos įstatymo 11 straipsnio 1 dalimi, Priėmimo į valstybės tarnautojo<text:s/></text:span><text:span text:style-name="T34">pareigas organizavimo tvarkos aprašo, patvirtinto Lietuvos Respublikos Vyriausybės 2018 m. lapkričio 28 d. nutarimu Nr. 1176 „Dėl Lietuvos Respublikos valstybės tarnybos įstatymo įgyvendinimo“, 32 ir 42 punktais,</text:span></text:p>
      <text:p text:style-name="P35"><text:span text:style-name="T36">t v i r t i n u Pretendentų vertinimo kom</text:span><text:span text:style-name="T37">isijoje, naudojant telekomunikacijų galinius įrenginius, tvarkos aprašą (pridedama).</text:span></text:p>
      <text:p text:style-name="P38"/>
      <text:p text:style-name="P39"/>
      <text:p text:style-name="P40"/>
      <text:p text:style-name="P41">Direktorius<text:s/><text:tab/><text:tab/><text:tab/><text:tab/><text:tab/><text:tab/><text:tab/><text:tab/><text:tab/><text:s text:c="8"/>Gediminas Miškinis</text:p>
      <text:p text:style-name="P42"/>
      <text:soft-page-break/>
      <text:p text:style-name="P43">PATVIRTINTA</text:p>
      <text:p text:style-name="P51">Valstybės tarnybos departamento prie<text:s/></text:p>
      <text:p text:style-name="P52">Lietuvos Respublikos vidaus reikalų<text:s/></text:p>
      <text:p text:style-name="P53">ministerijos direktoriaus</text:p>
      <text:p text:style-name="P54">2019 m. kovo 28 d. įsakymu Nr. 27V-63</text:p>
      <text:p text:style-name="P55">(Valstybės tarnybos departamento prie<text:s/></text:p>
      <text:p text:style-name="P56">Lietuvos Respublikos vidaus reikalų<text:s/></text:p>
      <text:p text:style-name="P57">ministerijos direktoriaus<text:s/></text:p>
      <text:p text:style-name="P58"><text:span text:style-name="T59">2020 m.</text:span><text:s/><text:span text:style-name="T60">gruodžio 29 d. įsakymo Nr.</text:span><text:s/><text:span text:style-name="T61">27V-147</text:span></text:p>
      <text:p text:style-name="P62">redakcija)</text:p>
      <text:p text:style-name="P63"/>
      <text:p text:style-name="P64"><text:span text:style-name="T65">PRETENDENTŲ VERTINIMO KOMISIJOJE, NAUDOJANT TELEKOMUNIKACIJŲ GALINIUS ĮRENGINIU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etendentų vertinimo komisijoje, naudojant telekomunikacijų galinius įrenginius, tvarkos aprašas (toliau – Aprašas) nustato pretendentų vertinimo komisijoje, naudojant telekomunikacijų galinius įrenginius (toliau<text:s/></text:span><text:span text:style-name="T76">–<text:s/></text:span><text:span text:style-name="T77">TGĮ), organizavimą ir vykdymą, TGĮ tai</text:span><text:span text:style-name="T78">komus reikalavimus, TGĮ testavimą ir veiksmus TGĮ techninių sutrikimų atvejais.<text:s/></text:span></text:p>
      <text:p text:style-name="P79"><text:span text:style-name="T80">2</text:span><text:span text:style-name="T81">. Apraše vartojamos sąvokos apibrėžtos Lietuvos Respublikos valstybės tarnybos įstatyme bei Priėmimo į valstybės tarnautojo pareigas organizavimo tvarkos apraše, patvirti</text:span><text:span text:style-name="T82">ntame Lietuvos Respublikos Vyriausybės 2018 m. lapkričio 28 d. nutarimu Nr. 1176 „Dėl Lietuvos Respublikos valstybės tarnybos įstatymo įgyvendinimo“ (toliau – Priėmimo tvarkos aprašas).</text:span></text:p>
      <text:p text:style-name="P83"><text:span text:style-name="T84">3</text:span><text:span text:style-name="T85">. Pretendentų vertinimas komisijoje, naudojant TGĮ, Valstybės tar</text:span><text:span text:style-name="T86">nybos departamento prie Lietuvos Respublikos vidaus reikalų ministerijos (toliau – Valstybės tarnybos departamentas) direktoriaus sprendimu gali būti vykdomas šiais būdais:</text:span></text:p>
      <text:p text:style-name="P87"><text:span text:style-name="T88">3.1</text:span><text:span text:style-name="T89">. kai komisijos nariai, pretendentai ir Priėmimo tvarkos aprašo nustatyta tvar</text:span><text:span text:style-name="T90">ka stebėtojo teisėmis dalyvaujantys asmenys (toliau – stebėtojai) yra Valstybės tarnybos departamento ir valstybės ar savivaldybių institucijos ar įstaigos, kurioje vykdomas pretendentų vertinimas komisijoje, naudojant TGĮ (toliau – įstaigos), patalpose;</text:span></text:p>
      <text:p text:style-name="P91"><text:span text:style-name="T92">3.2</text:span><text:span text:style-name="T93">. kai komisijos nariai yra Valstybės tarnybos departamento ir įstaigos patalpose, o pretendentai ir stebėtojai – nutolusiose vietose.<text:s/></text:span><text:span text:style-name="T94">Esant<text:s/></text:span><text:span text:style-name="T95">nepaprastosios padėties, ekstremaliųjų įvykių ar ekstremaliųjų situacijų atvejams, paskelbus karantiną arba ki</text:span><text:span text:style-name="T96">tais nuo komisijos nario (-ių) valios nepriklausančiais atvejais, komisijos<text:s/></text:span><text:span text:style-name="T97">narys (-iai) taip pat<text:s/></text:span><text:span text:style-name="T98">gali būti kitose nutolusiose vietose;</text:span><text:s/></text:p>
      <text:p text:style-name="P99">Papunkčio pakeitimai:</text:p>
      <text:p text:style-name="P100"><text:span text:style-name="T101">Nr.<text:s/></text:span><text:a xlink:href="https://www.e-tar.lt/portal/legalAct.html?documentId=8d029d80d59e11eb9f09e7df20500045" office:target-frame-name="_top" xlink:show="replace"><text:span text:style-name="T102">27V-74</text:span></text:a><text:span text:style-name="T103">, 2021-06-25, paskelbta TAR 2021-06-25, i. k. 2021-14289</text:span></text:p>
      <text:p text:style-name="Normal"/>
      <text:p text:style-name="P104"><text:span text:style-name="T105">3.3</text:span><text:span text:style-name="T106">. kai komisijos pirmininkas, nariai ir sekretorius (-iai), dalis pretendentų ir<text:s/></text:span><text:span text:style-name="T107">stebėtojai yra Valstybės tarnybos departamento ir (ar) įstaigos patalpose, o dalis pretendentų (dėl jų ligos, komandiruotės, gyvenamosios ar darbo vietos užsienio valstybėje, ar kitais nenumatytais nuo pretendento valios nepriklausančiais atvejais) – kitos</text:span><text:span text:style-name="T108">e nutolusiose vietose.</text:span></text:p>
      <text:p text:style-name="P109"/>
      <text:p text:style-name="P110"><text:span text:style-name="T111">II</text:span><text:span text:style-name="T112"><text:s/>SKYRIUS</text:span></text:p>
      <text:p text:style-name="P113"><text:span text:style-name="T114">TGĮ TAIKOMI REIKALAVIMAI IR TGĮ TESTAVIMAS<text:s/></text:span></text:p>
      <text:p text:style-name="P115"/>
      <text:p text:style-name="P116"><text:span text:style-name="T117">4</text:span><text:span text:style-name="T118">.</text:span><text:span text:style-name="T119"><text:s/>Valstybės tarnybos departamento ir įstaigų naudojamiems TGĮ taikomi minimalūs techniniai reikalavimai</text:span><text:span text:style-name="T120"><text:s/>nustatyti Aprašo 1 priede. Jeigu komisijos nariai, pretende</text:span><text:span text:style-name="T121">ntai ir stebėtojai jungiasi iš nutolusių vietų, jų naudojamiems TGĮ taikomi minimalūs techniniai reikalavimai nustatyti Aprašo 2 priede. Jeigu pretendentų vertinimo komisijoje metu taikomas testas, atliekamas iš nutolusių vietų Valstybės tarnybos valdymo i</text:span><text:span text:style-name="T122">nformacinėje sistemoje (toliau – VATIS),<text:s/></text:span><text:soft-page-break/><text:span text:style-name="T123">pretendentai turi naudoti kompiuterį, kuriam taikomi minimalūs techniniai reikalavimai nustatyti Aprašo 2 priedo 1-3 punktuose, ir Google Chrome naršyklę.</text:span><text:s/></text:p>
      <text:p text:style-name="P124">Punkto pakeitimai:</text:p>
      <text:p text:style-name="P125"><text:span text:style-name="T126">Nr.<text:s/></text:span><text:a xlink:href="https://www.e-tar.lt/portal/legalAct.html?documentId=9aa0fb10914e11eb9fecb5ecd3bd711c" office:target-frame-name="_top" xlink:show="replace"><text:span text:style-name="T127">27V-46</text:span></text:a><text:span text:style-name="T128">, 2021-03-30, paskelbta TAR 2021-03-30, i. k. 2021-06460</text:span></text:p>
      <text:p text:style-name="Normal"/>
      <text:p text:style-name="P129"><text:span text:style-name="T130">5</text:span><text:span text:style-name="T131">.<text:s/></text:span><text:span text:style-name="T132">Pretendentų vertinimo komisijoje metu gali būti naudojami tik ištestuoti Valstybės tarnybos departamento, įstaigų, komisijo</text:span><text:span text:style-name="T133">s narių, pretendentų ir stebėtojų, naudojami TGĮ.<text:s/></text:span></text:p>
      <text:p text:style-name="P134"><text:span text:style-name="T135">6</text:span><text:span text:style-name="T136">.<text:s/></text:span><text:span text:style-name="T137">Pretendentų vertinimą komisijoje, naudojant TGĮ, inicijuoja Valstybės tarnybos departamentas. Valstybės tarnybos departamentas ir įstaigos jungiasi nuotoliniu būdu pasinaudodami prisijungimo nuorodomis, kurias sukuria Informatikos ir ryšių departamento pri</text:span><text:span text:style-name="T138">e Lietuvos Respublikos vidaus reikalų ministerijos (toliau – Informatikos ir ryšių departamentas)<text:s/></text:span><text:span text:style-name="T139">kompiuterinių darbo vietų priežiūros specialistai, atsakingi už TGĮ techninę priežiūrą (toliau – KDV priežiūros specialistai)</text:span><text:span text:style-name="T140">. Komisijos nariams, pretendentam</text:span><text:span text:style-name="T141">s ir (ar) stebėtojams, kurie pretendentų vertinime komisijoje dalyvauja iš nutolusių vietų, Informatikos ir ryšių departamento KDV priežiūros specialistų jiems sukurtas prisijungimo nuorodas pateikia Valstybės tarnybos departamentas.</text:span></text:p>
      <text:p text:style-name="P142"><text:span text:style-name="T143">7</text:span><text:span text:style-name="T144">. KDV priežiūros<text:s/></text:span><text:span text:style-name="T145">specialistai ir<text:s/></text:span><text:span text:style-name="T146">įstaigų atsakingi valstybės tarnautojai ar darbuotojai, dirbantys pagal darbo sutartį, vykdantys techninę TGĮ priežiūrą pretendentų vertinimo komisijoje metu, (toliau – įstaigos atsakingi darbuotojai, vykdantys techninę TGĮ priežiūrą)</text:span><text:span text:style-name="T147"><text:s/>ne vė</text:span><text:span text:style-name="T148">liau kaip prieš 3 darbo dienas iki pretendentų vertinimo komisijoje pradžios turi kartu ištestuoti įstaigų numatomus naudoti TGĮ, jeigu jie nebuvo ištestuoti. Jeigu įstaigų numatomi naudoti TGĮ buvo ištestuoti, Valstybės tarnybos departamentas turi pateikt</text:span><text:span text:style-name="T149">i<text:s/></text:span><text:span text:style-name="T150">įstaigų atsakingiems darbuotojams, vykdantiems techninę TGĮ priežiūrą,</text:span><text:span text:style-name="T151"><text:s/>tik prisijungimo nuorodas</text:span><text:span text:style-name="T152">.</text:span><text:s/></text:p>
      <text:p text:style-name="P153"><text:span text:style-name="T154">8</text:span><text:span text:style-name="T155">. Komisijos narių, pretendentų ir stebėtojų, kurie pretendentų vertinime komisijoje dalyvauja iš nutolusių vietų, naudojamus TGĮ turi ištestuoti patys</text:span><text:span text:style-name="T156"><text:s/>komisijos nariai, pretendentai ir stebėtojai.<text:s/></text:span></text:p>
      <text:p text:style-name="P157"><text:span text:style-name="T158">Valstybės tarnybos departamento Atrankų skyriaus arba Vadovų atrankos ir planavimo skyriaus atstovas, atsakingas už konkurso į įstaigos vadovo ar karjeros valstybės tarnautojo ar atrankos į pakaitinio valstyb</text:span><text:span text:style-name="T159">ės tarnautojo pareigas (toliau – konkursas ar atranka) administravimą,<text:s/></text:span><text:span text:style-name="T160">ne vėliau kaip prieš 4 darbo dienas iki pretendentų vertinimo komisijoje pradžios</text:span><text:span text:style-name="T161"><text:s/>komisijos nariams<text:s/></text:span><text:span text:style-name="T162">elektroniniu paštu</text:span><text:span text:style-name="T163">, ne vėliau kaip prieš 3 darbo dienas iki pretendentų vertinimo kom</text:span><text:span text:style-name="T164">isijoje pradžios</text:span><text:span text:style-name="T165"><text:s/>pretendentams per VATIS ir ne vėliau kaip prieš 1 darbo dieną iki pretendentų vertinimo komisijoje pradžios<text:s/></text:span><text:span text:style-name="T166">stebėtojams jų nurodytu elektroniniu paštu<text:s/></text:span><text:span text:style-name="T167">turi<text:s/></text:span><text:span text:style-name="T168">išsiųsti informacinį pranešimą dėl komisijos narių, pretendentų ir stebėtojų naudoj</text:span><text:span text:style-name="T169">amų TGĮ testavimo (toliau – Informacinis pranešimas), kuriame pateikiamos prisijungimo nuorodos.</text:span></text:p>
      <text:p text:style-name="P170"><text:span text:style-name="T171">Komisijos nariai, pretendentai ir stebėtojai, gavę Informacinį pranešimą, turi patikrinti, ar jų naudojami TGĮ atitinka minimalius techninius reikalavimus, nus</text:span><text:span text:style-name="T172">tatytus Aprašo 2 priede, pagal Informaciniame pranešime pateiktą informaciją turi ištestuoti jų naudojamus TGĮ<text:s/></text:span><text:span text:style-name="T173">ir atlikti bandomąjį prisijungimą Informaciniame pranešime pateiktomis prisijungimo nuorodomis<text:s/></text:span><text:span text:style-name="T174">(komisijos nariai – ne vėliau kaip prieš 3 darbo d</text:span><text:span text:style-name="T175">ienas iki pretendentų vertinimo komisijoje pradžios, pretendentai ir stebėtojai – ne vėliau kaip iki pretendentų vertinimo komisijoje pradžios)</text:span><text:span text:style-name="T176">.<text:s/></text:span></text:p>
      <text:p text:style-name="P177">Punkto pakeitimai:</text:p>
      <text:p text:style-name="P178"><text:span text:style-name="T179">Nr.<text:s/></text:span><text:a xlink:href="https://www.e-tar.lt/portal/legalAct.html?documentId=9aa0fb10914e11eb9fecb5ecd3bd711c" office:target-frame-name="_top" xlink:show="replace"><text:span text:style-name="T180">27V-46</text:span></text:a><text:span text:style-name="T181">, 2021-03-30, paskelbta TAR 2021-03-30, i. k. 2021-06460</text:span></text:p>
      <text:p text:style-name="Normal"/>
      <text:p text:style-name="P182"><text:span text:style-name="T183">9</text:span><text:span text:style-name="T184">. Jeigu Aprašo 3.3 papunktyje nurodytos aplinkybės, dėl kurių pretendentas turi teisę dalyvauti pretendentų vertinime komisijoje iš nutolusių vietų, atsirado ne mažiau kaip likus 1 darbo dienai iki pretendentų vertinimo komisijoje pradžios, tai pretendenta</text:span><text:span text:style-name="T185">s apie šias aplinkybes elektroniniu paštu turi informuoti Valstybės tarnybos departamento Atrankų skyriaus arba Vadovų atrankos ir planavimo skyriaus atstovą, atsakingą už konkurso ar atrankos administravimą, ir pateikti šias aplinkybes patvirtinančių doku</text:span><text:span text:style-name="T186">mentų kopijas. Jeigu Aprašo 3.3 papunktyje nurodytos aplinkybės, dėl kurių pretendentas turi teisę dalyvauti pretendentų vertinime komisijoje iš nutolusių vietų, yra susijusios su nepaprastąja padėtimi, ekstremaliaisiais įvykiais ar ekstremaliųjų situacijų</text:span><text:span text:style-name="T187"><text:s/>atvejais, paskelbtu karantinu, ir atsirado ne vėliau kaip prieš 1 darbo valandą iki vertinimo<text:s/></text:span><text:soft-page-break/><text:span text:style-name="T188">komisijoje pradžios, pateikti šias aplinkybes patvirtinančių dokumentų kopijų nereikia, išskyrus atvejus, kai<text:s/></text:span><text:span text:style-name="T189">Valstybės tarnybos departamentui iškyla pagrįstų ab</text:span><text:span text:style-name="T190">ejonių dėl pateiktos informacijos tikrumo.<text:s/></text:span></text:p>
      <text:p text:style-name="P191">Valstybės tarnybos departamento Atrankų skyriaus arba Vadovų atrankos ir planavimo skyriaus atstovas, gavęs pretendento pranešimą apie atsiradusias Aprašo 3.3 papunktyje nurodytas aplinkybes, dėl kurių pretendentas turi teisę dalyvauti pretendentų vertinime komisijoje iš nutolusių vietų, ir jas patvirtinančių dokumentų kopijas, <text:s/>nedelsiant, bet ne vėliau kaip kitą darbo dieną, o gavęs pretendento pranešimą apie Aprašo 3.3 papunktyje nurodytas aplinkybes, dėl kurių<text:s/>pretendentas turi teisę dalyvauti pretendentų vertinime komisijoje iš nutolusių vietų, yra susijusios su nepaprastąja padėtimi, ekstremaliaisiais įvykiais ar ekstremaliųjų situacijų atvejais, paskelbtu karantinu, nedelsiant, bet ne vėliau kaip iki pretendentų vertinimo komisijoje pradžios, apie tai informuoja komisijos pirmininką ir sekretorių. Komisijos pirmininkas, įvertinęs pretendento pranešime ir pateiktų dokumentų kopijose, kai dokumentus pateikti privaloma, nurodytą informaciją, priima sprendimą leisti ar neleisti pretendentui dalyvauti pretendentų vertinime komisijoje ir apie tai pretendentas informuojamas per VATIS, o nesant galimybių informuoti per VATIS – elektroniniu paštu. Jeigu priimamas sprendimas neleisti pretendentui dalyvauti pretendentų vertinime komisijoje, turi būti nurodyti tokio sprendimo priėmimo motyvai. <text:s/></text:p>
      <text:p text:style-name="P192"><text:span text:style-name="T193">Komisijos pirmininkui, priėmus sprendimą leisti pretendentui dalyvauti komisijos vertinime, Valstybės tarnybos departamento Atrankų skyriaus arba Vadovų atrankos ir planavimo skyri</text:span><text:span text:style-name="T194">aus atstovas, atsakingas už konkurso ar atrankos administravimą, arba kitas Valstybės tarnybos departamento atstovas, ne vėliau kaip iki vertinimo komisijoje pradžios turi išsiųsti pretendentui per VATIS Informacinį pranešimą, kuriame pateikiamos<text:s/></text:span><text:span text:style-name="T195">prisijung</text:span><text:span text:style-name="T196">imo nuorodos.<text:s/></text:span><text:span text:style-name="T197">Pretendentas, gavęs Informacinį pranešimą, iki pretendentų vertinimo komisijoje pradžios turi patikrinti, ar jo naudojami TGĮ atitinka minimalius techninius reikalavimus, nustatytus Aprašo 2 priede, pagal Informaciniame pranešime pateiktą inf</text:span><text:span text:style-name="T198">ormaciją turi ištestuoti jo naudojamus TGĮ<text:s/></text:span><text:span text:style-name="T199">ir</text:span><text:span text:style-name="T200"><text:s/>atlikti bandomąjį prisijungimą Informaciniame pranešime pateiktomis prisijungimo nuorodomis.</text:span></text:p>
      <text:p text:style-name="P201"><text:span text:style-name="T202">10</text:span><text:span text:style-name="T203">. Jeigu pretendentų vertinimo komisijoje metu taikomas testas, atliekamas iš nutolusių vietų VATIS,<text:s/></text:span><text:span text:style-name="T204">Valstybės t</text:span><text:span text:style-name="T205">arnybos departamento Atrankų skyriaus arba Vadovų atrankos ir planavimo skyriaus atstovas</text:span><text:span text:style-name="T206"><text:s/>šiam testui pretendentus užregistruoja VATIS ir pretendentams suteiktą unikalų prisijungimo prie testo laikymo kodą bei prisijungimo prie testo nuorodą pateikia per V</text:span><text:span text:style-name="T207">ATIS atskiru informaciniu pranešimu iki pretendentų vertinimo komisijoje pradžios. Pretendentas yra atsakingas už suteikto kodo konfidencialumo išsaugojimą iki testo,<text:s/></text:span><text:span text:style-name="T208">atliekamo iš nutolusių vietų VATIS,<text:s/></text:span><text:span text:style-name="T209">pabaigos.<text:s/></text:span></text:p>
      <text:p text:style-name="P210">Papildyta punktu:</text:p>
      <text:p text:style-name="P211"><text:span text:style-name="T212">Nr.<text:s/></text:span><text:a xlink:href="https://www.e-tar.lt/portal/legalAct.html?documentId=9aa0fb10914e11eb9fecb5ecd3bd711c" office:target-frame-name="_top" xlink:show="replace"><text:span text:style-name="T213">27V-46</text:span></text:a><text:span text:style-name="T214">, 2021-03-30, paskelbta TAR 2021-03-30, i. k. 2021-06460</text:span></text:p>
      <text:p text:style-name="Normal"/>
      <text:p text:style-name="P215"><text:span text:style-name="T216">11</text:span><text:span text:style-name="T217">. Dėl naudojamų TGĮ testavimo metu ar atliekant bandomąjį prisijungimą bei pretendentų vertinimo metu<text:s/></text:span><text:span text:style-name="T218">atsiradusių trikdžių šalinimo komisijos nariai, pretendentai ir stebėtojai gali konsultuotis su KDV priežiūros specialistais, kurių kontaktiniai duomenys nurodyti Informaciniame pranešime.</text:span><text:s/></text:p>
      <text:p text:style-name="P219">Punkto pakeitimai:</text:p>
      <text:p text:style-name="P220"><text:span text:style-name="T221">Nr.<text:s/></text:span><text:a xlink:href="https://www.e-tar.lt/portal/legalAct.html?documentId=9aa0fb10914e11eb9fecb5ecd3bd711c" office:target-frame-name="_top" xlink:show="replace"><text:span text:style-name="T222">27V-46</text:span></text:a><text:span text:style-name="T223">, 2021-03-30, paskelbta TAR 2021-03-30, i. k. 2021-06460</text:span></text:p>
      <text:p text:style-name="Normal"/>
      <text:p text:style-name="P224"><text:span text:style-name="T225">12</text:span><text:span text:style-name="T226">. Jeigu komisija pagal pretendentų vertinimo organizavimo planą nusprendžia taikyti testą, sprendžiamą popierine forma, Aprašo 9<text:s/></text:span><text:span text:style-name="T227">punkto nuostatos netaikomos ir pretendentui, kuriam atsirado Aprašo 3.3 papunktyje nurodytos aplinkybės, nesudaroma galimybė pretendentų vertinime komisijoje dalyvauti iš nutolusių vietų.</text:span><text:span text:style-name="T228"><text:s/></text:span></text:p>
      <text:p text:style-name="P229"><text:span text:style-name="T230">Jeigu komisija pagal pretendentų vertinimo organizavimo planą nuspr</text:span><text:span text:style-name="T231">endžia taikyti testą, atliekamą Valstybės tarnybos departamente VATIS, pretendentui, kuriam atsirado Aprašo 3.3 papunktyje nurodytos aplinkybės, gali būti leidžiama laikyti testą, atliekant jį iš nutolusių vietų VATIS, jeigu tai leidžia padaryti techninės<text:s/></text:span><text:span text:style-name="T232">galimybės. Jeigu pretendentui leidžiama laikyti testą, atliekant jį iš nutolusių vietų VATIS, Valstybės tarnybos departamento Atrankų skyriaus arba Vadovų atrankos ir planavimo skyriaus atstovas</text:span><text:span text:style-name="T233"><text:s/>atlieka Aprašo 10 punkte nurodytus veiksmus.<text:s/></text:span><text:soft-page-break/><text:span text:style-name="T234">Jeigu nėra techn</text:span><text:span text:style-name="T235">inių galimybių pretendentui laikyti testą, atliekant jį iš nutolusių vietų VATIS, pretendentui neleidžiama dalyvauti pretendentų vertinime komisijoje iš nutolusių vietų ir apie tai pažymima protokole.</text:span><text:s/></text:p>
      <text:p text:style-name="P236">Punkto pakeitimai:</text:p>
      <text:p text:style-name="P237"><text:span text:style-name="T238">Nr.<text:s/></text:span><text:a xlink:href="https://www.e-tar.lt/portal/legalAct.html?documentId=9aa0fb10914e11eb9fecb5ecd3bd711c" office:target-frame-name="_top" xlink:show="replace"><text:span text:style-name="T239">27V-46</text:span></text:a><text:span text:style-name="T240">, 2021-03-30, paskelbta TAR 2021-03-30, i. k. 2021-06460</text:span></text:p>
      <text:p text:style-name="Normal"/>
      <text:p text:style-name="P241"><text:span text:style-name="T242">13</text:span><text:span text:style-name="T243">. Visi pretendentų vertinimo komisijoje dalyvaujantys asmenys, esantys skirtingų pretendentų vertinimo komisijoje vietų</text:span><text:span text:style-name="T244"><text:s/>patalpose, turi matyti vaizdą ir girdėti vienas kitam žodžiu pateikiamą informaciją.</text:span></text:p>
      <text:p text:style-name="P245"/>
      <text:p text:style-name="P246"><text:span text:style-name="T247">III</text:span><text:span text:style-name="T248"><text:s/>SKYRIUS</text:span></text:p>
      <text:p text:style-name="P249"><text:span text:style-name="T250">PRETENDENTŲ VERTINIMO KOMISIJOJE, NAUDOJANT TGĮ, ORGANIZAVIMAS IR VYKDYMAS</text:span></text:p>
      <text:p text:style-name="P251"/>
      <text:p text:style-name="P252"><text:span text:style-name="T253">14</text:span><text:span text:style-name="T254">. Pretendentų vertinimas komisijoje, naudojant TGĮ, vykdomas vadovauj</text:span><text:span text:style-name="T255">antis Priėmimo tvarkos aprašo nustatyta tvarka.</text:span><text:s/></text:p>
      <text:p text:style-name="P256">Punkto pakeitimai:</text:p>
      <text:p text:style-name="P257"><text:span text:style-name="T258">Nr.<text:s/></text:span><text:a xlink:href="https://www.e-tar.lt/portal/legalAct.html?documentId=8d029d80d59e11eb9f09e7df20500045" office:target-frame-name="_top" xlink:show="replace"><text:span text:style-name="T259">27V-74</text:span></text:a><text:span text:style-name="T260">, 2021-06-25, paskelbta TAR 2021-06-25, i. k. 2021-14289</text:span></text:p>
      <text:p text:style-name="Normal"/>
      <text:p text:style-name="P261"><text:span text:style-name="T262">15</text:span><text:span text:style-name="T263">. Pretendentų vertinimo komisijoje metu patalpose gali būti tik komisijos nariai, pretendentai, stebėtojai.<text:s/></text:span><text:span text:style-name="T264">Jeigu pretendentų vertinimo komisijoje metu taikomas testas, atliekamas iš nutolusių vietų VATIS, pretendentams išeiti iš patalpos testo atlikimo me</text:span><text:span text:style-name="T265">tu be komisijos nario leidimo, draudžiama</text:span><text:span text:style-name="T266">. Komisijos nariai gali būti atitinkamai tik Valstybės tarnybos departamento ir (ar) įstaigos patalpose.<text:s/></text:span><text:span text:style-name="T267">Esant Aprašo 3.2 nurodytoms aplinkybėms<text:s/></text:span><text:span text:style-name="T268">komisijos nariai</text:span><text:span text:style-name="T269"><text:s/>gali būti nutolusiose vietose</text:span><text:span text:style-name="T270">.<text:s/></text:span><text:span text:style-name="T271">Antrasis sekretorius –</text:span><text:span text:style-name="T272"><text:s/>įstaigos atstovas, kuris nėra komisijos narys, įstaigos patalpose gali būti tik tuomet, kai nustatoma pretendentų ir stebėtojų asmens tapatybė, pretendentai žodžiu supažindinami su vertinimo eiga ir jie atlieka popierinės formos testus bei vykdomas šių te</text:span><text:span text:style-name="T273">stų rezultatų įvertinimas ir vertinimo balų skaičiavimas. Pretendentai ir stebėtojai Aprašo 3 punkte nustatytais atvejais gali būti atitinkamai Valstybės tarnybos departamento ar įstaigos patalpose arba nutolusiose vietose. KDV priežiūros specialistai, Val</text:span><text:span text:style-name="T274">stybės tarnybos departamento<text:s/></text:span><text:span text:style-name="T275">atsakingi valstybės tarnautojai ar darbuotojai, dirbantys pagal darbo sutartį, vykdantys techninę TGĮ priežiūrą pretendentų vertinimo komisijoje metu, (toliau – Valstybės tarnybos departamento atsakingi darbuotojai, vykdantys t</text:span><text:span text:style-name="T276">echninę TGĮ priežiūrą)</text:span><text:span text:style-name="T277"><text:s/>ir įstaigos atsakingi darbuotojai, vykdantys techninę TGĮ priežiūrą, gali būti atitinkamai Valstybės tarnybos departamento ir įstaigos patalpose tik, kai šalina atsiradusius TGĮ techninius sutrikimus ir (ar) TGĮ atkuriamo vaizdo ir g</text:span><text:span text:style-name="T278">arso sutrikimus, arba turi būti pasiekiami telefonu ir kviečiami ne vėliau kaip per 10 minučių atvykti, jeigu TGĮ techniniai sutrikimai ir (ar) TGĮ atkuriamo vaizdo ir garso sutrikimai negali būti šalinami nuotoliniu būdu.</text:span><text:s/></text:p>
      <text:p text:style-name="P279">Punkto pakeitimai:</text:p>
      <text:p text:style-name="P280"><text:span text:style-name="T281">Nr.<text:s/></text:span><text:a xlink:href="https://www.e-tar.lt/portal/legalAct.html?documentId=9aa0fb10914e11eb9fecb5ecd3bd711c" office:target-frame-name="_top" xlink:show="replace"><text:span text:style-name="T282">27V-46</text:span></text:a><text:span text:style-name="T283">, 2021-03-30, paskelbta TAR 2021-03-30, i. k. 2021-06460</text:span></text:p>
      <text:p text:style-name="Normal"/>
      <text:p text:style-name="P284"><text:span text:style-name="T285">16</text:span><text:span text:style-name="T286">. KDV priežiūros specialistai ar<text:s/></text:span><text:span text:style-name="T287">Valstybės tarnybos departamento atsakingi darbuotojai, vykdantys</text:span><text:span text:style-name="T288"><text:s/>techninę TGĮ priežiūrą,</text:span><text:span text:style-name="T289"><text:s/>ir įstaigos atsakingi darbuotojai, vykdantys techninę TGĮ priežiūrą, turi atlikti atitinkamai Valstybės tarnybos departamento ir įstaigos techninę TGĮ priežiūrą ir, esant techniniams sutrikimams, juos, vadovaujantis Aprašo 24 ir 25</text:span><text:span text:style-name="T290"><text:s/>punktais, pašalinti.<text:s/></text:span><text:span text:style-name="T291">Pretendentų vertinime komisijoje iš nutolusių vietų dalyvaujantys komisijos nariai, naudojantys ne Valstybės tarnybos departamento ar įstaigos TGĮ,<text:s/></text:span><text:span text:style-name="T292">pretendentai ir stebėtojai jų naudojamų TGĮ techninius sutrikimus, vadovaujantis Apraš</text:span><text:span text:style-name="T293">o 25 punkto pirmąja pastraipa ir 26 punktu, turi pašalinti atitinkamai patys komisijos nariai, pretendentai ir stebėtojai. Siekiant sumažinti<text:s/></text:span><text:span text:style-name="T294">pretendentų vertinimo komisijoje metu atsiradusius</text:span><text:span text:style-name="T295"><text:s/>techninius sutrikimus,</text:span><text:span text:style-name="T296"><text:s/>komisijos nariai pretendentų vertinimo k</text:span><text:span text:style-name="T297">omisijoje metu gali išjungti kamerą ir (ar) mikrofoną, jeigu tuo metu nebendrauja su pretendentu.<text:s/></text:span></text:p>
      <text:p text:style-name="P298"><text:span text:style-name="T299">17</text:span><text:span text:style-name="T300">.<text:s/></text:span><text:span text:style-name="T301">Jeigu pretendentai ir stebėtojai yra įstaigos patalpose, tai komisijos pirmininkas skiria kartu su pretendentais ir stebėtojais esantį komisijos narį</text:span><text:span text:style-name="T302"><text:s/>nustatyti pretendentų ir stebėtojų asmens<text:s/></text:span><text:soft-page-break/><text:span text:style-name="T303">tapatybę, patikrinant pretendentų ir stebėtojų pateiktus galiojančius asmens tapatybę patvirtinančius dokumentus.</text:span><text:span text:style-name="T304"><text:s/>Jeigu Aprašo 19 punkto trečiojoje pastraipoje nurodytu atveju Valstybės tarnybos departamento direk</text:span><text:span text:style-name="T305">toriaus įsakymu yra paskirtas antrasis sekretorius – įstaigos atstovas, kuris nėra komisijos narys, tai komisijos pirmininkas gali jį paskirti nustatyti<text:s/></text:span><text:span text:style-name="T306">pretendentų ir stebėtojų asmens tapatybę.</text:span><text:span text:style-name="T307"><text:s/>Komisijos sekretorius protokole įrašo, kas yra paskirtas nust</text:span><text:span text:style-name="T308">atyti<text:s/></text:span><text:span text:style-name="T309">pretendentų ir stebėtojų asmens tapatybę. Komisijos narys ar antrasis sekretorius – įstaigos atstovas, kuris nėra komisijos narys, patvirtinęs pretendentų ir stebėtojų asmens tapatybę užpildo Asmens tapatybės patvirtinimo formą (Aprašo 3 priedas).<text:s/></text:span></text:p>
      <text:p text:style-name="P310"><text:span text:style-name="T311">Jeigu pretendentai ir stebėtojai yra nutolusiose vietose, jų asmens tapatybę pretendentų vertinimo komisijoje metu patikrina komisijos sekretorius pagal pretendentų ir stebėtojų per internetinę kamerą parodytus<text:s/></text:span><text:span text:style-name="T312">galiojančius<text:s/></text:span><text:span text:style-name="T313">asmens tapatybę patvirtinančius<text:s/></text:span><text:span text:style-name="T314">dokumentus.</text:span><text:span text:style-name="T315"><text:s/>Jeigu nėra galimybės įsitikinti p</text:span><text:span text:style-name="T316">retendento ar stebėtojo asmens tapatybe pagal jo per internetinę kamerą parodytą asmens tapatybę patvirtinantį dokumentą, pretendentas ar stebėtojas komisijos sekretoriaus nurodytu elektroniniu paštu turi atsiųs</text:span><text:span text:style-name="T317">ti savo galiojančio asmens tapatybę patvirtinančio dokumento kopiją (skenuotą arba foto nuotrauką).</text:span><text:span text:style-name="T318"><text:s/>Pretendentui ar stebėtojui nepateikus galiojančio asmens tapatybę patvirtinančio dokumento ar neparodžius jo per internetinę kamerą,<text:s/></text:span><text:span text:style-name="T319">ar nepateikus jo kopijo</text:span><text:span text:style-name="T320">s</text:span><text:span text:style-name="T321">, atitinkamai pretendentui ar stebėtojui neleidžiama dalyvauti pretendentų vertinimo komisijoje ir apie tai pažymima protokole.</text:span></text:p>
      <text:p text:style-name="P322"><text:span text:style-name="T323">18</text:span><text:span text:style-name="T324">. Prieš pretendentų vertinimą komisijoje stebėtojai turi pasirašyti konfidencialumo pasižadėjimą neatskleisti asmens duom</text:span><text:span text:style-name="T325">enų paslapties. Kai stebėtojo tapatybė nustatoma Aprašo 17 punkto antrojoje pastraipoje nurodytu būdu, stebėtojas iki pretendentų vertinimo komisijoje pradžios turi atsiųsti elektroniniu paštu konkurso komisijos sekretoriui pasirašytą konfidencialumo pasiž</text:span><text:span text:style-name="T326">adėjimą neatskleisti asmens duomenų paslapties. Stebėtojai turi užtikrinti konkurso komisijoje vertinamiems pretendentams teikiamų klausimų ir užduočių konfidencialumą.</text:span><text:s/></text:p>
      <text:p text:style-name="P327"><text:span text:style-name="T328">19</text:span><text:span text:style-name="T329">. Jeigu komisija pagal pretendentų vertinimo organizavimo planą nusprendžia taik</text:span><text:span text:style-name="T330">yti testą, komisijos pirmininkas turi priimti sprendimą, kuris (-ie) komisijos narys (-iai) atliks testo rezultatų įvertinimą ir vertinimo balų skaičiavimą. <text:s/></text:span></text:p>
      <text:p text:style-name="P331"><text:span text:style-name="T332">Jeigu testai sprendžiami popierine forma įstaigos patalpose ir priimtas sprendimas šių testo rezu</text:span><text:span text:style-name="T333">ltatų įvertinimą ir vertinimo balų skaičiavimą atlikti Valstybės tarnybos departamento patalpose esančiam (-tiems) komisijos nariui (-iams), įstaigos komisijos narys (-iai) pretendentų popierine forma atliktų testų skanuotas kopijas turi atsiųsi komisijos<text:s/></text:span><text:span text:style-name="T334">pirmininko nurodytu elektroniniu paštu (-ais).<text:s/></text:span></text:p>
      <text:p text:style-name="P335">Jeigu testai sprendžiami popierine forma įstaigos patalpose ir priimtas sprendimas šių testo rezultatų įvertinimą ir vertinimo balų skaičiavimą atlikti įstaigos patalpose esančiam (-iems) komisijos nariui (-iams), tai kartu su pretendentais esantis (-ys) komisijos narys (-iai) atlieka pretendentų testo užduočių įvertinimą ir įvertinimo rezultatus per internetinę kamerą parodo komisijos pirmininkui ir sekretoriui. Jeigu nėra galimybės testo užduočių įvertinimo<text:s/>rezultatus parodyti per internetinę kamerą, tai kartu su pretendentais esantis (-ys) komisijos narys (-iai), testo užduočių įvertinimo rezultatus įgarsina žodžiu. Jeigu kartu su pretendentais yra tik vienas komisijos narys, jam padėti atlikti pretendentų testo užduočių įvertinimą Valstybės tarnybos departamento direktoriaus įsakymu gali būti paskiriamas antrasis sekretorius – įstaigos atstovas, kuris nėra komisijos narys.</text:p>
      <text:p text:style-name="P336">Pretendentai, esantys kitose nutolusiose vietose, popierine forma atliktus testus komisijos nariams atsiunčia komisijos pirmininko nurodytu elektroniniu paštu.<text:s/></text:p>
      <text:p text:style-name="P337"><text:span text:style-name="T338">Jeigu<text:s/></text:span><text:span text:style-name="T339">pretendentų vertinimo komisijoje metu taikomas testas, atliekamas VATIS,<text:s/></text:span><text:span text:style-name="T340">t</text:span><text:span text:style-name="T341">esto ar jo dalies sprendimo rezultatas pretendentui pateikiamas VATIS ir (ar) pristatomas žodžiu pret</text:span><text:span text:style-name="T342">endentų vertinimo komisijoje metu.<text:s/></text:span><text:span text:style-name="T343">Testo ar jo dalies, atlikto VATIS, rezultatas galioja tik konkrečiam konkursui ar atrankai.<text:s/></text:span><text:span text:style-name="T344">Pasibaigus testo ar testo daliai atlikti skirtam laikui VATIS, testo ar jo dalies sprendimas nutraukiamas automatiškai, o nespėju</text:span><text:span text:style-name="T345">s laiku atlikti testo ar jo testo dalies, papildomas laikas VATIS nesuteikiamas.<text:s/></text:span></text:p>
      <text:p text:style-name="P346"><text:span text:style-name="T347">Atliktų testų galutinius įvertinimo rezultatus komisijos sekretorius įrašo į protokolą.</text:span><text:s/></text:p>
      <text:p text:style-name="P348">Punkto pakeitimai:</text:p>
      <text:p text:style-name="P349"><text:span text:style-name="T350">Nr.<text:s/></text:span><text:a xlink:href="https://www.e-tar.lt/portal/legalAct.html?documentId=9aa0fb10914e11eb9fecb5ecd3bd711c" office:target-frame-name="_top" xlink:show="replace"><text:span text:style-name="T351">27V-46</text:span></text:a><text:span text:style-name="T352">, 2021-03-30, paskelbta TAR 2021-03-30, i. k. 2021-06460</text:span></text:p>
      <text:p text:style-name="Normal"/>
      <text:p text:style-name="P353"><text:span text:style-name="T354">20</text:span><text:span text:style-name="T355">. Jeigu pagal komisijos sudarytą vertinimo organizavimo planą pretendentai raštu atlieka praktinę užduotį, esė, namų darbų užduotį (toliau – raštu<text:s/></text:span><text:span text:style-name="T356">atliktos užduotys), tai komisijos nariai atlieka pretendentų raštu atliktų užduočių įvertinimą.</text:span></text:p>
      <text:p text:style-name="P357">Pretendentų, esančių Valstybės tarnybos departamento patalpose, raštu atliktas užduotis komisijos nariui (-iams), esančiam (-iems) įstaigos patalpose ar kitoje<text:s/>nutolusioje vietoje, atsiunčia komisijos sekretorius komisijos pirmininko nurodytu elektroniniu paštu.<text:s/></text:p>
      <text:p text:style-name="P358">Pretendentų, esančių įstaigos patalpose, raštu atliktas užduotis komisijos narys (-iai), esantis (-ys) įstaigos patalpose, atsiunčia komisijos pirmininkui jo nurodytu elektroninio paštu.<text:s/></text:p>
      <text:p text:style-name="P359">Pretendentai, esantys kitose nutolusiose vietose, raštu atliktas užduotis komisijos nariams atsiunčia komisijos pirmininko nurodytu elektroniniu paštu.<text:s/></text:p>
      <text:p text:style-name="P360"><text:span text:style-name="T361">Komisijos nariai užduočių įvertinimo rezultatus – balus įrašo į ind</text:span><text:span text:style-name="T362">ividualaus vertinimo lenteles.</text:span></text:p>
      <text:p text:style-name="P363"><text:span text:style-name="T364">21</text:span><text:span text:style-name="T365">.<text:s/></text:span><text:span text:style-name="T366">Valstybės tarnybos departamentas per 5 darbo dienas nuo pretendentų vertinimo komisijoje pabaigos informuoja per VATIS atrinktą (-us) pretendentą (-us) apie jo (-ų) vertinimo komisijoje rezultatą.</text:span></text:p>
      <text:p text:style-name="P367"><text:span text:style-name="T368">Kai pretendentų vert</text:span><text:span text:style-name="T369">inimas komisijoje vyksta, naudojant TGĮ, ir nėra techninių galimybių pretendentams ar stebėtojams stebėti balų skaičiavimą ir rezultatų paskelbimą, jų prašymu, Valstybės tarnybos departamentas, per 5 darbo dienas nuo šio prašymo gavimo, pateikia protokolo<text:s/></text:span><text:span text:style-name="T370">išrašą, nurodydamas jame pretendentų vardus, pavardes, užimtas vietas (eiliškumą) ir gautus balus. Susipažinę su protokolo išrašu, stebėtojai ir pretendentai jį turi sunaikinti.</text:span><text:s/></text:p>
      <text:p text:style-name="P371"><text:span text:style-name="T372">22</text:span><text:span text:style-name="T373">. Komisijos narys (-iai), esantis (-ys) Valstybės tarnybos departamento</text:span><text:span text:style-name="T374"><text:s/>ir įstaigos patalpose ar nutolusiose vietose, individualaus vertinimo lentelėje (-ėse) įrašytus pretendentams skirtus balus įgarsina žodžiu ir (ar) užpildytą (-as) individualaus vertinimo lentelę (-es) per internetinę kamerą parodo komisijos pirmininkui i</text:span><text:span text:style-name="T375">r sekretoriui. Šiuos pretendentams skirtus balus komisijos sekretorius įrašo į protokolą. Komisijos nario (-ių), esančio (-ių) įstaigos patalpose ar nutolusiose vietose ir pretendentų, dalyvaujančių pretendentų vertinime komisijoje iš nutolusių vietų, praš</text:span><text:span text:style-name="T376">ymu susipažinti su protokolu, komisijos sekretorius per internetinę kamerą parodo protokole įrašytus pretendentams skirtus balus. Jeigu nėra galimybės protokolo parodyti per internetinę kamerą, komisijos sekretorius pretendentams skirtus balus įgarsina žod</text:span><text:span text:style-name="T377">žiu.</text:span></text:p>
      <text:p text:style-name="P378">Punkto pakeitimai:</text:p>
      <text:p text:style-name="P379"><text:span text:style-name="T380">Nr.<text:s/></text:span><text:a xlink:href="https://www.e-tar.lt/portal/legalAct.html?documentId=8d029d80d59e11eb9f09e7df20500045" office:target-frame-name="_top" xlink:show="replace"><text:span text:style-name="T381">27V-74</text:span></text:a><text:span text:style-name="T382">, 2021-06-25, paskelbta TAR 2021-06-25, i. k. 2021-14289</text:span></text:p>
      <text:p text:style-name="Normal"/>
      <text:p text:style-name="P383"><text:span text:style-name="T384">23</text:span><text:span text:style-name="T385">. Komisijos narys (-iai), esantis (-ys) įstaigos patalpose a</text:span><text:span text:style-name="T386">rba kitose nutolusiose vietose, ne vėliau kaip kitą darbo dieną po pretendentų vertinimo komisijoje pabaigos</text:span><text:span text:style-name="T387"><text:s/>Valstybės tarnybos departamentui pateikia Asmens tapatybės patvirtinimo (Aprašo 3 priedas) ir komisijos nario (-ių) individualaus vertinimo lentelė</text:span><text:span text:style-name="T388">s (-ių) skanuotas kopijas bei pretendentų spręstų popierinės formos testų ir raštu atliktų užduočių atsakymų originalus. Valstybės tarnybos departamentui elektroniniu paštu patvirtinus, kad gavo Asmens tapatybės patvirtinimo (Aprašo 3 priedas) ir komisijos</text:span><text:span text:style-name="T389"><text:s/>nario (-ių) individualaus vertinimo lentelės (-ių) skanuotas kopijas,<text:s/></text:span><text:span text:style-name="T390">komisijos narys (-iai), esantis (-ys) įstaigos patalpose ar kitose nutolusiose vietose,</text:span><text:span text:style-name="T391"><text:s/>nedelsiant turi sunaikinti šių dokumentų originalus.<text:s/></text:span></text:p>
      <text:p text:style-name="P392"/>
      <text:p text:style-name="P393"><text:span text:style-name="T394">IV</text:span><text:span text:style-name="T395"><text:s/>SKYRIUS</text:span></text:p>
      <text:p text:style-name="P396"><text:span text:style-name="T397">VEIKSMAI TGĮ TECHNINIŲ<text:s/></text:span><text:span text:style-name="T398">SUTRIKIMŲ ATVEJAIS</text:span></text:p>
      <text:p text:style-name="P399"/>
      <text:p text:style-name="P400"><text:span text:style-name="T401">24</text:span><text:span text:style-name="T402">. Jeigu TGĮ testavimo, nurodyto Aprašo 7 punkte, metu fiksuojami Valstybės tarnybos departamento ir (ar) įstaigos, naudojamų TGĮ, techniniai sutrikimai ir (arba) TGĮ atkuriamo vaizdo ir garso sutrikimai, ir šių sutrikimų<text:s/></text:span><text:span text:style-name="T403">nepavyksta pašalinti ne vėliau kaip prieš 2 darbo dienas iki pretendentų vertinimo komisijoje pradžios, gali būti nustatyta kita pretendentų vertinimo komisijoje data</text:span><text:span text:style-name="T404">.</text:span><text:s/></text:p>
      <text:p text:style-name="P405"><text:span text:style-name="T406">25</text:span><text:span text:style-name="T407">. Jeigu atliekant pretendentų vertinimą komisijoje (pvz., vertinant konkretų pret</text:span><text:span text:style-name="T408">endentą, įvertinus tik dalį pretendentų, komisijos nariams skaičiuojant balus) atsiranda TGĮ techninių sutrikimų ir (arba) TGĮ atkuriamo vaizdo ir garso sutrikimų, sutrikimai nedelsiant, bet ne vėliau<text:s/></text:span><text:soft-page-break/><text:span text:style-name="T409">kaip per 30 minučių, turi būti pašalinti ir pretendentų</text:span><text:span text:style-name="T410"><text:s/>vertinimas komisijoje toliau tęsiamas. Jeigu sprendžiant testą, atliekamą VATIS, atsiranda Valstybės tarnybos departamento naudojamų TGĮ techninių sutrikimų ir (arba) TGĮ atkuriamo vaizdo ir garso sutrikimų, sutrikimai nedelsiant, bet ne vėliau kaip per 3</text:span><text:span text:style-name="T411">0 minučių, turi būti pašalinti ir testo sprendimas, atliekamas VATIS, vykdomas po šių sutrikimų pašalinimo. Jeigu sprendžiant testą, atliekamą nuotoliniu būdu VATIS, atsiranda pretendento ar stebėtojo naudojamų TGĮ techninių sutrikimų ir (arba) TGĮ atkuria</text:span><text:span text:style-name="T412">mo vaizdo ir garso sutrikimų, sutrikimai nedelsiant, bet ne vėliau kaip per 30 minučių, turi būti pašalinti.<text:s/></text:span></text:p>
      <text:p text:style-name="P413"><text:span text:style-name="T414">Jeigu Valstybės tarnybos departamento ir (ar) įstaigos, komisijos nario (-ių) esančio (-ių)<text:s/></text:span><text:span text:style-name="T415">nutolusioje (-se) vietoje (-se)</text:span><text:span text:style-name="T416">, naudojamų TGĮ, techni</text:span><text:span text:style-name="T417">nių sutrikimų ir (arba) TGĮ atkuriamo vaizdo ir garso sutrikimų nepavyksta pašalinti per 30 minučių, tai pretendentų vertinimo komisijoje procedūrai užbaigti organizuojamas kitas pretendentų vertinimo komisijos posėdis,<text:s/></text:span><text:span text:style-name="T418">naudojant TGĮ, kuriame vertinami tik</text:span><text:span text:style-name="T419"><text:s/>nevertinti pretendentai, o balų skaičiavime ir rezultatų paskelbime turi teisę dalyvauti visi pretendentai.</text:span><text:span text:style-name="T420"><text:s/></text:span></text:p>
      <text:p text:style-name="P421"><text:span text:style-name="T422">Jeigu sprendžiant testą, atliekamą VATIS, atsiradusių Valstybės tarnybos departamento naudojamų TGĮ techninių sutrikimų ir (arba) TGĮ atkuriamo va</text:span><text:span text:style-name="T423">izdo ir garso sutrikimų, nepavyksta pašalinti per 30 minučių, gali būti nustatyta kita pretendentų vertinimo komisijoje data</text:span><text:span text:style-name="T424">.</text:span><text:span text:style-name="T425"><text:s/></text:span></text:p>
      <text:p text:style-name="P426">Jeigu sprendžiant testą, atliekamą nuotoliniu būdu VATIS, atsiranda pretendento naudojamų TGĮ techninių sutrikimų ir (arba) TGĮ atkuriamo vaizdo ir garso sutrikimų, kuriuos jam pavyko pašalinti per 30 minučių nuo šių sutrikimų atsiradimo momento, komisijos sprendimu tokiam pretendentui gali būti leidžiama tęsti spręsti testą, atliekamą nuotoliniu būdu VATIS, arba atlikti jį pakartotinai (tą pačią dieną ir tik vieną kartą). TGĮ techninių sutrikimų ir (arba) TGĮ atkuriamo vaizdo ir garso sutrikimų šalinimui panaudotas testo atlikimo laikas papildomai nepridedamas prie bendro testo, atliekamo nuotoliniu būdu VATIS, sprendimo laiko.<text:s/></text:p>
      <text:p text:style-name="P427">Punkto pakeitimai:</text:p>
      <text:p text:style-name="P428"><text:span text:style-name="T429">Nr.<text:s/></text:span><text:a xlink:href="https://www.e-tar.lt/portal/legalAct.html?documentId=9aa0fb10914e11eb9fecb5ecd3bd711c" office:target-frame-name="_top" xlink:show="replace"><text:span text:style-name="T430">27V-46</text:span></text:a><text:span text:style-name="T431">, 2021-03-30, paskelbta TAR 2021-03-30, i. k. 2021-06460</text:span></text:p>
      <text:p text:style-name="Normal"/>
      <text:p text:style-name="P432"><text:span text:style-name="T433">26</text:span><text:span text:style-name="T434">. Jeigu pretendentas, kurio vertinimo metu, ar stebėtojas pretendent</text:span><text:span text:style-name="T435">ų vertinimo komisijoje metu, arba pretendentas ar stebėtojas testo, atliekamo nuotoliniu būdu VATIS, sprendimo metu, vadovaujantis Aprašo 25 punkto pirmojoje pastraipoje nustatyta tvarka, atsisako arba negali pašalinti atitinkamai pretendento ar stebėtojo<text:s/></text:span><text:span text:style-name="T436">naudojamų TGĮ techninių sutrikimų ir (arba) TGĮ atkuriamo vaizdo ir garso sutrikimų, arba</text:span><text:span text:style-name="T437"><text:s/>komisijos<text:s/></text:span><text:span text:style-name="T438">sekretoriui</text:span><text:span text:style-name="T439"><text:s/>ne vėliau kaip per 30 minučių nuo šių sutrikimų atsiradimo momento nepavyksta<text:s/></text:span><text:span text:style-name="T440">prisiskambinti pretendentui ar stebėtojui dėl atitinkamai pretende</text:span><text:span text:style-name="T441">nto ar stebėtojo naudojamų TGĮ techninių sutrikimų ir (arba) TGĮ atkuriamo vaizdo ir garso sutrikimų pašalinimo,</text:span><text:span text:style-name="T442"><text:s/>atitinkamai tokiam pretendentui ar stebėtojui<text:s/></text:span><text:span text:style-name="T443">neleidžiama dalyvauti pretendentų vertinime komisijoje ir apie tai pažymima protokole.</text:span><text:s/></text:p>
      <text:p text:style-name="P444">Punkto<text:s/>pakeitimai:</text:p>
      <text:p text:style-name="P445"><text:span text:style-name="T446">Nr.<text:s/></text:span><text:a xlink:href="https://www.e-tar.lt/portal/legalAct.html?documentId=9aa0fb10914e11eb9fecb5ecd3bd711c" office:target-frame-name="_top" xlink:show="replace"><text:span text:style-name="T447">27V-46</text:span></text:a><text:span text:style-name="T448">, 2021-03-30, paskelbta TAR 2021-03-30, i. k. 2021-06460</text:span></text:p>
      <text:p text:style-name="Normal"/>
      <text:p text:style-name="P449"><text:span text:style-name="T450">27</text:span><text:span text:style-name="T451">. Aprašo 24 punkto ir 25 punkto antrojoje ir trečiojoje pastraipose nust</text:span><text:span text:style-name="T452">atytais atvejais komisijos nariams<text:s/></text:span><text:span text:style-name="T453">apie pretendentų vertinimo komisijoje datą, laiką ir vietą Valstybės tarnybos departamentas praneša elektroniniu paštu ne vėliau kaip prieš 1 darbo dieną iki pretendentų vertinimo komisijoje pradžios,<text:s/></text:span><text:span text:style-name="T454">pretendentams apie p</text:span><text:span text:style-name="T455">retendentų vertinimo komisijoje datą, laiką, vietą, prašymo atsiėmimą, nusprendus nedalyvauti pretendentų vertinime komisijoje – per VATIS ne vėliau kaip prieš 3 darbo dienas iki pretendentų vertinimo komisijoje pradžios, stebėtojams apie pretendentų verti</text:span><text:span text:style-name="T456">nimo komisijoje datą, laiką ir vietą – elektroniniu paštu ne vėliau kaip prieš 1 darbo dieną iki pretendentų vertinimo komisijoje pradžios.</text:span><text:s/></text:p>
      <text:p text:style-name="P457">Punkto pakeitimai:</text:p>
      <text:p text:style-name="P458"><text:span text:style-name="T459">Nr.<text:s/></text:span><text:a xlink:href="https://www.e-tar.lt/portal/legalAct.html?documentId=9aa0fb10914e11eb9fecb5ecd3bd711c" office:target-frame-name="_top" xlink:show="replace"><text:span text:style-name="T460">27V-46</text:span></text:a><text:span text:style-name="T461">, 2021-03-30, paskelbta TAR 2021-03-30, i. k. 2021-06460</text:span></text:p>
      <text:p text:style-name="Normal"/>
      <text:p text:style-name="P462"><text:span text:style-name="T463">28</text:span><text:span text:style-name="T464">. Pretendentai, kurie nusprendžia nedalyvauti pretendentų vertinime komisijoje, turi VATIS atsiimti prašymą dalyvauti konkurse ar atrankoje iki pretendentų vertinimo komisijoje pra</text:span><text:span text:style-name="T465">džios .<text:s/></text:span></text:p>
      <text:soft-page-break/>
      <text:p text:style-name="P466"><text:span text:style-name="T467">Stebėtojai, kurie nusprendžia nedalyvauti pretendentų vertinime komisijoje, turi apie tai informuoti Valstybės tarnybos departamento Atrankų skyriaus arba Vadovų atrankos ir planavimo skyriaus atstovą, atsakingą už konkurso ar atrankos į pakaitini</text:span><text:span text:style-name="T468">o valstybės tarnautojo pareigas administravimą, jo nurodytu elektroniniu paštu</text:span><text:s/><text:span text:style-name="T469">iki pretendentų vertinimo komisijoje pradžios.</text:span><text:s/></text:p>
      <text:p text:style-name="P470"><text:span text:style-name="T471">29</text:span><text:span text:style-name="T472">. Pretendentų vertinimo komisijoje metu pretendentams<text:s/></text:span><text:span text:style-name="T473">leidžiama naudotis tik komisijos leidžiamomis pagalbinėmis priemonėmi</text:span><text:span text:style-name="T474">s.<text:s/></text:span><text:span text:style-name="T475">Komisijai nustačius, kad pretendentas klastoja duomenis, teikia klaidingus duomenis ar informaciją apie save, atskleidžia pretendentų vertinimo komisijoje klausimus ar užduotis tretiesiems asmenims, konsultuojasi dėl atsakymų su trečiaisiais asmenimis,<text:s/></text:span><text:span text:style-name="T476">daro garso ar vaizdo įrašus, naudoja kitas technines ar pagalbines priemones ar kitaip piktnaudžiauja savo teisėmis, komisijos sprendimu gali būti pašalintas iš pretendentų vertinimo komisijoje ir (ar) anuliuotas jo rezultatas ir apie tai pažymima protokol</text:span><text:span text:style-name="T477">e.<text:s/></text:span></text:p>
      <text:p text:style-name="P478">Komisijai nustačius, kad stebėtojas klastoja duomenis, teikia klaidingus duomenis ar informaciją apie save, atskleidžia pretendentų vertinimo komisijoje klausimus ar užduotis tretiesiems asmenims ar kitaip piktnaudžiauja savo teisėmis, daro garso ar vaizdo įrašus, naudoja kitas technines priemones ar kitaip trukdo komisijos darbui, komisijos sprendimu gali būti nebeleidžiama stebėti pretendentų vertinimo komisijoje, ir apie tai pažymima protokole.</text:p>
      <text:p text:style-name="P479">Pretendentai, kurie yra pašalinti iš pretendentų vertinimo komisijoje, ir stebėtojai, kuriems neleidžiama stebėti pretendentų vertinimo komisijoje, komisijos akivaizdoje turi sunaikinti pretendentų vertinimo komisijoje metu techninėmis priemonėmis užfiksuotą informaciją.</text:p>
      <text:p text:style-name="P480"><text:span text:style-name="T481">Komisijai bet kuriuo momentu paprašius,<text:s/></text:span><text:span text:style-name="T482">pretendentas ar stebėtojas, esantis kitoje nutolusioje vietoje, turi parodyti visos patalpos, kurioje tuo metu yra, vaizdą.</text:span><text:s/></text:p>
      <text:p text:style-name="P483">Punkto pakeitimai:</text:p>
      <text:p text:style-name="P484"><text:span text:style-name="T485">Nr.<text:s/></text:span><text:a xlink:href="https://www.e-tar.lt/portal/legalAct.html?documentId=9aa0fb10914e11eb9fecb5ecd3bd711c" office:target-frame-name="_top" xlink:show="replace"><text:span text:style-name="T486">27V-46</text:span></text:a><text:span text:style-name="T487">,<text:s/></text:span><text:span text:style-name="T488">2021-03-30, paskelbta TAR 2021-03-30, i. k. 2021-06460</text:span></text:p>
      <text:p text:style-name="Normal"/>
      <text:p text:style-name="P489"><text:span text:style-name="T490">V</text:span><text:span text:style-name="T491"><text:s/>SKYRIUS</text:span></text:p>
      <text:p text:style-name="P492"><text:span text:style-name="T493">BAIGIAMOSIOS NUOSTATOS</text:span></text:p>
      <text:p text:style-name="P494"/>
      <text:p text:style-name="P495"><text:span text:style-name="T496">30</text:span><text:span text:style-name="T497">. Visi pretendentų vertinime komisijoje, naudojant TGĮ, dalyvavę asmenys privalo laikytis asmens duomenų apsaugą reglamentuojančių teisės aktų reikalavimų ir neatskleisti asmens duomenų,<text:s/></text:span><text:span text:style-name="T498">užtikrinti klausimų ir užduočių konfidencialumą ir jų neviešinti tret</text:span><text:span text:style-name="T499">iesiems asmenims</text:span><text:span text:style-name="T500">. Komisija privalo užtikrinti Priėmimo tvarkos apraše nustatytų procedūrų laikymąsi.</text:span><text:s/></text:p>
      <text:p text:style-name="P501">Punkto pakeitimai:</text:p>
      <text:p text:style-name="P502"><text:span text:style-name="T503">Nr.<text:s/></text:span><text:a xlink:href="https://www.e-tar.lt/portal/legalAct.html?documentId=9aa0fb10914e11eb9fecb5ecd3bd711c" office:target-frame-name="_top" xlink:show="replace"><text:span text:style-name="T504">27V-46</text:span></text:a><text:span text:style-name="T505">, 2021-03-30, paskelbta TAR</text:span><text:span text:style-name="T506"><text:s/>2021-03-30, i. k. 2021-06460</text:span></text:p>
      <text:p text:style-name="Normal"/>
      <text:p text:style-name="P507"><text:span text:style-name="T508">31</text:span><text:span text:style-name="T509">.<text:s/></text:span><text:span text:style-name="T510">Pretendentų vertinimo komisijoje eigai fiksuoti ir vertinimo objektyvumui užtikrinti daromas skaitmeninis garso ir garso bei vaizdo įrašas. Skaitmeninis garso ir garso bei vaizdo įrašas daromas viso pretendentų vertin</text:span><text:span text:style-name="T511">imo komisijoje metu, išskyrus pertraukas.</text:span><text:s/></text:p>
      <text:p text:style-name="P512"><text:span text:style-name="T513">32</text:span><text:span text:style-name="T514">. Aprašo 23 punkte nurodytų dokumentų originalai ir skanuotos kopijos pridedami prie protokolo originalo. Laikmena su skaitmeniniu garso bei garso ir vaizdo įrašu pridedama prie protokolo skanuotos kopijos, saugomos Informatikos ir ryšių departamento admin</text:span><text:span text:style-name="T515">istruojamuose serveriuose. Šiame punkte nurodyti dokumentai ir laikmena su skaitmeniniu garso bei garso ir vaizdo įrašu saugomi Priėmimo tvarkos aprašo ir kitų teisės aktų, reglamentuojančių dokumentų saugojimą, nustatyta tvarka. Testų, atliktų VATIS, rezu</text:span><text:span text:style-name="T516">ltatai saugomi VATIS.<text:s/></text:span></text:p>
      <text:p text:style-name="P517">Punkto pakeitimai:</text:p>
      <text:p text:style-name="P518"><text:span text:style-name="T519">Nr.<text:s/></text:span><text:a xlink:href="https://www.e-tar.lt/portal/legalAct.html?documentId=9aa0fb10914e11eb9fecb5ecd3bd711c" office:target-frame-name="_top" xlink:show="replace"><text:span text:style-name="T520">27V-46</text:span></text:a><text:span text:style-name="T521">, 2021-03-30, paskelbta TAR 2021-03-30, i. k. 2021-06460</text:span></text:p>
      <text:p text:style-name="Normal"/>
      <text:p text:style-name="P522"><text:span text:style-name="T523">33</text:span><text:span text:style-name="T524">. Su protokolu, savo spręstais testais ir<text:s/></text:span><text:span text:style-name="T525">raštu atliktomis užduotimis bei vertinimo komisijoje skaitmeniniu garso ir (ar) garso bei vaizdo įrašu susipažinti pretendentai gali, vadovaujantis<text:s/></text:span><text:span text:style-name="T526">Asmens duomenų tvarkymo, saugojimo ir šių duomenų subjektų teisių įgyvendinimo Valstybės tarnybos departamen</text:span><text:span text:style-name="T527">te prie Lietuvos Respublikos vidaus reikalų ministerijos tvarkos aprašu, patvirtintu Valstybės tarnybos departamento direktoriaus 2019 m. balandžio 11 d. įsakymu Nr. 27V-94 „Dėl Asmens duomenų tvarkymo, saugojimo ir šių duomenų subjektų teisių<text:s/></text:span><text:soft-page-break/><text:span text:style-name="T528">įgyvendinimo</text:span><text:span text:style-name="T529"><text:s/>Valstybės tarnybos departamente prie Lietuvos Respublikos vidaus reikalų ministerijos tvarkos aprašo patvirtinimo“.<text:s/></text:span></text:p>
      <text:p text:style-name="P530"><text:span text:style-name="T531">34</text:span><text:span text:style-name="T532">.<text:s/></text:span><text:span text:style-name="T533">Veiksmai, neveikimas, kuriais pažeidžiamos šio Aprašo nuostatos, gali būti skundžiami Lietuvos Respublikos viešojo administravimo<text:s/></text:span><text:span text:style-name="T534">įstatymo arba Lietuvos Respublikos administracinių bylų teisenos įstatymo nustatyta tvarka.</text:span><text:s/></text:p>
      <text:p text:style-name="P535">Papildyta punktu:</text:p>
      <text:p text:style-name="P536"><text:span text:style-name="T537">Nr.<text:s/></text:span><text:a xlink:href="https://www.e-tar.lt/portal/legalAct.html?documentId=9aa0fb10914e11eb9fecb5ecd3bd711c" office:target-frame-name="_top" xlink:show="replace"><text:span text:style-name="T538">27V-46</text:span></text:a><text:span text:style-name="T539">, 2021-03-30, paskelbta TAR 2021-03-3</text:span><text:span text:style-name="T540">0, i. k. 2021-06460</text:span></text:p>
      <text:p text:style-name="Normal"/>
      <text:p text:style-name="P541"><text:span text:style-name="T542">______________</text:span></text:p>
      <text:soft-page-break/>
      <text:p text:style-name="P543">Pretendentų vertinimo komisijoje, naudojant<text:s/></text:p>
      <text:p text:style-name="P551">telekomunikacijų galinius įrenginius, tvarkos<text:s/></text:p>
      <text:p text:style-name="P552">aprašo</text:p>
      <text:p text:style-name="P553"><text:span text:style-name="T554">1</text:span><text:span text:style-name="T555"><text:s/>priedas</text:span></text:p>
      <text:p text:style-name="P556"/>
      <text:p text:style-name="P557"/>
      <text:p text:style-name="P558"><text:span text:style-name="T559">TELEKOMUNIKACIJŲ GALINIAMS ĮRENGINIAMS TAIKOMI MINIMALŪS TECHNINIAI<text:s/></text:span><text:span text:style-name="T560">REIKALAVIMAI</text:span><text:span text:style-name="T561"><text:s/></text:span></text:p>
      <text:p text:style-name="P562"/>
      <text:p text:style-name="P563"/>
      <text:p text:style-name="P564">Telekomunikacijų galiniai įrenginiai turi atitikti šiuos minimalius techninius reikalavimus:</text:p>
      <text:p text:style-name="P565"><text:span text:style-name="T566">1</text:span><text:span text:style-name="T567">. Kompiuteris, galintis atvaizduoti aukštos raiškos (1080p) vaizdo transliaciją su palaikoma „Microsoft Windows“ operacinės sistemos versija,<text:s/></text:span><text:span text:style-name="T568">naujausia „Google Chrome“ ar (ir) „Microsoft Edge“ naršyklės versija, įdiegta Microsoft TEAMS programėlė.</text:span></text:p>
      <text:p text:style-name="P569"><text:span text:style-name="T570">2</text:span><text:span text:style-name="T571">. Minimalaus matymo kampo (ne mažesnio kaip 78 laipsniai) internetinė kamera, pritaikyta vaizdo konferencijų organizavimui.<text:s/></text:span></text:p>
      <text:p text:style-name="P572"><text:span text:style-name="T573">3</text:span><text:span text:style-name="T574">. Išorinis erdv</text:span><text:span text:style-name="T575">inis mikrofonas, fiksuojantis visoje patalpoje esančius garsus.</text:span></text:p>
      <text:p text:style-name="P576"><text:span text:style-name="T577">4</text:span><text:span text:style-name="T578">. Televizorius arba projektorius (įstrižainė ne mažesnė kaip 42 coliai).</text:span></text:p>
      <text:p text:style-name="P579"><text:span text:style-name="T580">5</text:span><text:span text:style-name="T581">. Internetinio greičio sparta Lietuvos teritorijoje ne mažesnė nei 100 Mb/s.</text:span></text:p>
      <text:p text:style-name="P582"/>
      <text:p text:style-name="P583"><text:span text:style-name="T584">______________</text:span></text:p>
      <text:soft-page-break/>
      <text:p text:style-name="P585">Pretendentų vertinimo komisijoje, naudojant<text:s/></text:p>
      <text:p text:style-name="P593">telekomunikacijų galinius įrenginius, tvarkos<text:s/></text:p>
      <text:p text:style-name="P594">aprašo</text:p>
      <text:p text:style-name="P595"><text:span text:style-name="T596">2</text:span><text:span text:style-name="T597"><text:s/>priedas</text:span></text:p>
      <text:p text:style-name="P598"/>
      <text:p text:style-name="P599"/>
      <text:p text:style-name="P600"><text:span text:style-name="T601">TELEKOMUNIKACIJŲ GALINIAMS ĮRENGINIAMS TAIKOMI MINIMALŪS TECHNINIAI REIKALAVIMAI</text:span><text:span text:style-name="T602"><text:s/></text:span></text:p>
      <text:p text:style-name="P603"/>
      <text:p text:style-name="P604"/>
      <text:p text:style-name="P605"><text:span text:style-name="T606">1</text:span><text:span text:style-name="T607">. Telekomunikacijų galiniai įre</text:span><text:span text:style-name="T608">nginiai turi atitikti šiuos minimalius techninius reikalavimus:<text:s/></text:span></text:p>
      <text:p text:style-name="P609"><text:span text:style-name="T610">1.1</text:span><text:span text:style-name="T611">. įrenginyje turi būti laidinis ar mobilusis interneto ryšys ne mažiau nei 4Mbps (atsisiuntimas)/128 kbps (išsiuntimas) greitaveikos, kuris netrūkinėtų (veiktų nepertraukiamai);</text:span></text:p>
      <text:p text:style-name="P612"><text:span text:style-name="T613">1.2</text:span><text:span text:style-name="T614">.</text:span><text:span text:style-name="T615"><text:s/>integruoti į įrenginį mikrofonas, kamera, arba jei nėra integruoti – prijungti per USB.</text:span></text:p>
      <text:p text:style-name="P616"><text:span text:style-name="T617">2</text:span><text:span text:style-name="T618">. Įrenginiuose su Windows operacine sistema turi būti:</text:span></text:p>
      <text:p text:style-name="P619"><text:span text:style-name="T620">2.1</text:span><text:span text:style-name="T621"><text:s/>operacinė sistema: „Windows 10“ „Windows 8.1“„ įdiegta <text:s/>Microsoft Teams programėlė ir Google chrome ar (ir) Microsoft Edge naršyklė;<text:s/></text:span></text:p>
      <text:p text:style-name="P622"><text:span text:style-name="T623">2.2</text:span><text:span text:style-name="T624">. procesorius: mažiausia 1.6 GHz, 2 branduolių;</text:span></text:p>
      <text:p text:style-name="P625"><text:span text:style-name="T626">2.3</text:span><text:span text:style-name="T627">. operatyvioji atmintis: mažiausia 4 GB;</text:span></text:p>
      <text:p text:style-name="P628"><text:span text:style-name="T629">2.4</text:span><text:span text:style-name="T630">. standusis</text:span><text:span text:style-name="T631"><text:s/>diskas: 3 GB laisvos vietos diske;</text:span></text:p>
      <text:p text:style-name="P632"><text:span text:style-name="T633">2.5</text:span><text:span text:style-name="T634">. ekranas: 1024 x 768 ekrano skiriamoji geba.</text:span></text:p>
      <text:p text:style-name="P635"><text:span text:style-name="T636">3</text:span><text:span text:style-name="T637">. Įrenginiuose su macOS turi būti:</text:span></text:p>
      <text:p text:style-name="P638"><text:span text:style-name="T639">3.1</text:span><text:span text:style-name="T640">. operacinė sistema: „OS X 10.10“ arba aukštesnė versija, įdiegta Microsoft Teams programėlė ir Safari <text:s/>naršyklė;</text:span></text:p>
      <text:p text:style-name="P641"><text:span text:style-name="T642">3.2</text:span><text:span text:style-name="T643">. procesorius: mažiausiai<text:s/></text:span>Intel Core Duo processor;<text:span text:style-name="T644"><text:s/></text:span></text:p>
      <text:p text:style-name="P645"><text:span text:style-name="T646">3.3</text:span><text:span text:style-name="T647">. operatyvioji atmintis: mažiausia 4 GB;</text:span></text:p>
      <text:p text:style-name="P648"><text:span text:style-name="T649">3.4</text:span><text:span text:style-name="T650">. standusis diskas: 1,5 GB laisvos vietos diske;</text:span></text:p>
      <text:p text:style-name="P651"><text:span text:style-name="T652">3.5</text:span><text:span text:style-name="T653">. ekranas: 1280 x 800 ekrano skiriamoji geba; papildoma programinė įranga: paskutinė versij</text:span><text:span text:style-name="T654">a „QuickTime“.</text:span></text:p>
      <text:p text:style-name="P655"><text:span text:style-name="T656">4</text:span><text:span text:style-name="T657">. Reikalavimai telefonams, planšetiniams kompiuteriams:</text:span></text:p>
      <text:p text:style-name="P658"><text:span text:style-name="T659">4.1</text:span><text:span text:style-name="T660">. su Android operacine sistema: Android 8, Android 9, Android 10 operacinės sistemos versijos, įdiegta Microsoft Teams programėlė;<text:s/></text:span></text:p>
      <text:p text:style-name="P661"><text:span text:style-name="T662">4.2</text:span><text:span text:style-name="T663">. su iOS operacine sistema: 12 iOS</text:span><text:span text:style-name="T664">, 13 iOS operacinės sistemos versijos, įdiegta Microsoft Teams programėlė.<text:s/></text:span></text:p>
      <text:p text:style-name="P665"><text:span text:style-name="T666">5</text:span><text:span text:style-name="T667">. Rekomendacija: veikimo užtikrinimui naudoti paskutinę iOS ar Android versiją.</text:span></text:p>
      <text:p text:style-name="P668"><text:span text:style-name="T669">Pastaba</text:span><text:span text:style-name="T670">. Detalus reikalavimų telekomunikacijų galiniams įrenginiams sąrašas pateikiamas:</text:span><text:s/><text:span text:style-name="T671">http</text:span><text:span text:style-name="T672">s://docs.microsoft.com/en-us/microsoftteams/hardware-requirements-for-the-teams-app<text:s/></text:span></text:p>
      <text:p text:style-name="P673"/>
      <text:p text:style-name="P674"><text:span text:style-name="T675">______________</text:span></text:p>
      <text:soft-page-break/>
      <text:p text:style-name="P676">Pretendentų vertinimo komisijoje, naudojant<text:s/></text:p>
      <text:p text:style-name="P684">telekomunikacijų galinius įrenginius, tvarkos<text:s/></text:p>
      <text:p text:style-name="P685">aprašo</text:p>
      <text:p text:style-name="P686"><text:span text:style-name="T687">3</text:span><text:span text:style-name="T688"><text:s/>priedas</text:span></text:p>
      <text:p text:style-name="P689"/>
      <text:p text:style-name="P690"><text:span text:style-name="T691">(Asmens tapatybės<text:s/></text:span><text:span text:style-name="T692">patvirtinimo formos pavyzdys)</text:span></text:p>
      <text:p text:style-name="P693"/>
      <text:p text:style-name="P694">ASMENS TAPATYBĖS PATVIRTINIMAS</text:p>
      <text:p text:style-name="P695"/>
      <text:p text:style-name="P696">Aš,<text:s/><text:tab/>,</text:p>
      <text:p text:style-name="P697"><text:tab/>(Komisijos nario (antrojo sekretoriaus – įstaigos atstovo) vardas, pavardė)</text:p>
      <text:p text:style-name="P698"/>
      <text:p text:style-name="P699"><text:span text:style-name="T700">patvirtinu šio (-ių) asmens (-ų), kuris (-ie)<text:s/></text:span><text:span text:style-name="T701">(nurodoma data)<text:s/></text:span><text:span text:style-name="T702">dalyvavo pretendentų vertinime komisijoje, naudojant telekomunikacijų galinius įrenginius,<text:s/></text:span><text:span text:style-name="T703">(nurodomas įstaigos pavadinimas ir adresas, kurioje vyko pretendentų vertinimas komisijoje)<text:s/></text:span><text:span text:style-name="T704">ir</text:span><text:span text:style-name="T705"><text:s/></text:span><text:span text:style-name="T706">pateikė galiojantį (-ius) asmens tapatybę patvirtinantį (-ius) dokumen</text:span><text:span text:style-name="T707">tą (-us|):</text:span></text:p>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Pretendento/stebėtojo vardas (-ai), pavardė (-ės)</text:p>
          </table:table-cell>
          <table:table-cell table:style-name="TableCell716">
            <text:p text:style-name="P717">Gimimo data</text:p>
          </table:table-cell>
          <table:table-cell table:style-name="TableCell718">
            <text:p text:style-name="P719">Asmens tapatybę patvirtinančio dokumento pavadinimas, numeris, išdavimo data</text:p>
          </table:table-cell>
        </table:table-row>
        <table:table-row table:style-name="TableRow720">
          <table:table-cell table:style-name="TableCell721">
            <text:p text:style-name="P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ext:p text:style-name="P739"/>
          </table:table-cell>
          <table:table-cell table:style-name="TableCell740">
            <text:p text:style-name="P741"/>
          </table:table-cell>
          <table:table-cell table:style-name="TableCell742">
            <text:p text:style-name="P743"/>
          </table:table-cell>
        </table:table-row>
      </table:table>
      <text:p text:style-name="P744"/>
      <text:p text:style-name="P745"/>
      <text:p text:style-name="P746">______________________________________________________</text:p>
      <text:p text:style-name="P747">(Komisijos nario (antrojo<text:s/>sekretoriaus – įstaigos atstovo) parašas)</text:p>
      <text:p text:style-name="P748"/>
      <text:p text:style-name="P749"><text:span text:style-name="T750">______________</text:span></text:p>
      <text:p text:style-name="P751"/>
      <text:p text:style-name="P752"/>
      <text:p text:style-name="P753"/>
      <text:p text:style-name="P754"><text:span text:style-name="T755">Pakeitimai:</text:span></text:p>
      <text:p text:style-name="P756"/>
      <text:p text:style-name="P757"><text:span text:style-name="T758">1.</text:span></text:p>
      <text:p text:style-name="P759"><text:span text:style-name="T760">Valstybės tarnybos departamentas, Įsakymas</text:span></text:p>
      <text:p text:style-name="P761"><text:span text:style-name="T762">Nr.<text:s/></text:span><text:a xlink:href="https://www.e-tar.lt/portal/legalAct.html?documentId=3f811f605c4f11ea931dbf3357b5b1c0" office:target-frame-name="_top" xlink:show="replace"><text:span text:style-name="T763">27V-15</text:span></text:a><text:span text:style-name="T764">, 2020-02-27, paskelbta TAR<text:s/></text:span><text:span text:style-name="T765">2020-03-02, i. k. 2020-04523</text:span></text:p>
      <text:p text:style-name="P766"><text:span text:style-name="T767">Dėl Valstybės tarnybos departamento prie Lietuvos Respublikos vidaus reikalų ministerijos direktoriaus 2019 m. kovo 28 d. įsakymo Nr. 27V- 63 „Dėl Pretendentų vertinimo komisijoje, naudojant telekomunikacijų galinius įrenginius</text:span><text:span text:style-name="T768">, tvarkos aprašo patvirtinimo“ pakeitimo</text:span></text:p>
      <text:p text:style-name="P769"/>
      <text:p text:style-name="P770"><text:span text:style-name="T771">2.</text:span></text:p>
      <text:p text:style-name="P772"><text:span text:style-name="T773">Valstybės tarnybos departamentas, Įsakymas</text:span></text:p>
      <text:p text:style-name="P774"><text:span text:style-name="T775">Nr.<text:s/></text:span><text:a xlink:href="https://www.e-tar.lt/portal/legalAct.html?documentId=d0919cd0a99011eab9d9cd0c85e0b745" office:target-frame-name="_top" xlink:show="replace"><text:span text:style-name="T776">27V-68</text:span></text:a><text:span text:style-name="T777">, 2020-06-08, paskelbta TAR 2020-06-08, i. k. 2020-12515</text:span></text:p>
      <text:p text:style-name="P778"><text:span text:style-name="T779">Dėl</text:span><text:span text:style-name="T780"><text:s/>Valstybės tarnybos departamento prie Lietuvos Respublikos vidaus reikalų ministerijos direktoriaus 2019 m. kovo 28 d. įsakymo Nr. 27V-63 „Dėl Pretendentų vertinimo komisijoje, naudojant telekomunikacijų galinius įrenginius, tvarkos aprašo patvirtinimo“ pa</text:span><text:span text:style-name="T781">keitimo</text:span></text:p>
      <text:p text:style-name="P782"/>
      <text:p text:style-name="P783"><text:span text:style-name="T784">3.</text:span></text:p>
      <text:p text:style-name="P785"><text:span text:style-name="T786">Valstybės tarnybos departamentas, Įsakymas</text:span></text:p>
      <text:p text:style-name="P787"><text:span text:style-name="T788">Nr.<text:s/></text:span><text:a xlink:href="https://www.e-tar.lt/portal/legalAct.html?documentId=61ce3ce0e83811ea9342c1d4e2ff6ff6" office:target-frame-name="_top" xlink:show="replace"><text:span text:style-name="T789">27V-94</text:span></text:a><text:span text:style-name="T790">, 2020-08-27, paskelbta TAR 2020-08-27, i. k. 2020-17897</text:span></text:p>
      <text:soft-page-break/>
      <text:p text:style-name="P791"><text:span text:style-name="T792">Dėl Valstybės tarnybos departamento<text:s/></text:span><text:span text:style-name="T793">prie Lietuvos Respublikos vidaus reikalų ministerijos direktoriaus 2019 m. kovo 28 d. įsakymo Nr. 27V-63 „Dėl Pretendentų vertinimo komisijoje, naudojant telekomunikacijų galinius įrenginius, tvarkos aprašo patvirtinimo“ pakeitimo</text:span></text:p>
      <text:p text:style-name="P794"/>
      <text:p text:style-name="P795"><text:span text:style-name="T796">4.</text:span></text:p>
      <text:p text:style-name="P797"><text:span text:style-name="T798">Valstybės tarnybos de</text:span><text:span text:style-name="T799">partamentas, Įsakymas</text:span></text:p>
      <text:p text:style-name="P800"><text:span text:style-name="T801">Nr.<text:s/></text:span><text:a xlink:href="https://www.e-tar.lt/portal/legalAct.html?documentId=4dfc4b5049cf11eb8d9fe110e148c770" office:target-frame-name="_top" xlink:show="replace"><text:span text:style-name="T802">27V-147</text:span></text:a><text:span text:style-name="T803">, 2020-12-29, paskelbta TAR 2020-12-29, i. k. 2020-28912</text:span></text:p>
      <text:p text:style-name="P804"><text:span text:style-name="T805">Dėl Valstybės tarnybos departamento prie Lietuvos Respublikos vidaus</text:span><text:span text:style-name="T806"><text:s/>reikalų ministerijos direktoriaus 2019 m. kovo 28 d. įsakymo Nr. 27V-63 „Dėl Pretendentų vertinimo komisijoje, naudojant telekomunikacijų galinius įrenginius, tvarkos aprašo patvirtinimo“ pakeitimo</text:span></text:p>
      <text:p text:style-name="P807"/>
      <text:p text:style-name="P808"><text:span text:style-name="T809">5.</text:span></text:p>
      <text:p text:style-name="P810"><text:span text:style-name="T811">Valstybės tarnybos departamentas, Įsakymas</text:span></text:p>
      <text:p text:style-name="P812"><text:span text:style-name="T813">Nr.<text:s/></text:span><text:a xlink:href="https://www.e-tar.lt/portal/legalAct.html?documentId=9aa0fb10914e11eb9fecb5ecd3bd711c" office:target-frame-name="_top" xlink:show="replace"><text:span text:style-name="T814">27V-46</text:span></text:a><text:span text:style-name="T815">, 2021-03-30, paskelbta TAR 2021-03-30, i. k. 2021-06460</text:span></text:p>
      <text:p text:style-name="P816"><text:span text:style-name="T817">Dėl Valstybės tarnybos departamento prie Lietuvos Respublikos vidaus reikalų ministerijos direkto</text:span><text:span text:style-name="T818">riaus 2019 m. kovo 28 d. įsakymo Nr. 27V-63 "Dėl Pretendentų vertinimo komisijoje, naudojant telekomunikacijų galinius įrenginius, tvarkos aprašo patvirtinimo“ pakeitimo</text:span></text:p>
      <text:p text:style-name="P819"/>
      <text:p text:style-name="P820"><text:span text:style-name="T821">6.</text:span></text:p>
      <text:p text:style-name="P822"><text:span text:style-name="T823">Valstybės tarnybos departamentas, Įsakymas</text:span></text:p>
      <text:p text:style-name="P824"><text:span text:style-name="T825">Nr.<text:s/></text:span><text:a xlink:href="https://www.e-tar.lt/portal/legalAct.html?documentId=8d029d80d59e11eb9f09e7df20500045" office:target-frame-name="_top" xlink:show="replace"><text:span text:style-name="T826">27V-74</text:span></text:a><text:span text:style-name="T827">, 2021-06-25, paskelbta TAR 2021-06-25, i. k. 2021-14289</text:span></text:p>
      <text:p text:style-name="P828"><text:span text:style-name="T829">Dėl Valstybės tarnybos departamento prie Lietuvos Respublikos vidaus reikalų ministerijos direktoriaus 2019 m. kovo 28 d. įsakymo<text:s/></text:span><text:span text:style-name="T830">Nr. 27V-63 <text:s/>„Dėl Pretendentų vertinimo komisijoje, naudojant telekomunikacijų galinius įrenginius, tvarkos aprašo patvirtinimo“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name="Arial" style:font-name-complex="Arial"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7" style:parent-style-name="DefaultParagraphFont" style:family="text">
      <style:text-properties style:font-name="Arial" style:font-name-complex="Arial" fo:font-size="10pt" style:font-size-asian="10pt" style:language-asian="lt" style:country-asian="LT"/>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9" style:parent-style-name="DefaultParagraphFont" style:family="text">
      <style:text-properties style:font-name="Arial" style:font-name-complex="Arial" fo:font-size="10pt" style:font-size-asian="10pt" style:language-asian="lt" style:country-asian="LT"/>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 style:parent-style-name="DefaultParagraphFont" style:family="text">
      <style:text-properties style:font-name="Arial" style:font-name-complex="Arial" fo:font-size="10pt" style:font-size-asian="10pt" style:language-asian="lt" style:country-asian="LT"/>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45"><draw:frame draw:style-name="F546" text:anchor-type="paragraph" svg:y="0.0006in" draw:z-index="0"><draw:text-box fo:min-height="0in" fo:min-width="0in"><text:p text:style-name="P544"><text:span text:style-name="T547"><text:page-number text:fixed="false">2</text:page-number></text:span></text:p></draw:text-box></draw:frame></text:p>
      </style:header>
      <style:footer>
        <text:p text:style-name="P548"/>
      </style:footer>
    </style:master-page>
    <style:master-page style:next-style-name="MP2" style:name="MPF2" style:page-layout-name="PL2">
      <style:header>
        <text:p text:style-name="P549"/>
      </style:header>
      <style:footer>
        <text:p text:style-name="P550"/>
      </style:footer>
    </style:master-page>
    <style:master-page style:name="MP3" style:page-layout-name="PL3">
      <style:header>
        <text:p text:style-name="P587"><draw:frame draw:style-name="F588" text:anchor-type="paragraph" svg:y="0.0006in" draw:z-index="0"><draw:text-box fo:min-height="0in" fo:min-width="0in"><text:p text:style-name="P586"><text:span text:style-name="T589"><text:page-number text:fixed="false">2</text:page-number></text:span></text:p></draw:text-box></draw:frame></text:p>
      </style:header>
      <style:footer>
        <text:p text:style-name="P590"/>
      </style:footer>
    </style:master-page>
    <style:master-page style:next-style-name="MP3" style:name="MPF3" style:page-layout-name="PL3">
      <style:header>
        <text:p text:style-name="P591"/>
      </style:header>
      <style:footer>
        <text:p text:style-name="P592"/>
      </style:footer>
    </style:master-page>
    <style:master-page style:name="MP4" style:page-layout-name="PL4">
      <style:header>
        <text:p text:style-name="P678"><draw:frame draw:style-name="F679" text:anchor-type="paragraph" svg:y="0.0006in" draw:z-index="0"><draw:text-box fo:min-height="0in" fo:min-width="0in"><text:p text:style-name="P677"><text:span text:style-name="T680"><text:page-number text:fixed="false">2</text:page-number></text:span></text:p></draw:text-box></draw:frame></text:p>
      </style:header>
      <style:footer>
        <text:p text:style-name="P681"/>
      </style:footer>
    </style:master-page>
    <style:master-page style:next-style-name="MP4" style:name="MPF4" style:page-layout-name="PL4">
      <style:header>
        <text:p text:style-name="P682"/>
      </style:header>
      <style:footer>
        <text:p text:style-name="P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Akudoviciute</meta:initial-creator>
    <dc:creator>adlibuser</dc:creator>
    <meta:creation-date>2021-08-05T06:55:00Z</meta:creation-date>
    <dc:date>2021-08-05T06:55:00Z</dc:date>
    <meta:template xlink:href="Normal.dotm" xlink:type="simple"/>
    <meta:editing-cycles>2</meta:editing-cycles>
    <meta:editing-duration>PT0S</meta:editing-duration>
    <meta:document-statistic meta:page-count="14" meta:paragraph-count="311" meta:word-count="5065" meta:character-count="41786" meta:row-count="1122" meta:non-whitespace-character-count="37032"/>
  </office:meta>
</office:document-meta>
</file>