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language-asian="en" style:country-asian="GB"/>
    </style:style>
    <style:style style:name="P15" style:parent-style-name="Normal" style:family="paragraph">
      <style:paragraph-properties fo:text-align="center">
        <style:tab-stops>
          <style:tab-stop style:type="left" style:position="4.1347in"/>
        </style:tab-stops>
      </style:paragraph-properties>
    </style:style>
    <style:style style:name="T16" style:parent-style-name="DefaultParagraphFont" style:family="text">
      <style:text-properties fo:color="#000000" fo:font-size="10pt" style:font-size-asian="10pt" style:font-size-complex="12pt" fo:language="en" fo:country="US"/>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fo:margin-right="0.2951in"/>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fo:text-transform="uppercase" style:font-size-complex="12pt" style:language-asian="en" style:country-asian="GB"/>
    </style:style>
    <style:style style:name="T26" style:parent-style-name="DefaultParagraphFont" style:family="text">
      <style:text-properties fo:font-weight="bold" style:font-weight-asian="bold" fo:text-transform="uppercase" style:font-size-complex="12pt" style:language-asian="en" style:country-asian="GB"/>
    </style:style>
    <style:style style:name="P27" style:parent-style-name="Normal" style:family="paragraph">
      <style:paragraph-properties fo:text-align="center" fo:margin-right="0.2951in"/>
      <style:text-properties style:font-size-complex="12pt" style:language-asian="en" style:country-asian="GB"/>
    </style:style>
    <style:style style:name="P28" style:parent-style-name="Normal" style:family="paragraph">
      <style:paragraph-properties fo:text-align="center"/>
      <style:text-properties fo:color="#000000" style:font-size-complex="12pt" style:language-asian="en" style:country-asian="GB"/>
    </style:style>
    <style:style style:name="P29" style:parent-style-name="Normal" style:family="paragraph">
      <style:paragraph-properties fo:text-align="center"/>
      <style:text-properties fo:color="#000000" style:font-size-complex="12pt" style:language-asian="en" style:country-asian="GB"/>
    </style:style>
    <style:style style:name="P30"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1"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5in"/>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text-align="justify" style:vertical-align="middle"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5in"/>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P308" style:parent-style-name="Normal" style:family="paragraph">
      <style:paragraph-properties fo:text-align="justify" fo:text-indent="0.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variant="small-caps" style:font-size-complex="12pt" style:language-asian="lt" style:country-asian="LT"/>
    </style:style>
    <style:style style:name="T314" style:parent-style-name="DefaultParagraphFont" style:family="text">
      <style:text-properties fo:font-weight="bold" style:font-weight-asian="bold" fo:font-variant="small-cap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ext-properties style:font-size-complex="12pt" style:language-asian="lt" style:country-asian="LT"/>
    </style:style>
    <style:style style:name="P363" style:parent-style-name="Normal" style:family="paragraph">
      <style:paragraph-properties fo:text-align="justify" fo:text-indent="0.5in"/>
      <style:text-properties style:font-size-complex="12pt" style:language-asian="lt" style:country-asian="LT"/>
    </style:style>
    <style:style style:name="P364" style:parent-style-name="Normal" style:family="paragraph">
      <style:paragraph-properties fo:text-align="justify"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style:font-size-complex="12pt" style:language-asian="lt" style:country-asian="LT"/>
    </style:style>
    <style:style style:name="P39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401" style:parent-style-name="Normal" style:family="paragraph">
      <style:paragraph-properties fo:margin-left="3.543in">
        <style:tab-stops/>
      </style:paragraph-properties>
      <style:text-properties style:font-size-complex="12pt" style:language-asian="lt" style:country-asian="LT"/>
    </style:style>
    <style:style style:name="P402" style:parent-style-name="Normal" style:family="paragraph">
      <style:paragraph-properties fo:margin-left="3.543in">
        <style:tab-stops/>
      </style:paragraph-properties>
      <style:text-properties style:font-size-complex="12pt" style:language-asian="lt" style:country-asian="LT"/>
    </style:style>
    <style:style style:name="P403" style:parent-style-name="Normal" style:family="paragraph">
      <style:paragraph-properties fo:margin-left="3.54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3.543in" fo:text-indent="0.5in">
        <style:tab-stops/>
      </style:paragraph-properties>
      <style:text-properties style:font-size-complex="12pt" style:language-asian="lt" style:country-asian="LT"/>
    </style:style>
    <style:style style:name="P407" style:parent-style-name="Normal" style:family="paragraph">
      <style:paragraph-properties fo:margin-left="3.543in" fo:text-indent="0.5in">
        <style:tab-stops/>
      </style:paragraph-properties>
      <style:text-properties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text-align="center"/>
      <style:text-properties fo:font-weight="bold" style:font-weight-asian="bold" fo:color="#000000" style:font-size-complex="12pt" style:language-asian="lt" style:country-asian="LT"/>
    </style:style>
    <style:style style:name="P413" style:parent-style-name="Normal" style:family="paragraph">
      <style:paragraph-properties fo:text-align="center"/>
      <style:text-properties fo:font-weight="bold" style:font-weight-asian="bold"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font-size-complex="12pt" style:language-asian="lt" style:country-asian="LT"/>
    </style:style>
    <style:style style:name="P435"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443" style:parent-style-name="Normal" style:family="paragraph">
      <style:paragraph-properties fo:margin-left="3.543in">
        <style:tab-stops/>
      </style:paragraph-properties>
      <style:text-properties style:font-size-complex="12pt" style:language-asian="lt" style:country-asian="LT"/>
    </style:style>
    <style:style style:name="P444" style:parent-style-name="Normal" style:family="paragraph">
      <style:paragraph-properties fo:margin-left="3.543in">
        <style:tab-stops/>
      </style:paragraph-properties>
      <style:text-properties style:font-size-complex="12pt" style:language-asian="lt" style:country-asian="LT"/>
    </style:style>
    <style:style style:name="P445" style:parent-style-name="Normal" style:family="paragraph">
      <style:paragraph-properties fo:margin-left="3.54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margin-left="3.543in">
        <style:tab-stops/>
      </style:paragraph-properties>
      <style:text-properties style:font-size-complex="12pt" style:language-asian="lt" style:country-asian="LT"/>
    </style:style>
    <style:style style:name="P449" style:parent-style-name="Normal" style:family="paragraph">
      <style:paragraph-properties fo:margin-left="3.543in">
        <style:tab-stops/>
      </style:paragraph-properties>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text-align="center"/>
      <style:text-properties fo:font-weight="bold" style:font-weight-asian="bold" fo:color="#000000" style:font-size-complex="12pt" style:language-asian="lt" style:country-asian="LT"/>
    </style:style>
    <style:style style:name="P454" style:parent-style-name="Normal" style:family="paragraph">
      <style:paragraph-properties fo:text-align="center"/>
      <style:text-properties fo:font-weight="bold" style:font-weight-asian="bold"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style:font-size-complex="12pt" style:language-asian="lt" style:country-asian="LT"/>
    </style:style>
    <style:style style:name="P523"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31" style:parent-style-name="Normal" style:family="paragraph">
      <style:paragraph-properties fo:margin-left="3.543in">
        <style:tab-stops/>
      </style:paragraph-properties>
      <style:text-properties style:font-size-complex="12pt" style:language-asian="lt" style:country-asian="LT"/>
    </style:style>
    <style:style style:name="P532" style:parent-style-name="Normal" style:family="paragraph">
      <style:paragraph-properties fo:margin-left="3.543in">
        <style:tab-stops/>
      </style:paragraph-properties>
      <style:text-properties style:font-size-complex="12pt" style:language-asian="lt" style:country-asian="LT"/>
    </style:style>
    <style:style style:name="P533" style:parent-style-name="Normal" style:family="paragraph">
      <style:paragraph-properties fo:margin-left="3.54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margin-left="3.543in" fo:text-indent="0.5in">
        <style:tab-stops/>
      </style:paragraph-properties>
      <style:text-propertie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P542"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543" style:parent-style-name="Normal" style:family="paragraph">
      <style:paragraph-properties fo:text-indent="0.5in">
        <style:tab-stops>
          <style:tab-stop style:type="center" style:position="3.6805in"/>
        </style:tab-stops>
      </style:paragraph-properties>
      <style:text-properties style:font-name-asian="Calibri" fo:font-style="italic" style:font-style-asian="italic" style:font-size-complex="12pt" style:language-asian="lt" style:country-asian="LT"/>
    </style:style>
    <style:style style:name="P544" style:parent-style-name="Normal" style:family="paragraph">
      <style:paragraph-properties fo:text-align="center"/>
      <style:text-properties style:font-name-asian="Calibri"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font-style="italic" style:font-style-asian="italic"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font-style="italic" style:font-style-asian="italic"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fo:font-style="italic" style:font-style-asian="italic"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Column556" style:family="table-column">
      <style:table-column-properties style:column-width="2.2305in" style:use-optimal-column-width="false"/>
    </style:style>
    <style:style style:name="TableColumn557" style:family="table-column">
      <style:table-column-properties style:column-width="2.2312in" style:use-optimal-column-width="false"/>
    </style:style>
    <style:style style:name="TableColumn558" style:family="table-column">
      <style:table-column-properties style:column-width="2.2319in" style:use-optimal-column-width="false"/>
    </style:style>
    <style:style style:name="Table555" style:family="table">
      <style:table-properties style:width="6.6937in" fo:margin-left="0in" table:align="left"/>
    </style:style>
    <style:style style:name="TableRow559" style:family="table-row">
      <style:table-row-properties style:use-optimal-row-height="false"/>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justify"/>
      <style:text-properties style:font-name-asian="Calibri" style:font-size-complex="12pt" style:language-asian="lt" style:country-asian="LT"/>
    </style:style>
    <style:style style:name="P569" style:parent-style-name="Normal" style:family="paragraph">
      <style:paragraph-properties fo:text-align="justify"/>
      <style:text-properties style:font-name-asian="Calibri"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justify"/>
      <style:text-properties style:font-name-asian="Calibri" style:font-size-complex="12pt" style:language-asian="lt" style:country-asian="L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justify"/>
      <style:text-properties style:font-name-asian="Calibri"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justify"/>
      <style:text-properties style:font-name-asian="Calibri" style:font-size-complex="12pt" style:language-asian="lt" style:country-asian="LT"/>
    </style:style>
    <style:style style:name="P577" style:parent-style-name="Normal" style:family="paragraph">
      <style:paragraph-properties fo:text-align="justify"/>
      <style:text-properties style:font-name-asian="Calibri" style:font-size-complex="12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justify"/>
      <style:text-properties style:font-name-asian="Calibri"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justify"/>
      <style:text-properties style:font-name-asian="Calibri"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justify"/>
      <style:text-properties style:font-name-asian="Calibri" style:font-size-complex="12pt" style:language-asian="lt" style:country-asian="LT"/>
    </style:style>
    <style:style style:name="P585" style:parent-style-name="Normal" style:family="paragraph">
      <style:paragraph-properties fo:text-align="justify"/>
      <style:text-properties style:font-name-asian="Calibri" style:font-size-complex="12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justify"/>
      <style:text-properties style:font-name-asian="Calibri"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justify"/>
      <style:text-properties style:font-name-asian="Calibri" style:font-size-complex="12pt" style:language-asian="lt" style:country-asian="LT"/>
    </style:style>
    <style:style style:name="P590"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591"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592" style:parent-style-name="Normal" style:family="paragraph">
      <style:paragraph-properties fo:text-indent="2in"/>
      <style:text-properties style:font-name-asian="Calibri" fo:font-style="italic" style:font-style-asian="italic" style:font-size-complex="12pt" style:language-asian="lt" style:country-asian="LT"/>
    </style:style>
    <style:style style:name="P593"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594"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09 iki 2020-08-27</text:span></text:p>
      <text:p text:style-name="P10"/>
      <text:p text:style-name="P11"><text:span text:style-name="T12">Įsakymas paskelbtas: TAR 2019-03-28, i. k. 2019-04865</text:span></text:p>
      <text:p text:style-name="P13"/>
      <text:p text:style-name="P14"/>
      <text:p text:style-name="P15"><text:span text:style-name="T16"><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7"/>
      <text:p text:style-name="P18">VALSTYBĖS TARNYBOS DEPARTAMENTO<text:s/></text:p>
      <text:p text:style-name="P19">PRIE LIETUVOS RESPUBLIKOS VIDAUS REIKALŲ MINISTERIJOS</text:p>
      <text:p text:style-name="P20">DIREKTORIUS</text:p>
      <text:p text:style-name="P21"/>
      <text:p text:style-name="P22">įsakymas</text:p>
      <text:p text:style-name="P23"><text:span text:style-name="T24">DĖL<text:s/></text:span><text:span text:style-name="T25">Pretendentų vertinimo<text:s/></text:span><text:span text:style-name="T26">komisijoje, naudojant Telekomunikacijų galinius įrenginius, tvarkos aprašO PATVIRTINIMO</text:span></text:p>
      <text:p text:style-name="P27"/>
      <text:p text:style-name="P28">2019 m. kovo 28 d. Nr. 27V-63</text:p>
      <text:p text:style-name="P29">Vilnius</text:p>
      <text:p text:style-name="P30"/>
      <text:p text:style-name="P31"/>
      <text:p text:style-name="P32"><text:span text:style-name="T33">Vadovaudamasis Lietuvos Respublikos valstybės tarnybos įstatymo 11 straipsnio 1 dalimi, Priėmimo į valstybės tarnautojo<text:s/></text:span><text:span text:style-name="T34">pareigas organizavimo tvarkos aprašo, patvirtinto Lietuvos Respublikos Vyriausybės 2018 m. lapkričio 28 d. nutarimu Nr. 1176 „Dėl Lietuvos Respublikos valstybės tarnybos įstatymo įgyvendinimo“, 32 ir 42 punktais,</text:span></text:p>
      <text:p text:style-name="P35"><text:span text:style-name="T36">t v i r t i n u Pretendentų vertinimo kom</text:span><text:span text:style-name="T37">isijoje, naudojant telekomunikacijų galinius įrenginius, tvarkos aprašą (pridedama).</text:span></text:p>
      <text:p text:style-name="P38"/>
      <text:p text:style-name="P39"/>
      <text:p text:style-name="P40"/>
      <text:p text:style-name="P41"><text:span text:style-name="T42">Direktoriu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8"/>Gediminas Miškinis</text:span></text:p>
      <text:soft-page-break/>
      <text:p text:style-name="P52">PATVIRTINTA</text:p>
      <text:p text:style-name="P60">Valstybės tarnybos departamento prie<text:s/></text:p>
      <text:p text:style-name="P61">Lietuvos Respublikos vidaus reikalų<text:s/></text:p>
      <text:p text:style-name="P62">ministerijos direktoriaus</text:p>
      <text:p text:style-name="P63">2019 m. kovo 28 d. įsakymu Nr. 27V-63</text:p>
      <text:p text:style-name="P64">(Valstybės tarnybos departamento prie<text:s/></text:p>
      <text:p text:style-name="P65">Lietuvos Respublikos vidaus reikalų<text:s/></text:p>
      <text:p text:style-name="P66">ministerijos direktoriaus<text:s/></text:p>
      <text:p text:style-name="P67"><text:span text:style-name="T68">2020 m. birželio 8 d. įsakymo Nr.</text:span><text:s/><text:span text:style-name="T69">27V-68</text:span><text:span text:style-name="T70"><text:s/>redakcija)</text:span></text:p>
      <text:p text:style-name="P71"/>
      <text:p text:style-name="P72"><text:span text:style-name="T73">PRETENDENTŲ VERTINIMO KOMISIJOJE, NAUDOJANT TELEKOMUNIKACIJŲ GALINIUS ĮRENGINIU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etendentų vertinimo komisijoje, naudojant telekomunikacijų galinius įrenginius, tvarkos aprašas (toliau – Aprašas) nustato pretendentų vertinimo komisijoje, naudojant telekomunikacijų galinius įrenginius (toliau<text:s/></text:span><text:span text:style-name="T84">–<text:s/></text:span><text:span text:style-name="T85">TGĮ), organizavimą ir vykdymą, TGĮ tai</text:span><text:span text:style-name="T86">komus reikalavimus, TGĮ testavimą ir veiksmus TGĮ techninių sutrikimų atvejais.<text:s/></text:span></text:p>
      <text:p text:style-name="P87"><text:span text:style-name="T88">2</text:span><text:span text:style-name="T89">. Apraše vartojamos sąvokos apibrėžtos Lietuvos Respublikos valstybės tarnybos įstatyme bei Priėmimo į valstybės tarnautojo pareigas organizavimo tvarkos apraše, patvirti</text:span><text:span text:style-name="T90">ntame Lietuvos Respublikos Vyriausybės 2018 m. lapkričio 28 d. nutarimu Nr. 1176 „Dėl Lietuvos Respublikos valstybės tarnybos įstatymo įgyvendinimo“ (toliau – Priėmimo tvarkos aprašas).</text:span></text:p>
      <text:p text:style-name="P91"><text:span text:style-name="T92">3</text:span><text:span text:style-name="T93">. Pretendentų vertinimas komisijoje, naudojant TGĮ, Valstybės tar</text:span><text:span text:style-name="T94">nybos departamento prie Lietuvos Respublikos vidaus reikalų ministerijos (toliau – Valstybės tarnybos departamentas) direktoriaus sprendimu gali būti vykdomas šiais būdais:</text:span></text:p>
      <text:p text:style-name="P95"><text:span text:style-name="T96">3.1</text:span><text:span text:style-name="T97">. kai visi pretendentų vertinime komisijoje dalyvaujantys asmenys yra Valstybė</text:span><text:span text:style-name="T98">s tarnybos departamento ir valstybės ar savivaldybių institucijos ar įstaigos, kurioje vykdomas pretendentų vertinimas komisijoje, naudojant TGĮ (toliau – įstaigos), patalpose;</text:span></text:p>
      <text:p text:style-name="P99"><text:span text:style-name="T100">3.2</text:span><text:span text:style-name="T101">. kai komisijos pirmininkas, nariai ir sekretorius (-iai) yra Valstybės<text:s/></text:span><text:span text:style-name="T102">tarnybos departamento ir įstaigos patalpose, o pretendentai ir Priėmimo tvarkos aprašo nustatyta tvarka stebėtojo teisėmis dalyvaujantys asmenys (toliau – stebėtojai) – kitose nutolusiose vietose;</text:span></text:p>
      <text:p text:style-name="P103"><text:span text:style-name="T104">3.3</text:span><text:span text:style-name="T105">. kai komisijos pirmininkas, nariai ir sekretorius (</text:span><text:span text:style-name="T106">-iai), dalis pretendentų ir stebėtojai yra Valstybės tarnybos departamento ir (ar) įstaigos patalpose, o dalis pretendentų (dėl jų ligos, komandiruotės, gyvenamosios ar darbo vietos užsienio valstybėje, ar kitais nenumatytais nuo pretendento valios neprikl</text:span><text:span text:style-name="T107">ausančiais atvejais) – kitose nutolusiose vietose.<text:s/></text:span></text:p>
      <text:p text:style-name="P108"/>
      <text:p text:style-name="P109"><text:span text:style-name="T110">II</text:span><text:span text:style-name="T111"><text:s/>SKYRIUS</text:span></text:p>
      <text:p text:style-name="P112"><text:span text:style-name="T113">TGĮ TAIKOMI REIKALAVIMAI IR TGĮ TESTAVIMAS<text:s/></text:span></text:p>
      <text:p text:style-name="P114"/>
      <text:p text:style-name="P115"><text:span text:style-name="T116">4</text:span><text:span text:style-name="T117">. Valstybės tarnybos departamento ir įstaigų naudojamiems TGĮ taikomi minimalūs techniniai reikalavimai</text:span><text:span text:style-name="T118"><text:s/>nustatyti Aprašo 1 priede ir A</text:span><text:span text:style-name="T119">prašo 2 priede. Jeigu pretendentai ir (ar) stebėtojai jungiasi iš kitų nutolusių vietų, jų naudojamiems TGĮ taikomi minimalūs techniniai reikalavimai nustatyti Aprašo 2 priede.<text:s/></text:span></text:p>
      <text:p text:style-name="P120"><text:span text:style-name="T121">5</text:span><text:span text:style-name="T122">. Pretendentų vertinimo komisijoje metu gali būti naudojami tik ištestuot</text:span><text:span text:style-name="T123">i Valstybės tarnybos departamento, įstaigų, pretendentų ir stebėtojų, naudojami TGĮ.</text:span></text:p>
      <text:p text:style-name="P124"><text:span text:style-name="T125">6</text:span><text:span text:style-name="T126">. Pretendentų vertinimą komisijoje, naudojant TGĮ, inicijuoja Valstybės tarnybos departamentas. Valstybės tarnybos departamentas ir įstaigos jungiasi nuotoliniu būdu pasinaudodami prisijungimo nuorodomis, kurias sukuria Informatikos ir ryšių departamento p</text:span><text:span text:style-name="T127">rie Lietuvos Respublikos vidaus reikalų ministerijos (toliau – Informatikos ir ryšių departamentas)<text:s/></text:span><text:soft-page-break/><text:span text:style-name="T128">kompiuterinių darbo vietų priežiūros specialistai, atsakingi už TGĮ techninę priežiūrą (toliau – KDV priežiūros specialistai)</text:span><text:span text:style-name="T129">. Pretendentams ir (ar) stebėtojams, kurie pretendentų vertinime komisijoje dalyvauja iš kitų nutolusių vietų, Informatikos ir ryšių departamento KDV priežiūros specialistų jiems sukurtas prisijungimo nuorodas pateikia Valstybės tarnybos departamentas.<text:s/></text:span></text:p>
      <text:p text:style-name="P130"><text:span text:style-name="T131">7</text:span><text:span text:style-name="T132">. KDV priežiūros specialistai ir<text:s/></text:span><text:span text:style-name="T133">įstaigų atsakingi valstybės tarnautojai ar darbuotojai, dirbantys pagal darbo sutartį, vykdantys techninę TGĮ priežiūrą pretendentų vertinimo komisijoje metu, (toliau – įstaigos atsakingi darbuotojai, vykdantys techninę<text:s/></text:span><text:span text:style-name="T134">TGĮ priežiūrą)</text:span><text:span text:style-name="T135"><text:s/>ne vėliau kaip prieš 6 darbo dienas iki pretendentų vertinimo komisijoje pradžios turi kartu ištestuoti įstaigų numatomus naudoti TGĮ, jeigu jie nebuvo ištestuoti. Jeigu įstaigų numatomi naudoti TGĮ buvo ištestuoti, KDV priežiūros specialist</text:span><text:span text:style-name="T136">ai turi pateikti<text:s/></text:span><text:span text:style-name="T137">įstaigų atsakingiems darbuotojams, vykdantiems techninę TGĮ priežiūrą,</text:span><text:span text:style-name="T138"><text:s/>tik prisijungimo nuorodas</text:span><text:span text:style-name="T139">.</text:span></text:p>
      <text:p text:style-name="P140"><text:span text:style-name="T141">8</text:span><text:span text:style-name="T142">. Pretendentų ir stebėtojų, kurie pretendentų vertinime komisijoje dalyvauja iš kitų nutolusių vietų, naudojamus TGĮ turi išsitestuoti p</text:span><text:span text:style-name="T143">atys pretendentai ir stebėtojai (pretendentai – ne vėliau kaip prieš 2 darbo dienas iki pretendentų vertinimo komisijoje pradžios, o stebėtojai – ne vėliau kaip iki pretendentų vertinimo komisijoje pradžios).<text:s/></text:span></text:p>
      <text:p text:style-name="P144"><text:span text:style-name="T145">Valstybės tarnybos departamento Atrankų skyria</text:span><text:span text:style-name="T146">us arba Vadovų atrankos ir planavimo skyriaus atstovas, atsakingas už konkurso į įstaigos vadovo ar karjeros valstybės tarnautojo ar atrankos į pakaitinio valstybės tarnautojo pareigas (toliau – konkursas ar atranka) administravimą, ne vėliau kaip prieš 5<text:s/></text:span><text:span text:style-name="T147">darbo dienas iki pretendentų vertinimo komisijoje pradžios</text:span><text:span text:style-name="T148"><text:s/>pretendentui per Valstybės tarnybos valdymo informacinę sistemą ir ne vėliau kaip prieš 1 darbo dieną iki pretendentų vertinimo komisijoje pradžios<text:s/></text:span><text:span text:style-name="T149">stebėtojui jo nurodytu elektroniniu paštu<text:s/></text:span><text:span text:style-name="T150">turi<text:s/></text:span><text:span text:style-name="T151">iš</text:span><text:span text:style-name="T152">siųsti informacinį pranešimą dėl pretendento ir stebėtojo naudojamų TGĮ testavimo (toliau – Informacinis pranešimas), kuriame pateikiamos, prisijungimo nuorodos ir testavimo formos nuoroda.<text:s/></text:span></text:p>
      <text:p text:style-name="P153"><text:span text:style-name="T154">Pretendentas ar stebėtojas turi patikrinti, ar jo naudojami TGĮ a</text:span><text:span text:style-name="T155">titinka minimalius techninius reikalavimus, nustatytus Aprašo 2 priede, pagal Informaciniame pranešime pateiktą informaciją turi išsitestuoti jo naudojamus TGĮ<text:s/></text:span><text:span text:style-name="T156">ir atlikti bandomąjį prisijungimą Informaciniame pranešime pateiktomis prisijungimo nuorodomis.<text:s/></text:span><text:span text:style-name="T157">Pretendentas ne vėliau kaip prieš 2 darbo dienas iki pretendentų vertinimo komisijoje pradžios turi pateikti informaciją apie jo naudojamų TGĮ testavimo rezultatus, užpildydamas testavimo formą, kurios nuoroda jam buvo pateikta Informaciniame pranešime.<text:s/></text:span></text:p>
      <text:p text:style-name="P158"><text:span text:style-name="T159">J</text:span><text:span text:style-name="T160">eigu pretendentas ne vėliau kaip prieš 2 darbo dienas iki pretendentų vertinimo komisijoje pradžios neužpildo šios testavimo formos arba testavimo formoje nurodo, kad jam atliekant bandomąjį prisijungimą nepavyko prisijungti ir (ar) neveikė arba nėra vaizd</text:span><text:span text:style-name="T161">o kameros ir (ar) mikrofono, atitinkamai tokiam pretendentui neleidžiama dalyvauti pretendentų vertinime komisijoje ir ne vėliau kaip prieš 1 darbo dieną iki pretendentų vertinimo komisijoje pradžios apie tai pretendentas informuojamas per Valstybės tarnyb</text:span><text:span text:style-name="T162">os valdymo informacinę sistemą.</text:span><text:span text:style-name="T163"><text:s/></text:span></text:p>
      <text:p text:style-name="P164"><text:span text:style-name="T165">9</text:span><text:span text:style-name="T166">. Jeigu Aprašo 3.3 papunktyje nurodytos aplinkybės, dėl kurių pretendentas turi teisę dalyvauti pretendentų vertinime komisijoje iš kitų nutolusių vietų, yra pranešimo, nurodyto Priėmimo tvarkos aprašo 39 punkte (tolia</text:span><text:span text:style-name="T167">u – Pranešimas), gavimo dieną, tai pretendentas ne vėliau kaip per 1 darbo dieną nuo Pranešimo gavimo dienos apie šias aplinkybes elektroniniu paštu turi informuoti Valstybės tarnybos departamento Atrankų skyriaus arba Vadovų atrankos ir planavimo skyriaus</text:span><text:span text:style-name="T168"><text:s/>atstovą, atsakingą už konkurso ar atrankos administravimą, ir pateikti šias aplinkybes patvirtinančių dokumentų kopijas.<text:s/></text:span></text:p>
      <text:p text:style-name="P169">Valstybės tarnybos departamento Atrankų skyriaus arba Vadovų atrankos ir planavimo skyriaus atstovas, atsakingas už konkurso ar atrankos administravimą, gavęs pretendento pranešimą apie atsiradusias Aprašo 3.3 papunktyje nurodytas aplinkybes ir jas patvirtinančių dokumentų kopijas, tą pačią darbo dieną, juos perduoda komisijos pirmininkui arba sekretoriui. Komisijos pirmininkas, įvertinęs pretendento pranešime ir pateiktų dokumentų kopijose nurodytą informaciją, ne vėliau kaip per 1 darbo dieną priima sprendimą leisti ar neleisti pretendentui dalyvauti pretendentų vertinime komisijoje iš kitų nutolusių vietų ir apie tai pažymima protokole. Komisijos pirmininkui, priėmus sprendimą neleisti pretendentui dalyvauti pretendentų vertinime komisijoje iš<text:s/><text:soft-page-break/>kitų nutolusių vietų, protokole turi būti nurodyti tokio sprendimo priėmimo motyvai ir apie tai pretendentas informuojamas per Valstybės tarnybos valdymo informacinę sistemą.<text:s/></text:p>
      <text:p text:style-name="P170"><text:span text:style-name="T171">Komisijos pirmininkui, priėmus sprendimą leisti pretendentui dalyvauti pretendentų vertinime komisijoje iš kitų nutolusių vietų, Valstybės tarnybos departamento Atrankų skyriaus arba Vadovų atrankos ir planavimo skyriaus ats</text:span><text:span text:style-name="T172">tovas, atsakingas už konkurso ar atrankos administravimą, nedelsiant, bet ne vėliau kaip per 1 darbo dieną turi kreiptis į Informatikos ir ryšių departamento KDV priežiūros specialistus dėl prisijungimo nuorodų sukūrimo. Informatikos ir ryšių departamento<text:s/></text:span><text:span text:style-name="T173">KDV priežiūros specialistas prisijungimo nuorodas turi sukurti ne vėliau kaip per 1 darbo dieną ir pateikti Valstybės tarnybos departamento Atrankų skyriaus arba Vadovų atrankos ir planavimo skyriaus atstovui, atsakingam už konkurso ar atrankos administrav</text:span><text:span text:style-name="T174">imą. Valstybės tarnybos departamento Atrankų skyriaus arba Vadovų atrankos ir planavimo skyriaus atstovas, atsakingas už konkurso ar atrankos administravimą, gavęs prisijungimo nuorodas, ne vėliau kaip per 1 darbo dieną turi išsiųsti pretendentui per Valst</text:span><text:span text:style-name="T175">ybės tarnybos valdymo informacinę sistemą Informacinį pranešimą, kuriame pateikiamos, prisijungimo nuorodos ir testavimo formos nuoroda. Pretendentas ne vėliau kaip per 1 darbo dieną turi patikrinti, ar jo naudojami TGĮ atitinka minimalius techninius reika</text:span><text:span text:style-name="T176">lavimus, nustatytus Aprašo 2 priede, pagal Informaciniame pranešime pateiktą informaciją turi išsitestuoti jo naudojamus TGĮ,<text:s/></text:span><text:span text:style-name="T177">atlikti bandomąjį prisijungimą Informaciniame pranešime pateiktomis prisijungimo nuorodomis ir</text:span><text:span text:style-name="T178"><text:s/>pateikti informaciją apie jo naudoj</text:span><text:span text:style-name="T179">amų TGĮ testavimo rezultatus, užpildydamas testavimo formą, kurios nuoroda jam buvo pateikta Informaciniame pranešime.<text:s/></text:span></text:p>
      <text:p text:style-name="P180"><text:span text:style-name="T181">Jeigu pretendentas nustatytu terminu neužpildo šios testavimo formos arba testavimo formoje nurodo, kad jam atliekant bandomąjį prisijun</text:span><text:span text:style-name="T182">gimą nepavyko prisijungti ir (ar) neveikė arba nėra vaizdo kameros ir (ar) mikrofono, atitinkamai tokiam pretendentui neleidžiama dalyvauti pretendentų vertinime komisijoje ir apie tai ne vėliau kaip iki pretendentų vertinimo komisijoje pradžios pretendent</text:span><text:span text:style-name="T183">as informuojamas per Valstybės tarnybos valdymo informacinę sistemą ir apie tai pažymima protokole.</text:span><text:span text:style-name="T184"><text:s/></text:span></text:p>
      <text:p text:style-name="P185"><text:span text:style-name="T186">10</text:span><text:span text:style-name="T187">. Jeigu Aprašo 3.3 papunktyje nurodytos aplinkybės, dėl kurių pretendentas turi teisę dalyvauti pretendentų vertinime komisijoje iš kitų nutolusių vi</text:span><text:span text:style-name="T188">etų, pretendentui atsirado per 2 darbo dienas po Pranešimo gavimo dienos, tai pretendentas ne vėliau kaip per 1 darbo dieną nuo šių aplinkybių atsiradimo dienos apie šias aplinkybes elektroniniu paštu turi informuoti Valstybės tarnybos departamento Atrankų</text:span><text:span text:style-name="T189"><text:s/>skyriaus arba Vadovų atrankos ir planavimo skyriaus atstovą, atsakingą už konkurso ar atrankos administravimą, ir pateikti šias aplinkybes patvirtinančių dokumentų kopijas.<text:s/></text:span></text:p>
      <text:p text:style-name="P190">Valstybės tarnybos departamento Atrankų skyriaus arba Vadovų atrankos ir planavimo skyriaus atstovas, gavęs pretendento pranešimą apie atsiradusias Aprašo 3.3 papunktyje nurodytas aplinkybes ir jas patvirtinančių dokumentų kopijas, tą pačią darbo dieną apie tai informuoja komisijos pirmininką arba sekretorių. Komisijos pirmininkas, įvertinęs pretendento pranešime ir pateiktų dokumentų kopijose nurodytą informaciją, ne vėliau kaip per 1 darbo dieną priima sprendimą leisti ar neleisti pretendentui dalyvauti pretendentų vertinime komisijoje ir apie tai pažymima protokole. Komisijos pirmininkui, priėmus sprendimą neleisti pretendentui dalyvauti pretendentų vertinime komisijoje iš kitų nutolusių vietų, protokole turi būti nurodyti tokio sprendimo priėmimo motyvai ir apie tai pretendentas informuojamas per Valstybės tarnybos valdymo informacinę sistemą.</text:p>
      <text:p text:style-name="P191"><text:span text:style-name="T192">Komisijos pirmininkui, priėmus sprendimą leisti pretendentui dalyvauti atrankoje, Valstybės tarnybos departamento Atrankų skyriaus arba Vadovų atrankos ir planavimo skyriaus atstovas, atsakingas už konkurso ar atrankos administravimą, tą pačią d</text:span><text:span text:style-name="T193">arbo dieną turi kreiptis į Informatikos ir ryšių departamento KDV priežiūros specialistus dėl prisijungimo nuorodų sukūrimo. Informatikos ir ryšių departamento KDV priežiūros specialistas prisijungimo nuorodas turi sukurti ne vėliau kaip per 1 darbo dieną<text:s/></text:span><text:span text:style-name="T194">ir pateikti Valstybės tarnybos departamento Atrankų skyriaus arba Vadovų atrankos ir planavimo skyriaus atstovui, atsakingam už konkurso ar atrankos administravimą. Valstybės tarnybos departamento Atrankų skyriaus arba Vadovų atrankos ir planavimo skyriaus</text:span><text:span text:style-name="T195"><text:s/>atstovas, atsakingas už konkurso ar atrankos administravimą, gavęs<text:s/></text:span><text:soft-page-break/><text:span text:style-name="T196">prisijungimo nuorodas, tą pačią darbo dieną turi išsiųsti pretendentui per Valstybės tarnybos valdymo informacinę sistemą Informacinį pranešimą, kuriame pateikiamos, prisijungimo nuorodos<text:s/></text:span><text:span text:style-name="T197">ir testavimo formos nuoroda. Pretendentas ne vėliau kaip iki pretendentų vertinimo komisijoje pradžios turi patikrinti, ar jo naudojami TGĮ atitinka minimalius techninius reikalavimus, nustatytus Aprašo 2 priede, pagal Informaciniame pranešime pateiktą inf</text:span><text:span text:style-name="T198">ormaciją turi išsitestuoti jo naudojamus TGĮ,</text:span><text:span text:style-name="T199"><text:s/>atlikti bandomąjį prisijungimą Informaciniame pranešime pateiktomis prisijungimo nuorodomis ir</text:span><text:span text:style-name="T200"><text:s/>pateikti informaciją apie jo naudojamų TGĮ testavimo rezultatus, užpildydamas testavimo formą, kurios nuoroda jam b</text:span><text:span text:style-name="T201">uvo pateikta Informaciniame pranešime.<text:s/></text:span></text:p>
      <text:p text:style-name="P202"><text:span text:style-name="T203">Jeigu pretendentas nustatytu terminu neužpildo šios testavimo formos arba testavimo formoje nurodo, kad jam atliekant bandomąjį prisijungimą nepavyko prisijungti ir (ar) neveikė arba nėra vaizdo kameros ir (ar) mikro</text:span><text:span text:style-name="T204">fono, atitinkamai tokiam pretendentui neleidžiama dalyvauti pretendentų vertinime komisijoje ir apie tai ne vėliau kaip iki pretendentų vertinimo komisijoje pradžios pretendentas informuojamas per Valstybės tarnybos valdymo informacinę sistemą ir apie tai<text:s/></text:span><text:span text:style-name="T205">pažymima protokole.</text:span><text:span text:style-name="T206"><text:s/></text:span></text:p>
      <text:p text:style-name="P207"><text:span text:style-name="T208">11</text:span><text:span text:style-name="T209">. Dėl testavimo metu ar atliekant bandomąjį prisijungimą atsiradusių trikdžių šalinimo pretendentas ir stebėtojas gali konsultuotis su KDV priežiūros specialistais, kurių kontaktiniai duomenys nurodyti Informaciniame pranešime.</text:span></text:p>
      <text:p text:style-name="P210"><text:span text:style-name="T211">12</text:span><text:span text:style-name="T212">. Jeigu komisija pagal pretendentų vertinimo organizavimo planą nusprendžia taikyti testą, Aprašo 9 ir 10 punkto nuostatos netaikomos ir pretendentui, kuriam atsirado Aprašo 3.3 papunktyje nurodytos aplinkybės, nesudaroma galimybė pretendentų vertinim</text:span><text:span text:style-name="T213">e komisijoje dalyvauti iš kitų nutolusių vietų.</text:span></text:p>
      <text:p text:style-name="P214"><text:span text:style-name="T215">13</text:span><text:span text:style-name="T216">. Visi pretendentų vertinimo komisijoje dalyvaujantys asmenys, esantys skirtingų pretendentų vertinimo komisijoje vietų patalpose, turi matyti vaizdą ir girdėti vienas kitam žodžiu pateikiamą<text:s/></text:span><text:span text:style-name="T217">informaciją.</text:span></text:p>
      <text:p text:style-name="P218"/>
      <text:p text:style-name="P219"><text:span text:style-name="T220">III</text:span><text:span text:style-name="T221"><text:s/>SKYRIUS</text:span></text:p>
      <text:p text:style-name="P222"><text:span text:style-name="T223">PRETENDENTŲ VERTINIMO KOMISIJOJE, NAUDOJANT TGĮ, ORGANIZAVIMAS IR VYKDYMAS</text:span></text:p>
      <text:p text:style-name="P224"/>
      <text:p text:style-name="P225"><text:span text:style-name="T226">14</text:span><text:span text:style-name="T227">. Pretendentų vertinimas komisijoje, naudojant TGĮ, vykdomos vadovaujantis Priėmimo tvarkos aprašo nustatyta tvarka.<text:s/></text:span></text:p>
      <text:p text:style-name="P228"><text:span text:style-name="T229">15</text:span><text:span text:style-name="T230">. Pretendentų vert</text:span><text:span text:style-name="T231">inimo komisijoje metu patalpose gali būti tik pretendentų vertinimo komisijos pirmininkas, nariai ir sekretorius (-iai), vertinami pretendentai, stebėtojai. Komisijos pirmininkas, nariai ir sekretorius gali būti atitinkamai tik Valstybės tarnybos departame</text:span><text:span text:style-name="T232">nto ir (ar) įstaigos patalpose. Antrasis sekretorius – įstaigos atstovas, kuris nėra komisijos narys, pretendentų vertinimo komisijoje vietų patalpose gali būti tik tuomet, kai nustatoma pretendentų ir stebėtojų asmens tapatybė, pretendentai žodžiu supažin</text:span><text:span text:style-name="T233">dinami su vertinimo eiga ir jie atlieka popierinės formos testus bei vykdomas šių testų rezultatų įvertinimas ir vertinimo balų skaičiavimas. Pretendentai ir stebėtojai Aprašo 3 punkte nustatytais atvejais gali būti atitinkamai Valstybės tarnybos departame</text:span><text:span text:style-name="T234">nto ar įstaigos patalpose arba kitose nutolusiose vietose. KDV priežiūros specialistai, Valstybės tarnybos departamento<text:s/></text:span><text:span text:style-name="T235">atsakingi valstybės tarnautojai ar darbuotojai, dirbantys pagal darbo sutartį, vykdantys techninę TGĮ priežiūrą pretendentų vertinimo ko</text:span><text:span text:style-name="T236">misijoje metu, (toliau – Valstybės tarnybos departamento atsakingi darbuotojai, vykdantys techninę TGĮ priežiūrą)</text:span><text:span text:style-name="T237"><text:s/>ir įstaigos atsakingi darbuotojai, vykdantys techninę TGĮ priežiūrą, gali būti pretendentų vertinimo komisijoje metu atitinkamai Valstybės tar</text:span><text:span text:style-name="T238">nybos departamento ar įstaigos patalpose arba turi būti pasiekiami telefonu ir kviečiami ne vėliau kaip per 10 minučių atvykti.</text:span></text:p>
      <text:p text:style-name="P239"><text:span text:style-name="T240">16</text:span><text:span text:style-name="T241">. KDV priežiūros specialistai ar<text:s/></text:span><text:span text:style-name="T242">Valstybės tarnybos departamento atsakingi darbuotojai, vykdantys techninę TGĮ priežiūrą,</text:span><text:span text:style-name="T243"><text:s/></text:span><text:span text:style-name="T244">ir įstaigos atsakingi darbuotojai, vykdantys techninę TGĮ priežiūrą, turi atlikti atitinkamai Valstybės tarnybos departamento ir įstaigos techninę TGĮ priežiūrą ir, esant techniniams sutrikimams, juos, vadovaujantis Aprašo 23 ir 24 punktais, pašalinti. Pre</text:span><text:span text:style-name="T245">tendentų ir stebėtojų naudojamų TGĮ techninius sutrikimus, vadovaujantis Aprašo 24 punkto pirmąja pastraipa ir 25 punktu, turi pašalinti atitinkamai patys pretendentai ir stebėtojai.<text:s/></text:span></text:p>
      <text:p text:style-name="P246"><text:span text:style-name="T247">17</text:span><text:span text:style-name="T248">.<text:s/></text:span><text:span text:style-name="T249">Jeigu pretendentai ir stebėtojai yra įstaigos patalpose, tai kom</text:span><text:span text:style-name="T250">isijos pirmininkas skiria kartu su pretendentais ir stebėtojais esantį komisijos narį nustatyti pretendentų ir stebėtojų asmens tapatybę, patikrinant pretendentų ir stebėtojų pateiktus galiojančius asmens tapatybę patvirtinančius dokumentus.</text:span><text:span text:style-name="T251"><text:s/>Jeigu Aprašo 1</text:span><text:span text:style-name="T252">8 punkte nurodytu atveju Valstybės tarnybos departamento direktoriaus įsakymu yra paskirtas antrasis sekretorius – įstaigos atstovas, kuris nėra komisijos narys, tai komisijos pirmininkas gali jį paskirti nustatyti<text:s/></text:span><text:span text:style-name="T253">pretendentų ir stebėtojų asmens tapatybę.</text:span><text:span text:style-name="T254"><text:s/>Komisijos sekretorius protokole įrašo, kas yra paskirtas nustatyti<text:s/></text:span><text:span text:style-name="T255">pretendentų ir stebėtojų asmens tapatybę. Komisijos narys ar antrasis sekretorius – įstaigos atstovas, kuris nėra komisijos narys, patvirtinęs pretendentų ir stebėtojų asmens tapatybę užpi</text:span><text:span text:style-name="T256">ldo Asmens tapatybės patvirtinimo formą (Aprašo 3 priedas).<text:s/></text:span></text:p>
      <text:p text:style-name="P257"><text:span text:style-name="T258">Jeigu pretendentai ir stebėtojai yra kitose nutolusiose vietose, jų asmens tapatybę pretendentų vertinimo komisijoje metu patikrina komisijos sekretorius pagal pretendentų ir stebėtojų per intern</text:span><text:span text:style-name="T259">etinę kamerą parodytus<text:s/></text:span><text:span text:style-name="T260">galiojančius<text:s/></text:span><text:span text:style-name="T261">asmens tapatybę patvirtinančius dokumentus.</text:span><text:span text:style-name="T262"><text:s/>Jeigu nėra galimybės įsitikinti p</text:span><text:span text:style-name="T263">retendento ar stebėtojo asmens tapatybe pagal jo per internetinę kamerą parodytą asmens tapatybę patvirtinantį dokumentą, pretendentas ar stebė</text:span><text:span text:style-name="T264">tojas komisijos sekretoriaus nurodytu elektroniniu paštu turi atsiųsti savo galiojančio asmens tapatybę patvirtinančio dokumento kopiją (skenuotą arba foto nuotrauką).</text:span><text:span text:style-name="T265"><text:s/>Pretendentui ar stebėtojui nepateikus galiojančio asmens tapatybę patvirtinančio dokumen</text:span><text:span text:style-name="T266">to ar neparodžius jo per internetinę kamerą,<text:s/></text:span><text:span text:style-name="T267">ar nepateikus jo kopijos</text:span><text:span text:style-name="T268">, atitinkamai pretendentui ar stebėtojui neleidžiama dalyvauti pretendentų vertinimo komisijoje ir apie tai pažymima protokole.</text:span></text:p>
      <text:p text:style-name="P269"><text:span text:style-name="T270">18</text:span><text:span text:style-name="T271">. Jeigu komisija pagal pretendentų vertinimo organizavimo planą nusprendžia taikyti testą, komisijos pirmininkas turi priimti sprendimą, kuris (-ie) komisijos narys (-iai) atliks testo rezultatų įvertinimą ir vertinimo balų skaičiavimą. <text:s/></text:span></text:p>
      <text:p text:style-name="P272"><text:span text:style-name="T273">Jeigu testai spre</text:span><text:span text:style-name="T274">ndžiami popierine forma įstaigos patalpose ir priimtas sprendimas šių testo rezultatų įvertinimą ir vertinimo balų skaičiavimą atlikti Valstybės tarnybos departamento patalpose esančiam (-tiems) komisijos nariui (-iams), įstaigos komisijos narys (-iai) pre</text:span><text:span text:style-name="T275">tendentų popierine forma atliktų testų skanuotas kopijas turi atsiųsi komisijos pirmininko nurodytu elektroniniu paštu (-ais).<text:s/></text:span></text:p>
      <text:p text:style-name="P276">Jeigu testai sprendžiami popierine forma įstaigos patalpose ir priimtas sprendimas šių testo rezultatų įvertinimą ir vertinimo balų skaičiavimą atlikti įstaigos patalpose esančiam (-iems) komisijos nariui (-iams), tai kartu su pretendentais esantis (-ys) komisijos narys (-iai) atlieka pretendentų testo užduočių įvertinimą ir įvertinimo rezultatus per internetinę kamerą parodo komisijos pirmininkui ir sekretoriui. Jeigu nėra galimybės testo užduočių įvertinimo rezultatus parodyti per internetinę 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 direktoriaus įsakymu gali būti paskiriamas antrasis sekretorius – įstaigos atstovas, kuris nėra komisijos narys.</text:p>
      <text:p text:style-name="P277"><text:span text:style-name="T278">Atlikt</text:span><text:span text:style-name="T279">ų testų galutinius įvertinimo rezultatus komisijos sekretorius įrašo į protokolą.</text:span></text:p>
      <text:p text:style-name="P280"><text:span text:style-name="T281">19</text:span><text:span text:style-name="T282">. Jeigu pagal komisijos sudarytą vertinimo organizavimo planą pretendentai raštu atlieka praktinę užduotį, esė, namų darbų užduotį (toliau – raštu atliktos užduotys), t</text:span><text:span text:style-name="T283">ai komisijos nariai atlieka pretendentų raštu atliktų užduočių įvertinimą.<text:s/></text:span></text:p>
      <text:p text:style-name="P284">Pretendentų, esančių Valstybės tarnybos departamento patalpose, raštu atliktas užduotis komisijos nariui (-iams), esančiam (-iems) įstaigos patalpose, atsiunčia komisijos sekretorius komisijos pirmininko nurodytu elektroniniu paštu.<text:s/></text:p>
      <text:p text:style-name="P285">Pretendentų, esančių įstaigos patalpose, raštu atliktas užduotis komisijos narys (-iai), esantis (-ys) įstaigos patalpose, atsiunčia komisijos pirmininkui jo nurodytu elektroninio paštu.<text:s/></text:p>
      <text:p text:style-name="P286">Pretendentai, esantys kitose nutolusiose vietose, raštu atliktas užduotis komisijos nariams atsiunčia komisijos pirmininko nurodytu elektroniniu paštu.<text:s/></text:p>
      <text:p text:style-name="P287"><text:span text:style-name="T288">Komisijos nariai užduočių įvertinimo rezultatus – balus įrašo į individualaus vertinimo lenteles.</text:span></text:p>
      <text:p text:style-name="P289"><text:span text:style-name="T290">20</text:span><text:span text:style-name="T291">. Pretendentai, dalyvavę pretendentų vertinime komisijoje iš kitų nutolusių vietų, ir Aprašo 24 punkto antrojoje ir trečiojoje pastraipoje nustatytais atvejais, pretendentai balų skaičiavime ir rezultatų paskelbime nedalyvauja, jie per 5 darbo dienas atit</text:span><text:span text:style-name="T292">inkamai po pretendentų vertinimo komisijoje pabaigos ar pretendentų vertinimo komisijos posėdžio pabaigos informuojami<text:s/></text:span><text:span text:style-name="T293">apie pretendento vertinimo komisijoje rezultatą ir užimtą vietą per Valstybės tarnybos valdymo informacinę sistemą.</text:span></text:p>
      <text:p text:style-name="P294"><text:span text:style-name="T295">21</text:span><text:span text:style-name="T296">. Komisijos nar</text:span><text:span text:style-name="T297">ys (-iai), esantis (-ys) įstaigos patalpose, užpildytą (-as) individualaus vertinimo lentelę (-es) per internetinę kamerą parodo komisijos pirmininkui ir sekretoriui. Jeigu nėra galimybės užpildytos (-ų) individualaus vertinimo lentelės (-ių) parodyti per<text:s/></text:span><text:span text:style-name="T298">internetinę kamerą, komisijos narys (-iai), esantis (-ys) įstaigos patalpose, individualaus vertinimo lentelėje įrašytus pretendentams skirtus balus įgarsina žodžiu. Šiuos pretendentams skirtus balus komisijos sekretorius įrašo į protokolą.</text:span></text:p>
      <text:p text:style-name="P299"><text:span text:style-name="T300">22</text:span><text:span text:style-name="T301">. Komisij</text:span><text:span text:style-name="T302">os narys (-iai), esantis (-ys) įstaigos patalpose, ne vėliau kaip kitą darbo dieną po pretendentų vertinimo komisijoje pabaigos</text:span><text:span text:style-name="T303"><text:s/>Valstybės tarnybos departamentui pateikia Asmens tapatybės patvirtinimo (Aprašo 3 priedas) ir komisijos nario (-ių) individualau</text:span><text:span text:style-name="T304">s vertinimo lentelės (-ių) skanuotas kopijas bei pretendentų spręstų popierinės formos testų ir raštu atliktų užduočių atsakymų originalus. Valstybės tarnybos departamentui elektroniniu paštu patvirtinus, kad gavo Asmens tapatybės patvirtinimo (Aprašo 3 pr</text:span><text:span text:style-name="T305">iedas) ir komisijos nario (-ių) individualaus vertinimo lentelės (-ių) skanuotas kopijas,<text:s/></text:span><text:span text:style-name="T306">komisijos narys (-iai), esantis (-ys) įstaigos patalpose,</text:span><text:span text:style-name="T307"><text:s/>nedelsiant turi sunaikinti šių dokumentų originalus.<text:s/></text:span></text:p>
      <text:p text:style-name="P308"/>
      <text:p text:style-name="P309"><text:span text:style-name="T310">IV</text:span><text:span text:style-name="T311"><text:s/>SKYRIUS</text:span></text:p>
      <text:p text:style-name="P312"><text:span text:style-name="T313">VEIKSMAI TGĮ TECHNINIŲ SUTRIKIMŲ ATV</text:span><text:span text:style-name="T314">EJAIS</text:span></text:p>
      <text:p text:style-name="P315"/>
      <text:p text:style-name="P316"><text:span text:style-name="T317">23</text:span><text:span text:style-name="T318">. Jeigu TGĮ testavimo, nurodyto Aprašo 7 punkte, metu fiksuojami Valstybės tarnybos departamento ir (ar) įstaigos, naudojamų TGĮ, techniniai sutrikimai ir (arba) TGĮ atkuriamo vaizdo ir garso sutrikimai, ir šių sutrikimų nepavyksta pašalinti n</text:span><text:span text:style-name="T319">e vėliau kaip prieš 2 darbo dienas iki pretendentų vertinimo komisijoje pradžios, gali būti nustatyta kita pretendentų vertinimo komisijoje data, vadovaujantis<text:s/></text:span><text:span text:style-name="T320">Priėmimo tvarkos aprašo</text:span><text:span text:style-name="T321"><text:s/>nustatytais terminais dėl pretendentų informavimo apie pretendentų verti</text:span><text:span text:style-name="T322">nimo datą, laiką ir vietą.<text:s/></text:span></text:p>
      <text:p text:style-name="P323"><text:span text:style-name="T324">24</text:span><text:span text:style-name="T325">. Jeigu atliekant pretendentų vertinimą komisijoje (pvz., vertinant konkretų pretendentą, įvertinus tik dalį pretendentų, komisijos nariams skaičiuojant balus) atsiranda TGĮ techniniai sutrikimai ir (arba) TGĮ atkuriamo va</text:span><text:span text:style-name="T326">izdo ir garso sutrikimai, sutrikimai nedelsiant, bet ne vėliau kaip per 1 valandą, turi būti pašalinti ir pretendentų vertinimas komisijoje toliau tęsiamas.<text:s/></text:span></text:p>
      <text:p text:style-name="P327">Jeigu Valstybės tarnybos departamento ir (ar) įstaigos, naudojamų TGĮ, techninių sutrikimų ir (arba) TGĮ atkuriamo vaizdo ir garso sutrikimų nepavyksta pašalinti per 1 valandą, tačiau visi pretendentai yra įvertinti, tai pretendentų vertinimo komisijoje procedūrai užbaigti ne vėliau kaip per 2 darbo dienas organizuojamas kitas pretendentų vertinimo komisijos posėdis, kuriame pretendentai nedalyvauja.<text:s/></text:p>
      <text:p text:style-name="P328"><text:span text:style-name="T329">Jeigu Valstybės tarnybos departamento ir (ar) įstaigos, naudojamų TGĮ, techninių sutrikimų ir (arba) TGĮ atkuriamo vaizdo ir garso sutrikimų nepavyksta pašalinti per 1 valandą ir yra nevertintų pretendentų</text:span><text:span text:style-name="T330">, tai pretendentų vertinimo komisijoje procedūrai užbaigti ne vėliau kaip per 2 darbo dienas organizuojamas kitas pretendentų vertinimo komisijos posėdis, kuriame dalyvauja nevertinti pretendentai.<text:s/></text:span></text:p>
      <text:p text:style-name="P331"><text:span text:style-name="T332">25</text:span><text:span text:style-name="T333">. Jeigu pretendentas ar stebėtojas, esantis kitoje<text:s/></text:span><text:span text:style-name="T334">nutolusioje vietoje, neužtikrina Aprašo 2 priede nustatytų minimalių techninių reikalavimų jų naudojamiems TGI arba pretendento ar stebėtojo naudojami TGĮ neatkuria vaizdo ir (ar) garso, ir šių neatitikimų ar sutrikimų pretendentas negali pašalinti Aprašo<text:s/></text:span><text:span text:style-name="T335">8-10 punktuose nurodytais terminais, atitinkamai tokiam pretendentui ar stebėtojui neleidžiama dalyvauti pretendentų vertinimo komisijoje ir apie tai pretendentas ar stebėtojas informuojamas Aprašo 8-10 punktuose nurodytu būdu ir terminais.<text:s/></text:span></text:p>
      <text:p text:style-name="P336"><text:span text:style-name="T337">Jeigu pretende</text:span><text:span text:style-name="T338">ntas, kurio vertinimo metu, ar stebėtojas pretendentų vertinimo komisijoje metu, vadovaujantis Aprašo 24 punkto pirmojoje pastraipoje nustatyta tvarka, atsisako arba negali<text:s/></text:span><text:soft-page-break/><text:span text:style-name="T339">pašalinti atitinkamai pretendento ar stebėtojo naudojamų TGĮ techninius sutrikimus<text:s/></text:span><text:span text:style-name="T340">ir (arba) TGĮ atkuriamo vaizdo ir garso sutrikimus, arba</text:span><text:span text:style-name="T341"><text:s/>komisijos<text:s/></text:span><text:span text:style-name="T342">sekretoriui</text:span><text:span text:style-name="T343"><text:s/>ne vėliau kaip per 1 valandą nuo šių sutrikimų atsiradimo momento nepavyksta<text:s/></text:span><text:span text:style-name="T344">prisiskambinti pretendentui ar stebėtojui, skambinant ne mažiau kaip 3 kartus, dėl atitinkamai prete</text:span><text:span text:style-name="T345">ndento ar stebėtojo naudojamų TGĮ techninių sutrikimų ir (arba) TGĮ atkuriamo vaizdo ir garso sutrikimų pašalinimo,</text:span><text:span text:style-name="T346"><text:s/>atitinkamai tokiam pretendentui ar stebėtojui<text:s/></text:span><text:span text:style-name="T347">neleidžiama dalyvauti pretendentų vertinimo komisijoje ir apie tai pažymima protokole.<text:s/></text:span></text:p>
      <text:p text:style-name="P348"><text:span text:style-name="T349">26</text:span><text:span text:style-name="T350">. Aprašo 23 ir 24 punktuose nustatytais atvejais pretendentai ir stebėtojai informuojami apie nustatytą naują pretendentų vertinimo komisijoje datą, laiką ir vietą.<text:s/></text:span></text:p>
      <text:p text:style-name="P351"><text:span text:style-name="T352">27</text:span><text:span text:style-name="T353">. Pretendentai, kurie nusprendžia nedalyvauti pretendentų vertinime komisijoje, turi</text:span><text:span text:style-name="T354"><text:s/>apie tai informuoti Valstybės tarnybos departamento Atrankų skyriaus arba Vadovų atrankos ir planavimo skyriaus atstovą, atsakingą už konkurso ar atrankos į pakaitinio valstybės tarnautojo pareigas administravimą, jo nurodytu elektroniniu paštu ir (ar) pe</text:span><text:span text:style-name="T355">r Valstybės tarnybos valdymo informacinę sistemą atsiimti prašymą dalyvauti konkurse ar atrankoje. Stebėtojai, kurie nusprendžia nedalyvauti pretendentų vertinime komisijoje, turi apie tai informuoti Valstybės tarnybos departamento Atrankų skyriaus arba Va</text:span><text:span text:style-name="T356">dovų atrankos ir planavimo skyriaus atstovą, atsakingą už konkurso ar atrankos į pakaitinio valstybės tarnautojo pareigas administravimą, jo nurodytu elektroniniu paštu.<text:s/></text:span></text:p>
      <text:p text:style-name="P357"><text:span text:style-name="T358">28</text:span><text:span text:style-name="T359">. Komisijai nustačius, kad pretendentas klastoja duomenis, teikia klaidingus du</text:span><text:span text:style-name="T360">omenis ar informaciją apie save, atskleidžia pretendentų vertinimo komisijoje klausimus ar užduotis tretiesiems asmenims, konsultuojasi dėl atsakymų su trečiaisiais asmenimis, naudojasi techninėmis ar kitomis priemonėmis savo atsakymams ar kitaip piktnaudž</text:span><text:span text:style-name="T361">iauja savo teisėmis, komisijos pirmininko sprendimu pašalinamas iš pretendentų vertinimo komisijoje ir (ar) jo rezultatas yra anuliuojamas ir apie tai pažymima protokole.<text:s/></text:span></text:p>
      <text:p text:style-name="P362">Komisijai nustačius, kad stebėtojas klastoja duomenis, teikia klaidingus duomenis ar<text:s/>informaciją apie save, atskleidžia pretendentų vertinimo komisijoje klausimus ar užduotis tretiesiems asmenims ar kitaip piktnaudžiauja savo teisėmis, komisijos pirmininko sprendimu pašalinamas iš pretendentų vertinimo komisijoje ir apie tai pažymima protokole.<text:s/></text:p>
      <text:p text:style-name="P363">Komisijai bet kuriuo momentu paprašius, pretendentas ar stebėtojas, esantis kitoje nutolusioje vietoje, turi parodyti visos patalpos, kurioje tuo metu yra, vaizdą.</text:p>
      <text:p text:style-name="P364"/>
      <text:p text:style-name="P365"><text:span text:style-name="T366">V</text:span><text:span text:style-name="T367"><text:s/>SKYRIUS</text:span></text:p>
      <text:p text:style-name="P368"><text:span text:style-name="T369">BAIGIAMOSIOS NUOSTATOS</text:span></text:p>
      <text:p text:style-name="P370"/>
      <text:p text:style-name="P371"><text:span text:style-name="T372">29</text:span><text:span text:style-name="T373">. Visi pretendentų vertinime komisijoje, naudojant TGĮ, dalyvavę asmenys privalo laikytis asmens duomenų apsaugą reglamentuojančių teisės aktų reikalavimų ir neatskleisti asmens duomenų. Komisija privalo užtikrinti Priėmimo tvarkos apraše nustatytų procedū</text:span><text:span text:style-name="T374">rų laikymąsi.<text:s/></text:span></text:p>
      <text:p text:style-name="P375"><text:span text:style-name="T376">30</text:span><text:span text:style-name="T377">. Viso pretendentų vertinimo komisijoje metu, išskyrus pertraukas, daromas skaitmeninis garso ir garso bei vaizdo įrašas.</text:span></text:p>
      <text:p text:style-name="P378"><text:span text:style-name="T379">31</text:span><text:span text:style-name="T380">. Aprašo 22 punkte nurodytų dokumentų originalai ir skanuotos kopijos pridedami prie protokolo originalo. L</text:span><text:span text:style-name="T381">aikmena su skaitmeniniu garso bei garso ir vaizdo įrašu pridedama prie protokolo skanuotos kopijos, saugomos Informatikos ir ryšių departamento administruojamuose serveriuose. Šiame punkte nurodyti dokumentai ir laikmena su skaitmeniniu garso bei garso ir<text:s/></text:span><text:span text:style-name="T382">vaizdo įrašu saugomi Priėmimo tvarkos aprašo ir kitų teisės aktų, reglamentuojančių dokumentų saugojimą, nustatyta tvarka.<text:s/></text:span></text:p>
      <text:p text:style-name="P383"><text:span text:style-name="T384">32</text:span><text:span text:style-name="T385">. Su protokolu, savo spręstais testais ir raštu atliktomis užduotimis bei vertinimo komisijoje skaitmeniniu garso ir (ar) gars</text:span><text:span text:style-name="T386">o bei vaizdo įrašu susipažinti pretendentai gali, vadovaujantis<text:s/></text:span><text:span text:style-name="T387">Asmens duomenų tvarkymo, saugojimo ir šių duomenų subjektų teisių įgyvendinimo Valstybės tarnybos departamente prie Lietuvos Respublikos vidaus reikalų ministerijos tvarkos aprašu, patvirtintu</text:span><text:span text:style-name="T388"><text:s/>Valstybės tarnybos departamento direktoriaus 2019 m. balandžio 11 d. įsakymu Nr. 27V-94 „Dėl Asmens duomenų tvarkymo, saugojimo ir šių duomenų subjektų teisių<text:s/></text:span><text:soft-page-break/><text:span text:style-name="T389">įgyvendinimo Valstybės tarnybos departamente prie Lietuvos Respublikos vidaus reikalų ministerij</text:span><text:span text:style-name="T390">os tvarkos aprašo patvirtinimo“.<text:s/></text:span></text:p>
      <text:p text:style-name="P391"><text:span text:style-name="T392">______________</text:span></text:p>
      <text:soft-page-break/>
      <text:p text:style-name="P393">Pretendentų vertinimo komisijoje, naudojant<text:s/></text:p>
      <text:p text:style-name="P401">telekomunikacijų galinius įrenginius, tvarkos<text:s/></text:p>
      <text:p text:style-name="P402">aprašo</text:p>
      <text:p text:style-name="P403"><text:span text:style-name="T404">1</text:span><text:span text:style-name="T405"><text:s/>priedas</text:span></text:p>
      <text:p text:style-name="P406"/>
      <text:p text:style-name="P407"/>
      <text:p text:style-name="P408"><text:span text:style-name="T409">TELEKOMUNIKACIJŲ GALINIAMS ĮRENGINIAMS TAIKOMI MINIMALŪS<text:s/></text:span><text:span text:style-name="T410">TECHNINIAI REIKALAVIMAI</text:span><text:span text:style-name="T411"><text:s/></text:span></text:p>
      <text:p text:style-name="P412"/>
      <text:p text:style-name="P413"/>
      <text:p text:style-name="P414"><text:span text:style-name="T415">Telekomunikacijų galiniai įrenginiai turi atitikti šiuos minimalius techninius reikalavimus:</text:span></text:p>
      <text:p text:style-name="P416"><text:span text:style-name="T417">1</text:span><text:span text:style-name="T418">. Kompiuteris, galintis atvaizduoti aukštos raiškos (1080p) vaizdo transliaciją su palaikoma „Microsoft Windows“ operacinės siste</text:span><text:span text:style-name="T419">mos versija, naujausia „Google Chrome“ ar „Microsoft Edge“ naršyklės versija.</text:span></text:p>
      <text:p text:style-name="P420"><text:span text:style-name="T421">2</text:span><text:span text:style-name="T422">. Minimalaus matymo kampo (ne mažesnio kaip 78 laipsniai) internetinė kamera, pritaikyta vaizdo konferencijų organizavimui.<text:s/></text:span></text:p>
      <text:p text:style-name="P423"><text:span text:style-name="T424">3</text:span><text:span text:style-name="T425">. Išorinis erdvinis mikrofonas, fiksuojanti</text:span><text:span text:style-name="T426">s visoje patalpoje esančius garsus.</text:span></text:p>
      <text:p text:style-name="P427"><text:span text:style-name="T428">4</text:span><text:span text:style-name="T429">. Televizorius arba projektorius (įstrižainė ne mažesnė kaip 42 coliai).</text:span></text:p>
      <text:p text:style-name="P430"><text:span text:style-name="T431">5</text:span><text:span text:style-name="T432">. Internetinio greičio sparta Lietuvos teritorijoje ne mažesnė nei 100 Mb/s.</text:span></text:p>
      <text:p text:style-name="P433"><text:span text:style-name="T434">______________</text:span></text:p>
      <text:soft-page-break/>
      <text:p text:style-name="P435">Pretendentų vertinimo komisijoje, naudojant<text:s/></text:p>
      <text:p text:style-name="P443">telekomunikacijų galinius įrenginius, tvarkos<text:s/></text:p>
      <text:p text:style-name="P444">aprašo</text:p>
      <text:p text:style-name="P445"><text:span text:style-name="T446">2</text:span><text:span text:style-name="T447"><text:s/>priedas</text:span></text:p>
      <text:p text:style-name="P448"/>
      <text:p text:style-name="P449"/>
      <text:p text:style-name="P450"><text:span text:style-name="T451">TELEKOMUNIKACIJŲ GALINIAMS ĮRENGINIAMS TAIKOMI MINIMALŪS TECHNINIAI REIKALAVIMAI</text:span><text:span text:style-name="T452"><text:s/></text:span></text:p>
      <text:p text:style-name="P453"/>
      <text:p text:style-name="P454"/>
      <text:p text:style-name="P455"><text:span text:style-name="T456">1</text:span><text:span text:style-name="T457">. Telekomunikacijų galiniai įrenginiai turi atitikti š</text:span><text:span text:style-name="T458">iuos minimalius techninius reikalavimus:<text:s/></text:span></text:p>
      <text:p text:style-name="P459"><text:span text:style-name="T460">1.1</text:span><text:span text:style-name="T461">. įrenginyje turi būti laidinis ar mobilusis interneto ryšys ne mažiau nei 4Mbps (atsisiuntimas)/128 kbps (išsiuntimas) greitaveikos, kuris netrūkinėtų (veiktų nepertraukiamai);</text:span></text:p>
      <text:p text:style-name="P462"><text:span text:style-name="T463">1.2</text:span><text:span text:style-name="T464">. integruoti į įrenginį<text:s/></text:span><text:span text:style-name="T465">mikrofonas, kamera, arba jei nėra integruoti – prijungti per USB.</text:span></text:p>
      <text:p text:style-name="P466"><text:span text:style-name="T467">2</text:span><text:span text:style-name="T468">. Įrenginiuose su Windows operacine sistema turi būti:</text:span></text:p>
      <text:p text:style-name="P469"><text:span text:style-name="T470">2.1</text:span><text:span text:style-name="T471"><text:s/>operacinė sistema: „Windows 10“ versija 1507 arba aukštesnė versija, „Windows 8.1“, „Windows 8“, „Windows 7 Service Pack 1</text:span><text:span text:style-name="T472">“;<text:s/></text:span></text:p>
      <text:p text:style-name="P473"><text:span text:style-name="T474">2.2</text:span><text:span text:style-name="T475">. procesorius: mažiausia 1.6 GHz;</text:span></text:p>
      <text:p text:style-name="P476"><text:span text:style-name="T477">2.3</text:span><text:span text:style-name="T478">. operatyvioji atmintis: mažiausia 2 GB;</text:span></text:p>
      <text:p text:style-name="P479"><text:span text:style-name="T480">2.4</text:span><text:span text:style-name="T481">. standusis diskas: 3 GB laisvos vietos diske;</text:span></text:p>
      <text:p text:style-name="P482"><text:span text:style-name="T483">2.5</text:span><text:span text:style-name="T484">. ekranas: 1280 x 768 ekrano skiriamoji geba;</text:span></text:p>
      <text:p text:style-name="P485"><text:span text:style-name="T486">2.6</text:span><text:span text:style-name="T487">. grafika: mažiausiai 128 megabaitų (MB) grafikai</text:span><text:span text:style-name="T488"><text:s/>skirta atmintis, „Windows Display Driver Model“ tvarkyklė; papildoma programinė įranga: „DirectX v9.0“ arba aukštesnė versija, „. NET 4.5“ ar aukštesnė karkaso versija.</text:span></text:p>
      <text:p text:style-name="P489"><text:span text:style-name="T490">3</text:span><text:span text:style-name="T491">. Įrenginiuose su macOS turi būti:</text:span></text:p>
      <text:p text:style-name="P492"><text:span text:style-name="T493">3.1</text:span><text:span text:style-name="T494">. operacinė sistema: „OS X 10.10“ arba<text:s/></text:span><text:span text:style-name="T495">aukštesnė versija;</text:span></text:p>
      <text:p text:style-name="P496"><text:span text:style-name="T497">3.2</text:span><text:span text:style-name="T498">. procesorius: mažiausiai 1.6 GHz;<text:s/></text:span></text:p>
      <text:p text:style-name="P499"><text:span text:style-name="T500">3.3</text:span><text:span text:style-name="T501">. operatyvioji atmintis: mažiausia 2 GB;</text:span></text:p>
      <text:p text:style-name="P502"><text:span text:style-name="T503">3.4</text:span><text:span text:style-name="T504">. standusis diskas: 1,5 GB laisvos vietos diske;</text:span></text:p>
      <text:p text:style-name="P505"><text:span text:style-name="T506">3.5</text:span><text:span text:style-name="T507">. ekranas: 1280 x 800 ekrano skiriamoji geba; papildoma programinė įranga: paskutin</text:span><text:span text:style-name="T508">ė versija „QuickTime“.</text:span></text:p>
      <text:p text:style-name="P509"><text:span text:style-name="T510">4</text:span><text:span text:style-name="T511">. Reikalavimai telefonams, planšetiniams kompiuteriams:</text:span></text:p>
      <text:p text:style-name="P512"><text:span text:style-name="T513">4.1</text:span><text:span text:style-name="T514">. su Android operacine sistema: Android 8, Android 9, Android 10 operacinės sistemos versijos,<text:s/></text:span></text:p>
      <text:p text:style-name="P515"><text:span text:style-name="T516">4.2</text:span><text:span text:style-name="T517">. su iOS operacine sistema: 12 iOS, 13 iOS operacinės sistemos versijos.<text:s/></text:span></text:p>
      <text:p text:style-name="P518"><text:span text:style-name="T519">5</text:span><text:span text:style-name="T520">. Rekomendacija: veikimo užtikrinimui naudoti paskutinę iOS ar Android versiją.</text:span></text:p>
      <text:p text:style-name="P521"><text:span text:style-name="T522">______________</text:span></text:p>
      <text:soft-page-break/>
      <text:p text:style-name="P523">Pretendentų vertinimo komisijoje, naudojant<text:s/></text:p>
      <text:p text:style-name="P531">telekomunikacijų galinius įrenginius, tvarkos<text:s/></text:p>
      <text:p text:style-name="P532">aprašo</text:p>
      <text:p text:style-name="P533"><text:span text:style-name="T534">3</text:span><text:span text:style-name="T535"><text:s/>priedas</text:span></text:p>
      <text:p text:style-name="P536"/>
      <text:p text:style-name="P537"><text:span text:style-name="T538">(Asmens tapatybės patvirtinimo formos pavyzdys)</text:span></text:p>
      <text:p text:style-name="P539"/>
      <text:p text:style-name="P540">ASMENS TAPATYBĖS PATVIRTINIMAS</text:p>
      <text:p text:style-name="P541"/>
      <text:p text:style-name="P542">Aš,<text:s/><text:tab/>,</text:p>
      <text:p text:style-name="P543"><text:tab/>(Komisijos nario (antrojo sekretoriaus – įstaigos atstovo) vardas, pavardė)</text:p>
      <text:p text:style-name="P544"/>
      <text:p text:style-name="P545"><text:span text:style-name="T546">patvirtinu šio (-ių) asmens (-ų), kuris (-ie)<text:s/></text:span><text:span text:style-name="T547">(nurodoma data)<text:s/></text:span><text:span text:style-name="T548">dalyvavo pretendentų vertinime komisijoje, naudojant telekomunikacijų galinius įrenginius,<text:s/></text:span><text:span text:style-name="T549">(nurodomas įstaigos pavadinimas ir adresas, kurioje vyko pretendentų vertinimas komisijoje)<text:s/></text:span><text:span text:style-name="T550">ir</text:span><text:span text:style-name="T551"><text:s/></text:span><text:span text:style-name="T552">pateikė<text:s/></text:span><text:span text:style-name="T553">galiojantį (-ius) asmens tapatybę patvirtinantį (-ius) dokumentą (-us|):</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Pretendento/stebėtojo vardas (-ai), pavardė (-ės)</text:p>
          </table:table-cell>
          <table:table-cell table:style-name="TableCell562">
            <text:p text:style-name="P563">Gimimo data</text:p>
          </table:table-cell>
          <table:table-cell table:style-name="TableCell564">
            <text:p text:style-name="P565">Asmens tapatybę patvirtinančio dokumento pavadinimas, numeris, išdavimo data</text:p>
          </table:table-cell>
        </table:table-row>
        <table:table-row table:style-name="TableRow566">
          <table:table-cell table:style-name="TableCell567">
            <text:p text:style-name="P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ext:p text:style-name="P585"/>
          </table:table-cell>
          <table:table-cell table:style-name="TableCell586">
            <text:p text:style-name="P587"/>
          </table:table-cell>
          <table:table-cell table:style-name="TableCell588">
            <text:p text:style-name="P589"/>
          </table:table-cell>
        </table:table-row>
      </table:table>
      <text:p text:style-name="P590"/>
      <text:p text:style-name="P591"/>
      <text:p text:style-name="P592">______________________________________________________</text:p>
      <text:p text:style-name="P593">(Komisijos nario (antrojo sekretoriaus – įstaigos atstovo) parašas)</text:p>
      <text:p text:style-name="P594"/>
      <text:p text:style-name="P595"><text:span text:style-name="T596">______________</text:span></text:p>
      <text:p text:style-name="P597"/>
      <text:p text:style-name="P598"/>
      <text:p text:style-name="P599"><text:span text:style-name="T600">Pakeitimai:</text:span></text:p>
      <text:p text:style-name="P601"/>
      <text:p text:style-name="P602"><text:span text:style-name="T603">1.</text:span></text:p>
      <text:p text:style-name="P604"><text:span text:style-name="T605">Valstybės tarnybos departamentas, Įsakymas</text:span></text:p>
      <text:p text:style-name="P606"><text:span text:style-name="T607">Nr.<text:s/></text:span><text:a xlink:href="https://www.e-tar.lt/portal/legalAct.html?documentId=3f811f605c4f11ea931dbf3357b5b1c0" office:target-frame-name="_top" xlink:show="replace"><text:span text:style-name="T608">27V-15</text:span></text:a><text:span text:style-name="T609">, 2020-02-27, paskelbta TAR 2020-03-02, i. k. 2020-04523</text:span></text:p>
      <text:p text:style-name="P610"><text:span text:style-name="T611">Dėl Valstybės tarnybos departamento prie Lietuvos Respublikos vidaus reikalų ministerijos direkto</text:span><text:span text:style-name="T612">riaus 2019 m. kovo 28 d. įsakymo Nr. 27V- 63 „Dėl Pretendentų vertinimo komisijoje, naudojant telekomunikacijų galinius įrenginius, tvarkos aprašo patvirtinimo“ pakeitimo</text:span></text:p>
      <text:p text:style-name="P613"/>
      <text:p text:style-name="P614"><text:span text:style-name="T615">2.</text:span></text:p>
      <text:p text:style-name="P616"><text:span text:style-name="T617">Valstybės tarnybos departamentas, Įsakymas</text:span></text:p>
      <text:p text:style-name="P618"><text:span text:style-name="T619">Nr.<text:s/></text:span><text:a xlink:href="https://www.e-tar.lt/portal/legalAct.html?documentId=d0919cd0a99011eab9d9cd0c85e0b745" office:target-frame-name="_top" xlink:show="replace"><text:span text:style-name="T620">27V-68</text:span></text:a><text:span text:style-name="T621">, 2020-06-08, paskelbta TAR 2020-06-08, i. k. 2020-12515</text:span></text:p>
      <text:p text:style-name="P622"><text:span text:style-name="T623">Dėl Valstybės tarnybos departamento prie Lietuvos Respublikos vidaus reikalų ministerijos direktoriaus 2019 m. kovo 28 d. įsakymo</text:span><text:span text:style-name="T624"><text:s/>Nr. 27V-63 „Dėl Pretendentų vertinimo komisijoje, naudojant telekomunikacijų galinius įrenginius, tvarkos aprašo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Arial" style:font-name-complex="Arial"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style:font-name="Arial" style:font-name-complex="Arial" fo:font-size="10pt" style:font-size-asian="10pt" style:language-asian="lt" style:country-asian="L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 style:parent-style-name="DefaultParagraphFont" style:family="text">
      <style:text-properties style:font-name="Arial" style:font-name-complex="Arial" fo:font-size="10pt" style:font-size-asian="10pt" style:language-asian="lt" style:country-asian="LT"/>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style:font-name="Arial" style:font-name-complex="Arial" fo:font-size="10pt" style:font-size-asian="10pt" style:language-asian="lt" style:country-asian="L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8</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95"><draw:frame draw:style-name="F396" text:anchor-type="paragraph" svg:y="0.0006in" draw:z-index="0"><draw:text-box fo:min-height="0in" fo:min-width="0in"><text:p text:style-name="P394"><text:span text:style-name="T397"><text:page-number text:fixed="false">8</text:page-number></text:span></text:p></draw:text-box></draw:frame></text:p>
      </style:header>
      <style:footer>
        <text:p text:style-name="P398"/>
      </style:footer>
    </style:master-page>
    <style:master-page style:next-style-name="MP2" style:name="MPF2" style:page-layout-name="PL2">
      <style:header>
        <text:p text:style-name="P399"/>
      </style:header>
      <style:footer>
        <text:p text:style-name="P400"/>
      </style:footer>
    </style:master-page>
    <style:master-page style:name="MP3" style:page-layout-name="PL3">
      <style:header>
        <text:p text:style-name="P437"><draw:frame draw:style-name="F438" text:anchor-type="paragraph" svg:y="0.0006in" draw:z-index="0"><draw:text-box fo:min-height="0in" fo:min-width="0in"><text:p text:style-name="P436"><text:span text:style-name="T439"><text:page-number text:fixed="false">8</text:page-number></text:span></text:p></draw:text-box></draw:frame></text:p>
      </style:header>
      <style:footer>
        <text:p text:style-name="P440"/>
      </style:footer>
    </style:master-page>
    <style:master-page style:next-style-name="MP3" style:name="MPF3" style:page-layout-name="PL3">
      <style:header>
        <text:p text:style-name="P441"/>
      </style:header>
      <style:footer>
        <text:p text:style-name="P442"/>
      </style:footer>
    </style:master-page>
    <style:master-page style:name="MP4" style:page-layout-name="PL4">
      <style:header>
        <text:p text:style-name="P525"><draw:frame draw:style-name="F526" text:anchor-type="paragraph" svg:y="0.0006in" draw:z-index="0"><draw:text-box fo:min-height="0in" fo:min-width="0in"><text:p text:style-name="P524"><text:span text:style-name="T527"><text:page-number text:fixed="false">8</text:page-number></text:span></text:p></draw:text-box></draw:frame></text:p>
      </style:header>
      <style:footer>
        <text:p text:style-name="P528"/>
      </style:footer>
    </style:master-page>
    <style:master-page style:next-style-name="MP4" style:name="MPF4" style:page-layout-name="PL4">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Akudoviciute</meta:initial-creator>
    <dc:creator>adlibuser</dc:creator>
    <meta:creation-date>2020-09-01T07:42:00Z</meta:creation-date>
    <dc:date>2020-09-01T07:42:00Z</dc:date>
    <meta:template xlink:href="Normal.dotm" xlink:type="simple"/>
    <meta:editing-cycles>2</meta:editing-cycles>
    <meta:editing-duration>PT0S</meta:editing-duration>
    <meta:document-statistic meta:page-count="12" meta:paragraph-count="175" meta:word-count="4192" meta:character-count="34794" meta:row-count="683" meta:non-whitespace-character-count="30777"/>
  </office:meta>
</office:document-meta>
</file>