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15%"/>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4in" fo:margin-right="-0.0006in" fo:text-indent="-0.0625in" style:page-number="1">
        <style:tab-stops/>
      </style:paragraph-properties>
      <style:text-properties style:font-size-complex="12pt"/>
    </style:style>
    <style:style style:name="P70" style:parent-style-name="Normal" style:family="paragraph">
      <style:paragraph-properties fo:margin-left="3.9375in" fo:margin-right="-0.0006in">
        <style:tab-stops/>
      </style:paragraph-properties>
      <style:text-properties style:font-size-complex="12pt"/>
    </style:style>
    <style:style style:name="P71" style:parent-style-name="Normal" style:family="paragraph">
      <style:paragraph-properties fo:margin-left="4.0361in" fo:margin-right="-0.0006in" fo:text-indent="-0.0986in">
        <style:tab-stops/>
      </style:paragraph-properties>
      <style:text-properties style:font-size-complex="12pt"/>
    </style:style>
    <style:style style:name="P72" style:parent-style-name="Normal" style:family="paragraph">
      <style:paragraph-properties fo:margin-left="4in">
        <style:tab-stops/>
      </style:paragraph-properties>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center">
        <style:tab-stops>
          <style:tab-stop style:type="left" style:position="3.7409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3.7409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563C1" style:text-underline-type="single" style:text-underline-style="solid" style:text-underline-width="auto" style:text-underline-mode="continuous"/>
    </style:style>
    <style:style style:name="T121" style:parent-style-name="DefaultParagraphFont" style:family="text">
      <style:text-properties fo:color="#0563C1" style:text-underline-type="single" style:text-underline-style="solid" style:text-underline-width="auto" style:text-underline-mode="continuous" fo:language="en" fo:country="US"/>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text-indent="0.4923in"/>
    </style:style>
    <style:style style:name="P172" style:parent-style-name="Normal" style:family="paragraph">
      <style:paragraph-properties fo:text-align="center"/>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7-01</text:span></text:p>
      <text:p text:style-name="P10"/>
      <text:p text:style-name="P11"><text:span text:style-name="T12">Įsakymas paskelbtas: TAR 2019-07-15, i. k. 2019-11625</text:span></text:p>
      <text:p text:style-name="P13"/>
      <text:p text:style-name="P14"><text:span text:style-name="T15"><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KONSULTACIJOS PRAŠYMO DĖL LIETUVOS RESPUBLIKOS RINKAI TIEKIAMŲ MAISTO PRODUKTŲ NAUJO MAISTO PRODUKTO STATUSO NUSTATYMO <text:s/>TEIKIMO IR VERTINIMO<text:s/></text:span><text:span text:style-name="T22">TVARKOS APRAŠO<text:s/></text:span><text:span text:style-name="T23">PATVIRTINIMO</text:span></text:p>
      <text:p text:style-name="P24"/>
      <text:p text:style-name="P25">2019 m. liepos 12 d. Nr. V-823</text:p>
      <text:p text:style-name="P26">Vilnius</text:p>
      <text:p text:style-name="P27"/>
      <text:p text:style-name="P28"/>
      <text:p text:style-name="P29"><text:span text:style-name="T30">Vadovaudamasis Lietuvos Respublikos maisto įstatymo 9 straipsnio 2 dalimi ir atsižvelgdamas į<text:s/></text:span><text:span text:style-name="T31">2015 m. lapkričio 25 d. Europos Parlamento ir Tarybos reglamento (ES) 2015/2283 dėl naujų maisto produktų, iš dalies keičiančio Europos Parlamento ir Tarybos regl</text:span><text:span text:style-name="T32">amentą (ES) Nr. 1169/2011 ir panaikinančio Europos Parlamento ir Tarybos reglamentą (EB) Nr. 258/97 ir Komisijos reglamentą (EB) Nr. 1852/2001 (OL 2015 L 327, p. 1), 4 straipsnį ir 2018 m. kovo 19 d. Komisijos įgyvendinimo reglamentą (ES) 2018/456 dėl kons</text:span><text:span text:style-name="T33">ultacijų dėl naujo maisto<text:s/></text:span><text:soft-page-break/><text:span text:style-name="T34">produkto statuso nustatymo procedūrinių veiksmų pagal Europos Parlamento ir Tarybos reglamentą (ES) 2015/2283 dėl naujų maisto produktų (OL 2018 L 77, p. 6)</text:span><text:span text:style-name="T35">:<text:s/></text:span></text:p>
      <text:p text:style-name="P36"><text:span text:style-name="T37">1</text:span><text:span text:style-name="T38">. T v i r t i n u Konsultacijos prašymo dėl Lietuvos Respublikos r</text:span><text:span text:style-name="T39">inkai tiekiamų maisto produktų naujo maisto produkto statuso nustatymo teikimo ir vertinimo tvarkos aprašą (pridedama).</text:span></text:p>
      <text:p text:style-name="P40"><text:span text:style-name="T41">2</text:span><text:span text:style-name="T42">. P a v e d u Higienos institutui vykdyti institucijos, atsakingos už konsultacijos prašymo dėl Lietuvos Respublikos rinkai tiekiam</text:span><text:span text:style-name="T43">ų maisto produktų naujo maisto produkto statuso (toliau – statusas) nustatymo vertinimą ir išvadų dėl Lietuvos Respublikos rinkai tiekiamų maisto produktų naujo maisto produkto statuso nustatymo teikimą, funkcijas.</text:span><text:s/></text:p>
      <text:p text:style-name="P44">Punkto pakeitimai:</text:p>
      <text:p text:style-name="P45"><text:span text:style-name="T46">Nr.<text:s/></text:span><text:a xlink:href="https://www.e-tar.lt/portal/legalAct.html?documentId=a16c3220f20a11ec8fa7d02a65c371ad" office:target-frame-name="_top" xlink:show="replace"><text:span text:style-name="T47">V-1127</text:span></text:a><text:span text:style-name="T48">, 2022-06-22, paskelbta TAR 2022-06-22, i. k. 2022-13372</text:span></text:p>
      <text:p text:style-name="Normal"/>
      <text:p text:style-name="P49"><text:span text:style-name="T50">3</text:span><text:span text:style-name="T51">. P a v e d u viceministrui pagal veiklos sritį kontroliuoti šio įsakymo vykdymą.</text:span></text:p>
      <text:p text:style-name="Normal"/>
      <text:p text:style-name="Normal"/>
      <text:p text:style-name="Normal"/>
      <text:p text:style-name="Normal"><text:span text:style-name="T52">Sveikatos apsaugos<text:s/></text:span><text:span text:style-name="T53">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urelijus Veryga</text:span></text:p>
      <text:soft-page-break/>
      <text:p text:style-name="P62">Patvirtinta</text:p>
      <text:p text:style-name="P70">Lietuvos Respublikos sveikatos apsaugos <text:s/>ministro</text:p>
      <text:p text:style-name="P71">2019 m. liepos 12 d. įsakymu Nr. V-823</text:p>
      <text:p text:style-name="P72"/>
      <text:p text:style-name="P73"/>
      <text:p text:style-name="P74"/>
      <text:p text:style-name="P75"><text:span text:style-name="T76">KONSULTACIJOS PRAŠYMO DĖL LIETUVOS RESPUBLIKOS RINKAI TIEKIAMŲ MAISTO PRODUKTŲ NAUJO MAISTO PRODUKTO STATUSO NUSTATYMO TEIKIMO IR VERTINIMO<text:s/></text:span><text:span text:style-name="T77">TVARKOS APRAŠ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Konsultacijos prašymo dėl Lietuvos Respublikos rinkai tiekiamų maisto produktų naujo maisto produkto statuso nustatymo teikimo ir vertinimo tvarkos aprašas (toliau – Tvarkos aprašas) nustato konsultacijos dėl Lietuvos Respublikos rinkai tiekiamų maisto p</text:span><text:span text:style-name="T89">roduktų naujo maisto produkto statuso nustatymo prašymo (toliau – konsultacijos prašymas), teikimo Sveikatos apsaugos ministerijos įgaliotai institucijai (toliau – įgaliota institucija), jo vertinimo ir sprendimų dėl konsultacijos prašymo atitikties 2018 m</text:span><text:span text:style-name="T90">. kovo 19 d. Komisijos įgyvendinimo reglamento (ES) 2018/456 dėl konsultacijų dėl naujo maisto produkto statuso nustatymo procedūrinių veiksmų pagal Europos Parlamento ir Tarybos reglamentą (ES) 2015/2283 dėl naujų maisto produktų (OL 2018 L 77, p. 6) (tol</text:span><text:span text:style-name="T91">iau – reglamentas (ES) 2018/456) 4 straipsnyje nustatytiems reikalavimams priėmimo ir išvadų dėl Lietuvos Respublikos tiekiamų maisto produktų naujo maisto produkto statuso nustatymo teikimo ūkio subjektams <text:s/></text:span><text:span text:style-name="T92">tvarką</text:span><text:span text:style-name="T93">.</text:span></text:p>
      <text:p text:style-name="P94"><text:span text:style-name="T95">2</text:span><text:span text:style-name="T96">. Tvarkos apraše vartojamos sąvokos</text:span><text:span text:style-name="T97"><text:s/>suprantamos taip, kaip jos apibrėžtos 2015 m. lapkričio 25 d. Europos Parlamento ir Tarybos reglamente (ES) 2015/2283 dėl naujų maisto produktų, iš dalies keičiančiame Europos Parlamento ir Tarybos reglamentą (ES) Nr. 1169/2011 ir panaikinančiame Europos<text:s/></text:span><text:span text:style-name="T98">Parlamento ir Tarybos reglamentą (EB) Nr. 258/97 ir Komisijos reglamentą (EB) Nr. 1852/2001 (OL 2015 L 327, p. 1), reglamente (ES) 2018/456 ir 2002 m. sausio 28 d. Europos Parlamento ir Tarybos reglamente (EB) Nr. 178/2002, nustatančiame maistui skirtų tei</text:span><text:span text:style-name="T99">sės aktų bendruosius principus ir reikalavimus, įsteigiančiame Europos maisto saugos tarnybą ir nustatančiame su maisto saugos klausimais susijusias procedūras (</text:span><text:span text:style-name="T100">2004 m. specialusis leidimas,<text:s/></text:span><text:span text:style-name="T101">1</text:span>5 skyrius, 6 tomas, p. 463)<text:s/><text:span text:style-name="T102">su paskutiniais pakeitimais, padaryt</text:span><text:span text:style-name="T103">ais 2017 m. balandžio 5 d. Europos Parlamento ir Tarybos reglamentu (</text:span>ES) 2017/745 (OL 2017 L 117, p. 1)<text:span text:style-name="T104">.</text:span></text:p>
      <text:p text:style-name="P105"><text:span text:style-name="T106">3</text:span><text:span text:style-name="T107">. Tvarkos aprašo reikalavimai taikomi maisto tvarkymo subjektams, teikiantiems konsultacijos prašymą dėl maisto produkto, kurį ketina pirmą kartą<text:s/></text:span><text:span text:style-name="T108">pateikti rinkai Lietuvos Respublikoje.<text:s/></text:span></text:p>
      <text:p text:style-name="P109"/>
      <text:p text:style-name="P110"><text:span text:style-name="T111">II</text:span><text:span text:style-name="T112"><text:s/>SKYRIUS</text:span></text:p>
      <text:p text:style-name="P113"><text:span text:style-name="T114">KONSULTACIJOS PRAŠYMO PATEIKIMO IR SPRENDIMŲ DĖL KONSULTACIJOS PRAŠYMO ATITIKTIES REGLAMENTO (ES) 2018/456 4 STRAIPSNYJE NUSTATYTIEMS REIKALAVIMAMS PRIĖMIMO TVARKA</text:span></text:p>
      <text:p text:style-name="P115"/>
      <text:p text:style-name="P116"><text:span text:style-name="T117">4</text:span><text:span text:style-name="T118">. Konsultacijos prašymas<text:s/></text:span><text:span text:style-name="T119">pateikiamas įgaliotai institucijai elektroniniu paštu adresu </text:span><text:span text:style-name="T120">novelfood</text:span><text:span text:style-name="T121">@hi.lt</text:span><text:span text:style-name="T122">.</text:span><text:s/></text:p>
      <text:p text:style-name="P123">Punkto pakeitimai:</text:p>
      <text:p text:style-name="P124"><text:span text:style-name="T125">Nr.<text:s/></text:span><text:a xlink:href="https://www.e-tar.lt/portal/legalAct.html?documentId=a16c3220f20a11ec8fa7d02a65c371ad" office:target-frame-name="_top" xlink:show="replace"><text:span text:style-name="T126">V-1127</text:span></text:a><text:span text:style-name="T127">, 2022-06-22, paskelbta TAR 2022-06-22, i. k. 2022</text:span><text:span text:style-name="T128">-13372</text:span></text:p>
      <text:p text:style-name="Normal"/>
      <text:p text:style-name="P129"><text:span text:style-name="T130">5</text:span><text:span text:style-name="T131">. Įgaliota institucija, gavusi konsultacijos prašymą, nedelsdama, bet ne vėliau kaip per 10 (dešimt) darbo dienų nuo jo gavimo dienos patikrina, ar jis atitinka Reglamento (ES) 2018/456 4 straipsnio reikalavimus (toliau  – galioja).<text:s/></text:span></text:p>
      <text:p text:style-name="P132"><text:span text:style-name="T133">6</text:span><text:span text:style-name="T134">.<text:s/></text:span><text:span text:style-name="T135">Jeigu konsultacijos prašyme pateikta ne visa informacija, nurodyta reglamento (ES) 2018/456 4 straipsnyje, įgaliota institucija apie nustatytus trūkumus ne vėliau kaip per 5 (penkias) darbo dienas nuo minėtų trūkumų nustatymo informuoja maisto tvarkymo sub</text:span><text:span text:style-name="T136">jektą ir paprašo per 25 (dvidešimt penkias) darbo dienas nuo kompetentingos institucijos prašymo gavimo dienos pateikti trūkstamą informaciją arba pateikti atnaujintą konsultacijos prašymą ir įspėja, kad per šiame punkte nustatytą terminą to nepadarius bus</text:span><text:span text:style-name="T137"><text:s/>priimtas sprendimas, kad prašymas neatitinka reglamento (ES) 2018/456 4 straipsnio reikalavimų (toliau – negalioja).</text:span></text:p>
      <text:p text:style-name="P138"><text:span text:style-name="T139">7</text:span><text:span text:style-name="T140">. Įgaliota institucija, įvertinusi visą gautą konsultacijos prašymo informaciją, ne vėliau kaip per 10 (dešimt) darbo dienų nuo visos</text:span><text:span text:style-name="T141"><text:s/>informacijos gavimo dienos priima sprendimą dėl konsultacijos prašymo galiojimo ir apie priimtą sprendimą nedelsdama, bet ne vėliau kaip per 5 (penkias) darbo dienas nuo jo priėmimo dienos, informuoja maisto tvarkymo subjektą, kitų valstybių narių kompete</text:span><text:span text:style-name="T142">ntingas institucijas ir Europos Komisiją. Kai kompetentinga institucija priima sprendimą, kad konsultacijos prašymas negalioja, šiame punkte nurodytame pranešime nurodoma tokio sprendimo priėmimo priežastis.</text:span></text:p>
      <text:p text:style-name="P143"><text:span text:style-name="T144">8</text:span><text:span text:style-name="T145">. Konsultacijos prašymas negalioja, kai:</text:span></text:p>
      <text:p text:style-name="P146"><text:span text:style-name="T147">8.</text:span><text:span text:style-name="T148">1</text:span><text:span text:style-name="T149">. maisto tvarkymo subjektas per 25 (dvidešimt penkias) darbo dienas nuo Tvarkos aprašo 6 punkte nurodyto kompetentingos institucijos prašymo gavimo dienos nepateikia prašomos trūkstamos informacijos arba atnaujinto konsultacijos prašymo;</text:span></text:p>
      <text:p text:style-name="P150"><text:span text:style-name="T151">8.2</text:span><text:span text:style-name="T152">. pateik</text:span><text:span text:style-name="T153">tos trūkstamos informacijos nepakanka, kad būtų galima daryti išvadą, jog konsultacijos prašymas galioja.</text:span></text:p>
      <text:p text:style-name="P154"/>
      <text:p text:style-name="P155"><text:span text:style-name="T156">III</text:span><text:span text:style-name="T157"><text:s/>SKYRIUS</text:span></text:p>
      <text:p text:style-name="P158"><text:span text:style-name="T159">IŠVADŲ DĖL LIETUVOS RESPUBLIKOS RINKAI TIEKIAMŲ MAISTO PRODUKTŲ NAUJO MAISTO PRODUKTO STATUSO NUSTATYMO TEIKIMO ŪKIO SUBJEKTAMS T</text:span><text:span text:style-name="T160">VARKA</text:span></text:p>
      <text:p text:style-name="P161"/>
      <text:p text:style-name="P162"><text:span text:style-name="T163">9</text:span><text:span text:style-name="T164">. Jei rengiant išvadą dėl naujo maisto produkto statuso nustatymo maisto produktui, dėl kurio buvo pateiktas konsultacijos prašymas, įgaliota institucija priima sprendimą pratęsti jos parengimo terminą, nurodytą reglamento (ES) 2018/456 6 strai</text:span><text:span text:style-name="T165">psnio 1 dalyje, ji apie šį sprendimą per 5 (penkias) darbo dienas nuo jo priėmimo dienos informuoja maisto tvarkymo subjektą, kitų Europos Sąjungos valstybių narių kompetentingas institucijas ir Europos Komisiją.</text:span></text:p>
      <text:p text:style-name="P166"><text:span text:style-name="T167">10</text:span><text:span text:style-name="T168">. Įgaliota institucija išvadą dėl nau</text:span><text:span text:style-name="T169">jo maisto produkto statuso nustatymo maisto produktui, dėl kurio buvo pateiktas konsultacijos prašymas, nedelsdama, bet ne vėliau kaip per 5 (penkias) darbo dienas nuo jos parengimo dienos, praneša maisto tvarkymo subjektui, kitų Europos Sąjungos valstybių</text:span><text:span text:style-name="T170"><text:s/>narių kompetentingoms institucijoms ir Europos Komisijai. Pranešime pateikiama informacija pagal reglamento (ES) 2018/456 7 straipsnio reikalavimus.</text:span></text:p>
      <text:p text:style-name="P171"/>
      <text:p text:style-name="P172"><text:span text:style-name="T173">_______________________</text:span></text:p>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sveikatos apsaugos ministerija,<text:s/></text:span><text:span text:style-name="T183">Įsakymas</text:span></text:p>
      <text:p text:style-name="P184"><text:span text:style-name="T185">Nr.<text:s/></text:span><text:a xlink:href="https://www.e-tar.lt/portal/legalAct.html?documentId=a16c3220f20a11ec8fa7d02a65c371ad" office:target-frame-name="_top" xlink:show="replace"><text:span text:style-name="T186">V-1127</text:span></text:a><text:span text:style-name="T187">, 2022-06-22, paskelbta TAR 2022-06-22, i. k. 2022-13372</text:span></text:p>
      <text:p text:style-name="P188"><text:span text:style-name="T189">Dėl Lietuvos Respublikos sveikatos apsaugos ministro 2019 m. liepos 12 d. įsakymo<text:s/></text:span><text:span text:style-name="T190">Nr. V-823 „Dėl Konsultacijos prašymo dėl Lietuvos Respublikos rinkai tiekiamų maisto produktų naujo maisto produkto statuso nustatymo teikimo ir vertinimo tvarkos aprašo pat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23T05:44:00Z</meta:creation-date>
    <dc:date>2022-06-23T05:44:00Z</dc:date>
    <meta:print-date>2019-07-08T11:44:00Z</meta:print-date>
    <meta:template xlink:href="Normal.dotm" xlink:type="simple"/>
    <meta:editing-cycles>2</meta:editing-cycles>
    <meta:editing-duration>PT0S</meta:editing-duration>
    <meta:document-statistic meta:page-count="7" meta:paragraph-count="117" meta:word-count="991" meta:character-count="8232" meta:row-count="237" meta:non-whitespace-character-count="7358"/>
  </office:meta>
</office:document-meta>
</file>