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8659in"/>
    </style:style>
    <style:style style:name="P32" style:parent-style-name="Normal" style:family="paragraph">
      <style:paragraph-properties fo:text-indent="0.0034in"/>
      <style:text-properties fo:color="#000000" fo:font-size="13.5pt" style:font-size-asian="13.5pt" style:font-size-complex="13.5pt" style:language-asian="lt" style:country-asian="LT"/>
    </style:style>
    <style:style style:name="P33" style:parent-style-name="Normal" style:family="paragraph">
      <style:paragraph-properties fo:text-align="justify" style:vertical-align="baseline" fo:text-indent="0.865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8659in"/>
    </style:style>
    <style:style style:name="T36" style:parent-style-name="DefaultParagraphFont" style:family="text">
      <style:text-properties style:font-name="HelveticaLT" fo:color="#000000" fo:font-size="10pt" style:font-size-asian="10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HelveticaLT" fo:color="#000000" fo:font-size="10pt" style:font-size-asian="10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HelveticaLT" fo:color="#000000" fo:font-size="10pt" style:font-size-asian="10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HelveticaLT" fo:color="#000000" fo:font-size="10pt" style:font-size-asian="10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HelveticaLT" fo:color="#000000" fo:font-size="10pt" style:font-size-asian="10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HelveticaLT" fo:color="#000000" fo:font-size="10pt" style:font-size-asian="10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HelveticaLT" fo:color="#000000" fo:font-size="10pt" style:font-size-asian="10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widows="0" fo:orphans="0" fo:break-before="page" style:punctuation-wrap="simple" style:vertical-align="baseline" fo:text-indent="3.15in" style:page-number="1"/>
      <style:text-properties style:font-size-complex="12pt" fo:hyphenate="false"/>
    </style:style>
    <style:style style:name="P64" style:parent-style-name="Normal" style:family="paragraph">
      <style:paragraph-properties fo:widows="0" fo:orphans="0" style:punctuation-wrap="simple" style:vertical-align="baseline" fo:text-indent="3.15in"/>
      <style:text-properties style:font-size-complex="12pt" fo:hyphenate="false"/>
    </style:style>
    <style:style style:name="P65" style:parent-style-name="Normal" style:family="paragraph">
      <style:paragraph-properties fo:widows="0" fo:orphans="0" style:punctuation-wrap="simple" style:vertical-align="baseline" fo:text-indent="3.1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style:vertical-align="baseline" fo:text-indent="3.1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style:vertical-align="baseline" fo:margin-left="3.15in">
        <style:tab-stops/>
      </style:paragraph-properties>
      <style:text-properties fo:hyphenate="false"/>
    </style:style>
    <style:style style:name="P71" style:parent-style-name="Normal" style:family="paragraph">
      <style:paragraph-properties fo:widows="0" fo:orphans="0" style:punctuation-wrap="simple" style:vertical-align="baseline" fo:margin-left="3.15in">
        <style:tab-stops/>
      </style:paragraph-properties>
      <style:text-properties fo:hyphenate="false"/>
    </style:style>
    <style:style style:name="P72" style:parent-style-name="Normal" style:family="paragraph">
      <style:paragraph-properties fo:widows="0" fo:orphans="0" style:punctuation-wrap="simple" style:vertical-align="baseline" fo:margin-left="3.15in">
        <style:tab-stops/>
      </style:paragraph-properties>
      <style:text-properties fo:hyphenate="false"/>
    </style:style>
    <style:style style:name="P73" style:parent-style-name="Normal" style:family="paragraph">
      <style:text-properties fo:font-size="10pt" style:font-size-asian="10pt"/>
    </style:style>
    <style:style style:name="P74"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keep-with-next="always" style:punctuation-wrap="simple" fo:text-align="center" style:vertical-align="baseline"/>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text-properties fo:font-size="3pt" style:font-size-asian="3pt" style:font-size-complex="3pt"/>
    </style:style>
    <style:style style:name="P79" style:parent-style-name="Normal" style:family="paragraph">
      <style:paragraph-properties style:punctuation-wrap="simple" style:vertical-align="baseline"/>
      <style:text-properties style:font-name="HelveticaLT" fo:font-size="10pt" style:font-size-asian="10pt"/>
    </style:style>
    <style:style style:name="P80" style:parent-style-name="Normal" style:family="paragraph">
      <style:paragraph-properties fo:keep-with-next="always" style:punctuation-wrap="simple" fo:text-align="center" style:vertical-align="baseline"/>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keep-with-next="always" style:punctuation-wrap="simple" fo:text-align="center" style:vertical-align="baseline" fo:text-indent="0.043in"/>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text-properties fo:font-size="5pt" style:font-size-asian="5pt" style:font-size-complex="5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punctuation-wrap="simple" fo:text-align="justify" style:vertical-align="baseline" fo:text-indent="0.865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865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865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865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865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865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8659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65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8659in"/>
      <style:text-properties fo:hyphenate="false"/>
    </style:style>
    <style:style style:name="P153" style:parent-style-name="Normal" style:family="paragraph">
      <style:paragraph-properties fo:keep-with-next="always" style:punctuation-wrap="simple" fo:text-align="center" style:vertical-align="baseline"/>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keep-with-next="always" style:punctuation-wrap="simple" fo:text-align="center" style:vertical-align="baseline"/>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style:punctuation-wrap="simple" style:vertical-align="baseline"/>
      <style:text-properties style:font-name="HelveticaLT" fo:font-size="10pt" style:font-size-asian="10pt"/>
    </style:style>
    <style:style style:name="P159" style:parent-style-name="Normal" style:family="paragraph">
      <style:paragraph-properties fo:widows="0" fo:orphans="0" style:punctuation-wrap="simple" fo:text-align="justify" style:vertical-align="baseline" fo:text-indent="0.865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865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865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text-indent="0.865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787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center" style:vertical-align="baseline" fo:text-indent="0.3152in"/>
      <style:text-properties fo:hyphenate="false"/>
    </style:style>
    <style:style style:name="P192" style:parent-style-name="Normal" style:family="paragraph">
      <style:paragraph-properties fo:widows="0" fo:orphans="0" style:punctuation-wrap="simple" fo:text-align="center" style:vertical-align="baseline" fo:text-indent="0.3152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style:punctuation-wrap="simple" fo:text-align="center" style:vertical-align="baseline" fo:text-indent="0.3152in"/>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98" style:parent-style-name="Normal" style:family="paragraph">
      <style:paragraph-properties fo:widows="0" fo:orphans="0" style:punctuation-wrap="simple" fo:text-align="justify" style:vertical-align="baseline" fo:text-indent="0.865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text-indent="0.865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865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865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865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style:vertical-align="baseline" fo:text-indent="0.865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865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865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punctuation-wrap="simple" fo:text-align="justify" style:vertical-align="baseline" fo:text-indent="0.865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style:vertical-align="baseline" fo:text-indent="0.865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870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style:punctuation-wrap="simple" fo:text-align="justify" style:vertical-align="baseline" fo:text-indent="0.865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style:vertical-align="baseline" fo:text-indent="0.8659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865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865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865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style:punctuation-wrap="simple" fo:text-align="justify" style:vertical-align="baseline" fo:text-indent="0.865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865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865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8659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justify" style:vertical-align="baseline" fo:text-indent="0.8659in"/>
      <style:text-properties fo:hyphenate="false"/>
    </style:style>
    <style:style style:name="P294" style:parent-style-name="Normal" style:family="paragraph">
      <style:paragraph-properties fo:keep-with-next="always" style:punctuation-wrap="simple" fo:text-align="center" style:vertical-align="baseline"/>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keep-with-next="always" style:punctuation-wrap="simple" fo:text-align="center" style:vertical-align="baseline" fo:text-indent="0.043in"/>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text-properties fo:font-size="3pt" style:font-size-asian="3pt" style:font-size-complex="3pt"/>
    </style:style>
    <style:style style:name="P300" style:parent-style-name="Normal" style:family="paragraph">
      <style:paragraph-properties style:punctuation-wrap="simple" fo:text-align="justify" style:vertical-align="baseline"/>
      <style:text-properties style:font-name="HelveticaLT" fo:font-size="10pt" style:font-size-asian="10pt"/>
    </style:style>
    <style:style style:name="P301" style:parent-style-name="Normal" style:family="paragraph">
      <style:paragraph-properties style:punctuation-wrap="simple" fo:text-align="justify" style:vertical-align="baseline" fo:text-indent="0.870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870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style:vertical-align="baseline" fo:text-indent="0.865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865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865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text-indent="0.865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865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865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style:vertical-align="baseline" fo:text-indent="0.865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865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text-indent="0.8659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text-indent="0.865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style:punctuation-wrap="simple" fo:text-align="justify" style:vertical-align="baseline" fo:text-indent="0.865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865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style:vertical-align="baseline" fo:text-indent="0.865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865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style:vertical-align="baseline" fo:text-indent="0.865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style:vertical-align="baseline" fo:text-indent="0.865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865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65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65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style:vertical-align="baseline" fo:text-indent="0.865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text-indent="0.8659in"/>
      <style:text-properties fo:hyphenate="false"/>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punctuation-wrap="simple" fo:text-align="center" style:vertical-align="baseline"/>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justify" style:vertical-align="baseline" fo:text-indent="0.8659in"/>
      <style:text-properties style:font-size-complex="12pt"/>
    </style:style>
    <style:style style:name="P435" style:parent-style-name="Normal" style:family="paragraph">
      <style:paragraph-properties style:punctuation-wrap="simple" fo:text-align="justify" style:vertical-align="baseline" fo:text-indent="0.865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style:punctuation-wrap="simple" fo:text-align="justify" style:vertical-align="baseline" fo:text-indent="0.865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34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style:punctuation-wrap="simple" fo:text-align="justify" style:vertical-align="baseline" fo:text-indent="0.865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punctuation-wrap="simple" fo:text-align="justify" style:vertical-align="baseline" fo:text-indent="0.865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style:vertical-align="baseline" fo:text-indent="0.865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style:vertical-align="baseline" fo:text-indent="0.865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justify" style:vertical-align="baseline" fo:text-indent="0.865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fo:text-align="justify" style:vertical-align="baseline" fo:text-indent="0.865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style:vertical-align="baseline" fo:text-indent="0.865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78"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79" style:parent-style-name="Normal" style:family="paragraph">
      <style:paragraph-properties fo:widows="0" fo:orphans="0" style:punctuation-wrap="simple" fo:text-align="justify" style:vertical-align="baseline" fo:text-indent="0.8659in"/>
      <style:text-properties fo:hyphenate="false"/>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86" style:parent-style-name="Normal" style:family="paragraph">
      <style:paragraph-properties fo:widows="0" fo:orphans="0" style:punctuation-wrap="simple" fo:text-align="justify" style:vertical-align="baseline" fo:text-indent="0.865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style:punctuation-wrap="simple" fo:text-align="justify" style:vertical-align="baseline" fo:text-indent="0.865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fo:text-align="justify" style:vertical-align="baseline" fo:text-indent="0.865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style:punctuation-wrap="simple" fo:text-align="justify" style:vertical-align="baseline" fo:text-indent="0.865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text-indent="0.865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865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text-indent="0.865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style:punctuation-wrap="simple" fo:text-align="justify" style:vertical-align="baseline" fo:text-indent="0.865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style:punctuation-wrap="simple" fo:text-align="justify" style:vertical-align="baseline" fo:text-indent="0.865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8701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punctuation-wrap="simple" fo:text-align="justify" style:vertical-align="baseline" fo:text-indent="0.865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style:vertical-align="baseline" fo:text-indent="0.865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style:vertical-align="baseline" fo:text-indent="0.865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style:vertical-align="baseline" fo:text-indent="0.865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punctuation-wrap="simple" fo:text-align="justify" style:vertical-align="baseline" fo:text-indent="0.865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text-indent="0.865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style:punctuation-wrap="simple" fo:text-align="justify" style:vertical-align="baseline" fo:text-indent="0.865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style:vertical-align="baseline" fo:text-indent="0.865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style:vertical-align="baseline" fo:text-indent="0.865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style:punctuation-wrap="simple" fo:text-align="justify" style:vertical-align="baseline" fo:text-indent="0.865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text-indent="0.865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punctuation-wrap="simple" fo:text-align="justify" style:vertical-align="baseline" fo:text-indent="0.865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style:punctuation-wrap="simple" fo:text-align="center" style:vertical-align="baseline"/>
      <style:text-properties fo:hyphenate="false"/>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10">Suvestinė redakcija nuo 2023-09-01</text:span></text:p>
      <text:p text:style-name="P11"/>
      <text:p text:style-name="P12"><text:span text:style-name="T13">Įsakymas paskelbtas: TAR 2016-12-30, i. k. 2016-30192</text:span></text:p>
      <text:p text:style-name="P14"/>
      <text:p text:style-name="P15">Nauja redakcija nuo 2023-09-01:</text:p>
      <text:p text:style-name="Normal"><text:span text:style-name="T16">Nr.<text:s/></text:span><text:a xlink:href="https://www.e-tar.lt/portal/legalAct.html?documentId=8099b1201cad11eeb233e8b04dc9bb3d" office:target-frame-name="_top" xlink:show="replace"><text:span text:style-name="T17">V-953</text:span></text:a><text:span text:style-name="T18">, 2023-07-07, paskelbta TAR 2023-07-07, i. k. 2023-14153</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BENDRŲJŲ STUDIJŲ VYKDYMO<text:s/></text:span><text:span text:style-name="T27">REIKALAVIMŲ APRAŠO PATVIRTINIMO<text:s/></text:span></text:p>
      <text:p text:style-name="P28"/>
      <text:p text:style-name="P29">2016 m. gruodžio 30 d. Nr. V-1168</text:p>
      <text:p text:style-name="P30">Vilnius</text:p>
      <text:p text:style-name="P31"/>
      <text:p text:style-name="P32"/>
      <text:p text:style-name="P33"><text:span text:style-name="T34">Vadovaudamasis Lietuvos Respublikos mokslo ir studijų įstatymo 53 straipsnio 2 dalimi,</text:span></text:p>
      <text:p text:style-name="P35"><text:span text:style-name="T36">t </text:span><text:span text:style-name="T37">v</text:span><text:span text:style-name="T38"> </text:span><text:span text:style-name="T39">i</text:span><text:span text:style-name="T40"> </text:span><text:span text:style-name="T41">r</text:span><text:span text:style-name="T42"> </text:span><text:span text:style-name="T43">t</text:span><text:span text:style-name="T44"> </text:span><text:span text:style-name="T45">i</text:span><text:span text:style-name="T46"> </text:span><text:span text:style-name="T47">n</text:span><text:span text:style-name="T48"> </text:span><text:span text:style-name="T49">u  Bendrųjų studijų vykdymo reikalavimų aprašą (toliau – aprašas)<text:s/></text:span><text:span text:style-name="T50">(pridedama).</text:span></text:p>
      <text:p text:style-name="P51"/>
      <text:p text:style-name="P52"/>
      <text:p text:style-name="P53"/>
      <text:p text:style-name="P54">Švietimo ir mokslo ministrė<text:tab/><text:tab/><text:tab/>Jurgita Petrauskienė</text:p>
      <text:p text:style-name="Normal"/>
      <text:soft-page-break/>
      <text:p text:style-name="P55">PATVIRTINTA<text:s/></text:p>
      <text:p text:style-name="P64">Lietuvos Respublikos švietimo, mokslo<text:s/></text:p>
      <text:p text:style-name="P65"><text:span text:style-name="T66">ir sporto ministro 2016 m.<text:s/></text:span>gruodžio 30 d.<text:span text:style-name="T67"><text:s/></text:span></text:p>
      <text:p text:style-name="P68"><text:span text:style-name="T69">įsakymu Nr.<text:s/></text:span>V-1168</text:p>
      <text:p text:style-name="P70">(Lietuvos Respublikos švietimo, mokslo<text:s/></text:p>
      <text:p text:style-name="P71">ir sporto ministro 2023 m. liepos 7 d.</text:p>
      <text:p text:style-name="P72">įsakymo Nr. V-953 redakcija)</text:p>
      <text:p text:style-name="P73"/>
      <text:p text:style-name="P74"/>
      <text:p text:style-name="P75"/>
      <text:p text:style-name="P76"><text:span text:style-name="T77">BENDRŲJŲ STUDIJŲ VYKDYMO REIKALAVIMŲ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Bendrųjų studijų vykdymo reikalavimų aprašas<text:s/></text:span><text:span text:style-name="T90">(toliau – Bendrieji reikalavimai) nustato pagrindinius pakopinių (išskyrus doktorantūros) studijų organizavimo principus, būtinus tinkamai mokymosi aplinkai sukurti ir studijų kokybei užtikrinti. Bendrieji reikalavimai parengti vadovaujantis Lietuvos Respu</text:span><text:span text:style-name="T91">blikos mokslo ir studijų įstatymu, Lietuvos kvalifikacijų sandaros aprašu, patvirtintu Lietuvos Respublikos Vyriausybės 2010 m. gegužės 4 d. nutarimu Nr. 535 „Dėl Lietuvos kvalifikacijų sandaros aprašo patvirtinimo“, įvertinus Europos aukštojo mokslo erdvė</text:span><text:span text:style-name="T92">s kokybės užtikrinimo nuostatas ir gaires</text:span><text:span text:style-name="T93">, Jungtinių studijų programų kokybės užtikrinimo europines gaires</text:span><text:span text:style-name="T94"><text:s/>ir Europos kreditų perkėlimo ir kaupimo sistemos ECTS naudotojo vadovo nuostatas (toliau – ECTS vadovas), patvirtintus Europos aukštojo mokslo erdvės</text:span><text:span text:style-name="T95"><text:s/>ministrų Jerevano (Armėnija) konferencijoje, vykusioje 2015 metais.<text:s/></text:span></text:p>
      <text:p text:style-name="P96"><text:span text:style-name="T97">2</text:span><text:span text:style-name="T98">. Bendraisiais reikalavimais turi vadovautis aukštosios mokyklos, vykdančios ir (arba) ketinančios vykdyti pakopines (trumposios pakopos, pirmosios pakopos, antrosios pakopos) arba<text:s/></text:span><text:soft-page-break/><text:span text:style-name="T99">vientisąsias bei profesines studijas, taip pat institucijos, vertinančios ir (arba) akredituojančios vykdomas ir (arba) ketinamas vykdyti tam tikros krypties studijas. Teologijos studijų krypties katalikiškosioms studijoms Bendrieji reikalavimai taikomi ti</text:span><text:span text:style-name="T100">ek, kiek to nereglamentuoja Šventojo Sosto dokumentai</text:span>.</text:p>
      <text:p text:style-name="P101"><text:span text:style-name="T102">3</text:span><text:span text:style-name="T103">. Trumposios pakopos studijas vykdo kolegijos, taip pat gali vykdyti universitetai, vadovaudamiesi<text:s/></text:span><text:span text:style-name="T104">Trumposios pakopos ir koleginių studijų programų vykdymo universitete tvarkos<text:s/></text:span><text:span text:style-name="T105">aprašu, patv</text:span><text:span text:style-name="T106">irtintu</text:span><text:span text:style-name="T107"><text:s/></text:span><text:span text:style-name="T108">Lietuvos Respublikos Vyriausybės 2017 m. kovo 1 d. nutarimu Nr. 149 „Dėl Lietuvos Respublikos mokslo ir studijų įstatymo įgyvendinimo“,</text:span><text:span text:style-name="T109"><text:s/></text:span><text:span text:style-name="T110">ir Suteikiamų kvalifikacijų ir studijų krypčių, kuriose gali būti vykdomos trumposios studijos, sąrašu, patvirtintu Lie</text:span><text:span text:style-name="T111">tuvos Respublikos<text:s/></text:span>švietimo, mokslo ir sporto ministro<text:s/><text:span text:style-name="T112">2020 m. liepos 14 d. įsakymu Nr. V-1065 „</text:span><text:span text:style-name="T113">Dėl Suteikiamų kvalifikacijų ir studijų krypčių, kuriose gali būti vykdomos trumposios studijos, sąrašo patvirtinimo“. Studijos vykdomos pagal aukštųjų mokyklų p</text:span><text:span text:style-name="T114">atvirtintas studijų programas (toliau – programa, programos). Programos gali būti ir jungtinės, vykdomos dviejų ar daugiau šalies arba šalies ir užsienio aukštųjų mokyklų, turinčių teisę vykdyti tos pačios pakopos universitetines arba kolegines studijas. R</text:span><text:span text:style-name="T115">engiant krašto apsaugos sistemai reikalingus specialistus, jungtines programas gali vykdyti universitetai kartu su kolegijomis, suderinę su Lietuvos Respublikos krašto apsaugos ministerija ir Lietuvos Respublikos švietimo, mokslo ir sporto ministerija.</text:span><text:s/></text:p>
      <text:p text:style-name="P116"><text:span text:style-name="T117">4</text:span><text:span text:style-name="T118">. Programos turi tenkinti Lietuvos kvalifikacijų sandaros aprašo, patvirtinto Lietuvos Respublikos Vyriausybės 2010 m. gegužės 4 d. nutarimu Nr. 535 „Dėl Lietuvos kvalifikacijų sandaros aprašo patvirtinimo“, studijų krypčių (toliau – kryptis, kryptys) a</text:span><text:span text:style-name="T119">prašų reikalavimus, trumposios pakopos programos – ir<text:s/></text:span><text:span text:style-name="T120">profesinius standartus</text:span><text:span text:style-name="T121">, kuriuos tvirtina švietimo, mokslo ir sporto ministras. Jeigu baigus programą įgyjama kvalifikacija, kuriai įgyti reikalavimai yra nustatyti Lietuvos Respublikos ar tarptautiniuos</text:span><text:span text:style-name="T122">e teisės aktuose, ji turi tenkinti ir šiuos reikalavimus.</text:span></text:p>
      <text:p text:style-name="P123"><text:span text:style-name="T124">5</text:span><text:span text:style-name="T125">. Bendruosiuose reikalavimuose vartojamos sąvokos:</text:span></text:p>
      <text:p text:style-name="P126"><text:span text:style-name="T127">5.1</text:span><text:span text:style-name="T128">. </text:span><text:span text:style-name="T129">Akademinis judumas</text:span><text:span text:style-name="T130"><text:s/>– su fiziniu ir (ar) virtualiu studentų ir (ar) dėstytojų judumu susijęs procesas, kurio metu sudaromos sąlygos kitoje akademinėje aplinkoje studentams įgyti žinių, gebėjimų ir patirties, o dėstytojams – stažuotis, dalytis profesine patirtimi, tobulinti k</text:span><text:span text:style-name="T131">ompetencijas ir praktinius dėstymo gebėjimus.<text:s/></text:span></text:p>
      <text:p text:style-name="P132"><text:span text:style-name="T133">5.2</text:span><text:span text:style-name="T134">. </text:span><text:span text:style-name="T135">Studijų modulis</text:span><text:span text:style-name="T136"><text:s/>– tam tikro skaičiaus studijų kreditų kartotinio apimties vienetas, turintis bendrą tikslą ir numatomus pasiekti studijų rezultatus.</text:span></text:p>
      <text:p text:style-name="P137"><text:span text:style-name="T138">5.3</text:span><text:span text:style-name="T139">.</text:span><text:span text:style-name="T140"><text:s/>Studijų rezultatai</text:span><text:span text:style-name="T141"><text:s/>– studento žinios, supratimas, gebėjimai ir nuostatos baigus studijų modulį (dalyką) ir (ar) visą studijų programą.<text:s/></text:span></text:p>
      <text:p text:style-name="P142"><text:span text:style-name="T143">5.4</text:span><text:span text:style-name="T144">.</text:span><text:span text:style-name="T145"><text:s/>Tarpkryptinės studijos</text:span><text:span text:style-name="T146"><text:s/>– s</text:span><text:span text:style-name="T147">tudijos, skirtos susietiems dviejų ar daugiau krypčių studijų rezultatams pasiekti.</text:span></text:p>
      <text:p text:style-name="P148"><text:span text:style-name="T149">5.5</text:span><text:span text:style-name="T150">. Kitos Bend</text:span><text:span text:style-name="T151">ruosiuose reikalavimuose vartojamos sąvokos atitinka Mokslo ir studijų įstatyme vartojamas sąvokas.</text:span></text:p>
      <text:p text:style-name="P152"/>
      <text:p text:style-name="P153"><text:span text:style-name="T154">II</text:span><text:span text:style-name="T155"><text:s/>SKYRIUS</text:span></text:p>
      <text:p text:style-name="P156"><text:span text:style-name="T157">KVALIFIKACINIAI LAIPSNIAI</text:span></text:p>
      <text:p text:style-name="P158"/>
      <text:p text:style-name="P159"><text:span text:style-name="T160">6</text:span><text:span text:style-name="T161">. Kvalifikacinis (profesinio bakalauro, bakalauro, magistro) laipsnis gali būti suteikiamas baigus atiti</text:span><text:span text:style-name="T162">nkamą programą ir pasiekus programoje numatytus studijų rezultatus. Baigus jungtinę programą gali būti suteikiamas jungtinis kvalifikacinis laipsnis. Kvalifikacinis laipsnis patvirtinamas diplomu (jungtinės <text:s/>programos atveju gali būti jungtinis diplomas) i</text:span><text:span text:style-name="T163">r diplomo priedėliu. Kartu su kvalifikaciniu laipsniu gali būti suteikiama kvalifikacija, jeigu aukštoji mokykla turi institucijos, kurios kompetencijai priskirta kvalifikaciją reglamentuoti, pritarimą. Baigus profesinių studijų arba trumposios pakopos pro</text:span><text:span text:style-name="T164">gramą, suteikiama kvalifikacija, kuri patvirtinama studijų pažymėjimu.<text:s/></text:span></text:p>
      <text:p text:style-name="P165"><text:span text:style-name="T166">7</text:span><text:span text:style-name="T167">. Skiriami šie kvalifikacinių laipsnių tipai:</text:span></text:p>
      <text:p text:style-name="P168"><text:span text:style-name="T169">7.1</text:span><text:span text:style-name="T170">. kvalifikacinis laipsnis, įgyjamas baigus vienos krypties programą. Kvalifikacinio<text:s/></text:span><text:soft-page-break/><text:span text:style-name="T171">laipsnio pavadinimas atitinka krypčių grupės</text:span><text:span text:style-name="T172">, kuriai priskiriama kryptis, pavadinimą, kaip nustatyta Kvalifikacinių laipsnių sąrangoje, patvirtintoje Lietuvos Respublikos švietimo, mokslo ir sporto ministro<text:s/></text:span><text:span text:style-name="T173">2016 m. gruodžio 1 d. įsakymu Nr. V-1075 „Dėl Studijų krypčių ir krypčių grupių, pagal kurias</text:span><text:span text:style-name="T174"><text:s/>vyksta studijos aukštosiose mokyklose, sąrašo, jo keitimo tvarkos, Kvalifikacinių laipsnių sąrangos ir studijų programų pavadinimų sudarymo principų patvirtinimo“,<text:s/></text:span><text:span text:style-name="T175">arba gali būti suteikiamas kitas, negu Kvalifikacinių laipsnių sąrangoje įrašytas kvalifika</text:span><text:span text:style-name="T176">cinis laipsnis, kai aukštoji mokykla kartu su užsienio valstybės aukštąja mokykla vykdo jungtinę programą (teisę teikti tokį kvalifikacinį laipsnį aukštajai mokyklai suteikia švietimo, mokslo ir sporto ministras). Taikoma pirmosios, antrosios pakopų ir vie</text:span><text:span text:style-name="T177">ntisosioms studijoms (krypčių aprašuose nustatytais atvejais). Antrojoje studijų pakopoje gali būti suteikiami teisės magistro (LL.M.), verslo administravimo magistro (MBA), viešojo administravimo magistro (MPA),<text:s/></text:span><text:span text:style-name="T178">teologijos licenciato kvalifikacinis laipsn</text:span><text:span text:style-name="T179">iai</text:span><text:span text:style-name="T180">;</text:span></text:p>
      <text:p text:style-name="P181"><text:span text:style-name="T182">7.2</text:span><text:span text:style-name="T183">. kvalifikacinis laipsnis, įgyjamas baigus dviejų krypčių programą, kai studijų veiklos ir metodai grindžiami dalykų sąveika tarpdalykinėje aplinkoje siekiant naujų žinių ir gebėjimų. Kvalifikacinio laipsnio pavadinimas atitinka abiejų krypčių<text:s/></text:span><text:span text:style-name="T184">grupių, kurioms priskiriamos kryptys, pavadinimus, arba vienos – jeigu kryptys priskiriamos tai pačiai krypčių grupei. Taikoma pirmajai studijų pakopai, kiekvienos krypties studijos turi būti akredituotos. Jeigu yra galimybė pasirinkti kryptį, pasirinkimo<text:s/></text:span><text:span text:style-name="T185">galimybės nurodomos programos apraše;<text:s/></text:span></text:p>
      <text:p text:style-name="P186"><text:span text:style-name="T187">7.3</text:span><text:span text:style-name="T188">. kvalifikacinis laipsnis, įgyjamas baigus tarpkryptinių studijų programą, kai siekiama susietų žinių ir gebėjimų. Programa gali apimti ne daugiau kaip trijų krypčių studijas, kurios gali būti nurodomos diplomo</text:span><text:span text:style-name="T189"><text:s/>priedėlyje. Kvalifikacinio laipsnio pavadinimas atitinka krypčių grupės, kuriai priskiriama pagrindinė (dominuojanti) kryptis, pavadinimą. Taikoma pirmosios ir antrosios pakopų studijoms. Jeigu yra galimybė pasirinkti kryptį, pasirinkimo galimybės nurodom</text:span><text:span text:style-name="T190">os programos apraše.</text:span></text:p>
      <text:p text:style-name="P191"/>
      <text:p text:style-name="P192"><text:span text:style-name="T193">III</text:span><text:span text:style-name="T194"><text:s/>SKYRIUS</text:span></text:p>
      <text:p text:style-name="P195"><text:span text:style-name="T196">PROGRAMŲ SANDARA</text:span></text:p>
      <text:p text:style-name="P197"/>
      <text:p text:style-name="P198"><text:span text:style-name="T199">8</text:span><text:span text:style-name="T200">. Programos turi atspindėti binarinei studijų sistemai ir studijų pakopoms būdingus kokybinius skirtumus, nustatytus Studijų pakopų apraše, patvirtintame Lietuvos Respublikos švietimo, mokslo</text:span><text:span text:style-name="T201"><text:s/>ir sporto ministro 2016 m. lapkričio 16 d. įsakymu Nr. V-1012 „Dėl Studijų pakopų aprašo patvirtinimo“,</text:span><text:span text:style-name="T202"><text:s/></text:span><text:span text:style-name="T203">ir užtikrinti teikiamų kvalifikacinių laipsnių palyginamumą šalies viduje ir užsienyje.</text:span></text:p>
      <text:p text:style-name="P204"><text:span text:style-name="T205">9</text:span><text:span text:style-name="T206">. Trumposios pakopos programos apimtis gali būti 90 arba 1</text:span><text:span text:style-name="T207">20 studijų kreditų (toliau – kreditai), iš jų:</text:span></text:p>
      <text:p text:style-name="P208"><text:span text:style-name="T209">9.1</text:span><text:span text:style-name="T210">. krypties studijoms skiriama ne mažiau kaip 50 kreditų, įskaitant taikomojo projekto rengimą ir baigiamąjį egzaminą, jei jie nustatyti norminiuose teisės aktuose, kuriems kartu turi būti skiriama ne mažiau kaip 5 kreditai;<text:s/></text:span></text:p>
      <text:p text:style-name="P211"><text:span text:style-name="T212">9.2</text:span><text:span text:style-name="T213">. praktikai realioje dar</text:span><text:span text:style-name="T214">bo vietoje skiriama 30 kreditų (jei programos apimtis – 90) arba 40 kreditų (jei programos apimtis – 120 kreditų);</text:span></text:p>
      <text:p text:style-name="P215"><text:span text:style-name="T216">9.3</text:span><text:span text:style-name="T217">. likusieji kreditai gali būti skiriami aukštosios mokyklos nustatytoms arba studento pasirenkamoms studijoms (praktikai, skaitmeninei</text:span><text:span text:style-name="T218"><text:s/>kompetencijai, kitiems bendriesiems gebėjimams ugdyti ir pan.)</text:span>.</text:p>
      <text:p text:style-name="P219"><text:span text:style-name="T220">10</text:span><text:span text:style-name="T221">. Pirmosios pakopos programos apimtis gali būti 180, 210 arba 240 kreditų, iš jų:<text:s/></text:span></text:p>
      <text:p text:style-name="P222"><text:span text:style-name="T223">10.1</text:span><text:span text:style-name="T224">. krypties studijų (įskaitant praktiką ir baigiamojo darbo rengimą) rezultatams pasiekti papra</text:span><text:span text:style-name="T225">stai skiriama ne mažiau kaip 120 kreditų; bendra numatytų praktikų apimtis turi sudaryti: universitetinių studijų – ne mažiau kaip 15, koleginių – ne mažiau kaip 30 kreditų (koleginėse studijose praktinis rengimas turi sudaryti ne mažiau kaip trečdalį prog</text:span><text:span text:style-name="T226">ramos apimties); baigiamajam darbui (projektui) arba baigiamajam darbui (projektui) ir baigiamiesiems egzaminams turi būti skiriama: universitetinių studijų – ne mažiau kaip 15, koleginių – ne mažiau kaip 9 kreditai;<text:s/></text:span></text:p>
      <text:p text:style-name="P227"><text:span text:style-name="T228">10.2</text:span><text:span text:style-name="T229">. likusieji kreditai gali būti</text:span><text:span text:style-name="T230"><text:s/>skiriami aukštosios mokyklos nustatytoms arba studento<text:s/></text:span><text:soft-page-break/><text:span text:style-name="T231">pasirenkamoms (gilesnėms tos pačios krypties studijoms, kitos krypties studijų moduliams (dalykams) (toliau – modulis, moduliai, dalykas, dalykai), gretutinės krypties (krypčių) studijoms, pedagoginėm</text:span><text:span text:style-name="T232">s studijoms, papildomai praktikai, skaitmeninei kompetencijai, kitiems bendriesiems gebėjimams ugdyti ir pan.).<text:s/></text:span><text:span text:style-name="T233">Gretutinės krypties (krypčių) studijų apimtis ir siektini studijų rezultatai nustatomi aukštosios mokyklos siūlomų gretutinių studijų apraše</text:span><text:span text:style-name="T234">;</text:span></text:p>
      <text:p text:style-name="P235"><text:span text:style-name="T236">10.3</text:span><text:span text:style-name="T237">. dviejų krypčių programa turi tenkinti abiejų krypčių aprašų reikalavimus, pasirenkamoms studijoms gali būti skiriama kreditų, jei dalis siektinų studijų rezultatų sutampa;</text:span></text:p>
      <text:p text:style-name="P238"><text:span text:style-name="T239">10.4</text:span><text:span text:style-name="T240">. kvalifikaciniam laipsniui ir pedagogo kvalifikacijai įgyti skirtoj</text:span><text:span text:style-name="T241">e (pedagogų rengimo) programoje:</text:span></text:p>
      <text:p text:style-name="P242"><text:span text:style-name="T243">10.4.1</text:span><text:span text:style-name="T244">. mokomąjį dalyką (-us) ir / ar pedagoginę specializaciją atitinkančios krypties studijoms skiriama ne mažiau kaip 60 kreditų (jei rengiami dviejų ar daugiau mokomųjų dalykų ar pedagoginių specializacijų pedagogai,<text:s/></text:span><text:span text:style-name="T245">jų moduliams skiriama iki 180 kreditų);</text:span><text:s/></text:p>
      <text:p text:style-name="P246"><text:span text:style-name="T247">10.4.2</text:span><text:span text:style-name="T248">. pedagogo kvalifikacijai įgyti skiriama 60 kreditų, iš kurių 30 kreditų skiriama pedagogikos krypties studijoms (įskaitant ne mažiau kaip 3 kreditų baigiamąjį darbą) ir 30 kreditų – pedagoginei praktikai;</text:span><text:span text:style-name="T249"><text:s/>baigiamasis darbas turi būti susijęs su studijuojamos krypties baigiamuoju darbu arba integruotas į jį.</text:span></text:p>
      <text:p text:style-name="P250"><text:span text:style-name="T251">11</text:span><text:span text:style-name="T252">. Antrosios<text:s/></text:span><text:span text:style-name="T253">pakopos programos apimtis gali būti<text:s/></text:span><text:span text:style-name="T254">90</text:span><text:span text:style-name="T255"><text:s/>arba<text:s/></text:span><text:span text:style-name="T256">120</text:span><text:span text:style-name="T257"><text:s/>kreditų, išskyrus programas teisės magistro (LL.M.) arba verslo administravimo ma</text:span><text:span text:style-name="T258">gistro (MBA) laipsniui įgyti, kurių apimtis gali būti 60 kreditų. Programoje:</text:span></text:p>
      <text:p text:style-name="P259"><text:span text:style-name="T260">11.1</text:span><text:span text:style-name="T261">. krypties (krypčių) studijoms, per kurias įgyjami krypties apraše nustatyti studijų rezultatai, skiriama ne mažiau kaip 60 kreditų, neįskaitant baigiamojo darbo (projekto)</text:span><text:span text:style-name="T262"><text:s/>ir baigiamųjų egzaminų, jei jie nustatyti norminiuose teisės aktuose, o teisės magistro (LL.M.), verslo administravimo magistro (MBA) arba viešojo administravimo (MPA) laipsniui įgyti – ne mažiau kaip 45 kreditai;</text:span></text:p>
      <text:p text:style-name="P263"><text:span text:style-name="T264">11.2</text:span><text:span text:style-name="T265">. baigiamajam darbui (projektui)<text:s/></text:span><text:span text:style-name="T266">arba baigiamajam darbui (projektui) ir baigiamiesiems egzaminams, jei jie nustatyti norminiuose teisės aktuose, turi būti skiriama ne<text:s/></text:span><text:soft-page-break/><text:span text:style-name="T267">mažiau kaip 15 kreditų. Teisės magistro (LL.M.) arba verslo administravimo magistro (MBA) laipsniui įgyti baigiamasis darb</text:span><text:span text:style-name="T268">as (projektas) neprivalomas. Menų studijų magistrantūros baigiamasis darbas turi būti kūrybinis projektas ir su šiuo projektu susijęs tiriamasis rašto darbas;</text:span></text:p>
      <text:p text:style-name="P269"><text:span text:style-name="T270">11.3</text:span><text:span text:style-name="T271">. likusieji kreditai gali būti skiriami universiteto nustatytoms arba studento pasirenkam</text:span><text:span text:style-name="T272">oms studijoms (krypties studijoms ir (ar) tiriamajam darbui (meno kūriniui), papildomai praktikai, kitos krypties moduliams (dalykams), gretutinės krypties studijoms, skaitmeninei kompetencijai, kitiems bendriesiems gebėjimams ugdyti ir pan.).<text:s/></text:span><text:span text:style-name="T273">Gretutinės k</text:span><text:span text:style-name="T274">rypties (krypčių) studijų apimtis ir siektini studijų rezultatai nustatomi aukštosios mokyklos siūlomų gretutinių studijų apraše.</text:span></text:p>
      <text:p text:style-name="P275"><text:span text:style-name="T276">12</text:span><text:span text:style-name="T277">. V</text:span><text:span text:style-name="T278">ientisųjų</text:span><text:span text:style-name="T279"><text:s/>studijų programų apimtis gali būti 300 arba 360 kreditų, iš jų:</text:span></text:p>
      <text:p text:style-name="P280"><text:span text:style-name="T281">12.1</text:span><text:span text:style-name="T282">. bendra praktikų apimtis turi suda</text:span><text:span text:style-name="T283">ryti ne mažiau kaip 20 kreditų, jeigu krypties apraše nenustatyta kitaip;</text:span></text:p>
      <text:p text:style-name="P284"><text:span text:style-name="T285">12.2</text:span><text:span text:style-name="T286">. baigiamajam darbui (projektui) rengti ir ginti arba baigiamajam darbui (projektui) ir baigiamiesiems egzaminams (kai tai nustatyta norminiuose teisės aktuose) skiriama ne m</text:span><text:span text:style-name="T287">ažiau kaip 15 krypties kreditų, jeigu krypties apraše nenustatyta kitaip.</text:span></text:p>
      <text:p text:style-name="P288"><text:span text:style-name="T289">13</text:span><text:span text:style-name="T290">. Aukštoji mokykla turi sudaryti sąlygas studijuojantiesiems pagal trumposios pakopos, pirmosios pakopos ir vientisųjų studijų programas įgyti bent vienos dalykinės užsienio<text:s/></text:span><text:span text:style-name="T291">kalbos (plačiai vartojamos oficialios Europos Sąjungos kalbos – anglų, prancūzų, vokiečių) žinių ir gebėjimą komunikuoti dalykine kalba su specialistų auditorijomis.</text:span><text:span text:style-name="T292"> <text:s/></text:span></text:p>
      <text:p text:style-name="P293"/>
      <text:p text:style-name="P294"><text:span text:style-name="T295">IV</text:span><text:span text:style-name="T296"><text:s/>SKYRIUS</text:span></text:p>
      <text:p text:style-name="P297"><text:span text:style-name="T298">STUDIJŲ ĮGYVENDINIMAS <text:s/></text:span></text:p>
      <text:p text:style-name="P299"/>
      <text:p text:style-name="P300"/>
      <text:p text:style-name="P301"><text:span text:style-name="T302">14</text:span><text:span text:style-name="T303">. Programa pradedama vykdyti, kai krypties studijos yra akredituotos, o programa įregistruota Studijų, mokymo programų ir kvalifikacijų registre švietimo, mokslo ir sporto ministro nustatyta tvarka.<text:s/></text:span></text:p>
      <text:p text:style-name="P304"><text:span text:style-name="T305">15</text:span><text:span text:style-name="T306">.<text:s/></text:span><text:span text:style-name="T307">Studijos gali būti vykdomos tik savivaldybės, ku</text:span><text:span text:style-name="T308">rioje yra aukštosios mokyklos buveinė ar jos padalinys, teritorijoje, išskyrus atvejus, kai yra to paties pavadinimo miesto ir rajono savivaldybės) arba aukštosios mokyklos užsienio valstybėje įsteigtame padalinyje (toliau kartu – aukštosios mokyklos padal</text:span><text:span text:style-name="T309">inys).</text:span><text:span text:style-name="T310"><text:s/></text:span><text:span text:style-name="T311">Jeigu daugiau nei trečdalis programos yra vykdoma aukštosios mokyklos padalinyje, tai privalo būti nurodyta<text:s/></text:span><text:span text:style-name="T312">Studijų, mokymo programų ir kvalifikacijų registre</text:span><text:span text:style-name="T313">.<text:s/></text:span><text:span text:style-name="T314">Studijų vykdymas</text:span><text:span text:style-name="T315"><text:s/></text:span><text:span text:style-name="T316">aukštosios mokyklos padalinyje galimas tik gavus Studijų kokybės vertini</text:span><text:span text:style-name="T317">mo centro pritarimą tokioms studijoms vykdyti Studijų išorinio vertinimo ir akreditavimo tvarkos apraše nustatyta tvarka.</text:span><text:span text:style-name="T318"><text:s/>Jungtinės programos pradedamos vykdyti, kai yra įteisintos visose ją vykdančių aukštųjų mokyklų partnerių šalyse. Pirmosios pakopos pr</text:span><text:span text:style-name="T319">ogramos, kai studentams sudaroma galimybė savo kryptį pasirinkti studijoms prasidėjus, pradedamos vykdyti, kai atitinkamų krypčių studijos yra akredituotos pirmajai pakopai. Trumpųjų studijų programos gali būti pradėtos vykdyti, jei aukštoji mokykla vykdo<text:s/></text:span><text:span text:style-name="T320">atitinkamos studijų krypties pirmosios pakopos studijas.</text:span><text:s/></text:p>
      <text:p text:style-name="P321"><text:span text:style-name="T322">16</text:span><text:span text:style-name="T323">. Studentai priimami aukštosios mokyklos nustatyta tvarka pagal kriterijus, kuriuos nustato aukštoji mokykla, atsižvelgusi į būtiną asmenų pasirengimą studijuoti pagal atitinkamos pakopos atitinkamos studijų krypties programą. Priėmimo į pirmosios pakopos<text:s/></text:span><text:span text:style-name="T324">ir vientisųjų studijų programas minimalūs rodikliai turi būti ne žemesni, negu švietimo, mokslo ir sporto ministro patvirtinti. Stojantiesiems į jungtinę programą, kai bent vienas iš aukštųjų mokyklų-partnerių yra užsienio aukštoji mokykla, turi būti nusta</text:span><text:span text:style-name="T325">tytas užsienio kalbos (kalbų), kuria (kuriomis) bus vykdomos studijos, mokėjimo lygis.<text:s/></text:span></text:p>
      <text:p text:style-name="P326"><text:span text:style-name="T327">17</text:span><text:span text:style-name="T328">. Su kiekvienu priimtu studentu visam studijų laikotarpiui sudaroma ir patvirtinama studijų sutartis, kurios standartinės sąlygos patvirtintos Lietuvos Respubliko</text:span><text:span text:style-name="T329">s švietimo, mokslo ir sporto ministro 2016 m. lapkričio 16 d. įsakymu Nr. V-1010 „Dėl Standartinių studijų sutarties sąlygų patvirtinimo“.</text:span></text:p>
      <text:p text:style-name="P330"><text:span text:style-name="T331">18</text:span><text:span text:style-name="T332">. Aukštoji mokykla į studijuojamos programos apimtį gali įskaityti studentų dalinių studijų rezultatus, formali</text:span><text:span text:style-name="T333">ojo, neformaliojo švietimo ir savišvietos būdu įgytas kompetencijas.<text:s/></text:span><text:soft-page-break/><text:span text:style-name="T334">Jungtinės programos atveju, jeigu aukštoji mokykla-partnerė nėra Europos aukštojo mokslo erdvės dalyvė, s</text:span><text:span text:style-name="T335">tudijų rezultatai įskaitomi<text:s/></text:span><text:span text:style-name="T336">aukštųjų mokyklų-partnerių nustatyta tvarka.</text:span></text:p>
      <text:p text:style-name="P337"><text:span text:style-name="T338">19</text:span><text:span text:style-name="T339">. P</text:span><text:span text:style-name="T340">rograma įgyvendinama per modulius (dalykus). Modulio (dalyko) studijos baigiamos egzaminu arba studento savarankiškai atlikto darbo (projekto) įvertinimu, priskiriant jį puikiam, tipiniam arba slenkstiniam studijų pasiekimų lygmeniui pagal aukštosios mokyk</text:span><text:span text:style-name="T341">los patvirtintą ir viešai skelbiamą studentų studijų pasiekimų vertinimo tvarką. Baigiamasis darbas negali būti skaidomas dalimis.</text:span></text:p>
      <text:p text:style-name="P342"><text:span text:style-name="T343">20</text:span><text:span text:style-name="T344">. Jungtinė programa įgyvendinama užtikrinant aukštųjų mokyklų-partnerių vykdomos programos dalių turinio ir studijų rez</text:span><text:span text:style-name="T345">ultatų vientisumą, akademinį studentų ir dėstytojų judumą bei partneryste grįstą administravimą.</text:span><text:span text:style-name="T346"><text:s/>Reikšminga jungtinės programos dalis turi būti vykdoma akademinio fizinio judumo pagrindu, studentų fizinis judumas yra privalomas. Rekomenduojama fizinio judu</text:span><text:span text:style-name="T347">mo apimtis – ne mažiau kaip 15 studijų kreditų, išskyrus valstybės lygiu paskelbtos ek</text:span><text:span text:style-name="T348">stremaliosios situacijos laikotarpiu, kai fizinis judumas neįmanomas. Švietimo, mokslo ir sporto ministro nustatytais atvejais (valstybės lygiu paskelbtos ekstremaliosios</text:span><text:span text:style-name="T349"><text:s/>situacijos laikotarpiu, nepaprastosios padėties arba dėl kitų priežasčių esant valstybėje<text:s/></text:span>specialiajam arba ypatingam teisiniam režimui)<text:span text:style-name="T350"><text:s/>fizinis judumas gali būti keičiamas nuotolinėmis studijomis. Aukštosios mokyklos turi sudaryti studentams galimybes pa</text:span><text:span text:style-name="T351">siekti visus numatytus studijų rezultatus.</text:span></text:p>
      <text:p text:style-name="P352"><text:span text:style-name="T353">21</text:span><text:span text:style-name="T354">. Praktika yra modulis (dalykas), skirtas padėti studentui įgyti praktiniam darbui reikalingos profesinės patirties. Praktika įgyvendinama aukštajai mokyklai sudarant su studentu ir praktikos institucija (įs</text:span><text:span text:style-name="T355">taiga, įmone, organizacija) praktinio mokymo sutartį, kurios pavyzdinė forma patvirtinta Lietuvos Respublikos švietimo, mokslo ir sporto ministro 2016 m. lapkričio 16 d. įsakymu Nr. V-1011 „Dėl<text:s/></text:span><text:span text:style-name="T356">Studento praktinio mokymo pavyzdinės sutarties formos patvirti</text:span><text:span text:style-name="T357">nimo“.</text:span><text:span text:style-name="T358"><text:s/>Švietimo, mokslo ir sporto ministro nustatytais atvejais (valstybės lygiu paskelbtos ekstremaliosios situacijos laikotarpiu, nepaprastosios padėties arba dėl kitų priežasčių esant valstybėje<text:s/></text:span>specialiajam arba ypatingam teisiniam režimui)<text:span text:style-name="T359"><text:s/></text:span><text:span text:style-name="T360">į praktikos</text:span><text:span text:style-name="T361"><text:s/>modulį (dalyką) gali būti<text:s/></text:span><text:soft-page-break/><text:span text:style-name="T362">įskaitoma praktika, kuri atliekama nuotoliniu būdu aukštosios mokyklos nustatyta tvarka, išskyrus atvejus, kai dėl programos specifikos praktikos atlikimas nuotoliniu būdu neįmanomas.</text:span><text:span text:style-name="T363"><text:s/>Į praktikos modulį (dalyką) gali būti įskaito</text:span><text:span text:style-name="T364">ma:</text:span></text:p>
      <text:p text:style-name="P365"><text:span text:style-name="T366">21.1</text:span><text:span text:style-name="T367">. praktika, atlikta sudarius dvišalę sutartį su darbdaviu, jeigu jos metu įgytos kompetencijos dera su programoje numatytos praktikos studijų rezultatais;</text:span></text:p>
      <text:p text:style-name="P368"><text:span text:style-name="T369">21.2</text:span><text:span text:style-name="T370">. dirbančio studento įgyti pasiekimai mokantis neformaliai ir darbo vietoje, jeigu<text:s/></text:span><text:span text:style-name="T371">jų atitiktis programoje numatytos praktikos studijų rezultatams yra įvertinta ir įgytos kompetencijos pripažintos aukštosios mokyklos nustatyta tvarka.</text:span></text:p>
      <text:p text:style-name="P372"><text:span text:style-name="T373">22</text:span><text:span text:style-name="T374">. Studijos pagal intensyvumą gali būti nuolatinės ir ištęstinės formos:</text:span></text:p>
      <text:p text:style-name="P375"><text:span text:style-name="T376">22.1</text:span><text:span text:style-name="T377">. studijų nuolatin</text:span><text:span text:style-name="T378">e forma vienų metų įprastinė apimtis yra 60 kreditų, bet ne mažiau kaip 45 kreditai, ir ji yra pagrindinė studijų organizavimo forma;</text:span></text:p>
      <text:p text:style-name="P379"><text:span text:style-name="T380">22.2</text:span><text:span text:style-name="T381">. studijų ištęstine forma vienų metų apimtis gali būti mažesnė negu 45 kreditai, bet bendra jų trukmė neturi būti<text:s/></text:span><text:span text:style-name="T382">daugiau kaip pusantro karto ilgesnė negu nuolatinės formos studijos.</text:span></text:p>
      <text:p text:style-name="P383"><text:span text:style-name="T384">23</text:span><text:span text:style-name="T385">. Programoje numatyti studijų rezultatai, studijų apimtis kreditais ir kontaktinio darbo apimtis yra tokie patys, nepriklausomai nuo studijų formos.<text:s/></text:span>Priklausomai nuo numatytų pasiekti studijų rezultatų, vienas studijų kreditas gali apimti nuo 25 iki 30 valandų studento darbo. Kaupiant ir įskaitant studijų kreditus, vadovaujamasi<text:span text:style-name="T386"><text:s/>ECTS vadovu.<text:s/></text:span></text:p>
      <text:p text:style-name="P387"><text:span text:style-name="T388">24</text:span><text:span text:style-name="T389">. Studijos ištęstine forma vykdomos pagal visam studijų laikotarpiui patvirtintą pla</text:span><text:span text:style-name="T390">ną arba individualų studijų planą, kurie sudaromi atsižvelgiant į numatomus pasiekti studijų rezultatus, aukštosios mokyklos patvirtintus studentų saugos ir sveikatos reikalavimus, galimybę studentams derinti studijas su profesiniu ir (ar) kitu užimtumu.<text:s/></text:span></text:p>
      <text:p text:style-name="P391"><text:span text:style-name="T392">25</text:span><text:span text:style-name="T393">. Studijų tvarkaraštį, mokymosi ir pasiekimų vertinimo metodų taikymą, kontaktinio darbo ir studento savarankiško darbo apimtį nustato aukštoji mokykla, vadovaudamasi krypčių aprašais ir šiomis nuostatomis:</text:span></text:p>
      <text:p text:style-name="P394"><text:span text:style-name="T395">25.1</text:span><text:span text:style-name="T396">. trumposios pakopos, pirmosios pakop</text:span><text:span text:style-name="T397">os ir vientisųjų studijų programos dalies, atitinkančios pirmąją studijų pakopą, kontaktinio darbo (įskaitant nuotolinį) apimtis turi būti ne<text:s/></text:span><text:soft-page-break/><text:span text:style-name="T398">mažesnė kaip 20 procentų, o tiesiogiai dalyvaujant dėstytojams ir studentams (ne nuotolinis kontaktinis darbas) –<text:s/></text:span><text:span text:style-name="T399">ne mažiau kaip 10 procentų, studento savarankiško darbo apimtis turi būti ne mažesnė kaip 30 procentų, jeigu krypties apraše nenustatyta kitaip;</text:span><text:s/></text:p>
      <text:p text:style-name="P400"><text:span text:style-name="T401">25.2</text:span><text:span text:style-name="T402">. kitų programų ir vientisųjų studijų programos likusios dalies kontaktinio darbo (įskaitant<text:s/></text:span><text:span text:style-name="T403">nuotolinį) apimtis turi būti ne mažesnė kaip 10 procentų, o tiesiogiai dalyvaujant dėstytojams ir studentams (ne nuotolinis kontaktinis darbas) – ne mažiau kaip 5 procentai, studento savarankiško darbo apimtis turi būti ne mažesnė kaip 50 procentų, jeigu k</text:span><text:span text:style-name="T404">rypties apraše nenustatyta kitaip.</text:span></text:p>
      <text:p text:style-name="P405"><text:span text:style-name="T406">26</text:span><text:span text:style-name="T407">. Nuotolinėms studijoms rekomenduojama taikyti:</text:span></text:p>
      <text:p text:style-name="P408"><text:span text:style-name="T409">26.1</text:span><text:span text:style-name="T410">.</text:span><text:span text:style-name="T411"><text:s/></text:span><text:span text:style-name="T412">mišrų studijų organizavimo būdą</text:span><text:span text:style-name="T413">, kai kontaktinis laikas (paskaitos, seminarai, bendravimas ir bendradarbiavimas) vykdomas derinant fizinę ir skaitmeninę erdv</text:span><text:span text:style-name="T414">es, kai visiems tos pačios grupės ar srauto studentams studijos organizuojamos toje pačioje aplinkoje, arba fizinėje, arba skaitmeninėje, tokiomis pačiomis sąlygomis ir intensyvumu;</text:span></text:p>
      <text:p text:style-name="P415"><text:span text:style-name="T416">26.2</text:span><text:span text:style-name="T417">. h</text:span><text:span text:style-name="T418">ibridinį studijų</text:span><text:span text:style-name="T419"><text:s/></text:span><text:span text:style-name="T420">organizavimo būdą, kai lygiagrečiai derinami s</text:span><text:span text:style-name="T421">kirtingi mokymo būdai, kai tos pačios grupės ar srauto studentai studijuoja, bendrauja ir bendradarbiauja skirtingose erdvėse tuo pačiu metu (vieni – fizinėje, kiti – skaitmeninėje).<text:s/></text:span></text:p>
      <text:p text:style-name="P422"><text:span text:style-name="T423">27</text:span><text:span text:style-name="T424">. Švietimo, mokslo ir sporto ministro nustatytais atvejais (vals</text:span><text:span text:style-name="T425">tybės lygiu paskelbtos ekstremaliosios situacijos laikotarpiu, nepaprastosios padėties arba dėl kitų priežasčių esant valstybėje<text:s/></text:span>specialiajam arba ypatingam teisiniam režimui)<text:span text:style-name="T426"><text:s/>kontaktinio darbo apimtis tiesiogiai dalyvaujant dėstytojams ir studentams gali<text:s/></text:span><text:span text:style-name="T427">būti keičiama nuotolinėmis studijomis. Aukštosios mokyklos turi sudaryti studentams galimybes pasiekti visus numatytus studijų rezultatus.</text:span></text:p>
      <text:p text:style-name="P428"/>
      <text:p text:style-name="P429"><text:span text:style-name="T430">V</text:span><text:span text:style-name="T431"><text:s/>SKYRIUS</text:span></text:p>
      <text:p text:style-name="P432"><text:span text:style-name="T433">STUDIJŲ VADYBA<text:s/></text:span></text:p>
      <text:p text:style-name="P434"/>
      <text:p text:style-name="P435"><text:span text:style-name="T436">28</text:span><text:span text:style-name="T437">. Aukštoji mokykla turi viešai skelbti studijas reglamentuojančius<text:s/></text:span><text:span text:style-name="T438">dokumentus, informaciją apie studentų priėmimo sąlygas ir tvarką, informuoti studentus apie studijų eigą ir studijų pasirinkimo galimybes, apeliacijų ir skundų pateikimo ir nagrinėjimo tvarką, nuosekliai teikti pagalbą jiems studijuojant.</text:span></text:p>
      <text:p text:style-name="P439"><text:span text:style-name="T440">29</text:span><text:span text:style-name="T441">. Aukštojoj</text:span><text:span text:style-name="T442">e mokykloje turi būti paskirstyta atsakomybė už programų įgyvendinimą ir sprendimų priėmimą. Jungtinės programos vadybos funkcijos paskirstomos taip, kaip numatyta visų aukštųjų mokyklų-partnerių sudarytoje jungtinės programos vykdymo sutartyje, kurioje nu</text:span><text:span text:style-name="T443">statoma: programos pavadinimas kalba (kalbomis), kuria (kuriomis) vyks studijos,<text:s/></text:span><text:span text:style-name="T444">studijų apimtis, trukmė, kalba (kalbos), studijų rezultatai, kokybės užtikrinimo priemonės,<text:s/></text:span><text:span text:style-name="T445">studentų priėmimo sąlygos ir studijų tvarka, studijų finansavimo nuostatos, stipend</text:span><text:span text:style-name="T446">ijų ir kitos paramos studentams teikimas, studentų pasiekimų vertinimo ir įskaitymo principai, studentų ir dėstytojų akademinio judumo sąlygos, studijų administravimas, jungtinio kvalifikacinio laipsnio teikimas ir aukštojo mokslo kvalifikacijos liudijanči</text:span><text:span text:style-name="T447">o dokumento (dokumentų) išdavimas, kiti įsipareigojimai, aukštųjų mokyklų-partnerių atsakomybė už prisiimtus įsipareigojimus, sutarties terminas, sutarties pakeitimo, nutraukimo ir ginčų sprendimo tvarka, kitos šalių sutartos sąlygos.<text:s/></text:span></text:p>
      <text:p text:style-name="P448"><text:span text:style-name="T449">30</text:span><text:span text:style-name="T450">. Programų įgy</text:span><text:span text:style-name="T451">vendinimas grindžiamas jų kokybės priežiūra įtraukiant vidinius ir išorinius socialinius dalininkus, periodiškai renkant ir analizuojant patikimus duomenis apie studijų kokybę, vertinant programų aktualumą<text:s/></text:span><text:span text:style-name="T452">valstybės ūkinės, socialinės, kultūrinės plėtros p</text:span><text:span text:style-name="T453">oreikių ir ateities raidos perspektyvos požiūriu.<text:s/></text:span></text:p>
      <text:p text:style-name="P454"><text:span text:style-name="T455">31</text:span><text:span text:style-name="T456">. Informacija apie studijų kokybės užtikrinimo procesus, krypčių studijų vertinimo ir akreditavimo rezultatus, programų atnaujinimą skelbiama aukštosios mokyklos interneto svetainėje. Informacija tur</text:span><text:span text:style-name="T457">i būti aiški, objektyvi, tiksli ir nuolat atnaujinama.<text:s/></text:span></text:p>
      <text:p text:style-name="P458"><text:span text:style-name="T459">32</text:span><text:span text:style-name="T460">. Aukštoji mokykla turi taikyti priemones studentams ir dėstytojams, padedančias suvokti, diegti ir tobulinti:</text:span></text:p>
      <text:p text:style-name="P461"><text:span text:style-name="T462">32.1</text:span><text:span text:style-name="T463">. į studentą orientuotus studijų metodus, studijų pasiekimų vertinimo metodus</text:span><text:span text:style-name="T464"><text:s/>ir veiklas, įgalinančias studentus imtis aktyvaus vaidmens studijų procese;</text:span></text:p>
      <text:p text:style-name="P465"><text:span text:style-name="T466">32.2</text:span><text:span text:style-name="T467">. studijų rezultatų naudojimą, siekdama atskleisti jų idėją ir logiką, priežastinius ryšius su didaktine sistema;</text:span></text:p>
      <text:p text:style-name="P468"><text:span text:style-name="T469">32.3</text:span><text:span text:style-name="T470">.<text:s/></text:span><text:span text:style-name="T471">studijų rezultatų suderinamumą su akademinio są</text:span><text:span text:style-name="T472">žiningumo ir socialinės atsakomybės nuostatomis ir praktika;</text:span></text:p>
      <text:p text:style-name="P473"><text:span text:style-name="T474">32.4</text:span><text:span text:style-name="T475">. bendravimą ir bendradarbiavimą su studentais, mokiniais, darbdaviais, kitais socialiniais dalininkais ir plačiąja visuomene, siekdama pritraukti stojančiuosius, pristatyti studijų įvair</text:span><text:span text:style-name="T476">ovę, siektinus studijų rezultatus ir įsipareigojimą užtikrinti sąlygas jiems pasiekti.</text:span></text:p>
      <text:p text:style-name="P477"/>
      <text:p text:style-name="P478"/>
      <text:p text:style-name="P479"/>
      <text:p text:style-name="P480"><text:span text:style-name="T481">VI</text:span><text:span text:style-name="T482"><text:s/>SKYRIUS</text:span></text:p>
      <text:p text:style-name="P483"><text:span text:style-name="T484">DĖSTYTOJAI IR MATERIALIEJI IŠTEKLIAI</text:span></text:p>
      <text:p text:style-name="P485"/>
      <text:p text:style-name="P486"><text:span text:style-name="T487">33</text:span><text:span text:style-name="T488">. Aukštoji mokykla turi užtikrinti:</text:span></text:p>
      <text:p text:style-name="P489"><text:span text:style-name="T490">33.1</text:span><text:span text:style-name="T491">. dėstytojų sudėties įvairovę, į studijų vykdymą įtraukdama t</text:span><text:span text:style-name="T492">yrėjus ir praktikus;</text:span></text:p>
      <text:p text:style-name="P493"><text:span text:style-name="T494">33.2</text:span><text:span text:style-name="T495">. racionalią dėstytojų darbo krūvio struktūrą, pakankamai darbo laiko skirdama jų mokslinei ir kitai veiklai, susijusiai su jų funkcijų atlikimu, aukštosios mokyklos nustatyta tvarka;</text:span></text:p>
      <text:p text:style-name="P496"><text:span text:style-name="T497">33.3</text:span><text:span text:style-name="T498">. kūrybišką (mokslinę) studijų apli</text:span><text:span text:style-name="T499">nką, darbdavių įsitraukimą į studijų organizavimo procesą, pagalbą studentams planuojant studijas ir rengiantis profesinei veiklai;</text:span></text:p>
      <text:p text:style-name="P500"><text:span text:style-name="T501">33.4</text:span><text:span text:style-name="T502">. dėstytojų dalykinės kompetencijos plėtojimą, skatinimą dalyvauti judumo programose, stažuotėse, konferencijose, st</text:span><text:span text:style-name="T503">udentų įtraukimą į savo mokslinę-tiriamąją veiklą;<text:s/></text:span></text:p>
      <text:p text:style-name="P504"><text:span text:style-name="T505">33.5</text:span><text:span text:style-name="T506">. dėstytojų edukacinės kompetencijos plėtojimą;</text:span></text:p>
      <text:p text:style-name="P507"><text:span text:style-name="T508">33.6</text:span><text:span text:style-name="T509">. dėstytojų skaitmeninės kompetencijos ir kitų bendrųjų gebėjimų ugdymą;</text:span></text:p>
      <text:p text:style-name="P510"><text:span text:style-name="T511">33.7</text:span><text:span text:style-name="T512">. dėstytojų informavimą apie studijų vidinio ir išorinio<text:s/></text:span><text:span text:style-name="T513">vertinimo kriterijus, metodikas ir akreditavimo procedūras, naujus studijas reglamentuojančius teisės aktus;</text:span></text:p>
      <text:p text:style-name="P514"><text:span text:style-name="T515">33.8</text:span><text:span text:style-name="T516">. pakankamą skaičių dėstytojų ir kito personalo, mokančio užsienio kalbą ne<text:s/></text:span><text:soft-page-break/><text:span text:style-name="T517">žemesniu nei B2 lygiu pagal Bendruosius Europos kalbų mokymosi,</text:span><text:span text:style-name="T518"><text:s/>mokymo ir vertinimo metmenis</text:span><text:span text:style-name="T519">,<text:s/></text:span><text:span text:style-name="T520">jei programa vykdoma užsienio kalba.</text:span></text:p>
      <text:p text:style-name="P521"><text:span text:style-name="T522">34</text:span><text:span text:style-name="T523">. </text:span><text:span text:style-name="T524">Ne mažiau kaip 50 procentų pirmosios pakopos universitetinių ir ne mažiau kaip 10 procentų trumposios pakopos ir koleginių studijų krypties dalykų apimties turi dėstyti mokslinin</text:span><text:span text:style-name="T525">kai arba pripažinti menininkai (meno dalykus). Daugiau kaip pusė trumposios pakopos ir koleginių studijų<text:s/></text:span><text:span text:style-name="T526">krypties dėstytojų turi turėti ne mažiau kaip 3 metus praktinio darbo dėstomo dalyko srityje patirties. T</text:span><text:span text:style-name="T527">rumposios pakopos ir k</text:span><text:span text:style-name="T528">oleginių studijų<text:s/></text:span><text:span text:style-name="T529">studentų praktiniams užsiėmimams (praktiniams darbams, pratyboms, studentų praktikai ir kt.) gali vadovauti asmuo, turintis ne žemesnį kaip bakalauro arba profesinio bakalauro kvalifikacinį laipsnį.</text:span><text:s/></text:p>
      <text:p text:style-name="P530"><text:span text:style-name="T531">35</text:span><text:span text:style-name="T532">. Ne mažiau kaip 80 procentų magistrantūros (išsky</text:span><text:span text:style-name="T533">rus programas teisės magistro (LL.M.), verslo administravimo magistro (MBA) arba viešojo administravimo (MPA) magistro laipsniui įgyti)<text:s/></text:span><text:span text:style-name="T534">dėstytojų turi turėti mokslo (meno)<text:s/></text:span><text:span text:style-name="T535">laipsnį (būti pripažinti menininkai). Kiti gali būti praktikai, per pastaruosius 7 m</text:span><text:span text:style-name="T536">etus įgiję ne trumpesnę kaip 3 metų dėstomus taikomuosius dalykus atitinkančią profesinės veiklos patirtį. Ne mažiau kaip 20 procentų krypties dalykų apimties turi dėstyti profesoriaus pareigas einantys<text:s/></text:span><text:span text:style-name="T537">dėstytojai. T</text:span><text:span text:style-name="T538">eisės magistro (LL.M.), verslo administr</text:span><text:span text:style-name="T539">avimo magistro (MBA) arba viešojo administravimo magistro (MPA) laipsniui įgyti daugiau kaip pusė studijų<text:s/></text:span><text:span text:style-name="T540">krypties dalykų apimties<text:s/></text:span><text:span text:style-name="T541">dėstytojų turi turėti praktinio darbo dėstomo dalyko srityje patirties.</text:span></text:p>
      <text:p text:style-name="P542"><text:span text:style-name="T543">36</text:span><text:span text:style-name="T544">. Patalpos, kuriose vykdomos studijos, turi ati</text:span><text:span text:style-name="T545">tikti higienos ir darbo saugos reikalavimus ir jų turi pakakti, auditorijos turi būti šiuolaikiškai įrengtos, aprūpintos vizualizavimo įranga, didelėse auditorijose turi būti įrengta įgarsinimo įranga, turi būti specialiai įrengtų patalpų dirbti grupėmis s</text:span><text:span text:style-name="T546">tudentų bendravimo gebėjimams lavinti, komandinio darbo įgūdžiams formuoti.</text:span></text:p>
      <text:p text:style-name="P547"><text:span text:style-name="T548">37</text:span><text:span text:style-name="T549">. Kiekvienam dėstytojui turi būti suteikta darbo vieta su interneto ryšiu aukštosios mokyklos nustatyta tvarka.</text:span></text:p>
      <text:p text:style-name="P550"><text:span text:style-name="T551">38</text:span><text:span text:style-name="T552">. Jei programai įgyvendinti reikalinga laboratorinė įran</text:span><text:span text:style-name="T553">ga ir aparatūra, kitos studijoms<text:s/></text:span><text:soft-page-break/><text:span text:style-name="T554">reikalingos priemonės, jų lygis turi būti pakankamas studentui išmokti taikyti šiuolaikinius tyrimų metodus. Jei studijų rezultatams pasiekti reikalinga ypač brangi ar didelių gabaritų aparatūra, nepriklausomai nuo šios apa</text:span><text:span text:style-name="T555">ratūros savininko turi būti užtikrinama, kad kiekvienas studentas turėtų galimybę pasinaudoti ja tiesiogiai arba padedant aptarnaujančiam personalui.</text:span></text:p>
      <text:p text:style-name="P556"><text:span text:style-name="T557">39</text:span><text:span text:style-name="T558">. Bibliotekose ir skaityklose turi būti pakankamai dalykinėms studijoms reikalingos spausdintos ar s</text:span><text:span text:style-name="T559">kaitmeninės mokslinės literatūros, vadovėlių, metodinių leidinių, žinynų ir kitų leidinių lietuvių ir užsienio kalbomis. Bibliotekos turi būti aprūpintos kompiuteriais su interneto ryšio prieiga prie tarptautinių duomenų bazių, spausdinimo ir kopijavimo įr</text:span><text:span text:style-name="T560">anga.</text:span></text:p>
      <text:p text:style-name="P561"><text:span text:style-name="T562">40</text:span><text:span text:style-name="T563">. Pozityviai studijavimo patirčiai ir sėkmingam studijų rezultatų pasiekimui užtikrinti studentams turi būti teikiama visokeriopa akademinė, psichologinė, karjeros planavimo, socialinė parama. Jei programoje yra studentų su specialiaisiais pore</text:span><text:span text:style-name="T564">ikiais, siekiant studijų kokybės, turi būti sudarytos tinkamos sąlygos jiems studijuoti atsižvelgiant į jų specialiuosius poreikius.</text:span></text:p>
      <text:p text:style-name="P565"><text:span text:style-name="T566">41</text:span><text:span text:style-name="T567">. Studijas vykdydama nuotoliniu būdu, aukštoji mokykla turi:</text:span></text:p>
      <text:p text:style-name="P568"><text:span text:style-name="T569">41.1</text:span><text:span text:style-name="T570">. turėti techninę ir programinę įrangą, reikalingą</text:span><text:span text:style-name="T571"><text:s/>nuotolinėms studijoms vykdyti;</text:span></text:p>
      <text:p text:style-name="P572"><text:span text:style-name="T573">41.2</text:span><text:span text:style-name="T574">. turėti dėstytojus, pasirengusius dirbti nuotoliniu būdu;</text:span></text:p>
      <text:p text:style-name="P575"><text:span text:style-name="T576">41.3</text:span><text:span text:style-name="T577">. turėti nuotolinėms studijoms pritaikytą studijų medžiagą, prieigą prie skaitmeninės mokslinės literatūros, metodinių leidinių ir kitų studijavimo i</text:span><text:span text:style-name="T578">šteklių;</text:span></text:p>
      <text:p text:style-name="P579"><text:span text:style-name="T580">41.4</text:span><text:span text:style-name="T581">. užtikrinti sąžiningą studijavimą, tinkamą ir patikimą studentų pasiekimų vertinimą;</text:span></text:p>
      <text:p text:style-name="P582"><text:span text:style-name="T583">41.5</text:span><text:span text:style-name="T584">. užtikrinti nuolatinį nuotoliniu būdu dirbančių dėstytojų ir studijuojančių studentų konsultavimą.</text:span></text:p>
      <text:p text:style-name="P585"><text:span text:style-name="T586">________________</text:span></text:p>
      <text:p text:style-name="P587"/>
      <text:p text:style-name="P588"/>
      <text:p text:style-name="P589"/>
      <text:p text:style-name="P590"><text:span text:style-name="T591">Pakeitimai:</text:span></text:p>
      <text:p text:style-name="P592"/>
      <text:p text:style-name="P593"><text:span text:style-name="T594">1.</text:span></text:p>
      <text:soft-page-break/>
      <text:p text:style-name="P595"><text:span text:style-name="T596">Lietuvos Respublikos švietimo ir mokslo ministerija, Įsakymas</text:span></text:p>
      <text:p text:style-name="P597"><text:span text:style-name="T598">Nr.<text:s/></text:span><text:a xlink:href="https://www.e-tar.lt/portal/legalAct.html?documentId=f8b98b406fa011e8ae2bfd1913d66d57" office:target-frame-name="_top" xlink:show="replace"><text:span text:style-name="T599">V-570</text:span></text:a><text:span text:style-name="T600">, 2018-06-14, paskelbta TAR 2018-06-14, i. k. 2018-09926</text:span></text:p>
      <text:p text:style-name="P601"><text:span text:style-name="T602">Dėl švietimo ir mokslo ministr</text:span><text:span text:style-name="T603">o 2016 m. gruodžio 30 d. įsakymo V-1168 „Dėl Bendrųjų studijų vykdymo reikalavimų aprašo patvirtinimo“ pakeitimo</text:span></text:p>
      <text:p text:style-name="P604"/>
      <text:p text:style-name="P605"><text:span text:style-name="T606">2.</text:span></text:p>
      <text:p text:style-name="P607"><text:span text:style-name="T608">Lietuvos Respublikos švietimo, mokslo ir sporto ministerija, Įsakymas</text:span></text:p>
      <text:p text:style-name="P609"><text:span text:style-name="T610">Nr.<text:s/></text:span><text:a xlink:href="https://www.e-tar.lt/portal/legalAct.html?documentId=8e620aa045e511ec992fe4cdfceb5666" office:target-frame-name="_top" xlink:show="replace"><text:span text:style-name="T611">V-2069</text:span></text:a><text:span text:style-name="T612">, 2021-11-15, paskelbta TAR 2021-11-15, i. k. 2021-23581</text:span></text:p>
      <text:p text:style-name="P613"><text:span text:style-name="T614">Dėl švietimo ir mokslo ministro 2016 m. gruodžio 30 d. įsakymo Nr. V-1168 „Dėl Bendrųjų studijų vykdymo reikalavimų aprašo patvirtinimo“ pakeitimo</text:span></text:p>
      <text:p text:style-name="P615"/>
      <text:p text:style-name="P616"><text:span text:style-name="T617">3.</text:span></text:p>
      <text:p text:style-name="P618"><text:span text:style-name="T619">Lietuvos<text:s/></text:span><text:span text:style-name="T620">Respublikos švietimo, mokslo ir sporto ministerija, Įsakymas</text:span></text:p>
      <text:p text:style-name="P621"><text:span text:style-name="T622">Nr.<text:s/></text:span><text:a xlink:href="https://www.e-tar.lt/portal/legalAct.html?documentId=8099b1201cad11eeb233e8b04dc9bb3d" office:target-frame-name="_top" xlink:show="replace"><text:span text:style-name="T623">V-953</text:span></text:a><text:span text:style-name="T624">, 2023-07-07, paskelbta TAR 2023-07-07, i. k. 2023-14153</text:span></text:p>
      <text:p text:style-name="P625"><text:span text:style-name="T626">Dėl švietimo ir mokslo ministro</text:span><text:span text:style-name="T627"><text:s/>2016 m. gruodžio 30 d. įsakymo Nr. V-1168 „Dėl Bendrųjų studijų vykdymo reikalavimų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2"><draw:frame draw:style-name="F63" text:anchor-type="paragraph" svg:y="0.0006in" draw:z-index="0"><draw:text-box fo:min-height="0in" fo:min-width="0in"><text:p text:style-name="P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3-07-10T06:47:00Z</meta:creation-date>
    <dc:date>2023-07-10T06:47: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212" meta:word-count="3657" meta:character-count="31092" meta:row-count="493" meta:non-whitespace-character-count="27647"/>
  </office:meta>
</office:document-meta>
</file>