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style:font-name="HelveticaLT"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865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865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865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865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88"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9" style:parent-style-name="Normal" style:family="paragraph">
      <style:paragraph-properties fo:widows="0" fo:orphans="0" style:punctuation-wrap="simple" fo:text-align="justify" style:vertical-align="baseline" fo:text-indent="3.93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3.9375in"/>
      <style:text-properties fo:hyphenate="false"/>
    </style:style>
    <style:style style:name="T93" style:parent-style-name="DefaultParagraphFont" style:family="text">
      <style:text-properties style:font-size-complex="12pt"/>
    </style:style>
    <style:style style:name="P94" style:parent-style-name="Normal" style:family="paragraph">
      <style:text-properties fo:font-size="10pt" style:font-size-asian="10pt"/>
    </style:style>
    <style:style style:name="P95"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style:punctuation-wrap="simple" fo:text-align="center" style:vertical-align="baseline"/>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text-properties fo:font-size="3pt" style:font-size-asian="3pt" style:font-size-complex="3pt"/>
    </style:style>
    <style:style style:name="P100" style:parent-style-name="Normal" style:family="paragraph">
      <style:paragraph-properties style:punctuation-wrap="simple" style:vertical-align="baseline"/>
      <style:text-properties style:font-name="HelveticaLT" fo:font-size="10pt" style:font-size-asian="10pt"/>
    </style:style>
    <style:style style:name="P101" style:parent-style-name="Normal" style:family="paragraph">
      <style:paragraph-properties fo:keep-with-next="always" style:punctuation-wrap="simple" fo:text-align="center" style:vertical-align="baseline"/>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keep-with-next="always" style:punctuation-wrap="simple" fo:text-align="center" style:vertical-align="baseline" fo:text-indent="0.043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9" style:parent-style-name="Normal" style:family="paragraph">
      <style:text-properties fo:font-size="5pt" style:font-size-asian="5pt" style:font-size-complex="5pt"/>
    </style:style>
    <style:style style:name="P110" style:parent-style-name="Normal" style:family="paragraph">
      <style:paragraph-properties fo:widows="0" fo:orphans="0" style:punctuation-wrap="simple" fo:text-align="justify" style:vertical-align="baseline" fo:text-indent="0.865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865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865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865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865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65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8659in"/>
    </style:style>
    <style:style style:name="T150" style:parent-style-name="DefaultParagraphFont" style:family="text">
      <style:text-properties style:font-weight-complex="bold" style:font-size-complex="12pt" fo:language="en" fo:country="GB" style:language-asian="lt" style:country-asian="LT"/>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fo:hyphenate="false"/>
    </style:style>
    <style:style style:name="T155" style:parent-style-name="DefaultParagraphFont" style:family="text">
      <style:text-properties style:font-weight-complex="bold" style:font-size-complex="12pt" fo:language="en" fo:country="GB" style:language-asian="lt" style:country-asian="LT"/>
    </style:style>
    <style:style style:name="T156" style:parent-style-name="DefaultParagraphFont" style:family="text">
      <style:text-properties style:font-weight-complex="bold" style:font-size-complex="12pt" fo:language="en" fo:country="GB" style:language-asian="lt" style:country-asian="LT"/>
    </style:style>
    <style:style style:name="T157" style:parent-style-name="DefaultParagraphFont" style:family="text">
      <style:text-properties fo:font-weight="bold" style:font-weight-asian="bold" style:font-weight-complex="bold"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style>
    <style:style style:name="P160" style:parent-style-name="Normal" style:family="paragraph">
      <style:paragraph-properties fo:keep-with-next="always" style:punctuation-wrap="simple" fo:text-align="center" style:vertical-align="baseline"/>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keep-with-next="always" style:punctuation-wrap="simple" fo:text-align="center" style:vertical-align="baseline"/>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style:punctuation-wrap="simple" style:vertical-align="baseline"/>
      <style:text-properties style:font-name="HelveticaLT" fo:font-size="10pt" style:font-size-asian="10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865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865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865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865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center" style:vertical-align="baseline" fo:text-indent="0.3152in"/>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style:punctuation-wrap="simple" fo:text-align="center" style:vertical-align="baseline" fo:text-indent="0.3152in"/>
      <style:text-properties fo:hyphenate="false"/>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212" style:parent-style-name="Normal" style:family="paragraph">
      <style:paragraph-properties fo:widows="0" fo:orphans="0" style:punctuation-wrap="simple" fo:text-align="justify" style:vertical-align="baseline" fo:text-indent="0.865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865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text-indent="0.865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865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865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870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style:punctuation-wrap="simple" fo:text-align="justify" style:vertical-align="baseline" fo:text-indent="0.865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8659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865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865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widows="0" fo:orphans="0" style:punctuation-wrap="simple" fo:text-align="justify" style:vertical-align="baseline" fo:text-indent="0.865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865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865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865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8659in"/>
      <style:text-properties fo:hyphenate="false"/>
    </style:style>
    <style:style style:name="P294" style:parent-style-name="Normal" style:family="paragraph">
      <style:paragraph-properties fo:keep-with-next="always" style:punctuation-wrap="simple" fo:text-align="center" style:vertical-align="baseline"/>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text-properties fo:font-size="3pt" style:font-size-asian="3pt" style:font-size-complex="3pt"/>
    </style:style>
    <style:style style:name="P298" style:parent-style-name="Normal" style:family="paragraph">
      <style:paragraph-properties fo:keep-with-next="always" style:punctuation-wrap="simple" fo:text-align="center" style:vertical-align="baseline" fo:text-indent="0.043in"/>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text-properties fo:font-size="3pt" style:font-size-asian="3pt" style:font-size-complex="3pt"/>
    </style:style>
    <style:style style:name="P301" style:parent-style-name="Normal" style:family="paragraph">
      <style:paragraph-properties style:punctuation-wrap="simple" fo:text-align="justify" style:vertical-align="baseline"/>
      <style:text-properties style:font-name="HelveticaLT" fo:font-size="10pt" style:font-size-asian="10pt"/>
    </style:style>
    <style:style style:name="P302" style:parent-style-name="Normal" style:family="paragraph">
      <style:paragraph-properties style:punctuation-wrap="simple" fo:text-align="justify" style:vertical-align="baseline" fo:text-indent="0.870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style:punctuation-wrap="simple" fo:text-align="justify" style:vertical-align="baseline" fo:text-indent="0.865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865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865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style:punctuation-wrap="simple" fo:text-align="justify" style:vertical-align="baseline" fo:text-indent="0.865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text-indent="0.86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865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865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865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865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865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8659in"/>
      <style:text-properties fo:hyphenate="false"/>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justify" style:vertical-align="baseline" fo:text-indent="0.8659in"/>
      <style:text-properties style:font-size-complex="12pt"/>
    </style:style>
    <style:style style:name="P400" style:parent-style-name="Normal" style:family="paragraph">
      <style:paragraph-properties style:punctuation-wrap="simple" fo:text-align="justify" style:vertical-align="baseline" fo:text-indent="0.865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865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3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865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style:vertical-align="baseline" fo:text-indent="0.865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865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865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punctuation-wrap="simple" fo:text-align="justify" style:vertical-align="baseline" fo:text-indent="0.865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865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style:vertical-align="baseline" fo:text-indent="0.8659in"/>
      <style:text-properties fo:hyphenate="false"/>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45" style:parent-style-name="Normal" style:family="paragraph">
      <style:paragraph-properties fo:widows="0" fo:orphans="0" style:punctuation-wrap="simple" fo:text-align="justify" style:vertical-align="baseline" fo:text-indent="0.865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text-indent="0.865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style:vertical-align="baseline" fo:text-indent="0.865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865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punctuation-wrap="simple" fo:text-align="justify" style:vertical-align="baseline" fo:text-indent="0.865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865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865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865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865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style:punctuation-wrap="simple" fo:text-align="justify" style:vertical-align="baseline" fo:text-indent="0.865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style:punctuation-wrap="simple" fo:text-align="justify" style:vertical-align="baseline" fo:text-indent="0.865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style:punctuation-wrap="simple" fo:text-align="justify" style:vertical-align="baseline" fo:text-indent="0.865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style:punctuation-wrap="simple" fo:text-align="justify" style:vertical-align="baseline" fo:text-indent="0.865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text-indent="0.865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center" style:vertical-align="baseline"/>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15 iki 2021-11-15</text:span></text:p>
      <text:p text:style-name="P9"/>
      <text:p text:style-name="P10"><text:span text:style-name="T11">Įsakymas paskelbtas: TAR 2016-12-30, i. k. 2016-30192</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DĖL<text:s/>BENDRŲJŲ STUDIJŲ VYKDYMO REIKALAVIMŲ APRAŠO PATVIRTINIMO</text:p>
      <text:p text:style-name="P29"/>
      <text:p text:style-name="P30"/>
      <text:p text:style-name="P31"/>
      <text:p text:style-name="P32">2016 m. gruodžio 30 d. Nr. V-1168</text:p>
      <text:p text:style-name="P33">Vilnius</text:p>
      <text:p text:style-name="P34"/>
      <text:p text:style-name="P35"/>
      <text:p text:style-name="P36">Vadovaudamasi Lietuvos Respublikos mokslo ir studijų įstatymo 53 straipsnio 2 dalimi:</text:p>
      <text:p text:style-name="P37"><text:span text:style-name="T38">1</text:span><text:span text:style-name="T39">. T</text:span><text:span text:style-name="T40"><text:s/></text:span><text:span text:style-name="T41">v</text:span><text:span text:style-name="T42"><text:s/></text:span><text:span text:style-name="T43">i</text:span><text:span text:style-name="T44"><text:s/></text:span><text:span text:style-name="T45">r</text:span><text:span text:style-name="T46"><text:s/></text:span><text:span text:style-name="T47">t</text:span><text:span text:style-name="T48"><text:s/></text:span><text:span text:style-name="T49">i</text:span><text:span text:style-name="T50"><text:s/></text:span><text:span text:style-name="T51">n</text:span><text:span text:style-name="T52"><text:s/></text:span><text:span text:style-name="T53">u <text:s/>Bendrųjų studijų vykdymo reikalavimų aprašą (toliau - aprašas) (pridedama).</text:span></text:p>
      <text:p text:style-name="P54"><text:span text:style-name="T55">2</text:span><text:span text:style-name="T56">. N u s t a t a u, kad:</text:span></text:p>
      <text:p text:style-name="P57"><text:span text:style-name="T58">2.1</text:span><text:span text:style-name="T59">. aprašas taikomas naujai rengiamoms pakopinių (išskyrus doktorantūros) studijų programoms.</text:span></text:p>
      <text:p text:style-name="P60"><text:span text:style-name="T61">2.2</text:span><text:span text:style-name="T62">. Aukštosios mokyklos suderina vykdomas stud</text:span><text:span text:style-name="T63">ijų programas su <text:s/>aprašo reikalavimais iki 2019 m. sausio 1 dienos.</text:span></text:p>
      <text:p text:style-name="P64"><text:span text:style-name="T65">3</text:span><text:span text:style-name="T66">. P r i p a ž į s t u netekusiais galios:</text:span></text:p>
      <text:p text:style-name="P67"><text:span text:style-name="T68">3.1</text:span><text:span text:style-name="T69">. Lietuvos Respublikos švietimo ir mokslo ministro 2000 m. gruodžio 29 d. įsakymą Nr. 1522 „Dėl Nuosekliųjų studijų formų aprašų patvi</text:span><text:span text:style-name="T70">rtinimo“ su visais pakeitimais ir papildymais;</text:span></text:p>
      <text:p text:style-name="P71"><text:span text:style-name="T72">3.2</text:span><text:span text:style-name="T73">. Lietuvos Respublikos švietimo ir mokslo ministro 2009 m. <text:s/>gruodžio 31 d. įsakymą Nr. ISAK-2833 „Dėl Jungtinių studijų programų bendrųjų reikalavimų patvirtinimo“ su visais pakeitimais ir papildymais.</text:span></text:p>
      <text:p text:style-name="P74"><text:span text:style-name="T75">4</text:span><text:span text:style-name="T76">. Šis įsakymas įsigalioja 2017 m. sausio 1 dieną.</text:span></text:p>
      <text:p text:style-name="Normal"/>
      <text:p text:style-name="P77"/>
      <text:p text:style-name="P78"/>
      <text:p text:style-name="P79"/>
      <text:p text:style-name="P80">Švietimo ir mokslo ministrė<text:tab/><text:tab/><text:tab/>Jurgita Petrauskienė</text:p>
      <text:soft-page-break/>
      <text:p text:style-name="P81">PATVIRTINTA<text:s/></text:p>
      <text:p text:style-name="P88">Lietuvos Respublikos švietimo ir<text:s/></text:p>
      <text:p text:style-name="P89"><text:span text:style-name="T90">mokslo ministro 2016 m.<text:s/></text:span>gruodžio 30 d.<text:span text:style-name="T91"><text:s/></text:span></text:p>
      <text:p text:style-name="P92"><text:span text:style-name="T93">įsakymu Nr.<text:s/></text:span>V-1168</text:p>
      <text:p text:style-name="P94"/>
      <text:p text:style-name="P95"/>
      <text:p text:style-name="P96"/>
      <text:p text:style-name="P97"><text:span text:style-name="T98">BENDRIEJI STUDIJŲ VYKDYMO REIKALAVIMAI</text:span></text:p>
      <text:p text:style-name="P99"/>
      <text:p text:style-name="P100"/>
      <text:p text:style-name="P101"><text:span text:style-name="T102">I</text:span><text:span text:style-name="T103"><text:s/>SKYRIUS</text:span></text:p>
      <text:p text:style-name="P104"/>
      <text:p text:style-name="P105"><text:span text:style-name="T106">BENDROSIOS NUOSTATOS</text:span></text:p>
      <text:p text:style-name="P107"/>
      <text:p text:style-name="P108"/>
      <text:p text:style-name="P109"/>
      <text:p text:style-name="P110"><text:span text:style-name="T111">1</text:span><text:span text:style-name="T112">.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113">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114">nus Europos aukštojo mokslo erdvės studijų kokybės užtikrinimo nuostatas ir gaires</text:span><text:span text:style-name="T115">, Jungtinių studijų programų kokybės užtikrinimo europines gaires</text:span><text:span text:style-name="T116"><text:s/>ir Europos kreditų perkėlimo ir kaupimo sistemos ECTS naudotojo vadovą, patvirtintus Europos aukštojo mokslo</text:span><text:span text:style-name="T117"><text:s/>erdvės ministrų Jerevano (Armėnija) konferencijoje, vykusioje 2015 metais.<text:s/></text:span></text:p>
      <text:p text:style-name="P118"><text:span text:style-name="T119">2</text:span><text:span text:style-name="T120">. Bendraisiais reikalavimais turi vadovautis aukštosios mokyklos, vykdančios ir (arba) ketinančios vykdyti pakopines studijas, taip pat institucijos, vertinančios ir (arba) a</text:span><text:span text:style-name="T121">kredituojančios vykdomas ir (arba) ketinamas vykdyti tam tikros krypties studijas. Teologijos krypties katalikiškosioms studijoms Bendrieji reikalavimai taikomi tiek, kiek to nereglamentuoja Šventojo Sosto <text:s/>dokumentai.<text:s/></text:span></text:p>
      <text:p text:style-name="P122"><text:span text:style-name="T123">3</text:span><text:span text:style-name="T124">. Pirmosios pakopos <text:s/>studijos y</text:span><text:span text:style-name="T125">ra universitetinės ir koleginės, a</text:span><text:span text:style-name="T126">ntrosios pakopos ir vientisosios studijos –<text:s/></text:span><text:span text:style-name="T127">tik universitetinės. Studijos vykdomos pagal aukštųjų mokyklų patvirtintas studijų programas (toliau – programa, programos). Programos gali būti ir jungtinės, vykdomos dviejų ar<text:s/></text:span><text:span text:style-name="T128">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text:span><text:span text:style-name="T129">artu <text:s/>su <text:s text:c="3"/>kolegijomis, suderinę <text:s/>su <text:s/>Krašto apsaugos ministerija ir Švietimo ir mokslo ministerija.</text:span></text:p>
      <text:p text:style-name="P130"><text:span text:style-name="T131">4</text:span><text:span text:style-name="T132">. Programos turi tenkinti studijų krypčių (toliau – kryptis, kryptys) aprašų reikalavimus, kuriuos tvirtina švietimo ir mokslo ministras. Jeigu baigu</text:span><text:span text:style-name="T133">s programą įgyjama kvalifikacija, kurios reikalavimai yra nustatyti Lietuvos Respublikos ar tarptautiniuose teisės aktuose, ji turi tenkinti ir šiuos reikalavimus.</text:span></text:p>
      <text:p text:style-name="P134"><text:span text:style-name="T135">5</text:span><text:span text:style-name="T136">. Bendruosiuose reikalavimuose vartojamos sąvokos:</text:span></text:p>
      <text:p text:style-name="P137"><text:span text:style-name="T138">5.1</text:span><text:span text:style-name="T139">. </text:span><text:span text:style-name="T140">Akademinis judumas</text:span><text:span text:style-name="T141"><text:s/>– su fizin</text:span><text:span text:style-name="T142">iu ir (ar) virtualiu studentų ir (ar) dėstytojų judumu susijęs procesas, kurio metu sudaromos sąlygos kitoje akademinėje aplinkoje studentams įgyti žinių, gebėjimų ir patirties, o dėstytojams – stažuotis, dalytis profesine patirtimi, tobulinti kompetencija</text:span><text:span text:style-name="T143">s ir praktinius dėstymo gebėjimus.<text:s/></text:span></text:p>
      <text:p text:style-name="P144"><text:span text:style-name="T145">5.2</text:span><text:span text:style-name="T146">. </text:span><text:span text:style-name="T147">Studijų modulis</text:span><text:span text:style-name="T148"><text:s/>– tam tikro skaičiaus studijų kreditų kartotinio apimties vienetas, turintis bendrą tikslą ir numatomus pasiekti studijų rezultatus.</text:span></text:p>
      <text:p text:style-name="P149"><text:span text:style-name="T150">5.3</text:span><text:span text:style-name="T151">.</text:span><text:span text:style-name="T152"><text:s/>Studijų rezultatai</text:span><text:span text:style-name="T153"><text:s/>– studento žinios, supratimas, gebėjimai ir nuostatos baigus studijų modulį (dalyką) ir (ar) visą studijų programą.<text:s/></text:span></text:p>
      <text:p text:style-name="P154"><text:span text:style-name="T155">5.4</text:span><text:span text:style-name="T156">.</text:span><text:span text:style-name="T157"><text:s/>Tarpkryptinės studijos</text:span><text:span text:style-name="T158"><text:s/>– s</text:span><text:span text:style-name="T159">tudijos, skirtos susietiems dviejų ar daugiau krypčių studijų rezultatams pasiekti.</text:span></text:p>
      <text:p text:style-name="P160"><text:span text:style-name="T161">II</text:span><text:span text:style-name="T162"><text:s/>SKYRIUS</text:span></text:p>
      <text:p text:style-name="P163"/>
      <text:p text:style-name="P164"><text:span text:style-name="T165">KVALIFIKACINIAI LAIPSNIAI</text:span></text:p>
      <text:p text:style-name="P166"/>
      <text:p text:style-name="P167"/>
      <text:p text:style-name="P168"><text:span text:style-name="T169">6</text:span><text:span text:style-name="T170">. Kvalifikacinis (profesinio bakalauro, bakalauro, magistro) laipsnis gali būti suteikiamas baigus atitinkamą programą ir pasiekus programoje numatytus studijų rezultatus. Baigus jungtinę programą gali būti suteikiamas jun</text:span><text:span text:style-name="T171">gtinis kvalifikacinis laipsnis. Kvalifikacinis laipsnis patvirtinamas diplomu (jungtinės <text:s/>programos atveju gali būti jungtinis diplomas) ir diplomo priedėliu. Kartu su kvalifikaciniu laipsniu gali būti suteikiama kvalifikacija, jeigu aukštoji mokykla turi<text:s/></text:span><text:span text:style-name="T172">institucijos, kurios kompetencijai priskirta kvalifikaciją reglamentuoti, pritarimą.<text:s/></text:span></text:p>
      <text:p text:style-name="P173"><text:span text:style-name="T174">7</text:span><text:span text:style-name="T175">. Skiriami šie kvalifikacinių laipsnių tipai:</text:span></text:p>
      <text:p text:style-name="P176"><text:span text:style-name="T177">7.1</text:span><text:span text:style-name="T178">. kvalifikacinis laipsnis, įgyjamas baigus vienos krypties programą. Kvalifikacinio laipsnio pavadinimas atitinka<text:s/></text:span><text:span text:style-name="T179">krypčių grupės, kuriai priskiriama kryptis, pavadinimą. Taikoma pirmosios, <text:s/>antrosios pakopų ir vientisosioms studijoms (krypčių aprašuose nustatytais atvejais);</text:span></text:p>
      <text:p text:style-name="P180"><text:span text:style-name="T181">7.2</text:span><text:span text:style-name="T182">. kvalifikacinis laipsnis, įgyjamas baigus dviejų krypčių programą, kai studijų veiklos</text:span><text:span text:style-name="T183"><text:s/>ir metodai grindžiami dalykų sąveika tarpdalykinėje aplinkoje siekiant naujų žinių ir gebėjimų. Kvalifikacinio laipsnio pavadinimas atitinka abiejų krypčių grupių, kurioms priskiriamos kryptys, pavadinimus, arba vienos – jeigu kryptys priskiriamos tai pač</text:span><text:span text:style-name="T184">iai krypčių grupei. Taikoma pirmajai studijų pakopai. Jeigu yra galimybė pasirinkti kryptį, pasirinkimo galimybės nurodomos programos apraše. Krypčių studijos turi būti akredituotos pirmajai studijų pakopai.</text:span></text:p>
      <text:p text:style-name="P185"><text:span text:style-name="T186">7.3</text:span><text:span text:style-name="T187">. kvalifikacinis laipsnis, įgyjamas baigu</text:span><text:span text:style-name="T188">s tarpkryptinių <text:s/>programą, kai siekiama susietų žinių ir gebėjimų. Programa gali apimti ne daugiau kaip trijų krypčių studijas. Kvalifikacinio laipsnio pavadinimas atitinka krypčių grupės, kuriai priskiriama pagrindinė (dominuojanti) kryptis, pavadinimą. T</text:span><text:span text:style-name="T189">aikoma pirmosios ir antrosios pakopų studijoms. Jeigu yra galimybė pasirinkti kryptį, pasirinkimo galimybės nurodomos programos apraše.</text:span></text:p>
      <text:p text:style-name="P190"><text:span text:style-name="T191">7.4.</text:span><text:span text:style-name="T192"><text:s/>Neteko galios nuo 2018-06-15</text:span></text:p>
      <text:p text:style-name="P193">Papunkčio naikinimas:</text:p>
      <text:p text:style-name="P194"><text:span text:style-name="T195">Nr.<text:s/></text:span><text:a xlink:href="https://www.e-tar.lt/portal/legalAct.html?documentId=f8b98b406fa011e8ae2bfd1913d66d57" office:target-frame-name="_top" xlink:show="replace"><text:span text:style-name="T196">V-570</text:span></text:a><text:span text:style-name="T197">, 2018-06-14, paskelbta TAR 2018-06-14, i. k. 2018-09926</text:span></text:p>
      <text:p text:style-name="Normal"/>
      <text:p text:style-name="P198"><text:span text:style-name="T199">7.5.</text:span><text:span text:style-name="T200"><text:s/>Neteko galios nuo 2018-06-15</text:span></text:p>
      <text:p text:style-name="P201">Papunkčio naikinimas:</text:p>
      <text:p text:style-name="P202"><text:span text:style-name="T203">Nr.<text:s/></text:span><text:a xlink:href="https://www.e-tar.lt/portal/legalAct.html?documentId=f8b98b406fa011e8ae2bfd1913d66d57" office:target-frame-name="_top" xlink:show="replace"><text:span text:style-name="T204">V-570</text:span></text:a><text:span text:style-name="T205">, 2018-06-14, paskelbta TAR 2018-06-14, i. k. 2018-09926</text:span></text:p>
      <text:p text:style-name="Normal"/>
      <text:p text:style-name="P206"><text:span text:style-name="T207">III</text:span><text:span text:style-name="T208"><text:s/>SKYRIUS</text:span></text:p>
      <text:p text:style-name="P209"><text:span text:style-name="T210">PROGRAMŲ SANDARA</text:span></text:p>
      <text:p text:style-name="P211"/>
      <text:p text:style-name="P212"><text:span text:style-name="T213">8</text:span><text:span text:style-name="T214">. Programos turi atspindėti binarei studijų sistemai ir studijų pakopoms būdingus kokyb</text:span><text:span text:style-name="T215">inius skirtumus, nustatytus Studijų pakopų apraše, patvirtintame Lietuvos Respublikos švietimo ir mokslo ministro 2016 m. lapkričio 16 d. įsakymu Nr. V-1012 „Dėl Studijų pakopų aprašo patvirtinimo“</text:span><text:span text:style-name="T216"><text:s/></text:span><text:span text:style-name="T217">ir užtikrinti teikiamų kvalifikacinių laipsnių palyginamum</text:span><text:span text:style-name="T218">ą šalies viduje ir užsienyje.</text:span></text:p>
      <text:p text:style-name="P219"><text:span text:style-name="T220">9</text:span><text:span text:style-name="T221">. Pirmosios pakopos programos apimtis gali būti 180, 210 arba 240 studijų kreditų (toliau – kreditai), iš jų:<text:s/></text:span></text:p>
      <text:p text:style-name="P222"><text:span text:style-name="T223">9.1</text:span><text:span text:style-name="T224">. krypties studijų (įskaitant praktiką ir baigiamojo darbo rengimą) rezultatams pasiekti paprastai<text:s/></text:span><text:span text:style-name="T225">skiriama ne mažiau kaip 120 kreditų; bendra numatytų praktikų apimtis turi sudaryti: universitetinių studijų – ne mažiau kaip 15, koleginių – ne mažiau kaip 30 kreditų (koleginėse studijose praktinis rengimas turi sudaryti ne mažiau kaip trečdalį programos</text:span><text:span text:style-name="T226"><text:s/>apimties); baigiamajam darbui (projektui) arba baigiamajam darbui (projektui) ir baigiamiesiems egzaminams (krypčių aprašuose nustatytais atvejais), turi būti skiriama: universitetinių studijų – ne mažiau kaip 15, koleginių – ne mažiau kaip 9 kreditai; ka</text:span><text:span text:style-name="T227">i studijos yra tarpkryptinės, rekomenduojama atlikti vieną bendrą krypčių studijų rezultatus integruojantį baigiamąjį darbą (projektą);</text:span></text:p>
      <text:p text:style-name="P228"><text:span text:style-name="T229">9.2</text:span><text:span text:style-name="T230">. aukštosios mokyklos nustatytoms arba studento pasirenkamoms (gilesnėms tos pačios krypties studijoms, kitos kry</text:span><text:span text:style-name="T231">pties studijų moduliams (dalykams) (toliau – modulis, moduliai, dalykas, dalykai), gretutinės krypties (krypčių) studijoms, pedagoginėms studijoms, papildomai praktikai, skaitmeninės kompetencijos, kitų bendrųjų gebėjimų <text:s/>ugdymui ir pan.) skiriama ne daugi</text:span><text:span text:style-name="T232">au kaip<text:s/></text:span><text:span text:style-name="T233">120</text:span><text:span text:style-name="T234"><text:s/>kreditų;</text:span></text:p>
      <text:p text:style-name="P235"><text:span text:style-name="T236">9.3</text:span><text:span text:style-name="T237">. dviejų krypčių programa turi tenkinti abiejų krypčių aprašų reikalavimus,<text:s/></text:span><text:soft-page-break/><text:span text:style-name="T238">pasirenkamoms studijoms gali būti skiriama kreditų, jei dalis siektinų studijų rezultatų sutampa;</text:span></text:p>
      <text:p text:style-name="P239"><text:span text:style-name="T240">9.4</text:span><text:span text:style-name="T241">. kvalifikaciniam laipsniui ir pedagogo<text:s/></text:span><text:span text:style-name="T242">kvalifikacijai įgyti skirtos (pedagogų rengimo) programos apimtyje:</text:span></text:p>
      <text:p text:style-name="P243"><text:span text:style-name="T244">9.4.1</text:span><text:span text:style-name="T245">. mokomąjį dalyką (-us) ir / ar pedagoginę specializaciją atitinkančios krypties studijoms skiriama ne mažiau kaip 60 kreditų (jei rengiami dviejų ar daugiau mokomųjų dalykų ar peda</text:span><text:span text:style-name="T246">goginių specializacijų pedagogai, jų moduliams skiriama iki 180 kreditų);</text:span><text:s/></text:p>
      <text:p text:style-name="P247">Papunkčio pakeitimai:</text:p>
      <text:p text:style-name="P248"><text:span text:style-name="T249">Nr.<text:s/></text:span><text:a xlink:href="https://www.e-tar.lt/portal/legalAct.html?documentId=f8b98b406fa011e8ae2bfd1913d66d57" office:target-frame-name="_top" xlink:show="replace"><text:span text:style-name="T250">V-570</text:span></text:a><text:span text:style-name="T251">, 2018-06-14, paskelbta TAR 2018-06-14, i. k. 2018-0</text:span><text:span text:style-name="T252">9926</text:span></text:p>
      <text:p text:style-name="Normal"/>
      <text:p text:style-name="P253"><text:span text:style-name="T254">9.4.2</text:span><text:span text:style-name="T255">. pedagogo kvalifikacijai įgyti skiriama 60 kreditų, iš kurių 30 kreditų skiriama pedagogikos krypties studijoms (įskaitant ne mažiau kaip 3 kreditų baigiamąjį darbą) ir 30 kreditų – pedagoginei praktikai; baigiamasis darbas turi būti susiję</text:span><text:span text:style-name="T256">s su studijuojamos krypties baigiamuoju darbu arba integruotas į jį.</text:span></text:p>
      <text:p text:style-name="P257"><text:span text:style-name="T258">10</text:span><text:span text:style-name="T259">. Antrosios<text:s/></text:span><text:span text:style-name="T260">pakopos programos apimtis gali būti<text:s/></text:span><text:span text:style-name="T261">90</text:span><text:span text:style-name="T262"><text:s/>arba<text:s/></text:span><text:span text:style-name="T263">120</text:span><text:span text:style-name="T264"><text:s/>kreditų, išskyrus programas teisės magistro (LL.M.) arba verslo administravimo magistro (MBA) laipsniui įgyti, kurių<text:s/></text:span><text:span text:style-name="T265">apimtis gali būti 60 kreditų. Programos apimtyje:</text:span></text:p>
      <text:p text:style-name="P266"><text:span text:style-name="T267">10.1</text:span><text:span text:style-name="T268">. krypties (krypčių) studijoms, per kurias įgyjami krypties apraše nustatyti studijų rezultatai, skiriama <text:s/>ne mažiau kaip 60 kreditų, o teisės magistro (LL.M.) arba verslo administravimo magistro (MBA</text:span><text:span text:style-name="T269">) laipsniui įgyti – ne mažiau kaip 45 kreditai;</text:span></text:p>
      <text:p text:style-name="P270"><text:span text:style-name="T271">10.2</text:span><text:span text:style-name="T272">. baigiamajam darbui (projektui) arba baigiamajam darbui ir baigiamiesiems egzaminams (kai tai nustatyta norminiuose teisės aktuose) turi būti skiriama ne mažiau kaip 30 kreditų.<text:s/></text:span><text:span text:style-name="T273">Teisės magistro (LL.M</text:span><text:span text:style-name="T274">.) arba verslo administravimo magistro (MBA) laipsniui įgyti baigiamasis darbas (projektas) neprivalomas. Menų studijų magistrantūros baigiamasis darbas turi būti kūrybinis projektas ir su šiuo projektu susijęs tiriamasis rašto darbas;</text:span></text:p>
      <text:p text:style-name="P275"><text:span text:style-name="T276">10.3</text:span><text:span text:style-name="T277">. universite</text:span><text:span text:style-name="T278">to nustatytoms arba studento pasirenkamoms studijoms (gilesnėms krypties studijoms ir (ar) tiriamajam darbui (meno kūriniui), papildomai praktikai, kitos  krypties moduliams (dalykams), gretutinės krypties studijoms, skaitmeninės kompetencijos, kitų bendrų</text:span><text:span text:style-name="T279">jų gebėjimų <text:s/>ugdymui ir pan.) skiriama ne daugiau kaip 30 kreditų.</text:span></text:p>
      <text:p text:style-name="P280"><text:span text:style-name="T281">11</text:span><text:span text:style-name="T282">. V</text:span><text:span text:style-name="T283">ientisųjų</text:span><text:span text:style-name="T284"><text:s/>studijų programų apimtis gali būti 300 arba 360 kreditų, iš jų:</text:span></text:p>
      <text:p text:style-name="P285"><text:span text:style-name="T286">11.1</text:span><text:span text:style-name="T287">. bendra praktikų apimtis turi sudaryti ne mažiau kaip 20 kreditų, jeigu krypties apraše nenustaty</text:span><text:span text:style-name="T288">ta kitaip;</text:span></text:p>
      <text:p text:style-name="P289"><text:span text:style-name="T290">11.2</text:span><text:span text:style-name="T291">. baigiamojo darbo (projekto) rengimui ir gynimui arba baigiamajam darbui (projektui) ir baigiamiesiems egzaminams (kai tai nustatyta norminiuose teisės aktuose) skiriama ne mažiau kaip 30 krypties kreditų, jeigu krypties apraše<text:s/></text:span><text:span text:style-name="T292">nenustatyta kitaip.</text:span></text:p>
      <text:p text:style-name="P293"/>
      <text:p text:style-name="P294"><text:span text:style-name="T295">IV</text:span><text:span text:style-name="T296"><text:s/>SKYRIUS</text:span></text:p>
      <text:p text:style-name="P297"/>
      <text:p text:style-name="P298"><text:span text:style-name="T299">STUDIJŲ ĮGYVENDINIMAS <text:s/></text:span></text:p>
      <text:p text:style-name="P300"/>
      <text:p text:style-name="P301"/>
      <text:p text:style-name="P302"><text:span text:style-name="T303">12</text:span><text:span text:style-name="T304">. Studijų programa pradedama vykdyti, kai krypties studijos yra akredituotos, o programa įregistruota Studijų, mokymo programų ir kvalifikacijų registre švietimo ir mokslo ministro nustatyta tvarka.<text:s/></text:span><text:span text:style-name="T305">Studijos gali būti vykdomos tik savivaldybės, kurioje yra</text:span><text:span text:style-name="T306"><text:s/>aukštosios mokyklos buveinė ar jos padalinys, teritorijoje.</text:span><text:span text:style-name="T307"><text:s/></text:span><text:span text:style-name="T308">Jeigu daugiau nei trečdalis studijų programos yra vykdoma savivaldybės, kurioje yra aukštosios mokyklos padalinys, teritorijoje, tai privalo būti nurodyta<text:s/></text:span><text:span text:style-name="T309">Studijų, mokymo programų ir kvalifikacij</text:span><text:span text:style-name="T310">ų registre</text:span><text:span text:style-name="T311">.<text:s/></text:span><text:span text:style-name="T312">Studijų vykdymas</text:span><text:span text:style-name="T313"><text:s/></text:span><text:span text:style-name="T314">savivaldybės, kurioje yra aukštosios mokyklos padalinys, teritorijoje galimas tik gavus Studijų kokybės vertinimo centro pritarimą tokių studijų vykdymui Studijų krypties išorinio vertinimo ir akreditavimo tvarkos apraše nustat</text:span><text:span text:style-name="T315">yta tvarka.</text:span><text:span text:style-name="T316"><text:s/>Jungtinės <text:s/>programos pradedamos vykdyti, kai yra įteisintos visose ją vykdančių aukštųjų mokyklų partnerių, šalyse. Pirmosios pakopos <text:s/>programos, kai studentams sudaroma galimybė savo <text:s/>kryptį pasirinkti studijų eigoje, pradedamos vykdyti, kai a</text:span><text:span text:style-name="T317">titinkamų krypčių studijos yra akredituotos pirmajai pakopai.</text:span><text:s/></text:p>
      <text:p text:style-name="P318">Punkto pakeitimai:</text:p>
      <text:p text:style-name="P319"><text:span text:style-name="T320">Nr.<text:s/></text:span><text:a xlink:href="https://www.e-tar.lt/portal/legalAct.html?documentId=f8b98b406fa011e8ae2bfd1913d66d57" office:target-frame-name="_top" xlink:show="replace"><text:span text:style-name="T321">V-570</text:span></text:a><text:span text:style-name="T322">, 2018-06-14, paskelbta TAR 2018-06-14, i. k. 2018-09926</text:span></text:p>
      <text:p text:style-name="Normal"/>
      <text:p text:style-name="P323"><text:span text:style-name="T324">13</text:span><text:span text:style-name="T325">. S</text:span><text:span text:style-name="T326">tudentai priimami aukštosios mokyklos nustatyta tvarka pagal kriterijus, kuriuos nustato aukštoji mokykla, atsižvelgusi į būtiną asmenų pasirengimą studijuoti atitinkamoje studijų pakopoje atitinkamai krypčiai (krypčių grupei). Priėmimo į pirmosios pakopos</text:span><text:span text:style-name="T327"><text:s/>ir vientisųjų studijų programas minimalūs rodikliai turi būti ne žemesni, negu švietimo ir mokslo ministro patvirtinti. Stojantiesiems į jungtinę programą, kai bent vienas iš aukštųjų mokyklų–partnerių yra užsienio aukštoji mokykla, turi būti nustatytas u</text:span><text:span text:style-name="T328">žsienio kalbos (kalbų), kuria (kuriomis) bus vykdomos studijos, mokėjimo lygis.<text:s/></text:span></text:p>
      <text:p text:style-name="P329"><text:span text:style-name="T330">14</text:span><text:span text:style-name="T331">. Su kiekvienu priimtu studentu visam studijų laikotarpiui sudaroma ir patvirtinama studijų sutartis, kurios standartinės sąlygos patvirtintos Lietuvos Respublikos<text:s/></text:span><text:span text:style-name="T332">ministro 2016 m. lapkričio 16 d. įsakymu Nr. V-1010 „Dėl Standartinių studijų sutarties sąlygų patvirtinimo“.</text:span></text:p>
      <text:p text:style-name="P333"><text:span text:style-name="T334">15</text:span><text:span text:style-name="T335">. Aukštoji mokykla į studijuojamos programos apimtį gali įskaityti studentų dalinių studijų rezultatus, formaliojo, neformaliojo švietimo ir</text:span><text:span text:style-name="T336"><text:s/>savišvietos būdu įgytas kompetencijas. Jungtinės programos atveju, jeigu aukštoji mokykla–partnerė nėra Europos aukštojo mokslo erdvės dalyvė, s</text:span><text:span text:style-name="T337">tudijų rezultatai įskaitomi<text:s/></text:span><text:span text:style-name="T338">aukštųjų mokyklų–partnerių nustatyta tvarka.</text:span></text:p>
      <text:p text:style-name="P339"><text:span text:style-name="T340">16</text:span><text:span text:style-name="T341">. Programa įgyvendinama per modu</text:span><text:span text:style-name="T342">lius (dalykus). Modulio (dalyko) studijos baigiamos egzaminu arba studento savarankiškai atlikto darbo (projekto) įvertinimu priskiriant jį puikiam, tipiniam arba slenkstiniam studijų pasiekimų lygmeniui pagal aukštosios mokyklos patvirtintą ir viešai skel</text:span><text:span text:style-name="T343">biamą studentų studijų pasiekimų vertinimo tvarką.</text:span></text:p>
      <text:p text:style-name="P344"><text:span text:style-name="T345">17</text:span><text:span text:style-name="T346">. Jungtinė programa įgyvendinama užtikrinant aukštųjų mokyklų–partnerių vykdomos <text:s/>programos dalių turinio ir studijų rezultatų vientisumą, akademinį studentų ir dėstytojų judumą bei partneryste grįst</text:span><text:span text:style-name="T347">ą administravimą.</text:span><text:span text:style-name="T348"><text:s/>Reikšminga jungtinės <text:s/>programos dalis turi būti vykdoma akademinio fizinio judumo pagrindu, studentų fizinis judumas yra privalomas.<text:s/></text:span></text:p>
      <text:p text:style-name="P349"><text:span text:style-name="T350">18</text:span><text:span text:style-name="T351">. Praktika yra modulis (dalykas), skirtas padėti studentui įgyti praktiniam darbui reikalingos pro</text:span><text:span text:style-name="T352">fesinės patirties. Praktika įgyvendinama aukštajai mokyklai sudarant su studentu ir praktikos institucija (įstaiga, įmone, organizacija) praktinio mokymo sutartį, kurios tipinė forma patvirtinta Lietuvos Respublikos ministro 2016 m. lapkričio 16 d. įsakymu</text:span><text:span text:style-name="T353"><text:s/>Nr. V-1011 „Dėl<text:s/></text:span><text:span text:style-name="T354">Studento praktinio mokymo pavyzdinės sutarties formos patvirtinimo“.</text:span><text:span text:style-name="T355"><text:s/>Į praktikos modulį (dalyką) gali būti įskaitoma:</text:span></text:p>
      <text:p text:style-name="P356"><text:span text:style-name="T357">18.1</text:span><text:span text:style-name="T358">. praktika, atlikta sudarius dvišalę sutartį su darbdaviu, jeigu jos metu įgytos kompetencijos dera su programoje n</text:span><text:span text:style-name="T359">umatytos praktikos studijų rezultatais;</text:span></text:p>
      <text:p text:style-name="P360"><text:span text:style-name="T361">18.2</text:span><text:span text:style-name="T362">. dirbančio studento įgyti pasiekimai mokantis neformaliai ir darbo vietoje, jeigu jų atitiktis programoje numatytos praktikos studijų rezultatams yra įvertinta ir įgytos kompetencijos pripažintos aukštosios<text:s/></text:span><text:span text:style-name="T363">mokyklos nustatyta tvarka.</text:span></text:p>
      <text:p text:style-name="P364"><text:span text:style-name="T365">19</text:span><text:span text:style-name="T366">. Studijos pagal intensyvumą gali būti nuolatinės ir ištęstinės formų:</text:span></text:p>
      <text:p text:style-name="P367"><text:span text:style-name="T368">19.1</text:span><text:span text:style-name="T369">. studijų nuolatine forma vienerių metų įprastinė apimtis yra 60 kreditų, bet ne mažiau kaip 45 kreditai, ir ji yra pagrindinė studijų organizav</text:span><text:span text:style-name="T370">imo forma;</text:span></text:p>
      <text:p text:style-name="P371"><text:span text:style-name="T372">19.2</text:span><text:span text:style-name="T373">. studijų ištęstine forma vienerių metų apimtis gali būti mažesnė negu 45 kreditai, bet bendra jų trukmė neturi būti daugiau kaip pusantro karto ilgesnė negu nuolatinės formos studijos.</text:span></text:p>
      <text:p text:style-name="P374"><text:span text:style-name="T375">20</text:span><text:span text:style-name="T376">. Programoje numatyti studijų rezultatai, s</text:span><text:span text:style-name="T377">tudijų apimtis kreditais ir kontaktinio darbo apimtis yra tokie patys nepriklausomai nuo studijų formos. Studijos ištęstine forma vykdomos pagal visam studijų laikotarpiui patvirtintą planą arba individualų studijų planą, kurie sudaromi atsižvelgiant į num</text:span><text:span text:style-name="T378">atomus pasiekti studijų rezultatus, aukštosios mokyklos patvirtintus studentų saugos ir sveikatos reikalavimus, galimybę studentams derinti studijas su <text:s/>profesiniu ir (ar) kitu užimtumu.<text:s/></text:span></text:p>
      <text:p text:style-name="P379"><text:span text:style-name="T380">21</text:span><text:span text:style-name="T381">. Studijų tvarkaraštį, mokymosi ir pasiekimų vertinimo metodų<text:s/></text:span><text:span text:style-name="T382">taikymą, kontaktinio darbo ir studento savarankiško darbo apimtis nustato aukštoji mokykla, vadovaudamasi krypčių aprašais ir <text:s/>šiomis nuostatomis:</text:span></text:p>
      <text:p text:style-name="P383"><text:span text:style-name="T384">21.1</text:span><text:span text:style-name="T385">. pirmosios pakopos ir vientisųjų studijų programos dalies, atitinkančios pirmąją studijų pakopą, konta</text:span><text:span text:style-name="T386">ktinio darbo (įskaitant nuotolinį) apimtis turi būti ne mažesnė kaip 20 procentų, o tiesiogiai dalyvaujant dėstytojams ir studentams (ne nuotolinis kontaktinis darbas) – ne<text:s/></text:span><text:soft-page-break/><text:span text:style-name="T387">mažiau kaip 10 procentų, studento savarankiško darbo apimtis turi būti ne mažesnė k</text:span><text:span text:style-name="T388">aip 30 procentų, jeigu krypties apraše nenustatyta kitaip;</text:span></text:p>
      <text:p text:style-name="P389"><text:span text:style-name="T390">21.2</text:span><text:span text:style-name="T391">. kitų programų ir vientisųjų studijų programos likusios dalies kontaktinio darbo (įskaitant nuotolinį) apimtis turi būti ne mažesnė kaip 10 procentų, o tiesiogiai dalyvaujant dėstytojams i</text:span><text:span text:style-name="T392">r studentams (ne nuotolinis kontaktinis darbas) – ne mažiau kaip 5 procentai, studento savarankiško darbo apimtis turi būti ne mažesnė kaip 50 procentų, jeigu krypties apraše nenustatyta kitaip.</text:span></text:p>
      <text:p text:style-name="P393"/>
      <text:p text:style-name="P394"><text:span text:style-name="T395">V</text:span><text:span text:style-name="T396"><text:s/>SKYRIUS</text:span></text:p>
      <text:p text:style-name="P397"><text:span text:style-name="T398">STUDIJŲ VADYBA<text:s/></text:span></text:p>
      <text:p text:style-name="P399"/>
      <text:p text:style-name="P400"><text:span text:style-name="T401">22</text:span><text:span text:style-name="T402">. Aukštoji mokykla<text:s/></text:span><text:span text:style-name="T403">turi viešai skelbti studijas reglamentuojančius dokumentus, informaciją apie studentų priėmimo sąlygas ir tvarką, informuoti studentus apie studijų eigą ir studijų pasirinkimo galimybes, nuosekliai teikti pagalbą jiems studijuojant.</text:span></text:p>
      <text:p text:style-name="P404"><text:span text:style-name="T405">23</text:span><text:span text:style-name="T406">. Aukštojoje moky</text:span><text:span text:style-name="T407">kloje turi būti paskirstyta atsakomybė už programų įgyvendinimą ir sprendimų priėmimą. Jungtinės programos vadybos funkcijos paskirstomos kaip numatyta visų aukštųjų mokyklų–partnerių sudarytoje jungtinės programos vykdymo sutartyje, kurioje nustatoma: pro</text:span><text:span text:style-name="T408">gramos pavadinimas kalba (kalbomis), kuria (kuriomis) vyks studijos,<text:s/></text:span><text:span text:style-name="T409">studijų apimtis, trukmė, kalba (kalbos), studijų rezultatai, kokybės užtikrinimo priemonės,<text:s/></text:span><text:span text:style-name="T410">studentų priėmimo sąlygos ir studijų tvarka, studijų finansavimo nuostatos, stipendijų ir kitos</text:span><text:span text:style-name="T411"><text:s/>paramos studentams teikimas, studentų pasiekimų vertinimo ir įskaitymo principai, studentų ir dėstytojų akademinio judumo sąlygos, studijų administravimas, jungtinio kvalifikacinio laipsnio teikimas ir <text:s/>aukštojo mokslo kvalifikacijos liudijančio dokumento</text:span><text:span text:style-name="T412"><text:s/>(dokumentų) išdavimas, kiti įsipareigojimai, aukštųjų mokyklų –partnerių atsakomybė už prisiimtus įsipareigojimus, sutarties terminas, sutarties pakeitimo, nutraukimo ir ginčų sprendimo tvarka, kitos šalių sutartos sąlygos.<text:s/></text:span></text:p>
      <text:p text:style-name="P413"><text:span text:style-name="T414">24</text:span><text:span text:style-name="T415">. Programų įgyvendinimas</text:span><text:span text:style-name="T416"><text:s/>grindžiamas jų kokybės priežiūra įtraukiant vidinius ir išorinius socialinius dalininkus, periodiškai renkant ir analizuojant patikimus duomenis apie studijų kokybę, vertinant programų aktualumą<text:s/></text:span><text:span text:style-name="T417">valstybės ūkinės, socialinės, <text:s/>kultūrinės <text:s/>plėtros <text:s/>poreikių</text:span><text:span text:style-name="T418"><text:s/>ir <text:s/>ateities raidos perspektyvos požiūriu.<text:s/></text:span></text:p>
      <text:p text:style-name="P419"><text:span text:style-name="T420">25</text:span><text:span text:style-name="T421">. Informacija apie studijų kokybės užtikrinimo procesus, krypčių studijų vertinimo ir akreditavimo rezultatus, programų atnaujinimą skelbiama aukštosios mokyklos interneto svetainėje. Informacija turi būti</text:span><text:span text:style-name="T422"><text:s/>aiški, objektyvi, tiksli ir nuolat atnaujinama.<text:s/></text:span></text:p>
      <text:p text:style-name="P423"><text:span text:style-name="T424">26</text:span><text:span text:style-name="T425">. Aukštoji mokykla turi taikyti priemones studentams ir dėstytojams, padedančias suvokti, diegti ir tobulinti:</text:span></text:p>
      <text:p text:style-name="P426"><text:span text:style-name="T427">26.1</text:span><text:span text:style-name="T428">. į studentą orientuotus studijų metodus, studijų pasiekimų vertinimo <text:s/>metodus ir v</text:span><text:span text:style-name="T429">eiklas, įgalinančias studentus imtis aktyvaus vaidmens studijų procese;</text:span></text:p>
      <text:p text:style-name="P430"><text:span text:style-name="T431">26.2</text:span><text:span text:style-name="T432">. studijų rezultatų naudojimą, siekiant atskleisti jų idėją ir logiką, priežastinius ryšius su didaktine sistema;</text:span></text:p>
      <text:p text:style-name="P433"><text:span text:style-name="T434">26.3</text:span><text:span text:style-name="T435">. bendravimą ir bendradarbiavimą su studentais, mokini</text:span><text:span text:style-name="T436">ais, darbdaviais, kitais socialiniais dalininkais ir plačiąja visuomene siekiant pritraukti stojančiuosius, pristatyti studijų įvairovę, siektinus studijų rezultatus ir įsipareigojimą užtikrinti sąlygas jiems pasiekti.</text:span></text:p>
      <text:p text:style-name="P437"/>
      <text:p text:style-name="P438"><text:span text:style-name="T439">VI</text:span><text:span text:style-name="T440"><text:s/>SKYRIUS</text:span></text:p>
      <text:p text:style-name="P441"><text:span text:style-name="T442">DĖSTYTOJAI IR MAT</text:span><text:span text:style-name="T443">ERIALIEJI IŠTEKLIAI<text:s/></text:span></text:p>
      <text:p text:style-name="P444"/>
      <text:p text:style-name="P445"><text:span text:style-name="T446">27</text:span><text:span text:style-name="T447">. Aukštoji mokykla turi užtikrinti:</text:span></text:p>
      <text:p text:style-name="P448"><text:span text:style-name="T449">27.1</text:span><text:span text:style-name="T450">. dėstytojų sudėties įvairovę, į studijų vykdymą įtraukiant tyrėjus ir praktikus;</text:span></text:p>
      <text:p text:style-name="P451"><text:span text:style-name="T452">27.2</text:span><text:span text:style-name="T453">. racionalią dėstytojų darbo krūvio struktūrą, pakankamai darbo laiko skiriant jų mokslinei ir k</text:span><text:span text:style-name="T454">itai veiklai, susijusiai su jų funkcijų atlikimu, aukštosios mokyklos nustatyta tvarka;</text:span></text:p>
      <text:p text:style-name="P455"><text:span text:style-name="T456">27.3</text:span><text:span text:style-name="T457">. kūrybišką (mokslinę) studijų aplinką, darbdavių įsitraukimą į studijų organizavimo procesą, pagalbą studentams studijų planavimui ir pasirengimui profesinei v</text:span><text:span text:style-name="T458">eiklai;</text:span></text:p>
      <text:p text:style-name="P459"><text:span text:style-name="T460">27.4</text:span><text:span text:style-name="T461">. dėstytojų dalykinės kompetencijos plėtojimą, skatinimą dalyvauti judumo<text:s/></text:span><text:soft-page-break/><text:span text:style-name="T462">programose, stažuotėse, konferencijose, studentų įtraukimą į savo mokslinę–tiriamąją veiklą;<text:s/></text:span></text:p>
      <text:p text:style-name="P463"><text:span text:style-name="T464">27.5</text:span><text:span text:style-name="T465">. dėstytojų edukacinės kompetencijos plėtojimą;</text:span></text:p>
      <text:p text:style-name="P466"><text:span text:style-name="T467">27.6</text:span><text:span text:style-name="T468">.<text:s/></text:span><text:span text:style-name="T469">dėstytojų skaitmeninės kompetencijos ir kitų bendrųjų gebėjimų ugdymą;</text:span></text:p>
      <text:p text:style-name="P470"><text:span text:style-name="T471">27.7</text:span><text:span text:style-name="T472">. dėstytojų informavimą apie studijų vidinio ir išorinio vertinimo kriterijus, metodikas ir akreditavimo procedūras, naujus studijas reglamentuojančius teisės aktus.<text:s/></text:span></text:p>
      <text:p text:style-name="P473"><text:span text:style-name="T474">28</text:span><text:span text:style-name="T475">. </text:span><text:span text:style-name="T476">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477">krypties dėstytoj</text:span><text:span text:style-name="T478">ų turi turėti ne mažiau kaip 3 metus praktinio darbo dėstomo dalyko srityje patirties. Kolegijose studentų praktiniams užsiėmimas (praktiniams darbams, pratyboms, studentų praktikai ir kt.) gali vadovauti asmuo, turintis ne žemesnį kaip bakalauro arba prof</text:span><text:span text:style-name="T479">esinio bakalauro kvalifikacinį laipsnį.<text:s/></text:span></text:p>
      <text:p text:style-name="P480"><text:span text:style-name="T481">29</text:span><text:span text:style-name="T482">. Ne mažiau kaip 80 procentų magistrantūros<text:s/></text:span><text:span text:style-name="T483">dėstytojų turi turėti mokslo (meno)<text:s/></text:span><text:span text:style-name="T484">laipsnį (būti pripažinti menininkai). Kiti gali būti praktikai, per pastaruosius 7 metus įgiję ne trumpesnę kaip 3 metų dėstomus<text:s/></text:span><text:span text:style-name="T485">taikomuosius dalykus atitinkančią profesinės veiklos patirtį. Ne mažiau kaip 20 procentų krypties dalykų apimties turi dėstyti profesoriaus pareigas einantys<text:s/></text:span><text:span text:style-name="T486">dėstytojai.</text:span></text:p>
      <text:p text:style-name="P487"><text:span text:style-name="T488">30</text:span><text:span text:style-name="T489">. Patalpos, kuriose vykdomos studijos, turi atitikti higienos ir darbo saugos re</text:span><text:span text:style-name="T490">ikalavimus ir jų turi pakakti, auditorijos turi būti šiuolaikiškai įrengtos, aprūpintos vizualizavimo įranga, didelėse auditorijose turi būti įrengta įgarsinimo įranga, turi būti specialiai įrengtų patalpų dirbti grupėmis studentų bendravimo gebėjimams lav</text:span><text:span text:style-name="T491">inti, komandinio darbo įgūdžiams formuoti.</text:span></text:p>
      <text:p text:style-name="P492"><text:span text:style-name="T493">31</text:span><text:span text:style-name="T494">. Kiekvienam dėstytojui turi būti suteikta darbo vieta su interneto ryšiu aukštosios mokyklos nustatyta tvarka.</text:span></text:p>
      <text:p text:style-name="P495"><text:span text:style-name="T496">32</text:span><text:span text:style-name="T497">. Jei <text:s/>programai įgyvendinti reikalinga laboratorinė įranga ir aparatūra, jų lygis turi būti pakankamas studentui išmokti taikyti šiuolaikinius tyrimų metodus. Jei studijų rezultatams pasiekti reikalinga ypatingai brangi ar didelių gabaritų aparatūra, nepr</text:span><text:span text:style-name="T498">iklausomai nuo šios aparatūros savininko turi būti užtikrinama, kad kiekvienas studentas turėtų galimybę pasinaudoti ja tiesiogiai arba padedant aptarnaujančiam personalui.</text:span></text:p>
      <text:p text:style-name="P499"><text:span text:style-name="T500">33</text:span><text:span text:style-name="T501">. Bibliotekose ir skaityklose turi būti pakankamai dalykinėms studijoms reika</text:span><text:span text:style-name="T502">lingos spausdintos ar skaitmeninės mokslinės literatūros, vadovėlių, metodinių leidinių, žinynų ir kitų leidinių lietuvių ir užsienio kalbomis. Bibliotekos turi būti aprūpintos kompiuteriais su interneto ryšio prieiga prie tarptautinių duomenų bazių, spaus</text:span><text:span text:style-name="T503">dinimo ir kopijavimo įranga.</text:span></text:p>
      <text:p text:style-name="P504"><text:span text:style-name="T505">34</text:span><text:span text:style-name="T506">. Jei <text:s/>programoje yra studentų su specialiaisiais poreikiais, siekiant studijų kokybės, turi būti sudarytos tinkamos sąlygos <text:s/>jiems studijuoti atsižvelgiant į jų specialiuosius poreikius.</text:span></text:p>
      <text:p text:style-name="P507"><text:span text:style-name="T508">_________</text:span><text:span text:style-name="T509">_______</text:span></text:p>
      <text:p text:style-name="Normal"/>
      <text:p text:style-name="P510"/>
      <text:p text:style-name="P511"/>
      <text:p text:style-name="P512"><text:span text:style-name="T513">Pakeiti</text:span><text:span text:style-name="T514">mai:</text:span></text:p>
      <text:p text:style-name="P515"/>
      <text:p text:style-name="P516"><text:span text:style-name="T517">1.</text:span></text:p>
      <text:p text:style-name="P518"><text:span text:style-name="T519">Lietuvos Respublikos švietimo ir mokslo ministerija, Įsakymas</text:span></text:p>
      <text:p text:style-name="P520"><text:span text:style-name="T521">Nr.<text:s/></text:span><text:a xlink:href="https://www.e-tar.lt/portal/legalAct.html?documentId=f8b98b406fa011e8ae2bfd1913d66d57" office:target-frame-name="_top" xlink:show="replace"><text:span text:style-name="T522">V-570</text:span></text:a><text:span text:style-name="T523">, 2018-06-14, paskelbta TAR 2018-06-14, i. k. 2018-09926</text:span></text:p>
      <text:p text:style-name="P524"><text:span text:style-name="T525">Dėl švietimo ir<text:s/></text:span><text:span text:style-name="T526">mokslo ministro 2016 m. gruodžio 30 d. įsakymo V-1168 „Dėl Bendrųjų studijų vykdymo reikalavimų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12 21 įsakymas_aprašas.docx</dc:title>
    <meta:initial-creator>Lukošiūnienė Daina</meta:initial-creator>
    <dc:creator>adlibuser</dc:creator>
    <meta:creation-date>2021-11-16T07:30:00Z</meta:creation-date>
    <dc:date>2021-11-16T07:30: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119" meta:word-count="2925" meta:character-count="23867" meta:row-count="526" meta:non-whitespace-character-count="21061"/>
  </office:meta>
</office:document-meta>
</file>