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7" style:family="table-column">
      <style:table-column-properties style:column-width="0.3652in"/>
    </style:style>
    <style:style style:name="TableColumn68" style:family="table-column">
      <style:table-column-properties style:column-width="0.7597in"/>
    </style:style>
    <style:style style:name="TableColumn69" style:family="table-column">
      <style:table-column-properties style:column-width="1.1645in"/>
    </style:style>
    <style:style style:name="TableColumn70" style:family="table-column">
      <style:table-column-properties style:column-width="0.9402in"/>
    </style:style>
    <style:style style:name="TableColumn71" style:family="table-column">
      <style:table-column-properties style:column-width="3.0152in"/>
    </style:style>
    <style:style style:name="TableColumn72" style:family="table-column">
      <style:table-column-properties style:column-width="2.0111in"/>
    </style:style>
    <style:style style:name="TableColumn73" style:family="table-column">
      <style:table-column-properties style:column-width="1.1361in"/>
    </style:style>
    <style:style style:name="TableColumn74" style:family="table-column">
      <style:table-column-properties style:column-width="0.8756in"/>
    </style:style>
    <style:style style:name="Table66" style:family="table">
      <style:table-properties style:width="10.268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min-row-height="1.03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 fo:text-indent="0.2152in"/>
      <style:text-properties style:font-name-asian="Calibri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4-09 iki 2022-02-10</text:span></text:p>
      <text:p text:style-name="P5"/>
      <text:p text:style-name="P6"><text:span text:style-name="T7">Įsakymas paskelbtas: TAR 2018-11-23, i. k. 2018-1895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 METŲ<text:s/></text:span><text:span text:style-name="T18">EUROPOS SĄJUNGOS FONDŲ INVESTICIJŲ VEIKSMŲ PROGRAMOS 10 PRIORITETO „VISUOMENĖS POREIKIUS ATITINKANTIS IR PAŽANGUS VIEŠASIS VALDYMAS“ 10.1.5-ESFA-V-923 PRIEMONĘ<text:s/></text:span><text:span text:style-name="T19">„ŽMOGIŠKŲJŲ IŠTEKLIŲ VALDYMO TOBULINIMAS VALSTYBINĖJE TARNYBOJE SISTEMINIU LYGMENIU“</text:span></text:p>
      <text:p text:style-name="P20"/>
      <text:p text:style-name="P21">2018 m. lapkričio 23 d. Nr. 1V-864</text:p>
      <text:p text:style-name="P22">Vilnius<text:s/>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<text:s/></text:span><text:span text:style-name="T27">patvirtinimo“, 153 ir 154 punktais, Lietuvos Respublikos<text:s/></text:span><text:soft-page-break/><text:span text:style-name="T28">vidaus reikalų ministerijos 2014–2020 metų Europos Sąjungos fondų investicijų veiksmų programos 10 prioriteto „Visuomenės poreikius atitinkantis ir pažangus viešasis valdymas“ Nr. 10.1.5-ESFA-V-923 p</text:span><text:span text:style-name="T29">riemonės „Žmogiškųjų išteklių valdymo tobulinimas valstybinėje tarnyboje sisteminiu lygmeniu“ iš Europos Sąjungos struktūrinių fondų lėšų siūlomų bendrai finansuoti valstybės projektų sąrašu, patvirtintu Lietuvos Respublikos vidaus reikalų ministro 2016 m.</text:span><text:span text:style-name="T30"><text:s/>rugpjūčio 23 d. įsakymu Nr. 1V-580 „Dėl Lietuvos Respublikos vidaus reikalų ministerijos 2014–2020 metų Europos Sąjungos fondų investicijų veiksmų programos 10 prioriteto „Visuomenės poreikius atitinkantis ir pažangus viešasis valdymas“ Nr. 10.1.5-ESFA-V-</text:span><text:span text:style-name="T31">923 priemonės „Žmogiškųjų išteklių valdymo tobulinimas valstybinėje tarnyboje sisteminiu lygmeniu“ iš Europos Sąjungos struktūrinių fondų lėšų siūlomų bendrai finansuoti valstybės projektų sąrašo patvirtinimo“, 2014–2020 metų Europos Sąjungos fondų investi</text:span><text:span text:style-name="T32">cijų veiksmų programos 10 prioriteto „Visuomenės poreikius atitinkantis ir pažangus viešasis valdymas“ Nr. 10.1.5-ESFA-V-923 priemonės „Žmogiškųjų išteklių valdymo tobulinimas valstybinėje tarnyboje sisteminiu lygmeniu“ projektų finansavimo sąlygų aprašo,<text:s/></text:span><text:span text:style-name="T33">patvirtinto Lietuvos Respublikos vidaus reikalų ministro 2016 m. vasario 2 d. įsakymu Nr. 1V-74 „Dėl 2014–2020 metų Europos Sąjungos fondų investicijų veiksmų programos 10 prioriteto „Visuomenės poreikius atitinkantis ir pažangus viešasis valdymas“ Nr. 10.</text:span><text:span text:style-name="T34">1.5-ESFA-V-923 priemonės „Žmogiškųjų išteklių valdymo tobulinimas<text:s/></text:span><text:soft-page-break/><text:span text:style-name="T35">valstybinėje tarnyboje sisteminiu lygmeniu“ projektų finansavimo sąlygų aprašo patvirtinimo“, 57 punktu ir atsižvelgdamas į viešosios įstaigos Europos socialinio fondo agentūros 2018 m. lapk</text:span><text:span text:style-name="T36">ričio 14 d. projektų tinkamumo finansuoti vertinimo ataskaitą</text:span><text:span text:style-name="T37"><text:s/>Nr.</text:span> VD-2018-01006<text:span text:style-name="T38">:</text:span></text:p>
      <text:p text:style-name="P39"><text:span text:style-name="T40">1</text:span><text:span text:style-name="T41">. S k i r i u šio įsakymo priede nurodytam iš Europos Sąjungos struktūrinių fondų lėšų bendrai finansuojamam projektui šio įsakymo priede nustatyto dydžio finansavimą iš<text:s/></text:span><text:span text:style-name="T42">Vidaus reikalų ministerijos programos „Regionų plėtros ir Europos Sąjungos struktūrinės paramos programų įgyvendinimo užtikrinimas“ (programos kodas 03.03) pagal priemonę „Institucinių pajėgumų stiprinimas ir veiksmingas viešasis administravimas“ (priemonė</text:span><text:span text:style-name="T43">s kodas 01-01-10) finansuoti iš Europos Sąjungos lėšų (finansavimo šaltinio kodas 1.3.2.7.1).</text:span></text:p>
      <text:p text:style-name="P44"><text:span text:style-name="T45">2</text:span><text:span text:style-name="T46">. Šis įsakymas per vieną mėnesį gali būti skundžiamas Lietuvos administracinių ginčų komisijai arba Vilniaus apygardos administraciniam teismui Lietuvos Resp</text:span><text:span text:style-name="T47">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<text:s text:c="9"/>Eimutis Misiūnas</text:span></text:p>
      <text:soft-page-break/>
      <text:p text:style-name="P54">PATVIRTINTA</text:p>
      <text:p text:style-name="P57">Lietuvos Respublikos vidaus reikalų ministro<text:s/></text:p>
      <text:p text:style-name="P58">2018 m. lapkričio 23 d. įsakymu Nr. 1V-864</text:p>
      <text:p text:style-name="P59">(Lietuvos Respublikos vidaus reikalų ministro<text:s/></text:p>
      <text:p text:style-name="P60">2021 m. balandžio 8 d. įsakymo Nr. 1V-290</text:p>
      <text:p text:style-name="P61">redakcija)</text:p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<text:s/>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10.1.5-ESFA-V-923-01-0007</text:p>
          </table:table-cell>
          <table:table-cell table:style-name="TableCell114">
            <text:p text:style-name="P115">Lietuvos Respublikos vidaus reikalų ministerija</text:p>
          </table:table-cell>
          <table:table-cell table:style-name="TableCell116">
            <text:p text:style-name="P117">188601464</text:p>
          </table:table-cell>
          <table:table-cell table:style-name="TableCell118">
            <text:p text:style-name="P119">Žmogiškųjų išteklių valdymo modernizavimas valstybės tarnyboje</text:p>
          </table:table-cell>
          <table:table-cell table:style-name="TableCell120">
            <text:p text:style-name="P121">320 247,00</text:p>
          </table:table-cell>
          <table:table-cell table:style-name="TableCell122">
            <text:p text:style-name="P123">320 247,00</text:p>
          </table:table-cell>
          <table:table-cell table:style-name="TableCell124">
            <text:p text:style-name="P125">0,00</text:p>
          </table:table-cell>
        </table:table-row>
      </table:table>
      <text:p text:style-name="P126"><text:span text:style-name="T127">__________________________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<text:s/></text:span><text:span text:style-name="T137">vidaus reikalų ministerija, Įsakymas</text:span></text:p>
      <text:soft-page-break/>
      <text:p text:style-name="P138"><text:span text:style-name="T139">Nr.<text:s/></text:span><text:a xlink:href="https://www.e-tar.lt/portal/legalAct.html?documentId=10c17760986711eb9fecb5ecd3bd711c" office:target-frame-name="_top" xlink:show="replace"><text:span text:style-name="T140">1V-290</text:span></text:a><text:span text:style-name="T141">, 2021-04-08, paskelbta TAR 2021-04-08, i. k. 2021-07398</text:span></text:p>
      <text:p text:style-name="P142"><text:span text:style-name="T143">Dėl vidaus reikalų ministro 2018 m. lapkričio 23 d. įs</text:span><text:span text:style-name="T144">akymo Nr. 1V-864 „Dėl finansavimo skyrimo projektui, pateiktam pagal 2014–2020 metų Europos Sąjungos fondų investicijų veiksmų programos 10 prioriteto „Visuomenės poreikius atitinkantis ir pažangus viešasis valdymas“ 10.1.5-ESFA-V-923 priemonę „Žmogiškųjų<text:s/></text:span><text:span text:style-name="T145">išteklių valdymo tobulinimas valstybinėje tarnyboje sisteminiu lygmeniu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P5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02-13T01:50:00Z</meta:creation-date>
    <dc:date>2022-02-13T01:50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71" meta:character-count="4752" meta:row-count="192" meta:non-whitespace-character-count="4227"/>
  </office:meta>
</office:document-meta>
</file>