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size="4pt" style:font-size-asian="4pt"/>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style:text-properties style:font-name-asian="Calibri" style:font-size-complex="12p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 style:parent-style-name="Normal" style:family="paragraph">
      <style:paragraph-properties fo:text-align="justify" style:vertical-align="baseline" fo:margin-right="-0.0006in"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margin-right="-0.0006in"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letter-kerning="true" style:font-size-complex="12pt"/>
    </style:style>
    <style:style style:name="T63" style:parent-style-name="DefaultParagraphFont" style:family="text">
      <style:text-properties style:font-name-asian="Calibri" fo:color="#000000" style:letter-kerning="true"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margin-right="0.1104in">
        <style:tab-stops>
          <style:tab-stop style:type="left" style:position="5in"/>
        </style:tab-stops>
      </style:paragraph-properties>
    </style:style>
    <style:style style:name="P74" style:parent-style-name="Normal" style:family="paragraph">
      <style:paragraph-properties fo:text-align="justify" fo:line-height="115%" fo:margin-right="0.1104in">
        <style:tab-stops>
          <style:tab-stop style:type="left" style:position="5in"/>
        </style:tab-stops>
      </style:paragraph-properties>
    </style:style>
    <style:style style:name="P75" style:parent-style-name="Normal" style:family="paragraph">
      <style:paragraph-properties fo:text-align="justify" fo:line-height="115%" fo:margin-right="0.1104in">
        <style:tab-stops>
          <style:tab-stop style:type="left" style:position="5in"/>
        </style:tab-stops>
      </style:paragraph-properties>
    </style:style>
    <style:style style:name="P76" style:parent-style-name="Normal" style:family="paragraph">
      <style:paragraph-properties fo:text-align="justify" fo:line-height="115%" fo:margin-right="0.1104in">
        <style:tab-stops>
          <style:tab-stop style:type="left" style:position="5in"/>
        </style:tab-stops>
      </style:paragraph-properties>
    </style:style>
    <style:style style:name="P77" style:parent-style-name="Normal" style:family="paragraph">
      <style:paragraph-properties fo:line-height="115%" fo:margin-right="0.1104in">
        <style:tab-stops>
          <style:tab-stop style:type="left" style:position="5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P79" style:parent-style-name="Normal" style:master-page-name="MPF1" style:family="paragraph">
      <style:paragraph-properties fo:break-before="page" style:vertical-align="middle" fo:text-indent="3.5437in" style:page-number="1">
        <style:tab-stops>
          <style:tab-stop style:type="left" style:position="0.7875in"/>
        </style:tab-stops>
      </style:paragraph-properties>
      <style:text-properties style:font-size-complex="12pt" fo:hyphenate="false"/>
    </style:style>
    <style:style style:name="P8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7"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8"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2"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93" style:parent-style-name="Normal" style:family="paragraph">
      <style:paragraph-properties fo:text-align="center" fo:margin-right="0.3534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3937in">
        <style:tab-stops>
          <style:tab-stop style:type="left" style:position="0.7875in"/>
          <style:tab-stop style:type="left" style:position="1.3784in"/>
        </style:tab-stops>
      </style:paragraph-properties>
      <style:text-properties style:font-size-complex="12pt"/>
    </style:style>
    <style:style style:name="P107" style:parent-style-name="Normal" style:family="paragraph">
      <style:paragraph-properties fo:text-align="justify" style:vertical-align="baseline" fo:margin-right="-0.0006in" fo:text-indent="0.3937in"/>
      <style:text-properties fo:hyphenate="false"/>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margin-right="-0.0006in" fo:text-indent="0.3937in"/>
      <style:text-properties fo:hyphenate="false"/>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margin-right="-0.0006in" fo:text-indent="0.3937in"/>
      <style:text-properties fo:hyphenate="false"/>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fo:background-color="#FFFFFF"/>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fo:background-color="#FFFFFF"/>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weight-complex="bold" style:font-size-complex="12pt" fo:background-color="#FFFFFF"/>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margin-right="0.3534in">
        <style:tab-stops>
          <style:tab-stop style:type="left" style:position="0.7875in"/>
        </style:tab-stops>
      </style:paragraph-properties>
      <style:text-properties style:font-size-complex="12pt"/>
    </style:style>
    <style:style style:name="P20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margin-right="-0.0006in"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baseline" fo:margin-right="-0.0006in"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3937in">
        <style:tab-stops>
          <style:tab-stop style:type="left" style:position="0.3937in"/>
        </style:tab-stops>
      </style:paragraph-properties>
    </style:style>
    <style:style style:name="P347" style:parent-style-name="Normal" style:family="paragraph">
      <style:paragraph-properties fo:text-align="center">
        <style:tab-stops>
          <style:tab-stop style:type="left" style:position="0in"/>
          <style:tab-stop style:type="left" style:position="0.787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in"/>
          <style:tab-stop style:type="left" style:position="0.7875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margin-right="-0.0006in" fo:text-indent="0.3937in"/>
      <style:text-properties fo:hyphenate="false"/>
    </style:style>
    <style:style style:name="T374" style:parent-style-name="DefaultParagraphFont" style:family="text">
      <style:text-properties style:font-weight-complex="bold" style:font-size-complex="12pt" fo:background-color="#FFFFFF"/>
    </style:style>
    <style:style style:name="T375" style:parent-style-name="DefaultParagraphFont" style:family="text">
      <style:text-properties style:font-weight-complex="bold" style:font-size-complex="12pt" fo:background-color="#FFFFFF"/>
    </style:style>
    <style:style style:name="T376" style:parent-style-name="DefaultParagraphFont" style:family="text">
      <style:text-properties style:font-weight-complex="bold" style:font-size-complex="12pt" fo:background-color="#FFFFFF"/>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margin-right="-0.0006in" fo:text-indent="0.3937in"/>
      <style:text-properties fo:hyphenate="false"/>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style:font-weight-complex="bold" style:font-size-complex="12pt" fo:background-color="#FFFFFF"/>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weight-complex="bold" style:font-size-complex="12pt" fo:background-color="#FFFFFF"/>
    </style:style>
    <style:style style:name="T392" style:parent-style-name="DefaultParagraphFont" style:family="text">
      <style:text-properties style:font-weight-complex="bold" style:font-size-complex="12pt" fo:background-color="#FFFFFF"/>
    </style:style>
    <style:style style:name="P393" style:parent-style-name="Normal" style:family="paragraph">
      <style:paragraph-properties fo:text-align="justify" style:vertical-align="baseline" fo:margin-right="-0.0006in" fo:text-indent="0.3937in"/>
      <style:text-properties fo:hyphenate="false"/>
    </style:style>
    <style:style style:name="T394" style:parent-style-name="DefaultParagraphFont" style:family="text">
      <style:text-properties style:font-weight-complex="bold" style:font-size-complex="12pt" fo:background-color="#FFFFFF"/>
    </style:style>
    <style:style style:name="T395" style:parent-style-name="DefaultParagraphFont" style:family="text">
      <style:text-properties style:font-weight-complex="bold" style:font-size-complex="12pt"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tab-stops>
          <style:tab-stop style:type="left" style:position="0.7875in"/>
        </style:tab-stops>
      </style:paragraph-properties>
    </style:style>
    <style:style style:name="P415" style:parent-style-name="Normal" style:family="paragraph">
      <style:paragraph-properties fo:widows="0" fo:orphans="0" fo:text-align="center">
        <style:tab-stops>
          <style:tab-stop style:type="left" style:position="0.787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787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margin-right="-0.0006in" fo:text-indent="0.3937in"/>
      <style:text-properties fo:hyphenate="false"/>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style:font-size-complex="12pt"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margin-right="-0.0006in" fo:text-indent="0.3937in"/>
      <style:text-properties fo:hyphenate="false"/>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7875in"/>
        </style:tab-stops>
      </style:paragraph-properties>
    </style:style>
    <style:style style:name="P491" style:parent-style-name="Normal" style:family="paragraph">
      <style:paragraph-properties fo:widows="0" fo:orphans="0" fo:text-align="center">
        <style:tab-stops>
          <style:tab-stop style:type="left" style:position="0.78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center">
        <style:tab-stops>
          <style:tab-stop style:type="left" style:position="0.7875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weight-complex="bold" fo:background-color="#FFFFFF"/>
    </style:style>
    <style:style style:name="T525" style:parent-style-name="DefaultParagraphFont" style:family="text">
      <style:text-properties style:font-weight-complex="bold" fo:background-color="#FFFFFF"/>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T530" style:parent-style-name="DefaultParagraphFont" style:family="text">
      <style:text-properties fo:background-color="#FFFFFF"/>
    </style:style>
    <style:style style:name="T531" style:parent-style-name="DefaultParagraphFont" style:family="text">
      <style:text-properties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style:font-weight-complex="bold" fo:background-color="#FFFFFF"/>
    </style:style>
    <style:style style:name="T539" style:parent-style-name="DefaultParagraphFont" style:family="text">
      <style:text-properties style:font-weight-complex="bold" fo:background-color="#FFFFFF"/>
    </style:style>
    <style:style style:name="T540" style:parent-style-name="DefaultParagraphFont" style:family="text">
      <style:text-properties style:font-weight-complex="bold"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Calibri" style:font-name-asian="Calibri" style:letter-kerning="true" fo:font-size="11pt" style:font-size-asian="11pt" style:font-size-complex="11pt"/>
    </style:style>
    <style:style style:name="T592" style:parent-style-name="DefaultParagraphFont" style:family="text">
      <style:text-properties style:font-name-asian="Calibri" style:letter-kerning="true" style:font-size-complex="12pt"/>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P613" style:parent-style-name="Normal" style:family="paragraph">
      <style:paragraph-properties fo:text-align="center">
        <style:tab-stops>
          <style:tab-stop style:type="left" style:position="0.3736in"/>
          <style:tab-stop style:type="left" style:position="0.78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3736in"/>
          <style:tab-stop style:type="left" style:position="0.7875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6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letter-kerning="true" style:font-size-complex="12pt"/>
    </style:style>
    <style:style style:name="T661" style:parent-style-name="DefaultParagraphFont" style:family="text">
      <style:text-properties style:font-name-asian="Calibri" style:letter-kerning="true" style:font-size-complex="12pt"/>
    </style:style>
    <style:style style:name="T662" style:parent-style-name="DefaultParagraphFont" style:family="text">
      <style:text-properties style:font-name-asian="Calibri" style:letter-kerning="true"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P679" style:parent-style-name="Normal" style:family="paragraph">
      <style:paragraph-properties fo:text-align="center"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P681" style:parent-style-name="Normal" style:master-page-name="MPF2" style:family="paragraph">
      <style:paragraph-properties fo:break-before="page" fo:text-align="justify" style:vertical-align="baseline" fo:margin-left="4.1347in" style:page-number="1">
        <style:tab-stops/>
      </style:paragraph-properties>
      <style:text-properties style:font-size-complex="12pt" fo:hyphenate="false"/>
    </style:style>
    <style:style style:name="P688" style:parent-style-name="Normal" style:family="paragraph">
      <style:paragraph-properties fo:text-align="justify" style:vertical-align="baseline" fo:margin-left="4.1347in">
        <style:tab-stops/>
      </style:paragraph-properties>
      <style:text-properties style:font-size-complex="12pt" fo:hyphenate="false"/>
    </style:style>
    <style:style style:name="P689" style:parent-style-name="Normal" style:family="paragraph">
      <style:paragraph-properties fo:text-align="justify" style:vertical-align="baseline" fo:margin-left="4.1347in">
        <style:tab-stops/>
      </style:paragraph-properties>
      <style:text-properties style:font-size-complex="12pt" fo:hyphenate="false"/>
    </style:style>
    <style:style style:name="P690" style:parent-style-name="Normal" style:family="paragraph">
      <style:paragraph-properties fo:text-align="justify" style:vertical-align="baseline" fo:margin-left="4.1347in">
        <style:tab-stops/>
      </style:paragraph-properties>
      <style:text-properties style:font-size-complex="12pt" fo:hyphenate="false"/>
    </style:style>
    <style:style style:name="P691" style:parent-style-name="Normal" style:family="paragraph">
      <style:paragraph-properties fo:text-align="justify" style:vertical-align="baseline" fo:margin-left="4.1347in">
        <style:tab-stops/>
      </style:paragraph-properties>
      <style:text-properties style:font-size-complex="12pt" fo:hyphenate="false"/>
    </style:style>
    <style:style style:name="P692" style:parent-style-name="Normal" style:family="paragraph">
      <style:paragraph-properties fo:text-align="justify" style:vertical-align="baseline" fo:margin-left="4.1347in">
        <style:tab-stops/>
      </style:paragraph-properties>
      <style:text-properties style:font-size-complex="12pt" fo:hyphenate="false"/>
    </style:style>
    <style:style style:name="P693" style:parent-style-name="Normal" style:family="paragraph">
      <style:paragraph-properties fo:text-align="justify" style:vertical-align="baseline" fo:margin-left="4.1347in">
        <style:tab-stops>
          <style:tab-stop style:type="left" style:position="-3.3472in"/>
        </style:tab-stops>
      </style:paragraph-properties>
      <style:text-properties style:font-size-complex="12pt" fo:hyphenate="false"/>
    </style:style>
    <style:style style:name="P694"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6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700"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70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size-complex="12pt"/>
    </style:style>
    <style:style style:name="TableColumn706" style:family="table-column">
      <style:table-column-properties style:column-width="2.0416in"/>
    </style:style>
    <style:style style:name="Table705" style:family="table">
      <style:table-properties style:width="2.0416in" fo:margin-left="0in" table:align="center"/>
    </style:style>
    <style:style style:name="TableRow707" style:family="table-row">
      <style:table-row-properties style:min-row-height="0.1638in"/>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TableRow710" style:family="table-row">
      <style:table-row-properties style:min-row-height="0.1729in"/>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Row713" style:family="table-row">
      <style:table-row-properties style:min-row-height="0.1638in"/>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TableRow716" style:family="table-row">
      <style:table-row-properties style:min-row-height="0.1638in"/>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P71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olumn721" style:family="table-column">
      <style:table-column-properties style:column-width="6.3229in"/>
    </style:style>
    <style:style style:name="TableColumn722" style:family="table-column">
      <style:table-column-properties style:column-width="0.3638in"/>
    </style:style>
    <style:style style:name="Table720" style:family="table">
      <style:table-properties style:width="6.6868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ab-stops>
          <style:tab-stop style:type="left" style:position="0.7875in"/>
        </style:tab-stops>
      </style:paragraph-properties>
      <style:text-properties fo:hyphenate="false"/>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tab-stops>
          <style:tab-stop style:type="left" style:position="0.7875in"/>
        </style:tab-stops>
      </style:paragraph-properties>
      <style:text-properties fo:font-weight="bold" style:font-weight-asian="bold" style:font-size-complex="12pt"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ab-stops>
          <style:tab-stop style:type="left" style:position="0.7875in"/>
        </style:tab-stops>
      </style:paragraph-properties>
      <style:text-properties fo:font-weight="bold" style:font-weight-asian="bold" style:font-size-complex="12pt" fo:hyphenate="fals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ab-stops>
          <style:tab-stop style:type="left" style:position="0.7875in"/>
        </style:tab-stops>
      </style:paragraph-properties>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ab-stops>
          <style:tab-stop style:type="left" style:position="0.7875in"/>
        </style:tab-stops>
      </style:paragraph-properties>
      <style:text-properties fo:hyphenate="false"/>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fo:font-style="italic" style:font-style-asian="italic" style:font-size-complex="12pt"/>
    </style:style>
    <style:style style:name="T756" style:parent-style-name="DefaultParagraphFont" style:family="text">
      <style:text-properties fo:font-weight="bold" style:font-weight-asian="bold"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63" style:family="table-row">
      <style:table-row-properties style:min-row-height="0.15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ab-stops>
          <style:tab-stop style:type="left" style:position="0.3937in"/>
        </style:tab-stops>
      </style:paragraph-properties>
      <style:text-properties style:font-size-complex="12pt" fo:hyphenate="false"/>
    </style:style>
    <style:style style:name="TableRow772" style:family="table-row">
      <style:table-row-properties style:min-row-height="0.0486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font-style="italic" style:font-style-asian="italic" fo:color="#000000" style:font-size-complex="12pt"/>
    </style:style>
    <style:style style:name="T788" style:parent-style-name="DefaultParagraphFont" style:family="text">
      <style:text-properties style:font-weight-complex="bold" fo:font-style="italic" style:font-style-asian="italic" fo:color="#000000" style:font-size-complex="12pt"/>
    </style:style>
    <style:style style:name="T789" style:parent-style-name="DefaultParagraphFont" style:family="text">
      <style:text-properties style:font-weight-complex="bold"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792" style:family="table-row">
      <style:table-row-properties style:min-row-height="0.0486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805" style:family="table-row">
      <style:table-row-properties style:min-row-height="0.5909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font-style="italic" style:font-style-asian="italic" fo:color="#000000" style:font-size-complex="12pt"/>
    </style:style>
    <style:style style:name="T814" style:parent-style-name="DefaultParagraphFont" style:family="text">
      <style:text-properties style:font-weight-complex="bold"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817" style:family="table-row">
      <style:table-row-properties style:min-row-height="0.0486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fo:background-color="#FFFFFF"/>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weight-complex="bold" fo:font-style="italic" style:font-style-asian="italic" style:font-style-complex="italic" style:font-size-complex="12pt" fo:background-color="#FFFFFF"/>
    </style:style>
    <style:style style:name="T825" style:parent-style-name="DefaultParagraphFont" style:family="text">
      <style:text-properties style:font-weight-complex="bold" style:font-size-complex="12pt" fo:background-color="#FFFFFF"/>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828" style:family="table-row">
      <style:table-row-properties style:min-row-height="0.0486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vertical-align="baseline">
        <style:tab-stops>
          <style:tab-stop style:type="left" style:position="0in"/>
          <style:tab-stop style:type="left" style:position="0.3256in"/>
          <style:tab-stop style:type="left" style:position="0.393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P83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3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olumn840" style:family="table-column">
      <style:table-column-properties style:column-width="1.65in"/>
    </style:style>
    <style:style style:name="TableColumn841" style:family="table-column">
      <style:table-column-properties style:column-width="1.1055in"/>
    </style:style>
    <style:style style:name="TableColumn842" style:family="table-column">
      <style:table-column-properties style:column-width="1.3576in"/>
    </style:style>
    <style:style style:name="TableColumn843" style:family="table-column">
      <style:table-column-properties style:column-width="1.1062in"/>
    </style:style>
    <style:style style:name="TableColumn844" style:family="table-column">
      <style:table-column-properties style:column-width="1.4743in"/>
    </style:style>
    <style:style style:name="Table839" style:family="table">
      <style:table-properties style:width="6.6937in" fo:margin-left="0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4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4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5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5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6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6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P873" style:parent-style-name="Normal" style:family="paragraph">
      <style:paragraph-properties style:vertical-align="baseline">
        <style:tab-stops>
          <style:tab-stop style:type="left" style:position="0.7875in"/>
        </style:tab-stops>
      </style:paragraph-properties>
      <style:text-properties fo:hyphenate="false"/>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15 iki 2024-03-14</text:span></text:p>
      <text:p text:style-name="P9"/>
      <text:p text:style-name="P10"><text:span text:style-name="T11">Įsakymas paskelbtas: TAR 2014-01-22, i. k. 2014-00393</text:span></text:p>
      <text:p text:style-name="P12"/>
      <text:p text:style-name="P13">Nauja redakcija nuo 2022-10-27:</text:p>
      <text:p text:style-name="Normal"><text:span text:style-name="T14">Nr.<text:s/></text:span><text:a xlink:href="https://www.e-tar.lt/portal/legalAct.html?documentId=6f0f0100431211edbc04912defe897d1" office:target-frame-name="_top" xlink:show="replace"><text:span text:style-name="T15">B1-699</text:span></text:a><text:span text:style-name="T16">,<text:s/></text:span><text:span text:style-name="T17">2022-10-03, paskelbta TAR 2022-10-03, i. k. 2022-20079</text:span></text:p>
      <text:p text:style-name="P18"/>
      <text:p text:style-name="P19"><text:span text:style-name="T20"><draw:frame draw:z-index="0" draw:id="id0" draw:style-name="a0" draw:name="Object 1" text:anchor-type="as-char" svg:x="0in" svg:y="0in" svg:width="0.61458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text:span text:style-name="T23">DIREKTORIUS</text:span></text:p>
      <text:p text:style-name="P24"/>
      <text:p text:style-name="P25">ĮSAKYMAS</text:p>
      <text:p text:style-name="P26">DĖL PRANEŠIMO (NOTIFIKAVIMO) APIE LIETUVOS RESPUBLIKOS RINKAI TIEKIAMUS KŪDIKIAMS IR MAŽIEMS VAIKAMS SKIRTUS MAISTO PRODUKTUS, SPECIALIOS MEDICININĖS PASKIRTIES MAISTO PRODUKTUS IR VISO PAROS RACIONO PAKAITALUS SVORIUI KONTROLIUOTI TEIKIMO IR VERTINIMO TVARKOS APRAŠO PATVIRTINIMO</text:p>
      <text:p text:style-name="P27"/>
      <text:p text:style-name="P28">2014 m. sausio 16 d. Nr. B1-24</text:p>
      <text:p text:style-name="P29"><text:span text:style-name="T30">Vilnius</text:span></text:p>
      <text:p text:style-name="P31"/>
      <text:p text:style-name="P32"/>
      <text:p text:style-name="P33"><text:span text:style-name="T34">Vadovaudamasis Lietuvos Respub</text:span><text:span text:style-name="T35">likos maisto įstatymo 5 straipsniu ir 9 straipsnio 5 dalies 9 punktu ir Valstybinės maisto ir veterinarijos tarnybos nuostatų, patvirtintų Lietuvos Respublikos Vyriausybės 2000 m. birželio 28 d. nutarimu Nr. 744 „Dėl Valstybinės maisto ir veterinarijos<text:s/></text:span><text:soft-page-break/><text:span text:style-name="T36">tar</text:span><text:span text:style-name="T37">nybos nuostatų patvirtinimo“, 21.2 papunkčiu ir atsižvelgdamas į 2013 m. birželio 12 d. Europos Parlamento ir Tarybos reglamentą (ES) Nr. 609/2013 dėl kūdikiams ir mažiems vaikams skirtų maisto produktų, specialiosios medicininės paskirties maisto produktų</text:span><text:span text:style-name="T38"><text:s/>ir viso paros raciono pakaitalų svoriui kontroliuoti ir kuriuo panaikinami Tarybos direktyva 92/52/EEB, Komisijos direktyvos 96/8/EB, 1999/21/EB, 2006/125/EB ir 2006/141/EB, Europos Parlamento ir Tarybos direktyva 2009/39/EB ir Komisijos reglamentai (EB)<text:s/></text:span><text:span text:style-name="T39">Nr. 41/2009 ir (EB) Nr. 953/2009, su visais pakeitimais, 2015 m. rugsėjo 25 d. Komisijos deleguotojo reglamento (ES) 2016/127, kuriuo<text:s/></text:span><text:span text:style-name="T40">Europos Parlamento ir Tarybos reglamentas (ES) Nr. 609/2013 papildomas specialiaisiais pradinio ir tolesnio maitinimo kūdikių mišinių sudėties ir informacijos apie juos teikimo reikalavimais ir su kūdikių bei mažų vaikų maitinimu susijusios informacijos te</text:span><text:span text:style-name="T41">ikimo reikalavimais, 12 straipsnį,<text:s/></text:span><text:span text:style-name="T42">2015 m. rugsėjo 25 d. Komisijos deleguotojo reglamento (ES) 2016/128,<text:s/></text:span><text:span text:style-name="T43">kuriuo Europos Parlamento ir Tarybos reglamentas (ES) Nr. 609/2013 papildomas specialiaisiais specialiosios medicininės paskirties maisto produktų sudė</text:span><text:span text:style-name="T44">ties ir informacijos apie juos teikimo reikalavimais, 9 straipsnį,</text:span><text:span text:style-name="T45"><text:s/></text:span><text:span text:style-name="T46">2017 m. birželio 2 d. Komisijos deleguotojo reglamento (ES) 2017/1798, kuriuo Europos Parlamento ir Tarybos reglamentas (ES) Nr. 609/2013 papildomas specialiaisiais viso paros raciono pakai</text:span><text:span text:style-name="T47">talų svoriui kontroliuoti sudėties ir informacijos apie juos teikimo reikalavimais, 7 straipsnį ir į<text:s/></text:span><text:span text:style-name="T48">2017 m. kovo 15 d. Europos Parlamento ir Tarybos reglamento (ES) 2017/625 dėl oficialios kontrolės ir kitos oficialios veiklos, kuri vykdoma siekiant užtik</text:span><text:span text:style-name="T49">rinti maisto ir pašarų srities teisės aktų bei gyvūnų sveikatos ir gerovės, augalų sveikatos ir augalų apsaugos produktų taisyklių taikymą, kuriuo iš dalies keičiami Europos Parlamento ir Tarybos reglamentai (EB) Nr. 999/2001, (EB) Nr. 396/2005, (EB) Nr. 1</text:span><text:span text:style-name="T50">069/2009, (EB) Nr. 1107/2009, (ES) Nr. 1151/2012, (ES) Nr. 652/2014, (ES) 2016/429 ir (ES) 2016/2031, Tarybos reglamentai (EB) Nr. 1/2005 ir (EB) Nr. 1099/2009 bei Tarybos direktyvos 98/58/EB, 1999/74/EB, 2007/43/EB, 2008/119/EB ir 2008/120/EB, ir kuriuo p</text:span><text:span text:style-name="T51">anaikinami Europos Parlamento ir Tarybos reglamentai (EB) Nr. 854/2004 ir (EB) Nr. 882/2004,<text:s/></text:span><text:soft-page-break/><text:span text:style-name="T52">Tarybos direktyvos 89/608/EEB, 89/662/EEB, 90/425/EEB, 91/496/EEB, 96/23/EB, 96/93/EB ir 97/78/EB bei Tarybos sprendimas 92/438/EEB (Oficialios kontrolės reglament</text:span><text:span text:style-name="T53">as), 14 straipsnį:</text:span></text:p>
      <text:p text:style-name="P54"><text:span text:style-name="T55">1</text:span><text:span text:style-name="T56">.<text:s/></text:span><text:span text:style-name="T57">Tvirtinu<text:s/></text:span><text:span text:style-name="T58">Pranešimo (notifikavimo) apie Lietuvos Respublikos rinkai tiekiamus kūdikiams ir mažiems vaikams skirtus maisto produktus, specialios medicininės paskirties maisto produktus ir viso paros raciono pakaitalus svoriui kontro</text:span><text:span text:style-name="T59">liuoti teikimo ir vertinimo tvarkos<text:s/></text:span><text:span text:style-name="T60">aprašą (pridedama).</text:span></text:p>
      <text:p text:style-name="P61"><text:span text:style-name="T62">2</text:span><text:span text:style-name="T63">. P a v e d u:</text:span></text:p>
      <text:p text:style-name="P64"><text:span text:style-name="T65">2.1</text:span><text:span text:style-name="T66">. įsakymo vykdymą Valstybinės maisto ir veterinarijos tarnybos Paslaugų ir Priežiūros departamentams;</text:span></text:p>
      <text:p text:style-name="P67">2.2. įsakymo vykdymo kontrolę Valstybinės maisto ir veterinarijos tarnybos direktoriaus pavaduotojui pagal kuruojamą sritį.<text:s/></text:p>
      <text:p text:style-name="P68">Punkto pakeitimai:</text:p>
      <text:p text:style-name="P69"><text:span text:style-name="T70">Nr.<text:s/></text:span><text:a xlink:href="https://www.e-tar.lt/portal/legalAct.html?documentId=ed10b8b09e3711eea5a28c81c82193a8" office:target-frame-name="_top" xlink:show="replace"><text:span text:style-name="T71">B1-883</text:span></text:a><text:span text:style-name="T72">, 2023-12-19, paskelbta TAR 2023-12-19, i. k. 2023-24473</text:span></text:p>
      <text:p text:style-name="Normal"/>
      <text:p text:style-name="P73"/>
      <text:p text:style-name="P74"/>
      <text:p text:style-name="P75"/>
      <text:p text:style-name="P76">Direktoriaus pavaduotojas,</text:p>
      <text:p text:style-name="P77">pavaduojantis direktorių<text:s/><text:tab/>Zenonas Stanevičius</text:p>
      <text:p text:style-name="P78"/>
      <text:p text:style-name="Normal"/>
      <text:p text:style-name="P79">PATVIRTINTA<text:s/></text:p>
      <text:p text:style-name="P86">Valstybinės maisto ir<text:s/>veterinarijos tarnybos</text:p>
      <text:p text:style-name="P87">direktoriaus 2014 m. sausio 16 d.</text:p>
      <text:p text:style-name="P88">įsakymu Nr. B1-24</text:p>
      <text:p text:style-name="P89">(Valstybinės maisto ir veterinarijos tarnybos</text:p>
      <text:p text:style-name="P90">direktoriaus 2016 m. spalio 3 d.</text:p>
      <text:p text:style-name="P91">įsakymo Nr. B1-778 redakcija)</text:p>
      <text:p text:style-name="P92"/>
      <text:p text:style-name="P93"><text:span text:style-name="T94">PRANEŠIMO (NOTIFIKAVIMO) APIE LIETUVOS RESPUBLIKOS RINKAI TIEKIAMUS KŪD</text:span><text:span text:style-name="T95">IKIAMS IR MAŽIEMS VAIKAMS SKIRTUS MAISTO PRODUKTUS, SPECIALIOS MEDICININĖS PASKIRTIES MAISTO PRODUKTUS IR VISO PAROS RACIONO PAKAITALUS SVORIUI KONTROLIUOTI TEIKIMO IR VERTINIMO TVARKOS APRAŠAS</text:span></text:p>
      <text:p text:style-name="P96">Pakeistas priedo pavadinimas:</text:p>
      <text:p text:style-name="P97"><text:span text:style-name="T98">Nr.<text:s/></text:span><text:a xlink:href="https://www.e-tar.lt/portal/legalAct.html?documentId=ed10b8b09e3711eea5a28c81c82193a8" office:target-frame-name="_top" xlink:show="replace"><text:span text:style-name="T99">B1-883</text:span></text:a><text:span text:style-name="T100">, 2023-12-19, paskelbta TAR 2023-12-19, i. k. 2023-24473</text:span></text:p>
      <text:p text:style-name="Normal"/>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Pranešimo (notifikavimo) apie Lietuvos Respublikos rinkai tiekiamus kūdikiams<text:s/></text:span><text:span text:style-name="T110">ir mažiems vaikams skirtus maisto produktus, specialios medicininės paskirties maisto produktus ir viso paros raciono pakaitalus svoriui kontroliuoti teikimo ir vertinimo tvarkos aprašas (toliau – Aprašas) nustato pranešimo apie Lietuvos Respublikos rinkai</text:span><text:span text:style-name="T111"><text:s/>tiekiamus kūdikiams ir mažiems vaikams skirtus maisto produktus, specialios medicininės paskirties maisto produktus ir viso paros raciono pakaitalus svoriui kontroliuoti (toliau – specialios paskirties maisto produktai), apie kuriuos turi būti pranešta (n</text:span><text:span text:style-name="T112">otifikuota) Valstybinei maisto ir veterinarijos tarnybai (toliau – VMVT), atsižvelgiant į 2015 m. rugsėjo 25 d. Komisijos deleguotojo reglamento (ES) 2016/127, kuriuo Europos Parlamento ir Tarybos reglamentas (ES) Nr. 609/2013 papildomas specialiaisiais pr</text:span><text:span text:style-name="T113">adinio ir tolesnio maitinimo kūdikių mišinių sudėties ir informacijos apie juos teikimo reikalavimais ir su kūdikių bei mažų vaikų maitinimu susijusios informacijos teikimo reikalavimais, 12 straipsnį, 2015 m. rugsėjo 25 d. Komisijos deleguotojo reglamento</text:span><text:span text:style-name="T114"><text:s/>(ES) 2016/128, kuriuo Europos Parlamento ir Tarybos reglamentas (ES) Nr. 609/2013 papildomas specialiaisiais specialiosios medicininės paskirties maisto produktų sudėties ir informacijos apie juos teikimo reikalavimais, 9 straipsnį ir 2017 m. birželio 2 d</text:span><text:span text:style-name="T115">. Komisijos deleguotojo reglamento (ES). 2017/1798, kuriuo Europos Parlamento ir Tarybos reglamentas (ES) Nr. 609/2013 papildomas specialiaisiais viso paros raciono pakaitalų svoriui kontroliuoti sudėties ir informacijos apie juos teikimo reikalavimais, 7<text:s/></text:span><text:span text:style-name="T116">straipsnį, teikimo (notifikavimo) ir vertinimo tvarką.</text:span><text:s/></text:p>
      <text:p text:style-name="P117">Punkto pakeitimai:</text:p>
      <text:p text:style-name="P118"><text:span text:style-name="T119">Nr.<text:s/></text:span><text:a xlink:href="https://www.e-tar.lt/portal/legalAct.html?documentId=b56386b00ad211ea9d279ea27696ab7b" office:target-frame-name="_top" xlink:show="replace"><text:span text:style-name="T120">B1-795</text:span></text:a><text:span text:style-name="T121">, 2019-11-19, paskelbta TAR 2019-11-19, i. k. 2019-18479</text:span></text:p>
      <text:p text:style-name="P122"><text:span text:style-name="T123">Nr.<text:s/></text:span><text:a xlink:href="https://www.e-tar.lt/portal/legalAct.html?documentId=6f0f0100431211edbc04912defe897d1" office:target-frame-name="_top" xlink:show="replace"><text:span text:style-name="T124">B1-699</text:span></text:a><text:span text:style-name="T125">, 2022-10-03, paskelbta TAR 2022-10-03, i. k. 2022-20079</text:span></text:p>
      <text:p text:style-name="Normal"/>
      <text:p text:style-name="P126"><text:span text:style-name="T127">2</text:span><text:span text:style-name="T128">.</text:span><text:span text:style-name="T129"><text:tab/>Aprašo nustatyta tvarka Lietuvos Respublikos rinkai tiekiami tik tie<text:s/></text:span><text:span text:style-name="T130">specialios paskirties maisto p</text:span><text:span text:style-name="T131">roduktai</text:span><text:span text:style-name="T132">, apie kuriuos pranešta VMVT ir kurie įtraukti į VMVT viešai skelbiamą Specialios paskirties maisto produktų sąrašą.<text:s/></text:span></text:p>
      <text:p text:style-name="P133"><text:span text:style-name="T134">3</text:span><text:span text:style-name="T135">. Apraše vartojamos sąvokos atitinka sąvokas, vartojamas 2013 m. birželio 12 d. Europos Parlamento ir Tarybos reglamente (ES)</text:span><text:span text:style-name="T136"><text:s/>Nr. 609/2013 dėl kūdikiams ir mažiems vaikams skirtų maisto produktų, specialiosios medicininės paskirties maisto produktų ir viso paros raciono pakaitalų svoriui kontroliuoti ir kuriuo panaikinami Tarybos direktyva 92/52/EEB, Komisijos direktyvos 96/8/EB</text:span><text:span text:style-name="T137">, 1999/21/EB, 2006/125/EB ir 2006/141/EB, Europos Parlamento ir Tarybos direktyva 2009/39/EB ir Komisijos reglamentai (EB) Nr. 41/2009 ir (EB) Nr. 953/2009, Lietuvos Respublikos maisto įstatyme ir kituose maistą reglamentuojančiuose teisės aktuose.</text:span><text:s/></text:p>
      <text:p text:style-name="P138">Punkto<text:s/>pakeitimai:</text:p>
      <text:p text:style-name="P139"><text:span text:style-name="T140">Nr.<text:s/></text:span><text:a xlink:href="https://www.e-tar.lt/portal/legalAct.html?documentId=6f0f0100431211edbc04912defe897d1" office:target-frame-name="_top" xlink:show="replace"><text:span text:style-name="T141">B1-699</text:span></text:a><text:span text:style-name="T142">, 2022-10-03, paskelbta TAR 2022-10-03, i. k. 2022-20079</text:span></text:p>
      <text:p text:style-name="Normal"/>
      <text:p text:style-name="P143"><text:span text:style-name="T144">4</text:span><text:span text:style-name="T145">.</text:span><text:span text:style-name="T146"><text:tab/></text:span><text:span text:style-name="T147">Aprašas taikomas maisto tvarkymo subjektams, pirmą kartą Lietuvos Respublikos rinkai tiekiantiems teisėtai Lietuvos Respublikoje, kitoje Europos Sąjungos valstybėje narėje, pasirašiusioje Europos ekonominės erdvės susitarimą, Europos laisvosios prekybos as</text:span><text:span text:style-name="T148">ociacijos valstybėje ar Turkijoje, pagamintus specialios paskirties maisto produktus (toliau – įvežami specialios paskirties maisto produktai), ir maisto tvarkymo subjektams, importuojantiems iš trečiųjų šalių specialios paskirties maisto produktus (toliau</text:span><text:span text:style-name="T149"><text:s/>– importuojami specialios paskirties maisto produktai).<text:s/></text:span></text:p>
      <text:p text:style-name="P150"><text:span text:style-name="T151">4</text:span><text:span text:style-name="T152">1</text:span><text:span text:style-name="T153">.</text:span><text:span text:style-name="T154"><text:s/></text:span><text:span text:style-name="T155">Maisto tvarkymo subjektas, Aprašo 8–9 punktuose numatytais atvejais, pateikdamas pranešimą apie Lietuvos Respublikos rinkai tiekiamą specialios paskirties maisto produktą, turi savo vardu už</text:span><text:span text:style-name="T156"><text:s/>kiekvieną pranešime nurodytą produktą sumokėti valstybės rinkliavą Lietuvos Respublikos rinkliavų įstatymo ir Lietuvos Respublikos Vyriausybės 2000 m. gruodžio 15 d. nutarimo Nr. 1458 „Dėl konkrečių valstybės rinkliavos dydžių ir šios rinkliavos mokėjimo<text:s/></text:span><text:span text:style-name="T157">ir grąžinimo taisyklių patvirtinimo“, nustatyta tvarka.</text:span><text:s/></text:p>
      <text:p text:style-name="P158">Papildyta punktu:</text:p>
      <text:p text:style-name="P159"><text:span text:style-name="T160">Nr.<text:s/></text:span><text:a xlink:href="https://www.e-tar.lt/portal/legalAct.html?documentId=1bfd5f10b89011e693eea1ef35f20da9" office:target-frame-name="_top" xlink:show="replace"><text:span text:style-name="T161">B1-909</text:span></text:a><text:span text:style-name="T162">, 2016-12-02, paskelbta TAR 2016-12-05, i. k. 2016-28153</text:span></text:p>
      <text:p text:style-name="Normal"/>
      <text:p text:style-name="P163"><text:span text:style-name="T164">5</text:span><text:span text:style-name="T165">.</text:span><text:span text:style-name="T166"><text:tab/>Jei keli</text:span><text:span text:style-name="T167"><text:s/>maisto tvarkymo subjektai į Lietuvos Respubliką įveža ir (ar) importuoja tokius pačius specialios paskirties maisto produktus, gaminamus vieno gamintojo, tai kiekvienas jų turi pirmojo specialios paskirties maisto produktų įvežimo ir (ar) importo atveju p</text:span><text:span text:style-name="T168">ranešti apie šiuos produktus VMVT.</text:span></text:p>
      <text:p text:style-name="P169"><text:span text:style-name="T170">6</text:span><text:span text:style-name="T171">.</text:span><text:span text:style-name="T172"><text:tab/>Jei maisto tvarkymo subjektas su Lietuvos Respublikos rinkai tiekiamų specialios paskirties maisto produktų pranešimu (notifikavimu) susijusias procedūras atlikti įgalioja kitą ūkio subjektą, laikoma, kad jas atlie</text:span><text:span text:style-name="T173">ka pats maisto tvarkymo subjektas.<text:s/></text:span></text:p>
      <text:p text:style-name="P174"><text:span text:style-name="T175">7</text:span><text:span text:style-name="T176">. Lietuvos Respublikos rinkai tiekiami specialios paskirties maisto produktai turi atitikti 2002 m. sausio 28 d. Europos Parlamento ir Tarybos reglamento (EB) Nr. 178/2002, nustatančio maistui skirtų teisės aktų ben</text:span><text:span text:style-name="T177">druosius principus ir reikalavimus, įsteigiančio Europos maisto saugos tarnybą ir nustatančio su maisto saugos klausimais susijusias procedūras, su visais pakeitimais, 2006 m. gruodžio 20 d. Europos Parlamento ir Tarybos reglamento (EB) Nr. 1924/2006 dėl t</text:span><text:span text:style-name="T178">eiginių apie maisto produktų maistingumą ir sveikatingumą, su visais pakeitimais, 2006 m. gruodžio 20 d. Europos Parlamento ir Tarybos reglamento (EB) Nr. 1925/2006 dėl maisto produktų papildymo vitaminais ir mineralais bei tam tikromis kitomis medžiagomis</text:span><text:span text:style-name="T179"><text:s/>su visais pakeitimais, 2008 m. gruodžio 16 d. Europos Parlamento ir Tarybos reglamento (EB) Nr. 1333/2008 dėl maisto priedų su visais pakeitimais, 2011 m. spalio 25 d. Europos Parlamento ir Tarybos reglamento (ES) Nr. 1169/2011 dėl informacijos apie maist</text:span><text:span text:style-name="T180">ą teikimo vartotojams, kuriuo iš dalies keičiami Europos Parlamento ir Tarybos reglamentai (EB) Nr. 1924/2006 ir (EB) Nr. 1925/2006 bei kuriuo panaikinami Komisijos direktyva 87/250/EEB, Tarybos direktyva 90/496/EEB, Komisijos direktyva 1999/10/EB, Europos</text:span><text:span text:style-name="T181"><text:s/>Parlamento ir Tarybos direktyva 2000/13/EB, Komisijos direktyvos 2002/67/EB ir 2008/5/EB bei Komisijos reglamentas (EB) Nr. 608/2004, su visais pakeitimais</text:span><text:span text:style-name="T182">, 2013 m. birželio 12 d. Europos Parlamento ir Tarybos reglamento (ES) Nr. 609/2013 dėl kūdikiams ir</text:span><text:span text:style-name="T183"><text:s/>mažiems vaikams skirtų maisto produktų, specialiosios medicininės paskirties maisto produktų ir viso paros raciono pakaitalų svoriui kontroliuoti ir kuriuo panaikinami Tarybos direktyva 92/52/EEB, Komisijos direktyvos 96/8/EB, 1999/21/EB, 2006/125/EB ir 2</text:span><text:span text:style-name="T184">006/141/EB, Europos Parlamento ir Tarybos direktyva 2009/39/EB ir Komisijos reglamentai (EB) Nr. 41/2009 ir (EB) Nr. 953/2009, su visais pakeitimais, 2015 m. rugsėjo 25 d. Komisijos deleguotojo reglamento (ES) 2016/128, kuriuo Europos Parlamento ir Tarybos</text:span><text:span text:style-name="T185"><text:s/>reglamentas (ES) Nr. 609/2013 papildomas specialiaisiais specialiosios medicininės paskirties maisto produktų sudėties ir informacijos apie juos teikimo reikalavimais, su visais pakeitimais, 2015 m. lapkričio 25 d. Europos Parlamento ir Tarybos reglamento</text:span><text:span text:style-name="T186"><text:s/>(ES) 2015/2283 dėl naujų maisto produktų, iš dalies keičiančio Europos Parlamento ir Tarybos reglamentą (ES) Nr. 1169/2011 ir panaikinančio Europos Parlamento ir Tarybos reglamentą (EB) Nr. 258/97 ir Komisijos reglamentą (EB) Nr. 1852/2001, su visais</text:span><text:span text:style-name="T187"><text:s/>pake</text:span><text:span text:style-name="T188">itimais, 2015 m. rugsėjo 25 d. Komisijos deleguotojo reglamento (ES) 2016/127, kuriuo Europos Parlamento ir Tarybos reglamentas (ES) Nr. 609/2013 papildomas specialiaisiais pradinio ir tolesnio maitinimo kūdikių mišinių sudėties ir informacijos apie juos t</text:span><text:span text:style-name="T189">eikimo reikalavimais ir su kūdikių bei mažų vaikų maitinimu susijusios informacijos teikimo reikalavimais, 2017 m. birželio 2 d. Komisijos deleguotojo reglamento (ES) 2017/1798, kuriuo Europos Parlamento ir Tarybos reglamentas (ES) Nr. 609/2013 papildomas<text:s/></text:span><text:span text:style-name="T190">specialiaisiais viso paros raciono pakaitalų svoriui kontroliuoti sudėties ir informacijos apie juos teikimo reikalavimais, Lietuvos higienos normos HN 107:2013 „Specialios mitybinės paskirties maisto produktai“, patvirtintos Lietuvos Respublikos sveikatos</text:span><text:span text:style-name="T191"><text:s/>apsaugos ministro 2001 m. gruodžio 22 d. įsakymu Nr. 666 „Dėl Lietuvos higienos normos HN 107:2013 „Specialios mitybinės paskirties maisto produktai“ patvirtinimo“, ir (ar) kitų maistą reglamentuojančių teisės aktų reikalavimus.</text:span><text:s/></text:p>
      <text:p text:style-name="P192">Punkto pakeitimai:</text:p>
      <text:p text:style-name="P193"><text:span text:style-name="T194">Nr.<text:s/></text:span><text:a xlink:href="https://www.e-tar.lt/portal/legalAct.html?documentId=b56386b00ad211ea9d279ea27696ab7b" office:target-frame-name="_top" xlink:show="replace"><text:span text:style-name="T195">B1-795</text:span></text:a><text:span text:style-name="T196">, 2019-11-19, paskelbta TAR 2019-11-19, i. k. 2019-18479</text:span></text:p>
      <text:p text:style-name="P197"><text:span text:style-name="T198">Nr.<text:s/></text:span><text:a xlink:href="https://www.e-tar.lt/portal/legalAct.html?documentId=6f0f0100431211edbc04912defe897d1" office:target-frame-name="_top" xlink:show="replace"><text:span text:style-name="T199">B1-699</text:span></text:a><text:span text:style-name="T200">, 2022-10-03, paskelbta TAR 2022-10-03, i. k. 2022-20079</text:span></text:p>
      <text:p text:style-name="Normal"/>
      <text:p text:style-name="P201"><text:span text:style-name="T202">II</text:span><text:span text:style-name="T203"><text:s/>SKYRIUS</text:span></text:p>
      <text:p text:style-name="P204"><text:span text:style-name="T205">REIKALAVIMAI DOKUMENTŲ PATEIKIMUI</text:span></text:p>
      <text:p text:style-name="P206"/>
      <text:p text:style-name="P207"><text:span text:style-name="T208">8</text:span><text:span text:style-name="T209">.</text:span><text:span text:style-name="T210"><text:tab/></text:span><text:span text:style-name="T211">Maisto tvarkymo subjektai apie importuojamus<text:s/></text:span><text:span text:style-name="T212">specialios paskirties maisto produktus</text:span><text:span text:style-name="T213"><text:s/>turi per atstumą</text:span><text:span text:style-name="T214"><text:s/>(paštu)</text:span><text:span text:style-name="T215">, elektroninėmis priemonėmis, per Paslaugų įstatyme nurodytą kontaktinį centrą,<text:s/></text:span><text:span text:style-name="T216">arba kreipdamiesi tiesiogiai</text:span><text:span text:style-name="T217"><text:s/>pranešti (notifikuoti) VMVT ir, užpildę</text:span><text:span text:style-name="T218"><text:s/>pranešimo (notifikavimo) apie Lietuvos Respublikos rinkai tiekiamus<text:s/></text:span><text:span text:style-name="T219">kūdikiams ir mažiems vaikams skirtus maisto produktus ir specialios medicininės paskirties maisto produktus<text:s/></text:span><text:span text:style-name="T220">formą (toliau – pranešimas) (Aprašo priedas), pateikti šiuos duomenis ir dokume</text:span><text:span text:style-name="T221">ntus:</text:span></text:p>
      <text:p text:style-name="P222"><text:span text:style-name="T223">8.1</text:span><text:span text:style-name="T224">.</text:span><text:span text:style-name="T225"><text:tab/></text:span><text:span text:style-name="T226">specialios paskirties maisto produkto</text:span><text:span text:style-name="T227">, apie kurį pranešama (notifikuojama), etiketės pavyzdį;</text:span></text:p>
      <text:p text:style-name="P228"><text:span text:style-name="T229">8.2</text:span><text:span text:style-name="T230">.</text:span><text:span text:style-name="T231"><text:tab/>maisto tvarkymo subjektą identifikuojančius duomenis (fizinio asmens vardą, pavardę, adresą; juridinio asmens ar jo filialo ar atstovybės pa</text:span><text:span text:style-name="T232">vadinimą, kodą<text:s/></text:span><text:span text:style-name="T233">(jeigu jis yra)</text:span><text:span text:style-name="T234">, adresą);</text:span></text:p>
      <text:p text:style-name="P235"><text:span text:style-name="T236">8.3</text:span><text:span text:style-name="T237">.</text:span><text:span text:style-name="T238"><text:tab/>maisto tvarkymo subjekto kontaktinius duomenis (telefono, fakso<text:s/></text:span><text:span text:style-name="T239">(jeigu jis yra)</text:span><text:span text:style-name="T240"><text:s/>numerius, elektroninio pašto adresą (-us), adresą korespondencijai);</text:span></text:p>
      <text:p text:style-name="P241"><text:span text:style-name="T242">8.4</text:span><text:span text:style-name="T243">.</text:span><text:span text:style-name="T244"><text:tab/></text:span><text:span text:style-name="T245">specialios paskirties maisto produkto</text:span><text:span text:style-name="T246"><text:s/></text:span><text:span text:style-name="T247">laboratori</text:span><text:span text:style-name="T248">nio tyrimo protokolą, kuriame nurodytas tyrimo metodas ir kuriuo patvirtinama, kad<text:s/></text:span><text:span text:style-name="T249">specialios paskirties maisto produkto</text:span><text:span text:style-name="T250"><text:s/></text:span><text:span text:style-name="T251">sudėtyje esančių maistinių ar kitų medžiagų, turinčių mitybinį ar fiziologinį poveikį, kiekis atitinka<text:s/></text:span><text:span text:style-name="T252">specialios paskirties maisto pro</text:span><text:span text:style-name="T253">dukto</text:span><text:span text:style-name="T254"><text:s/>ženklinimo etiketėje deklaruojamą kiekį iki jo</text:span><text:span text:style-name="T255"><text:s/></text:span><text:span text:style-name="T256">minimalaus tinkamumo vartoti termino pabaigos;</text:span></text:p>
      <text:p text:style-name="P257"><text:span text:style-name="T258">8.5</text:span><text:span text:style-name="T259">.</text:span><text:span text:style-name="T260"><text:tab/>specialios paskirties maisto produkto</text:span><text:span text:style-name="T261"><text:s/></text:span><text:span text:style-name="T262">gamintojo išduodamą dokumentą, kuriame nurodytos specialios paskirties maisto produkto</text:span><text:span text:style-name="T263"><text:s/></text:span><text:span text:style-name="T264">sudedamosios dalys ir<text:s/></text:span><text:span text:style-name="T265">jų paskirtis, maistinių ar kitų medžiagų, turinčių mitybinį ar fiziologinį poveikį ir nurodytų specialios paskirties maisto produkto</text:span><text:span text:style-name="T266"><text:s/></text:span><text:span text:style-name="T267">ženklinimo etiketėje, kiekiai ir kuriuo patvirtinama, kad specialios paskirties maisto produktas</text:span><text:span text:style-name="T268"><text:s/></text:span><text:span text:style-name="T269">skirtas žmonėms ir tenkina</text:span><text:span text:style-name="T270"><text:s/>jų, kuriems jie skirti, mitybos poreikius, remiantis visuotinai pripažintais moksliniais duomenimis, bei atitinka Europos Sąjungos ir (ar) Lietuvos Respublikos teisės aktų nustatytus maisto saugos, sudėties ir kokybės reikalavimus. Kai specialios paskirti</text:span><text:span text:style-name="T271">es maisto produkto</text:span><text:span text:style-name="T272"><text:s/></text:span><text:span text:style-name="T273">saugos, sudėties ir kokybės rodikliai nurodyti keliuose dokumentuose, pateikiamas šių dokumentų rinkinys;</text:span></text:p>
      <text:p text:style-name="P274"><text:span text:style-name="T275">8.6</text:span><text:span text:style-name="T276">.</text:span><text:span text:style-name="T277"><text:tab/>šalies, iš kurios specialios paskirties maisto produktas importuojamas, kompetentingos institucijos išduotą dokumentą, kur</text:span><text:span text:style-name="T278">iuo patvirtinama, kad specialios paskirties maisto produktas pagamintas toje šalyje teisėtai veikiančio ir kompetentingos institucijos kontroliuojamo specialios paskirties maisto tvarkymo subjekto (specialios paskirties maisto produkto gamintojo);</text:span></text:p>
      <text:p text:style-name="P279"><text:span text:style-name="T280">8.7.</text:span><text:span text:style-name="T281"><text:s/>Neteko galios nuo 2019-11-20</text:span></text:p>
      <text:p text:style-name="P282">Papunkčio naikinimas:</text:p>
      <text:p text:style-name="P283"><text:span text:style-name="T284">Nr.<text:s/></text:span><text:a xlink:href="https://www.e-tar.lt/portal/legalAct.html?documentId=b56386b00ad211ea9d279ea27696ab7b" office:target-frame-name="_top" xlink:show="replace"><text:span text:style-name="T285">B1-795</text:span></text:a><text:span text:style-name="T286">, 2019-11-19, paskelbta TAR 2019-11-19, i. k. 2019-18479</text:span></text:p>
      <text:p text:style-name="Normal"/>
      <text:p text:style-name="P287"><text:span text:style-name="T288">8.7</text:span><text:span text:style-name="T289">. specialios paskirties maisto<text:s/></text:span><text:span text:style-name="T290">produkto, apie kurį pranešama (notifikuojama) apmokėjimą patvirtinantis dokumentas (apmokėjimo banke išrašas), kurio mokėjimo paskirtyje nurodyta „įvežamas“ arba „importuojamas“ ir tikslus notifikuojamo specialios paskirties maisto produkto <text:s/>pavadinimas.</text:span><text:s/></text:p>
      <text:p text:style-name="P291">Papildyta papunkčiu:</text:p>
      <text:p text:style-name="P292"><text:span text:style-name="T293">Nr.<text:s/></text:span><text:a xlink:href="https://www.e-tar.lt/portal/legalAct.html?documentId=1bfd5f10b89011e693eea1ef35f20da9" office:target-frame-name="_top" xlink:show="replace"><text:span text:style-name="T294">B1-909</text:span></text:a><text:span text:style-name="T295">, 2016-12-02, paskelbta TAR 2016-12-05, i. k. 2016-28153</text:span></text:p>
      <text:p text:style-name="P296">Papunkčio numeracijos pakeitimas:</text:p>
      <text:p text:style-name="P297"><text:span text:style-name="T298">Nr.<text:s/></text:span><text:a xlink:href="https://www.e-tar.lt/portal/legalAct.html?documentId=b56386b00ad211ea9d279ea27696ab7b" office:target-frame-name="_top" xlink:show="replace"><text:span text:style-name="T299">B1-795</text:span></text:a><text:span text:style-name="T300">, 2019-11-19, paskelbta TAR 2019-11-19, i. k. 2019-18479</text:span></text:p>
      <text:p text:style-name="Normal"/>
      <text:p text:style-name="P301"><text:span text:style-name="T302">9</text:span><text:span text:style-name="T303">. Maisto tvarkymo subjektai apie gaminamus Lietuvos Respublikoje ir pirmą kartą Lietuvos<text:s/></text:span><text:span text:style-name="T304">Respublikos rinkai tiekiamus, apie pirmą kartą įvežamus specialios paskirties maisto produktus turi per atstumą (paštu, elektroninėmis priemonėmis) arba kreipdamiesi tiesiogiai pranešti (notifikuoti) VMVT ir, užpildę pranešimą (Aprašo priedas), pateikti Ap</text:span><text:span text:style-name="T305">rašo 8.1–8.3 ir 8.8 papunkčiuose nurodytus dokumentus ir duomenis.</text:span><text:s/></text:p>
      <text:p text:style-name="P306">Punkto pakeitimai:</text:p>
      <text:p text:style-name="P307"><text:span text:style-name="T308">Nr.<text:s/></text:span><text:a xlink:href="https://www.e-tar.lt/portal/legalAct.html?documentId=1bfd5f10b89011e693eea1ef35f20da9" office:target-frame-name="_top" xlink:show="replace"><text:span text:style-name="T309">B1-909</text:span></text:a><text:span text:style-name="T310">, 2016-12-02, paskelbta TAR 2016-12-05, i. k. 2016-28153</text:span></text:p>
      <text:p text:style-name="Normal"/>
      <text:p text:style-name="P311"><text:span text:style-name="T312">1</text:span><text:span text:style-name="T313">0</text:span><text:span text:style-name="T314">. Jei apie įvežamus ir (ar) importuojamus specialios paskirties maisto produktus praneša (notifikuoja) ne Lietuvos Respublikos, o kitos Europos Sąjungos valstybės narės maisto tvarkymo subjektas, jis turi pateikti dokumentą, kuriuo patvirtinama, kad šis</text:span><text:span text:style-name="T315"><text:s/>maisto tvarkymo subjektas yra registruotas ar patvirtintas 2004 m. balandžio 29 d. Europos Parlamento ir Tarybos reglamento (EB) Nr. 852/2004 dėl maisto produktų higienos, su visais pakeitimais, 6 straipsnio nustatyta tvarka.</text:span><text:s/></text:p>
      <text:p text:style-name="P316">Punkto pakeitimai:</text:p>
      <text:p text:style-name="P317"><text:span text:style-name="T318">Nr.<text:s/></text:span><text:a xlink:href="https://www.e-tar.lt/portal/legalAct.html?documentId=b56386b00ad211ea9d279ea27696ab7b" office:target-frame-name="_top" xlink:show="replace"><text:span text:style-name="T319">B1-795</text:span></text:a><text:span text:style-name="T320">, 2019-11-19, paskelbta TAR 2019-11-19, i. k. 2019-18479</text:span></text:p>
      <text:p text:style-name="P321"><text:span text:style-name="T322">Nr.<text:s/></text:span><text:a xlink:href="https://www.e-tar.lt/portal/legalAct.html?documentId=6f0f0100431211edbc04912defe897d1" office:target-frame-name="_top" xlink:show="replace"><text:span text:style-name="T323">B1-699</text:span></text:a><text:span text:style-name="T324">, 2022-10-03, paskelbta TAR 2022-10-03, i. k. 2022-20079</text:span></text:p>
      <text:p text:style-name="Normal"/>
      <text:p text:style-name="P325"><text:span text:style-name="T326">11</text:span><text:span text:style-name="T327">. Rekomenduojama VMVT pateikti Aprašo 8.1 papunktyje nurodyto specialios paskirties maisto</text:span><text:span text:style-name="T328"><text:s/>produkto, apie kurį pranešama (notifikuojama), etiketės pavyzdį (MS Word formatu) el. paštu spproduktai@vmvt.lt, nurodant maisto tvarkymo subjektą, kuris tieks specialios paskirties maisto produktą rinkai.</text:span><text:s/></text:p>
      <text:p text:style-name="P329">Punkto pakeitimai:</text:p>
      <text:p text:style-name="P330"><text:span text:style-name="T331">Nr.<text:s/></text:span><text:a xlink:href="https://www.e-tar.lt/portal/legalAct.html?documentId=6f0f0100431211edbc04912defe897d1" office:target-frame-name="_top" xlink:show="replace"><text:span text:style-name="T332">B1-699</text:span></text:a><text:span text:style-name="T333">, 2022-10-03, paskelbta TAR 2022-10-03, i. k. 2022-20079</text:span></text:p>
      <text:p text:style-name="Normal"/>
      <text:p text:style-name="P334"><text:span text:style-name="T335">12</text:span><text:span text:style-name="T336">.</text:span><text:span text:style-name="T337"><text:tab/></text:span><text:span text:style-name="T338">Aprašo 8–10 punktuose nurodyti dokumentai ir duomenys VMVT teikiami valstybine lietuvių kalba.<text:s/></text:span></text:p>
      <text:p text:style-name="P339"><text:span text:style-name="T340">13</text:span><text:span text:style-name="T341">.</text:span><text:span text:style-name="T342"><text:tab/>Už Apra</text:span><text:span text:style-name="T343">šo 8–10 punktuose nurodytų dokumentų ir duomenų, teikiamų<text:s/></text:span><text:span text:style-name="T344">VMVT,</text:span><text:span text:style-name="T345"><text:s/>teisingumą atsako specialios paskirties maisto produktus, apie kuriuos pranešama (notifikuojama), rinkai tieksiantis maisto tvarkymo subjektas.<text:s/></text:span></text:p>
      <text:p text:style-name="P346"/>
      <text:p text:style-name="P347"><text:span text:style-name="T348">III</text:span><text:span text:style-name="T349"><text:s/>SKYRIUS</text:span></text:p>
      <text:p text:style-name="P350"><text:span text:style-name="T351">PRANEŠIMO <text:s/>APIE LIETUVOS RESPUBLIKOJE GAMINAMUS IR LIETUVOS RESPUBLIKOS RINKAI TIEKIAMUS IR IŠ EUROPOS SĄJUNGOS ĮVEŽAMUS SPECIALIOS PASKIRTIES MAISTO PRODUKTUS TEIKIMO BEI VERTINIMO PROCEDŪRA</text:span></text:p>
      <text:p text:style-name="P352"/>
      <text:p text:style-name="P353"><text:span text:style-name="T354">14</text:span><text:span text:style-name="T355">.</text:span><text:span text:style-name="T356"><text:tab/>VMVT, gavusi maisto tvarkymo subjekto dokumentus ir duo</text:span><text:span text:style-name="T357">menis, įvertina, ar pateikti visi pagal Aprašo 9–10 punktus reikalaujami dokumentai ir duomenys. Kai VMVT pateikiami ne visi pagal Aprašo 9–10 punktus reikalaujami dokumentai ir duomenys, VMVT apie tai ne vėliau kaip per 5 (penkias) darbo dienas nuo dokume</text:span><text:span text:style-name="T358">ntų ir duomenų gavimo dienos informuoja maisto tvarkymo subjektą, nustatydama jam 5 (penkių) darbo dienų terminą trūkstamiems dokumentams ir duomenims pateikti. Jei maisto tvarkymo subjektas per VMVT nustatytą terminą trūkstamų dokumentų ir duomenų nepatei</text:span><text:span text:style-name="T359">kia, pranešimo (notifikavimo) teikimo ir vertinimo procedūra nutraukiama ir laikoma, kad specialios paskirties maisto produktas nenotifikuotas.</text:span></text:p>
      <text:p text:style-name="P360"><text:span text:style-name="T361">Kai VMVT pateikiami visi pagal Aprašo 9–10 punktus reikalaujami dokumentai ir duomenys, VMVT per 5 (penkias) dar</text:span><text:span text:style-name="T362">bo dienas, o jei dokumentai ir duomenys pateikiami apie 20 (dvidešimt) ir daugiau specialios paskirties maisto produktų, per 10 (dešimt) darbo dienų nuo visų dokumentų ir duomenų gavimo dienos įtraukia arba, vadovaudamasi Aprašo 15 punkte nustatytais pagri</text:span><text:span text:style-name="T363">ndais, atsisako įtraukti į Specialios paskirties maisto produktų sąrašą specialios paskirties maisto <text:s/>produktus. Specialios paskirties maisto produktai gali būti tiekiami rinkai nuo jų įtraukimo į Specialios paskirties maisto produktų sąrašą dienos.</text:span></text:p>
      <text:p text:style-name="P364"><text:span text:style-name="T365">15</text:span><text:span text:style-name="T366">.</text:span><text:span text:style-name="T367"><text:tab/>VMVT atsisako įtraukti specialios paskirties maisto produktus į Specialios paskirties maisto produktų sąrašą, kai:</text:span></text:p>
      <text:p text:style-name="P368"><text:span text:style-name="T369">15.1</text:span><text:span text:style-name="T370">.</text:span><text:span text:style-name="T371"><text:tab/>VMVT neturi duomenų, ar tieksiantis Lietuvos Respublikos rinkai specialios paskirties maisto produktus, apie kuriuos pranešama<text:s/></text:span><text:span text:style-name="T372">(notifikuojama), asmuo yra registruotas ar patvirtintas kaip maisto tvarkymo subjektas teisės aktų nustatyta tvarka;</text:span></text:p>
      <text:p text:style-name="P373"><text:span text:style-name="T374">15.2</text:span><text:span text:style-name="T375">. specialios paskirties maisto produktai, apie kuriuos pateikiami dokumentai ir duomenys, nėra paženklinti kaip kūdikiams ir mažiem</text:span><text:span text:style-name="T376">s vaikams skirti maisto produktai, specialios medicininės paskirties maisto produktai arba viso paros raciono pakaitalai svoriui reguliuoti ar neatitinka Aprašo 7 punkte nurodytų teisės aktų reikalavimų.</text:span><text:s/></text:p>
      <text:p text:style-name="P377">Papunkčio pakeitimai:</text:p>
      <text:p text:style-name="P378"><text:span text:style-name="T379">Nr.<text:s/></text:span><text:a xlink:href="https://www.e-tar.lt/portal/legalAct.html?documentId=6f0f0100431211edbc04912defe897d1" office:target-frame-name="_top" xlink:show="replace"><text:span text:style-name="T380">B1-699</text:span></text:a><text:span text:style-name="T381">, 2022-10-03, paskelbta TAR 2022-10-03, i. k. 2022-20079</text:span></text:p>
      <text:p text:style-name="Normal"/>
      <text:p text:style-name="P382"><text:span text:style-name="T383">16</text:span><text:span text:style-name="T384">.</text:span><text:span text:style-name="T385"><text:tab/>VMVT apie priimtą sprendimą neįtraukti specialios paskirties maisto produktų į Specialios paskirties maisto p</text:span><text:span text:style-name="T386">roduktų sąrašą maisto tvarkymo subjektą informuoja raštu ne vėliau kaip per 5 (penkias) darbo dienas nuo šio sprendimo <text:s/>priėmimo dienos.</text:span></text:p>
      <text:p text:style-name="P387"><text:span text:style-name="T388">17</text:span><text:span text:style-name="T389">. VMVT, gavusi visus Aprašo 9–10 punktuose nurodytus dokumentus ir duomenis, juos išnagrinėja per 20 (dvidešimt)<text:s/></text:span><text:span text:style-name="T390">darbo dienų nuo specialios paskirties maisto produktų įtraukimo į Specialios paskirties maisto produktų sąrašą dienos. VMVT, vertindama specialios paskirties maisto produktų atitiktį teisės aktų reikalavimams, nevertina šių produktų ženklinimo atitikties R</text:span><text:span text:style-name="T391">eglamento (ES) Nr. 1169/2011 13 straipsnio reikalavimams. VMVT, įvertinusi, kad specialios paskirties maisto produktai atitinka Aprašo 7 punkte nurodytų teisės aktų reikalavimus, pažymi tai Specialios paskirties maisto produktų sąraše ir apie tai raštu per</text:span><text:span text:style-name="T392"><text:s/>3 (tris) darbo dienas informuoja maisto tvarkymo subjektą.<text:s/></text:span></text:p>
      <text:p text:style-name="P393"><text:span text:style-name="T394">Jei VMVT, nagrinėdama Aprašo 9–10 punktuose nurodytus dokumentus ir duomenis, nustato, kad pateiktų duomenų nepakanka specialios paskirties maisto produktų atitikčiai teisės aktų reikalavimams įv</text:span><text:span text:style-name="T395">ertinti, raštu gali kreiptis į maisto tvarkymo subjektą ir prašyti jo per Aprašo 18 punkte nustatytą terminą pateikti reikiamus duomenis.</text:span><text:s/></text:p>
      <text:p text:style-name="P396">Punkto pakeitimai:</text:p>
      <text:p text:style-name="P397"><text:span text:style-name="T398">Nr.<text:s/></text:span><text:a xlink:href="https://www.e-tar.lt/portal/legalAct.html?documentId=6f0f0100431211edbc04912defe897d1" office:target-frame-name="_top" xlink:show="replace"><text:span text:style-name="T399">B1-699</text:span></text:a><text:span text:style-name="T400">, 2022-10-03, paskelbta TAR 2022-10-03, i. k. 2022-20079</text:span></text:p>
      <text:p text:style-name="Normal"/>
      <text:p text:style-name="P401"><text:span text:style-name="T402">18</text:span><text:span text:style-name="T403">.</text:span><text:span text:style-name="T404"><text:tab/>Maisto tvarkymo subjektas per 30 (trisdešimt) kalendorinių dienų nuo Aprašo 17 punkte nurodyto VMVT pranešimo išsiuntimo dienos turi pateikti VMVT prašomus duomenis. Maisto tvarkym</text:span><text:span text:style-name="T405">o subjektas, teikdamas<text:s/></text:span><text:span text:style-name="T406">VMVT</text:span><text:span text:style-name="T407"><text:s/>prašomus duomenis, turi nurodyti specialios paskirties maisto produktams VMVT suteiktą numerį (pagal Specialios paskirties maisto produktų sąrašą).</text:span></text:p>
      <text:p text:style-name="P408"><text:span text:style-name="T409">19</text:span><text:span text:style-name="T410">.</text:span><text:span text:style-name="T411"><text:tab/>Kai VMVT nustato, kad specialios paskirties maisto produktai neatitinka<text:s/></text:span><text:span text:style-name="T412">teisės aktų reikalavimų ar maisto tvarkymo subjektas per Aprašo 18 punkte nurodytą terminą nepateikia VMVT prašomų duomenų, VMVT apie numatomą specialios paskirties maisto produktų išbraukimą iš Specialios paskirties maisto produktų sąrašo raštu informuoja</text:span><text:span text:style-name="T413"><text:s/>maisto tvarkymo subjektą ir ne vėliau kaip per 5 (penkias) darbo dienas nuo pranešimo išsiuntimo dienos išbraukia specialios paskirties maisto produktus iš Specialios paskirties maisto produktų sąrašo.</text:span></text:p>
      <text:p text:style-name="P414"/>
      <text:p text:style-name="P415"><text:span text:style-name="T416">IV</text:span><text:span text:style-name="T417"><text:s/>SKYRIUS</text:span></text:p>
      <text:p text:style-name="P418"><text:span text:style-name="T419">PRANEŠIMO APIE</text:span><text:span text:style-name="T420"><text:s/></text:span><text:span text:style-name="T421">IŠ TREČIŲJŲ ŠALIŲ<text:s/></text:span><text:span text:style-name="T422">IMPORTUOJAMUS SPECIALIOS PASKIRTIES MAISTO PRODUKTUS TEIKIMO IR VERTINIMO PROCEDŪRA</text:span></text:p>
      <text:p text:style-name="P423"/>
      <text:p text:style-name="P424"><text:span text:style-name="T425">20</text:span><text:span text:style-name="T426">.</text:span><text:span text:style-name="T427"><text:tab/>VMVT, gavusi maisto tvarkymo subjekto dokumentus ir duomenis, įvertina, ar pateikti visi pagal Aprašo 8 ir 10 punktus reikalaujami dokumentai ir duomenys. Jei pate</text:span><text:span text:style-name="T428">ikti ne visi pagal Aprašo 8 ir 10 punktus reikalaujami dokumentai ir duomenys, VMVT apie tai ne vėliau kaip per 5 (penkias) darbo dienas nuo dokumentų ir duomenų gavimo dienos informuoja maisto tvarkymo subjektą, nustatydama jam 5 (penkių) darbo dienų term</text:span><text:span text:style-name="T429">iną trūkstamiems dokumentams ir duomenims pateikti. Jei maisto tvarkymo subjektas per VMVT nustatytą terminą trūkstamų dokumentų ir duomenų nepateikia, pranešimo teikimo ir vertinimo procedūra nutraukiama ir laikoma, kad specialios paskirties maisto produk</text:span><text:span text:style-name="T430">tas nenotifikuotas.</text:span></text:p>
      <text:p text:style-name="P431"><text:span text:style-name="T432">21</text:span><text:span text:style-name="T433">. VMVT, gavusi visus Aprašo 8 ir 10 punktuose nurodytus dokumentus ir duomenis, juos išnagrinėja per 20 (dvidešimt) darbo dienų nuo visų reikalaujamų dokumentų ir duomenų gavimo dienos. VMVT, vertindama specialios paskirties maist</text:span><text:span text:style-name="T434">o produktų atitiktį teisės aktų reikalavimams, nevertina šių produktų ženklinimo atitikties Reglamento (ES) Nr. 1169/2011 13 straipsnio reikalavimams.</text:span><text:s/></text:p>
      <text:p text:style-name="P435">Punkto pakeitimai:</text:p>
      <text:p text:style-name="P436"><text:span text:style-name="T437">Nr.<text:s/></text:span><text:a xlink:href="https://www.e-tar.lt/portal/legalAct.html?documentId=6f0f0100431211edbc04912defe897d1" office:target-frame-name="_top" xlink:show="replace"><text:span text:style-name="T438">B1-699</text:span></text:a><text:span text:style-name="T439">, 2022-10-03, paskelbta TAR 2022-10-03, i. k. 2022-20079</text:span></text:p>
      <text:p text:style-name="Normal"/>
      <text:p text:style-name="P440"><text:span text:style-name="T441">22</text:span><text:span text:style-name="T442">.</text:span><text:span text:style-name="T443"><text:tab/>VMVT, įvertinusi, kad specialios paskirties maisto produktai atitinka Aprašo 7 punkte nurodytų teisės aktų reikalavimus, įtraukia juos į Specialios paskirties maisto p</text:span><text:span text:style-name="T444">roduktų sąrašą ir apie tai raštu per 3 (tris) darbo dienas informuoja maisto tvarkymo subjektą. Specialios paskirties maisto produktai gali būti tiekiami rinkai nuo jų įtraukimo į Specialios paskirties maisto produktų sąrašą dienos.</text:span></text:p>
      <text:p text:style-name="P445"><text:span text:style-name="T446">23</text:span><text:span text:style-name="T447">.</text:span><text:span text:style-name="T448"><text:tab/>Jei VMVT, nagri</text:span><text:span text:style-name="T449">nėdama Aprašo 8 ir 10 punktuose nurodytus dokumentus ir duomenis,<text:s/></text:span><text:span text:style-name="T450">nustato, kad pateiktų duomenų nepakanka<text:s/></text:span><text:span text:style-name="T451">specialios paskirties maisto produkto</text:span><text:span text:style-name="T452"><text:s/>atitikčiai teisės aktų reikalavimams įvertinti,</text:span><text:span text:style-name="T453"><text:s/></text:span><text:span text:style-name="T454">raštu gali kreiptis į maisto tvarkymo subjektą ir prašyti jo per</text:span><text:span text:style-name="T455"><text:s/></text:span><text:span text:style-name="T456">Aprašo 24 punkte</text:span><text:span text:style-name="T457"><text:s/>nustatytą terminą pateikti reikiamus duomenis.<text:s/></text:span></text:p>
      <text:p text:style-name="P458"><text:span text:style-name="T459">24</text:span><text:span text:style-name="T460">.</text:span><text:span text:style-name="T461"><text:tab/>Maisto tvarkymo subjektas per 30 (trisdešimt) kalendorinių dienų nuo Aprašo 23 punkte nurodyto VMVT pranešimo išsiuntimo dienos turi pateikti VMVT prašomus duomenis.<text:s/></text:span></text:p>
      <text:p text:style-name="P462"><text:span text:style-name="T463">25</text:span><text:span text:style-name="T464">.</text:span><text:span text:style-name="T465"><text:tab/>VMVT at</text:span><text:span text:style-name="T466">sisako įtraukti specialios paskirties maisto produktus Specialios paskirties maisto produktų sąrašą, kai:</text:span></text:p>
      <text:p text:style-name="P467"><text:span text:style-name="T468">25.1</text:span><text:span text:style-name="T469">.</text:span><text:span text:style-name="T470"><text:tab/>VMVT neturi duomenų, ar tieksiantis Lietuvos Respublikos rinkai specialios paskirties maisto produktus, apie kuriuos pranešama (notifikuojama)</text:span><text:span text:style-name="T471">, asmuo yra registruotas ar patvirtintas kaip maisto tvarkymo subjektas teisės aktų nustatyta tvarka;</text:span></text:p>
      <text:p text:style-name="P472"><text:span text:style-name="T473">25.2</text:span><text:span text:style-name="T474">. specialios paskirties maisto produktai, apie kuriuos pateikiami dokumentai ir duomenys, nėra paženklinti kaip kūdikiams ir mažiems vaikams<text:s/></text:span><text:span text:style-name="T475">skirti maisto produktai, specialios medicininės paskirties maisto produktai arba viso paros raciono pakaitalai svoriui kontroliuoti ar neatitinka Aprašo 7 punkte nurodytų teisės aktų reikalavimų;</text:span><text:s/></text:p>
      <text:p text:style-name="P476">Papunkčio pakeitimai:</text:p>
      <text:p text:style-name="P477"><text:span text:style-name="T478">Nr.<text:s/></text:span><text:a xlink:href="https://www.e-tar.lt/portal/legalAct.html?documentId=6f0f0100431211edbc04912defe897d1" office:target-frame-name="_top" xlink:show="replace"><text:span text:style-name="T479">B1-699</text:span></text:a><text:span text:style-name="T480">, 2022-10-03, paskelbta TAR 2022-10-03, i. k. 2022-20079</text:span></text:p>
      <text:p text:style-name="Normal"/>
      <text:p text:style-name="P481"><text:span text:style-name="T482">25.3</text:span><text:span text:style-name="T483">.</text:span><text:span text:style-name="T484"><text:tab/><text:s/>maisto tvarkymo subjektas per Aprašo 24 punkte nustatytą terminą nepateikia VMVT prašomų duomenų.</text:span></text:p>
      <text:p text:style-name="P485"><text:span text:style-name="T486">26</text:span><text:span text:style-name="T487">.</text:span><text:span text:style-name="T488"><text:tab/>VMVT api</text:span><text:span text:style-name="T489">e priimtą sprendimą neįtraukti specialios paskirties maisto produktų į Specialios paskirties maisto produktų sąrašą maisto tvarkymo subjektą informuoja raštu ne vėliau kaip per 5 (penkias) darbo dienas nuo šio sprendimo <text:s/>priėmimo dienos.</text:span></text:p>
      <text:p text:style-name="P490"/>
      <text:p text:style-name="P491"><text:span text:style-name="T492">V</text:span><text:span text:style-name="T493"><text:s/>SKYRIUS</text:span></text:p>
      <text:p text:style-name="P494"><text:span text:style-name="T495">VMVT VEIKSMAI ĮTARUS AR NUSTAČIUS SPECIALIOS PASKIRTIES MAISTO PRODUKTŲ NEATITIKIMŲ TEISĖS AKTŲ REIKALAVIMAMS</text:span></text:p>
      <text:p text:style-name="P496"/>
      <text:p text:style-name="P497"><text:span text:style-name="T498">27</text:span><text:span text:style-name="T499">. VMVT, nustačiusi, kad Lietuvos Respublikos rinkai tiekiami nenotifikuoti specialios paskirties maisto produktai, taip pat specialios pask</text:span><text:span text:style-name="T500">irties maisto produktai, kurių notifikavimo procedūra buvo nutraukta, iš Specialios paskirties maisto produktų sąrašo išbraukti specialios paskirties maisto produktai ar specialios paskirties maisto produktai, kurių ženklinimo etiketė, vykdant pranešimo te</text:span><text:span text:style-name="T501">ikimo ir vertinimo procedūrą, buvo pakeista ar kurių ženklinimas neatitinka teisės aktų reikalavimų, ir įvertinusi riziką vartotojų sveikatai, gali pavesti atitinkamam VMVT Priežiūros departamento apygardos priežiūros skyriui teisės aktų nustatyta tvarka a</text:span><text:span text:style-name="T502">tlikti maisto tvarkymo subjekto, tiekiančio rinkai specialios paskirties maisto produktus, apie kuriuos buvo pranešta (notifikuota) VMVT, patikrinimą, siekdama užtikrinti, kad Lietuvos Respublikos rinkai būtų tiekiami tik teisės aktų reikalavimus atitinkan</text:span><text:span text:style-name="T503">tys specialios paskirties maisto produktai.</text:span><text:s/></text:p>
      <text:p text:style-name="P504">Punkto pakeitimai:</text:p>
      <text:p text:style-name="P505"><text:span text:style-name="T506">Nr.<text:s/></text:span><text:a xlink:href="https://www.e-tar.lt/portal/legalAct.html?documentId=ed10b8b09e3711eea5a28c81c82193a8" office:target-frame-name="_top" xlink:show="replace"><text:span text:style-name="T507">B1-883</text:span></text:a><text:span text:style-name="T508">, 2023-12-19, paskelbta TAR 2023-12-19, i. k. 2023-24473</text:span></text:p>
      <text:p text:style-name="Normal"/>
      <text:p text:style-name="P509"><text:span text:style-name="T510">28</text:span><text:span text:style-name="T511">.</text:span><text:span text:style-name="T512"><text:tab/>Jei VMVT, vertinda</text:span><text:span text:style-name="T513">ma maisto tvarkymo subjekto pateiktus Aprašo 8 ar 9 punkte nurodytus dokumentus ir duomenis, įskaitant pranešimo vertinimo metu papildomai gautus duomenis, nustato, kad specialios paskirties maisto produktas galimai atitinka vaistinį preparatą, apie tai in</text:span><text:span text:style-name="T514">formuoja maisto tvarkymo subjektą ir kreipiasi į Valstybinę vaistų kontrolės tarnybą prie Lietuvos Respublikos sveikatos apsaugos ministerijos dėl maisto tvarkymo subjekto pateiktų dokumentų ir duomenų įvertinimo ir išvados pateikimo apie specialios paskir</text:span><text:span text:style-name="T515">ties maisto produkto priskyrimą vaistiniams preparatams ir jam taikytinų Lietuvos Respublikos farmacijos įstatymo nuostatų.</text:span></text:p>
      <text:p text:style-name="P516"><text:span text:style-name="T517">29</text:span><text:span text:style-name="T518">.</text:span><text:span text:style-name="T519"><text:tab/>Jei VMVT, vertindama maisto tvarkymo subjekto pateiktus Aprašo 8 ar 9 punkte nurodytus dokumentus ir duomenis, įskaitant pra</text:span><text:span text:style-name="T520">nešimo vertinimo metu papildomai gautus duomenis, nustato, kad specialios paskirties maisto produkto sudėtyje esančios medžiagos galimai atitinka narkotines ar psichotropines medžiagas, apie tai informuoja maisto tvarkymo subjektą ir kreipiasi į Narkotikų,</text:span><text:span text:style-name="T521"><text:s/>tabako ir alkoholio kontrolės departamentą dėl maisto tvarkymo subjekto pateiktų dokumentų ir duomenų įvertinimo ir išvados pateikimo apie specialios paskirties maisto produkto priskyrimą narkotinėms ar psichotropinėms medžiagoms ir jam taikytinų Lietuvos</text:span><text:span text:style-name="T522"><text:s/>Respublikos narkotinių ir psichotropinių medžiagų kontrolės įstatymo nuostatų.</text:span></text:p>
      <text:p text:style-name="P523"><text:span text:style-name="T524">30</text:span><text:span text:style-name="T525">.</text:span><text:span text:style-name="T526"><text:s/></text:span><text:span text:style-name="T527">Jei VMVT, vertindama maisto tvarkymo subjekto pateiktus Aprašo 8 ar 9 punkte nurodytus dokumentus ir duomenis, įskaitant pranešimo vertinimo metu papildomai gautus<text:s/></text:span><text:span text:style-name="T528">duomenis, nustato, kad specialios paskirties maisto produktas ar jo sudėtyje esančios medžiagos galimai atitinka naujo maisto ar naujo maisto produktų apibrėžimą, kreipiasi į maisto tvarkymo subjektą, prašydama pateikti dokumentus ir duomenis dėl specialio</text:span><text:span text:style-name="T529">s paskirties maisto produkto ar jame esančių medžiagų priskyrimo naujam maistui ar naujo maisto produktams ir jam taikytinų Reglamento (EB) Nr. 2015/2283 nuostatų. Jei maisto tvarkymo subjekto pateiktų dokumentų ir duomenų nepakanka specialios paskirties m</text:span><text:span text:style-name="T530">aisto produkto ar jame esančių medžiagų atitikčiai naujam maistui ar naujo maisto produktams įvertinti, VMVT kreipiasi į Lietuvos Respublikos sveikatos apsaugos ministeriją dėl maisto tvarkymo subjekto pateiktų dokumentų ir duomenų įvertinimo ir išvados ap</text:span><text:span text:style-name="T531">ie specialios paskirties maisto produkto ar jo sudėtyje esančių medžiagų priskyrimo naujam maistui ar naujo maisto produktams ir jam taikytinų Reglamento (ES) Nr. 2015/2283 nuostatų pateikimo.</text:span><text:s/></text:p>
      <text:p text:style-name="P532">Punkto pakeitimai:</text:p>
      <text:p text:style-name="P533"><text:span text:style-name="T534">Nr.<text:s/></text:span><text:a xlink:href="https://www.e-tar.lt/portal/legalAct.html?documentId=b56386b00ad211ea9d279ea27696ab7b" office:target-frame-name="_top" xlink:show="replace"><text:span text:style-name="T535">B1-795</text:span></text:a><text:span text:style-name="T536">, 2019-11-19, paskelbta TAR 2019-11-19, i. k. 2019-18479</text:span></text:p>
      <text:p text:style-name="Normal"/>
      <text:p text:style-name="P537"><text:span text:style-name="T538">31</text:span><text:span text:style-name="T539">. Jei VMVT jau turi Aprašo 28–30 punktuose nurodytų įstaigų išvadą dėl produkto ar jo sudedamosios dalies atitikties atitinkama</text:span><text:span text:style-name="T540">i vaistiniams preparatams, narkotinėms ar psichotropinėms medžiagoms arba naujam maistui ar naujo maisto produktams, ji vadovaujasi turima išvada ir pakartotinai į Aprašo 28–30 punktuose nurodytas įstaigas nesikreipia.</text:span><text:s/></text:p>
      <text:p text:style-name="P541">Punkto pakeitimai:</text:p>
      <text:p text:style-name="P542"><text:span text:style-name="T543">Nr.<text:s/></text:span><text:a xlink:href="https://www.e-tar.lt/portal/legalAct.html?documentId=b56386b00ad211ea9d279ea27696ab7b" office:target-frame-name="_top" xlink:show="replace"><text:span text:style-name="T544">B1-795</text:span></text:a><text:span text:style-name="T545">, 2019-11-19, paskelbta TAR 2019-11-19, i. k. 2019-18479</text:span></text:p>
      <text:p text:style-name="Normal"/>
      <text:p text:style-name="P546"><text:span text:style-name="T547">32</text:span><text:span text:style-name="T548">. Jei VMVT, vadovaudamasi Aprašo 27–31 punktais, nustato, kad specialios paskirties maisto produktas<text:s/></text:span><text:span text:style-name="T549">neatitinka specialios paskirties maisto produktams taikomų teisės aktų reikalavimų, arba jo teisėtai nepriskiria specialios paskirties maisto produktams, apie tai raštu per 5 (penkių) darbo dienų terminą informuoja maisto tvarkymo subjektą ir atitinkamą VM</text:span><text:span text:style-name="T550">VT Priežiūros departamento apygardos priežiūros skyrių. Tokiu atveju VMVT pagamintą Lietuvoje arba įvežtą į Lietuvą specialios paskirties maisto produktą ne vėliau kaip per 5 (penkias) darbo dienas nuo pranešimo išsiuntimo dienos išbraukia iš Specialios pa</text:span><text:span text:style-name="T551">skirties maisto produktų sąrašo, o importuoto specialios paskirties maisto produkto neįtraukia į Specialios paskirties maisto produktų sąrašą.</text:span><text:s/></text:p>
      <text:p text:style-name="P552">Punkto pakeitimai:</text:p>
      <text:p text:style-name="P553"><text:span text:style-name="T554">Nr.<text:s/></text:span><text:a xlink:href="https://www.e-tar.lt/portal/legalAct.html?documentId=ed10b8b09e3711eea5a28c81c82193a8" office:target-frame-name="_top" xlink:show="replace"><text:span text:style-name="T555">B1-883</text:span></text:a><text:span text:style-name="T556">, 2023-12-19, paskelbta TAR 2023-12-19, i. k. 2023-24473</text:span></text:p>
      <text:p text:style-name="Normal"/>
      <text:p text:style-name="P557"><text:span text:style-name="T558">33</text:span><text:span text:style-name="T559">.</text:span><text:span text:style-name="T560"><text:tab/>Aprašo 17 ir 21 punktuose nustatytas 20 (dvidešimties) darbo dienų terminas Aprašo 18 ir</text:span><text:span text:style-name="T561"><text:s/>24 punktuose nurodytais atvejais sustabdomas, kol maisto tvarkymo subjektas pateiks prašomus duomenis arba kol sueis Aprašo 18 ir 24 punktuose nurodytas 30 (trisdešimties) kalendorinių dienų terminas, Aprašo 28–30 punktuose nurodytais atvejais – iki įstai</text:span><text:span text:style-name="T562">gos, į kurią VMVT kreipėsi, atsakymo gavimo VMVT dienos.<text:s/></text:span></text:p>
      <text:p text:style-name="P563"><text:span text:style-name="T564">34</text:span><text:span text:style-name="T565">.</text:span><text:span text:style-name="T566"><text:tab/>Maisto tvarkymo subjektas, nusprendęs netiekti specialios paskirties maisto produktų Lietuvos Respublikos rinkai ar pasikeitus Aprašo 8–10 punktuose nurodytiems jų duomenims, ne vėliau kaip<text:s/></text:span><text:span text:style-name="T567">per 10 (dešimt) darbo dienų per atstumą (paštu, elektroninėmis priemonėmis) arba kreipdamiesi tiesiogiai apie tai turi pateikti informaciją VMVT.</text:span></text:p>
      <text:p text:style-name="P568"><text:span text:style-name="T569">35</text:span><text:span text:style-name="T570">.</text:span><text:span text:style-name="T571"><text:tab/>VMVT, gavusi Aprašo 34 punkte nurodytą informaciją, per 3 (tris) darbo dienas taiko vieną iš šių priem</text:span><text:span text:style-name="T572">onių:</text:span></text:p>
      <text:p text:style-name="P573"><text:span text:style-name="T574">35.1</text:span><text:span text:style-name="T575">.</text:span><text:span text:style-name="T576"><text:tab/>pakeičia maisto tvarkymo subjekto nurodytus duomenis Specialios paskirties maisto produktų sąraše (kai pakeitimai nėra susiję su specialios paskirties maisto produktų sauga, sudėtimi, teiginių apie maisto produktų sveikumą ir maistingumą<text:s/></text:span><text:span text:style-name="T577">nurodymu ir pan.);</text:span></text:p>
      <text:p text:style-name="P578"><text:span text:style-name="T579">35.2</text:span><text:span text:style-name="T580">.</text:span><text:span text:style-name="T581"><text:tab/>nutraukia Apraše nustatytą pranešimo teikimo ir vertinimo procedūrą, o, jei produktas buvo įtrauktas į Specialios paskirties maisto produktų sąrašą, raštu informuoja maisto tvarkymo subjektą apie numatomą specialios paskirties<text:s/></text:span><text:span text:style-name="T582">maisto produkto išbraukimą iš Specialios paskirties maisto produktų sąrašo ir ne vėliau kaip per 3 (tris) darbo dienas nuo pranešimo išsiuntimo dienos išbraukia specialios paskirties maisto produktą iš Specialios paskirties maisto produktų sąrašo;</text:span></text:p>
      <text:p text:style-name="P583"><text:span text:style-name="T584">35.3</text:span><text:span text:style-name="T585">.</text:span><text:span text:style-name="T586"><text:tab/>raštu informuoja maisto tvarkymo subjektą, kad pateikta informacija bus nagrinėjama Apraše nustatyta tvarka, kai dėl pateiktos informacijos turi būti atliekamas specialios paskirties maisto produktų saugos ar ženklinimo atitikties vertinimas teisės aktų<text:s/></text:span><text:span text:style-name="T587">reikalavimams.</text:span></text:p>
      <text:p text:style-name="P588"><text:span text:style-name="T589">36</text:span><text:span text:style-name="T590">.</text:span><text:span text:style-name="T591"><text:s/></text:span><text:span text:style-name="T592">VMVT Priežiūros departamento apygardos priežiūros skyrius, turėdamas informacijos, kad specialios paskirties maisto produktai, kurie įtraukti į Specialios paskirties maisto produktų sąrašą, yra uždrausti tiekti Lietuvos Respublikos</text:span><text:span text:style-name="T593"><text:s/>rinkai ir (ar) yra galimai nesaugūs, apie tai nedelsiant informuoja VMVT ir pateikia dokumentus, kuriais patvirtinama, kad specialios paskirties maisto produktai yra nesaugūs ir neatitinka teisės aktų reikalavimų. VMVT Priežiūros departamento apygardos pr</text:span><text:span text:style-name="T594">iežiūros skyrius, turėdamas informacijos, kad specialios paskirties maisto produktai, kurie įtraukti į Specialios paskirties maisto produktų sąrašą, netiekiami Lietuvos Respublikos rinkai ar maisto tvarkymo subjektas nutraukė veiklą, apie tai nedelsiant in</text:span><text:span text:style-name="T595">formuoja VMVT, kuri per 5 (penkias) darbo dienas nuo šios informacijos gavimo dienos priima sprendimą ir informuoja maisto tvarkymo subjektą apie numatomą specialios paskirties maisto produktų išbraukimą iš Specialios paskirties maisto produktų sąrašo ir n</text:span><text:span text:style-name="T596">e vėliau kaip per 3 (tris) darbo dienas nuo pranešimo išsiuntimo dienos išbraukia specialios paskirties maisto produktus iš Specialios paskirties maisto produktų sąrašo. Maisto tvarkymo subjektas neinformuojamas, jei jis nutraukė veiklą kaip maisto tvarkym</text:span><text:span text:style-name="T597">o subjektas.</text:span><text:s/></text:p>
      <text:p text:style-name="P598">Punkto pakeitimai:</text:p>
      <text:p text:style-name="P599"><text:span text:style-name="T600">Nr.<text:s/></text:span><text:a xlink:href="https://www.e-tar.lt/portal/legalAct.html?documentId=ed10b8b09e3711eea5a28c81c82193a8" office:target-frame-name="_top" xlink:show="replace"><text:span text:style-name="T601">B1-883</text:span></text:a><text:span text:style-name="T602">, 2023-12-19, paskelbta TAR 2023-12-19, i. k. 2023-24473</text:span></text:p>
      <text:p text:style-name="Normal"/>
      <text:p text:style-name="P603"><text:span text:style-name="T604">37</text:span><text:span text:style-name="T605">.</text:span><text:span text:style-name="T606"><text:tab/>Kai VMVT Lietuvos Respublikos rinkoje nustato ne<text:s/></text:span><text:span text:style-name="T607">Lietuvos Respublikos, o kitos Europos Sąjungos valstybės narės maisto tvarkymo subjekto notifikuotus<text:s/></text:span><text:span text:style-name="T608">įvežamus ir (ar) importuojamus<text:s/></text:span><text:span text:style-name="T609">specialios paskirties maisto produktus, kurie neatitinka teisės aktų reikalavimų, VMVT raštu informuoja tą maisto tvarkymo s</text:span><text:span text:style-name="T610">ubjektą ir prireikus jį kontroliuojančią kompetentingą instituciją apie numatomą specialios paskirties maisto produktų išbraukimą iš Specialios paskirties maisto produktų sąrašo ir ne vėliau kaip per 5 (penkias) darbo dienas nuo pranešimo išsiuntimo dienos</text:span><text:span text:style-name="T611"><text:s/>išbraukia specialios paskirties maisto produktą iš Specialios paskirties maisto produktų sąrašo bei VMVT direktoriaus įsakymu <text:s/>specialios paskirties maisto produktus uždraudžia tiekti rinkai.</text:span></text:p>
      <text:p text:style-name="P612"/>
      <text:p text:style-name="P613"><text:span text:style-name="T614">VI</text:span><text:span text:style-name="T615"><text:s/>SKYRIUS</text:span></text:p>
      <text:p text:style-name="P616"><text:span text:style-name="T617">BAIGIAMOSIOS NUOSTATOS</text:span></text:p>
      <text:p text:style-name="P618"/>
      <text:p text:style-name="P619"><text:span text:style-name="T620">38</text:span><text:span text:style-name="T621">.</text:span><text:span text:style-name="T622"><text:tab/></text:span><text:span text:style-name="T623">Specialios paskirties maisto produktų<text:s/></text:span><text:span text:style-name="T624">sąrašas<text:s/></text:span><text:span text:style-name="T625">viešai skelbiamas VMVT interneto svetainėje.</text:span></text:p>
      <text:p text:style-name="P626"><text:span text:style-name="T627">39</text:span><text:span text:style-name="T628">.</text:span><text:span text:style-name="T629"><text:tab/>Kai VMVT atsisako<text:s/></text:span><text:span text:style-name="T630">specialios paskirties maisto produktą<text:s/></text:span><text:span text:style-name="T631">įtraukti į<text:s/></text:span><text:span text:style-name="T632">Specialios paskirties maisto produktų<text:s/></text:span><text:span text:style-name="T633">sąrašą ar jį iš šio sąrašo išbraukia, maisto tvarkym</text:span><text:span text:style-name="T634">o subjektas iš naujo VMVT turi pateikti pranešimą Aprašo nustatyta tvarka.</text:span><text:span text:style-name="T635"><text:s/></text:span></text:p>
      <text:p text:style-name="P636"><text:span text:style-name="T637">40</text:span><text:span text:style-name="T638">.</text:span><text:span text:style-name="T639"><text:tab/>Jei VMVT vykdant valstybinę maisto kontrolę paaiškėja aplinkybės, dėl kurių<text:s/></text:span><text:span text:style-name="T640">specialios paskirties maisto produktai<text:s/></text:span><text:span text:style-name="T641">negalėjo būti įtraukti į<text:s/></text:span><text:span text:style-name="T642">Specialios paskirties maisto pro</text:span><text:span text:style-name="T643">duktų<text:s/></text:span><text:span text:style-name="T644">sąrašą, ar VMVT nustato ar paaiškėja naujų aplinkybių, dėl kurių<text:s/></text:span><text:span text:style-name="T645">specialios paskirties maisto produktai<text:s/></text:span><text:span text:style-name="T646">nebeatitinka<text:s/></text:span><text:span text:style-name="T647">specialios paskirties maisto produktams<text:s/></text:span><text:span text:style-name="T648">taikomų teisės aktų reikalavimų, VMVT informuoja maisto tvarkymo subjektą apie numatomą<text:s/></text:span><text:span text:style-name="T649">speci</text:span><text:span text:style-name="T650">alios paskirties maisto produktų<text:s/></text:span><text:span text:style-name="T651">išbraukimą iš<text:s/></text:span><text:span text:style-name="T652">Specialios paskirties maisto produktų<text:s/></text:span><text:span text:style-name="T653">sąrašo ir ne vėliau kaip per 5 (penkias) darbo dienas nuo pranešimo išsiuntimo dienos išbraukia<text:s/></text:span><text:span text:style-name="T654">specialios paskirties maisto produktus<text:s/></text:span><text:span text:style-name="T655">iš<text:s/></text:span><text:span text:style-name="T656">Specialios paskirties maisto prod</text:span><text:span text:style-name="T657">uktų<text:s/></text:span><text:span text:style-name="T658">sąrašo.</text:span></text:p>
      <text:p text:style-name="P659"><text:span text:style-name="T660">41</text:span><text:span text:style-name="T661">. VMVT turi teisę kreiptis į atitinkamą VMVT Priežiūros departamento apygardos priežiūros skyrių su prašymu patikrinti maisto tvarkymo vietoje duomenų, reikalingų specialios paskirties maisto produktų pranešimo (notifikavimo) teikimo ir<text:s/></text:span><text:span text:style-name="T662">vertinimo procedūrai atlikti, teisingumą ir įvertinti, ar specialios paskirties maisto produktai tiekiami Lietuvos Respublikos rinkai, laikantis teisės aktų reikalavimų.</text:span><text:s/></text:p>
      <text:p text:style-name="P663">Punkto pakeitimai:</text:p>
      <text:p text:style-name="P664"><text:span text:style-name="T665">Nr.<text:s/></text:span><text:a xlink:href="https://www.e-tar.lt/portal/legalAct.html?documentId=ed10b8b09e3711eea5a28c81c82193a8" office:target-frame-name="_top" xlink:show="replace"><text:span text:style-name="T666">B1-883</text:span></text:a><text:span text:style-name="T667">, 2023-12-19, paskelbta TAR 2023-12-19, i. k. 2023-24473</text:span></text:p>
      <text:p text:style-name="Normal"/>
      <text:p text:style-name="P668"><text:span text:style-name="T669">42</text:span><text:span text:style-name="T670">.</text:span><text:span text:style-name="T671"><text:tab/>Maisto tvarkymo subjektai, pažeidę šio Aprašo nuostatas, atsako Lietuvos Respublikos tei</text:span><text:span text:style-name="T672">sės aktų nustatyta tvarka.</text:span></text:p>
      <text:p text:style-name="P673"><text:span text:style-name="T674">43</text:span><text:span text:style-name="T675">.</text:span><text:span text:style-name="T676"><text:tab/></text:span><text:span text:style-name="T677">VMVT</text:span><text:span text:style-name="T678"><text:s/>sprendimai gali būti skundžiami Lietuvos Respublikos administracinių bylų teisenos įstatymo nustatyta tvarka.</text:span></text:p>
      <text:p text:style-name="P679"><text:span text:style-name="T680">______________</text:span></text:p>
      <text:p text:style-name="P681">Pranešimo (notifikavimo) apie</text:p>
      <text:p text:style-name="P688">Lietuvos<text:s/>Respublikos rinkai</text:p>
      <text:p text:style-name="P689">tiekiamus kūdikiams ir mažiems</text:p>
      <text:p text:style-name="P690">vaikams skirtus maisto produktus,<text:s/></text:p>
      <text:p text:style-name="P691">specialios medicininės paskirties</text:p>
      <text:p text:style-name="P692">maisto produktus ir viso paros raciono pakaitalus svoriui kontroliuoti teikimo ir vertinimo tvarkos aprašo</text:p>
      <text:p text:style-name="P693">priedas<text:s/></text:p>
      <text:p text:style-name="P694"/>
      <text:p text:style-name="P695"><text:span text:style-name="T696">(Pranešimo (notifikavimo)<text:s/></text:span></text:p>
      <text:p text:style-name="P697"><text:span text:style-name="T698">apie Lietuvos Respublikos rinkai tiekiamus kūdikiams ir mažiems vaikams skirtus maisto produktus, specialios medicininės paskirties maisto produktus ir viso paros raciono pakaitalus svoriui kontroliuoti formos pavyzdys)</text:span></text:p>
      <text:p text:style-name="P699"/>
      <text:p text:style-name="P700">PRANEŠIMAS (NOTIFIKAVIMAS)<text:s/></text:p>
      <text:p text:style-name="P701"><text:span text:style-name="T702">APIE LIETUVOS RESPUBLIKOS RINKAI TIEKIAMUS<text:s/></text:span><text:span text:style-name="T703">KŪDIKIAMS IR MAŽIEMS VAIKAMS SKIRTUS MAISTO PRODUKTUS, SPECIALIOS MEDICININĖS PASKIRTIES</text:span><text:span text:style-name="T704"><text:s/>MAISTO PRODUKTUS IR VISO PAROS RACIONO PAKAITALUS SVORIUI KONTROLIUOTI</text:span></text:p>
      <table:table table:style-name="Table705">
        <table:table-columns>
          <table:table-column table:style-name="TableColumn706"/>
        </table:table-columns>
        <table:table-row table:style-name="TableRow707">
          <table:table-cell table:style-name="TableCell708">
            <text:p text:style-name="P709"/>
          </table:table-cell>
        </table:table-row>
        <table:table-row table:style-name="TableRow710">
          <table:table-cell table:style-name="TableCell711">
            <text:p text:style-name="P712">(data)</text:p>
          </table:table-cell>
        </table:table-row>
        <table:table-row table:style-name="TableRow713">
          <table:table-cell table:style-name="TableCell714">
            <text:p text:style-name="P715"/>
          </table:table-cell>
        </table:table-row>
        <table:table-row table:style-name="TableRow716">
          <table:table-cell table:style-name="TableCell717">
            <text:p text:style-name="P718">(vieta)</text:p>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able:number-columns-spanned="2">
            <text:p text:style-name="P725"><text:span text:style-name="T726">Fizinio<text:s/></text:span><text:span text:style-name="T727">asmens vardas, pavardė / juridinio asmens pavadinimas</text:span></text:p>
          </table:table-cell>
          <table:covered-table-cell/>
        </table:table-row>
        <table:table-row table:style-name="TableRow728">
          <table:table-cell table:style-name="TableCell729" table:number-columns-spanned="2">
            <text:p text:style-name="P730"/>
          </table:table-cell>
          <table:covered-table-cell/>
        </table:table-row>
        <table:table-row table:style-name="TableRow731">
          <table:table-cell table:style-name="TableCell732" table:number-columns-spanned="2">
            <text:p text:style-name="P733">Juridinio asmens kodas</text:p>
          </table:table-cell>
          <table:covered-table-cell/>
        </table:table-row>
        <table:table-row table:style-name="TableRow734">
          <table:table-cell table:style-name="TableCell735" table:number-columns-spanned="2">
            <text:p text:style-name="P736"/>
          </table:table-cell>
          <table:covered-table-cell/>
        </table:table-row>
        <table:table-row table:style-name="TableRow737">
          <table:table-cell table:style-name="TableCell738" table:number-columns-spanned="2">
            <text:p text:style-name="P739">Buveinės adresas (ir maisto tvarkymo vietos adresas, jei skiriasi)</text:p>
          </table:table-cell>
          <table:covered-table-cell/>
        </table:table-row>
        <table:table-row table:style-name="TableRow740">
          <table:table-cell table:style-name="TableCell741" table:number-columns-spanned="2">
            <text:p text:style-name="P742"/>
          </table:table-cell>
          <table:covered-table-cell/>
        </table:table-row>
        <table:table-row table:style-name="TableRow743">
          <table:table-cell table:style-name="TableCell744" table:number-columns-spanned="2">
            <text:p text:style-name="P745"><text:span text:style-name="T746">Kontaktiniai duomenys: telefono numeris, fakso numeris, elektroninio pašto adresas</text:span></text:p>
          </table:table-cell>
          <table:covered-table-cell/>
        </table:table-row>
        <table:table-row table:style-name="TableRow747">
          <table:table-cell table:style-name="TableCell748" table:number-columns-spanned="2">
            <text:p text:style-name="P749"/>
          </table:table-cell>
          <table:covered-table-cell/>
        </table:table-row>
        <table:table-row table:style-name="TableRow750">
          <table:table-cell table:style-name="TableCell751" table:number-columns-spanned="2">
            <text:p text:style-name="P752"><text:span text:style-name="T753">Įvežama /<text:s/></text:span><text:span text:style-name="T754">importuojama (</text:span><text:span text:style-name="T755">nereikalingą žodį išbraukti</text:span><text:span text:style-name="T756">) iš:</text:span></text:p>
          </table:table-cell>
          <table:covered-table-cell/>
        </table:table-row>
        <table:table-row table:style-name="TableRow757">
          <table:table-cell table:style-name="TableCell758" table:number-columns-spanned="2">
            <text:p text:style-name="P759"/>
          </table:table-cell>
          <table:covered-table-cell/>
        </table:table-row>
        <table:table-row table:style-name="TableRow760">
          <table:table-cell table:style-name="TableCell761" table:number-columns-spanned="2">
            <text:p text:style-name="P762">PRIDEDAMA:</text:p>
          </table:table-cell>
          <table:covered-table-cell/>
        </table:table-row>
        <table:table-row table:style-name="TableRow763">
          <table:table-cell table:style-name="TableCell764">
            <text:p text:style-name="P765"><text:span text:style-name="T766">1.</text:span><text:span text:style-name="T767"><text:tab/>Kūdikiams ir mažiems vaikams skirto maisto produkto, specialios medicininės paskirties maisto produkto arba viso paros raciono pakaitalo svoriui kontroliuoti</text:span><text:span text:style-name="T768">, apie kuriuos pranešama<text:s/></text:span><text:span text:style-name="T769">(notifikuojama), etiketės pavyzdys</text:span></text:p>
          </table:table-cell>
          <table:table-cell table:style-name="TableCell770">
            <text:p text:style-name="P771"/>
          </table:table-cell>
        </table:table-row>
        <table:table-row table:style-name="TableRow772">
          <table:table-cell table:style-name="TableCell773">
            <text:p text:style-name="P774"><text:span text:style-name="T775">2.</text:span><text:span text:style-name="T776"><text:tab/>Kūdikiams ir mažiems vaikams skirto maisto produkto, specialios medicininės paskirties maisto produkto arba viso paros raciono pakaitalo svoriui kontroliuoti<text:s/></text:span><text:span text:style-name="T777">laboratorinio tyrimo protokolas, kuriame nurodytas tyrimo metodas ir kuriuo patvirtinama, kad<text:s/></text:span><text:span text:style-name="T778">kūdikiams ir mažiems vaikams skirto maisto produkto, specialios medicininės paskirties maisto produkto arba viso paros raciono pakaitalo svoriui kontroliuoti<text:s/></text:span><text:span text:style-name="T779">sudė</text:span><text:span text:style-name="T780">tyje esančių maistinių ar kitų medžiagų, turinčių mitybinį ar fiziologinį poveikį, kiekis atitinka<text:s/></text:span><text:span text:style-name="T781">kūdikiams ir mažiems vaikams skirto maisto produkto, specialios medicininės paskirties maisto produkto arba viso paros raciono pakaitalo svoriui kontroliuoti</text:span><text:span text:style-name="T782"><text:s/></text:span><text:span text:style-name="T783">ženklinimo etiketėje deklaruojamą kiekį iki<text:s/></text:span><text:span text:style-name="T784">kūdikiams ir mažiems vaikams skirto maisto produkto, specialios medicininės paskirties maisto produkto</text:span><text:span text:style-name="T785"><text:s/>arba viso paros raciono pakaitalo svoriui kontroliuoti<text:s/></text:span><text:span text:style-name="T786">minimalaus tinkamumo vartoti termino pabaigos (</text:span><text:span text:style-name="T787">jei ta</text:span><text:span text:style-name="T788">ikoma</text:span><text:span text:style-name="T789">)</text:span></text:p>
          </table:table-cell>
          <table:table-cell table:style-name="TableCell790">
            <text:p text:style-name="P791"/>
          </table:table-cell>
        </table:table-row>
        <table:table-row table:style-name="TableRow792">
          <table:table-cell table:style-name="TableCell793">
            <text:p text:style-name="P794"><text:span text:style-name="T795">3.</text:span><text:span text:style-name="T796"><text:tab/>Kūdikiams ir mažiems vaikams skirto maisto produkto, specialios medicininės paskirties maisto produkto arba viso paros raciono pakaitalo svoriui kontroliuoti gamintojo išduotas dokumentas ar dokumentų rinkinys, kuriame (-iuose) nurodytos kūdiki</text:span><text:span text:style-name="T797">ams ir mažiems vaikams skirto maisto produkto, specialios medicininės paskirties maisto produkto arba viso paros raciono pakaitalo svoriui kontroliuoti sudedamosios dalys ir jų paskirtis, maistinių ar kitų medžiagų, turinčių mitybinį ar fiziologinį poveikį</text:span><text:span text:style-name="T798"><text:s/>ir nurodytų kūdikiams ir mažiems vaikams skirto maisto produkto, specialios medicininės paskirties maisto produkto arba viso paros raciono pakaitalo svoriui kontroliuoti ženklinimo etiketėje, kiekiai ir kuriuo patvirtinama, kad kūdikiams ir mažiems vaikam</text:span><text:span text:style-name="T799">s skirtas maisto produktas, specialios medicininės paskirties maisto produktas arba viso paros raciono pakaitalas svoriui kontroliuoti skirti žmonėms ir tenkina asmenų, kuriems jie skirti, mitybos poreikius, remiantis visuotinai pripažintais moksliniais du</text:span><text:span text:style-name="T800">omenimis, ir atitinka Europos Sąjungos ir (ar) Lietuvos Respublikos teisės aktų nustatytus maisto saugos, sudėties ir kokybės reikalavimus (</text:span><text:span text:style-name="T801">jei taikoma</text:span><text:span text:style-name="T802">)</text:span></text:p>
          </table:table-cell>
          <table:table-cell table:style-name="TableCell803">
            <text:p text:style-name="P804"/>
          </table:table-cell>
        </table:table-row>
        <table:table-row table:style-name="TableRow805">
          <table:table-cell table:style-name="TableCell806">
            <text:p text:style-name="P807"><text:span text:style-name="T808">4.</text:span><text:span text:style-name="T809"><text:tab/>Šalies, iš kurios kūdikiams ir mažiems vaikams skirtas maisto produktas, specialios medicininės pa</text:span><text:span text:style-name="T810">skirties maisto produktas arba viso paros raciono pakaitalas svoriui kontroliuoti importuojamas, kompetentingos institucijos išduotas dokumentas, kuriuo patvirtinama, kad kūdikiams ir mažiems vaikams skirtas maisto produktas, specialios medicininės paskirt</text:span><text:span text:style-name="T811">ies maisto produktas arba viso paros raciono pakaitalas svoriui kontroliuoti pagamintas toje šalyje teisėtai veikiančio ir kompetentingos institucijos kontroliuojamo maisto tvarkymo subjekto (gamintojo)<text:s/></text:span><text:span text:style-name="T812">(</text:span><text:span text:style-name="T813">jei taikoma</text:span><text:span text:style-name="T814">)</text:span></text:p>
          </table:table-cell>
          <table:table-cell table:style-name="TableCell815">
            <text:p text:style-name="P816"/>
          </table:table-cell>
        </table:table-row>
        <table:table-row table:style-name="TableRow817">
          <table:table-cell table:style-name="TableCell818">
            <text:p text:style-name="P819"><text:span text:style-name="T820">5.</text:span><text:span text:style-name="T821"><text:tab/></text:span><text:span text:style-name="T822">Dokumentas, kuriuo patvirtinama, kad maisto tvarkymo subjektas yra registruotas ar patvirtintas 2004 m. balandžio 29 d. Europos Parlamento ir Tarybos reglamento (EB) Nr. 852/2004 dėl maisto produktų higienos, su visais pakeitimais, 6 straipsnio nustatyta t</text:span><text:span text:style-name="T823">varka<text:s/></text:span><text:span text:style-name="T824">(jei taikoma)</text:span><text:span text:style-name="T825">.</text:span></text:p>
          </table:table-cell>
          <table:table-cell table:style-name="TableCell826">
            <text:p text:style-name="P827"/>
          </table:table-cell>
        </table:table-row>
        <table:table-row table:style-name="TableRow828">
          <table:table-cell table:style-name="TableCell829">
            <text:p text:style-name="P830"><text:span text:style-name="T831">6.</text:span><text:span text:style-name="T832"><text:tab/>Kūdikiams ir mažiems vaikams skirto (-ų) maisto produkto (-ų), specialios medicininės paskirties maisto produkto (-ų) arba viso paros raciono pakaitalo (-ų) svoriui kontroliuoti</text:span><text:span text:style-name="T833">,<text:s/></text:span><text:span text:style-name="T834">apie kuriuos pranešama (notifikuojama), apmokėjimą patvirtinantis dokumentas (apmokėjimo banke išrašas).<text:s/></text:span></text:p>
          </table:table-cell>
          <table:table-cell table:style-name="TableCell835">
            <text:p text:style-name="P836"/>
          </table:table-cell>
        </table:table-row>
      </table:table>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ext:p text:style-name="P848"/>
            <text:p text:style-name="P849">__________________</text:p>
          </table:table-cell>
          <table:table-cell table:style-name="TableCell850">
            <text:p text:style-name="P851"/>
          </table:table-cell>
          <table:table-cell table:style-name="TableCell852">
            <text:p text:style-name="P853"/>
            <text:p text:style-name="P854"/>
            <text:p text:style-name="P855">______________</text:p>
          </table:table-cell>
          <table:table-cell table:style-name="TableCell856">
            <text:p text:style-name="P857"/>
          </table:table-cell>
          <table:table-cell table:style-name="TableCell858">
            <text:p text:style-name="P859"/>
            <text:p text:style-name="P860"/>
            <text:p text:style-name="P861">_______________</text:p>
          </table:table-cell>
        </table:table-row>
        <table:table-row table:style-name="TableRow862">
          <table:table-cell table:style-name="TableCell863">
            <text:p text:style-name="P864">(pareigos)</text:p>
          </table:table-cell>
          <table:table-cell table:style-name="TableCell865">
            <text:p text:style-name="P866"/>
          </table:table-cell>
          <table:table-cell table:style-name="TableCell867">
            <text:p text:style-name="P868">(parašas)</text:p>
          </table:table-cell>
          <table:table-cell table:style-name="TableCell869">
            <text:p text:style-name="P870"/>
          </table:table-cell>
          <table:table-cell table:style-name="TableCell871">
            <text:p text:style-name="P872">(vardas ir pavardė)</text:p>
          </table:table-cell>
        </table:table-row>
      </table:table>
      <text:p text:style-name="P873"/>
      <text:p text:style-name="P874">Priedo pakeitimai:</text:p>
      <text:p text:style-name="P875"><text:span text:style-name="T876">Nr.<text:s/></text:span><text:a xlink:href="https://www.e-tar.lt/portal/legalAct.html?documentId=1bfd5f10b89011e693eea1ef35f20da9" office:target-frame-name="_top" xlink:show="replace"><text:span text:style-name="T877">B1-909</text:span></text:a><text:span text:style-name="T878">, 2016-12-02, paskelbta TAR 2016-12-05, i. k. 2016-28153</text:span></text:p>
      <text:p text:style-name="P879"><text:span text:style-name="T880">Nr.<text:s/></text:span><text:a xlink:href="https://www.e-tar.lt/portal/legalAct.html?documentId=b56386b00ad211ea9d279ea27696ab7b" office:target-frame-name="_top" xlink:show="replace"><text:span text:style-name="T881">B1-795</text:span></text:a><text:span text:style-name="T882">, 2019-11-19, paskelbta TAR 2019-11-19, i. k. 2019-18479</text:span></text:p>
      <text:p text:style-name="P883"><text:span text:style-name="T884">Nr.<text:s/></text:span><text:a xlink:href="https://www.e-tar.lt/portal/legalAct.html?documentId=6f0f0100431211edbc04912defe897d1" office:target-frame-name="_top" xlink:show="replace"><text:span text:style-name="T885">B1-699</text:span></text:a><text:span text:style-name="T886">, 2022-10-03, paskelbta TAR 2022-10-03, i. k. 2022-20079</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Valstybinė maisto ir veterinarijos tarnyba, Įsakymas</text:span></text:p>
      <text:p text:style-name="P896"><text:span text:style-name="T897">Nr.<text:s/></text:span><text:a xlink:href="https://www.e-tar.lt/portal/legalAct.html?documentId=e0064020896f11e6b969d7ae07280e89" office:target-frame-name="_top" xlink:show="replace"><text:span text:style-name="T898">B1-778</text:span></text:a><text:span text:style-name="T899">, 2016-10-03, paskelbta TAR 2016-10-04, i. k. 2016-24453</text:span></text:p>
      <text:p text:style-name="P900"><text:span text:style-name="T901">Dėl Valstybinės maisto ir<text:s/></text:span><text:span text:style-name="T902">veterinarijos tarnybos direktoriaus 2014 m. sausio 16 d. įsakymo Nr. B1-24 „Dėl Pranešimo (notifikavimo) apie Lietuvos Respublikos rinkai tiekiamus specialios paskirties maisto produktus tvarkos aprašo patvirtinimo“ pakeitimo</text:span></text:p>
      <text:p text:style-name="P903"/>
      <text:p text:style-name="P904"><text:span text:style-name="T905">2.</text:span></text:p>
      <text:p text:style-name="P906"><text:span text:style-name="T907">Valstybinė maisto ir veter</text:span><text:span text:style-name="T908">inarijos tarnyba, Įsakymas</text:span></text:p>
      <text:p text:style-name="P909"><text:span text:style-name="T910">Nr.<text:s/></text:span><text:a xlink:href="https://www.e-tar.lt/portal/legalAct.html?documentId=1bfd5f10b89011e693eea1ef35f20da9" office:target-frame-name="_top" xlink:show="replace"><text:span text:style-name="T911">B1-909</text:span></text:a><text:span text:style-name="T912">, 2016-12-02, paskelbta TAR 2016-12-05, i. k. 2016-28153</text:span></text:p>
      <text:p text:style-name="P913"><text:span text:style-name="T914">Dėl Valstybinės maisto ir veterinarijos tarnybos direktoriaus 20</text:span><text:span text:style-name="T915">16 m. spalio 3 d. įsakymu Nr. B1-778 „Dėl Valstybinės maisto ir veterinarijos tarnybos direktoriaus 2014 m. sausio 16 d. įsakymo Nr. B1-24 „Dėl Pranešimo (notifikavimo) apie Lietuvos Respublikos rinkai tiekiamus specialios paskirties maisto produktus tvark</text:span><text:span text:style-name="T916">os aprašo patvirtinimo“ pakeitimo“ <text:s/>pakeitimo</text:span></text:p>
      <text:p text:style-name="P917"/>
      <text:p text:style-name="P918"><text:span text:style-name="T919">3.</text:span></text:p>
      <text:p text:style-name="P920"><text:span text:style-name="T921">Valstybinė maisto ir veterinarijos tarnyba, Įsakymas</text:span></text:p>
      <text:p text:style-name="P922"><text:span text:style-name="T923">Nr.<text:s/></text:span><text:a xlink:href="https://www.e-tar.lt/portal/legalAct.html?documentId=b56386b00ad211ea9d279ea27696ab7b" office:target-frame-name="_top" xlink:show="replace"><text:span text:style-name="T924">B1-795</text:span></text:a><text:span text:style-name="T925">, 2019-11-19, paskelbta TAR 2019-11-19, i. k.</text:span><text:span text:style-name="T926"><text:s/>2019-18479</text:span></text:p>
      <text:p text:style-name="P927"><text:span text:style-name="T928">Dėl Valstybinės maisto ir veterinarijos tarnybos direktoriaus 2014 m. sausio 16 d. įsakymo Nr. B1-24 „Dėl Pranešimo (notifikavimo) apie Lietuvos Respublikos rinkai tiekiamus kūdikiams ir mažiems vaikams skirtus maisto produktus ir specialios me</text:span><text:span text:style-name="T929">dicininės paskirties maisto produktus teikimo ir vertinimo tvarkos aprašo patvirtinimo“ pakeitimo</text:span></text:p>
      <text:p text:style-name="P930"/>
      <text:p text:style-name="P931"><text:span text:style-name="T932">4.</text:span></text:p>
      <text:p text:style-name="P933"><text:span text:style-name="T934">Valstybinė maisto ir veterinarijos tarnyba, Įsakymas</text:span></text:p>
      <text:p text:style-name="P935"><text:span text:style-name="T936">Nr.<text:s/></text:span><text:a xlink:href="https://www.e-tar.lt/portal/legalAct.html?documentId=6f0f0100431211edbc04912defe897d1" office:target-frame-name="_top" xlink:show="replace"><text:span text:style-name="T937">B1-699</text:span></text:a><text:span text:style-name="T938">, 2022-10-03, paskelbta TAR 2022-10-03, i. k. 2022-20079</text:span></text:p>
      <text:p text:style-name="P939"><text:span text:style-name="T940">Dėl Valstybinės maisto ir veterinarijos tarnybos direktoriaus 2014 m. sausio 16 d. įsakymo Nr. B1-24 „Dėl Pranešimo (notifikavimo) apie Lietuvos Respublikos rinkai tiekiamus kūdikiams ir mažie</text:span><text:span text:style-name="T941">ms vaikams skirtus maisto produktus ir specialios medicininės paskirties maisto produktus teikimo ir vertinimo tvarkos aprašo patvirtinimo“ pakeitimo</text:span></text:p>
      <text:p text:style-name="P942"/>
      <text:p text:style-name="P943"><text:span text:style-name="T944">5.</text:span></text:p>
      <text:p text:style-name="P945"><text:span text:style-name="T946">Valstybinė maisto ir veterinarijos tarnyba, Įsakymas</text:span></text:p>
      <text:p text:style-name="P947"><text:span text:style-name="T948">Nr.<text:s/></text:span><text:a xlink:href="https://www.e-tar.lt/portal/legalAct.html?documentId=ed10b8b09e3711eea5a28c81c82193a8" office:target-frame-name="_top" xlink:show="replace"><text:span text:style-name="T949">B1-883</text:span></text:a><text:span text:style-name="T950">, 2023-12-19, paskelbta TAR 2023-12-19, i. k. 2023-24473</text:span></text:p>
      <text:p text:style-name="P951"><text:span text:style-name="T952">Dėl Valstybinės maisto ir veterinarijos tarnybos direktoriaus 2014 m. sausio 16 d. įsakymo Nr. B1-24 „Dėl Pranešimo (notifikavimo) apie Liet</text:span><text:span text:style-name="T953">uvos Respublikos rinkai tiekiamus kūdikiams ir mažiems vaikams skirtus maisto produktus, specialios medicininės paskirties maisto produktus ir viso paros raciono pakaitalus svoriui kontroliuoti teikimo ir vertinimo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fo:hyphenate="false"/>
    </style:style>
    <style:style style:name="P8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8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85" style:parent-style-name="Normal" style:family="paragraph">
      <style:paragraph-properties style:vertical-align="baseline">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fo:hyphenate="false"/>
    </style:style>
    <style:style style:name="P68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86"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87" style:parent-style-name="Normal" style:family="paragraph">
      <style:paragraph-properties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8</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82"><text:span text:style-name="T683"><text:page-number text:fixed="false">8</text:page-number></text:span></text:p>
        <text:p text:style-name="P684"/>
      </style:header>
      <style:footer>
        <text:p text:style-name="P685"/>
      </style:footer>
    </style:master-page>
    <style:master-page style:next-style-name="MP2" style:name="MPF2" style:page-layout-name="PL2">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3-15T10:08:00Z</meta:creation-date>
    <dc:date>2024-03-15T10:08:00Z</dc:date>
    <meta:print-date>2014-01-16T12:41:00Z</meta:print-date>
    <meta:template xlink:href="Normal.dotm" xlink:type="simple"/>
    <meta:editing-cycles>2</meta:editing-cycles>
    <meta:editing-duration>PT0S</meta:editing-duration>
    <meta:document-statistic meta:page-count="3" meta:paragraph-count="1829" meta:word-count="6748" meta:character-count="45745" meta:row-count="4082" meta:non-whitespace-character-count="40826"/>
  </office:meta>
</office:document-meta>
</file>