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979in" fo:text-indent="0.3937in">
        <style:tab-stops>
          <style:tab-stop style:type="left" style:position="0in"/>
          <style:tab-stop style:type="left" style:position="0.7875in"/>
        </style:tab-stops>
      </style:paragraph-properties>
    </style:style>
    <style:style style:name="T20" style:parent-style-name="DefaultParagraphFont" style:family="text">
      <style:text-properties fo:font-size="4pt" style:font-size-asian="4pt"/>
    </style:style>
    <style:style style:name="P21" style:parent-style-name="Normal" style:family="paragraph">
      <style:paragraph-properties fo:text-align="center" fo:margin-right="0.0979in" fo:text-indent="0.3937in">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28" style:parent-style-name="Normal" style:family="paragraph">
      <style:paragraph-properties fo:text-align="center">
        <style:tab-stops>
          <style:tab-stop style:type="left" style:position="0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31" style:parent-style-name="Normal" style:family="paragraph">
      <style:paragraph-properties fo:margin-right="0.0979in">
        <style:tab-stops>
          <style:tab-stop style:type="left" style:position="0in"/>
        </style:tab-stops>
      </style:paragraph-properties>
    </style:style>
    <style:style style:name="P32" style:parent-style-name="Normal" style:master-page-name="MPF1" style:family="paragraph">
      <style:paragraph-properties fo:break-before="page" fo:margin-left="3.5437in" fo:margin-right="0.1104in">
        <style:tab-stops>
          <style:tab-stop style:type="left" style:position="-2.559in"/>
          <style:tab-stop style:type="left" style:position="-1.8701in"/>
          <style:tab-stop style:type="left" style:position="0in"/>
          <style:tab-stop style:type="left" style:position="1.4562in"/>
        </style:tab-stops>
      </style:paragraph-properties>
      <style:text-properties style:font-name-asian="Calibri" style:font-size-complex="12pt"/>
    </style:style>
    <style:style style:name="P35" style:parent-style-name="Normal" style:family="paragraph">
      <style:paragraph-properties style:vertical-align="middle" fo:margin-left="3.5437in">
        <style:tab-stops>
          <style:tab-stop style:type="left" style:position="-2.559in"/>
          <style:tab-stop style:type="left" style:position="-1.8701in"/>
          <style:tab-stop style:type="left" style:position="0in"/>
        </style:tab-stops>
      </style:paragraph-properties>
      <style:text-properties style:font-name-asian="Calibri" style:font-size-complex="12pt" fo:hyphenate="false"/>
    </style:style>
    <style:style style:name="P36" style:parent-style-name="Normal" style:family="paragraph">
      <style:paragraph-properties style:vertical-align="middle" fo:margin-left="3.5437in">
        <style:tab-stops>
          <style:tab-stop style:type="left" style:position="-2.559in"/>
          <style:tab-stop style:type="left" style:position="-1.8701in"/>
          <style:tab-stop style:type="left" style:position="0in"/>
        </style:tab-stops>
      </style:paragraph-properties>
      <style:text-properties style:font-name-asian="Calibri" style:font-size-complex="12pt" fo:hyphenate="false"/>
    </style:style>
    <style:style style:name="P37" style:parent-style-name="Normal" style:family="paragraph">
      <style:paragraph-properties style:vertical-align="middle" fo:margin-left="3.5437in">
        <style:tab-stops>
          <style:tab-stop style:type="left" style:position="-2.559in"/>
          <style:tab-stop style:type="left" style:position="-1.8701in"/>
          <style:tab-stop style:type="left" style:position="0in"/>
        </style:tab-stops>
      </style:paragraph-properties>
      <style:text-properties style:font-name-asian="Calibri" style:font-size-complex="12pt" fo:hyphenate="false"/>
    </style:style>
    <style:style style:name="P38" style:parent-style-name="Normal" style:family="paragraph">
      <style:paragraph-properties fo:margin-right="0.3534in"/>
      <style:text-properties style:font-name-asian="Calibri" fo:font-weight="bold" style:font-weight-asian="bold" style:font-weight-complex="bold" style:font-size-complex="12pt"/>
    </style:style>
    <style:style style:name="P39" style:parent-style-name="Normal" style:family="paragraph">
      <style:paragraph-properties fo:margin-right="0.3534in"/>
      <style:text-properties style:font-name-asian="Calibri" fo:font-weight="bold" style:font-weight-asian="bold" style:font-weight-complex="bold" style:font-size-complex="12pt"/>
    </style:style>
    <style:style style:name="P40" style:parent-style-name="Normal" style:family="paragraph">
      <style:paragraph-properties fo:text-align="center" fo:margin-right="0.0979in"/>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P43" style:parent-style-name="Normal" style:family="paragraph">
      <style:paragraph-properties fo:text-align="center" fo:margin-right="0.0979in"/>
    </style:style>
    <style:style style:name="T44" style:parent-style-name="DefaultParagraphFont" style:family="text">
      <style:text-properties style:font-name-asian="Calibri" fo:font-weight="bold" style:font-weight-asian="bold" style:font-weight-complex="bold" style:font-size-complex="12pt"/>
    </style:style>
    <style:style style:name="P45" style:parent-style-name="Normal" style:family="paragraph">
      <style:paragraph-properties fo:text-align="center" fo:margin-right="0.3534in"/>
      <style:text-properties style:font-name-asian="Calibri"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margin-left="0.25in" fo:margin-right="0.3534in">
        <style:tab-stops>
          <style:tab-stop style:type="left" style:position="6.443in"/>
        </style:tab-stops>
      </style:paragraph-properties>
      <style:text-properties style:font-name-asian="Calibri" fo:font-weight="bold" style:font-weight-asian="bold" style:font-weight-complex="bold" style:font-size-complex="12pt"/>
    </style:style>
    <style:style style:name="P51" style:parent-style-name="Normal" style:family="paragraph">
      <style:paragraph-properties fo:text-align="justify" fo:text-indent="0.4923in">
        <style:tab-stops>
          <style:tab-stop style:type="left" style:position="6.693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tab-stops>
          <style:tab-stop style:type="left" style:position="6.693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4923in">
        <style:tab-stops>
          <style:tab-stop style:type="left" style:position="6.693in"/>
        </style:tab-stops>
      </style:paragraph-properties>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font-style="italic" style:font-style-asian="italic"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style="italic" style:font-style-asian="italic" style:font-style-complex="italic"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4923in">
        <style:tab-stops>
          <style:tab-stop style:type="left" style:position="6.693in"/>
        </style:tab-stops>
      </style:paragraph-properties>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margin-right="-0.0006in" fo:text-indent="0.4923in">
        <style:tab-stops>
          <style:tab-stop style:type="left" style:position="6.693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margin-right="-0.0006in" fo:text-indent="0.4923in">
        <style:tab-stops>
          <style:tab-stop style:type="left" style:position="6.693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margin-right="0.3534in" fo:text-indent="0.4923in">
        <style:tab-stops>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margin-right="-0.0006in" fo:text-indent="0.4923in">
        <style:tab-stops>
          <style:tab-stop style:type="left" style:position="6.693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margin-right="-0.0006in" fo:text-indent="0.4923in">
        <style:tab-stops>
          <style:tab-stop style:type="left" style:position="6.69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right="-0.0006in" fo:text-indent="0.4923in">
        <style:tab-stops>
          <style:tab-stop style:type="left" style:position="6.69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margin-right="-0.0006in" fo:text-indent="0.4923in">
        <style:tab-stops>
          <style:tab-stop style:type="left" style:position="6.693in"/>
        </style:tab-stops>
      </style:paragraph-properties>
    </style:style>
    <style:style style:name="P121" style:parent-style-name="Normal" style:family="paragraph">
      <style:paragraph-properties fo:text-align="center" fo:text-indent="0.4923in"/>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P125" style:parent-style-name="Normal" style:family="paragraph">
      <style:paragraph-properties fo:text-align="center" fo:margin-right="0.3534in" fo:text-indent="0.4923in"/>
      <style:text-properties style:font-name-asian="Calibri" fo:font-weight="bold" style:font-weight-asian="bold" style:font-weight-complex="bold" style:font-size-complex="12pt"/>
    </style:style>
    <style:style style:name="P126" style:parent-style-name="Normal" style:family="paragraph">
      <style:paragraph-properties fo:text-align="justify" fo:text-indent="0.4923in">
        <style:tab-stops>
          <style:tab-stop style:type="left" style:position="0.356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3569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4923in">
        <style:tab-stops>
          <style:tab-stop style:type="left" style:position="0.3569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4923in">
        <style:tab-stops>
          <style:tab-stop style:type="left" style:position="0.3569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in">
        <style:tab-stops>
          <style:tab-stop style:type="left" style:position="0.3569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5in">
        <style:tab-stops>
          <style:tab-stop style:type="left" style:position="0.356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text-indent="0.5in" fo:background-color="#FFFFFF"/>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tab-stops>
          <style:tab-stop style:type="left" style:position="0.3569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4923in">
        <style:tab-stops>
          <style:tab-stop style:type="left" style:position="0.3569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margin-right="-0.0006in" fo:text-indent="0.4923in">
        <style:tab-stops>
          <style:tab-stop style:type="left" style:position="6.69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0.3736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4923in">
        <style:tab-stops>
          <style:tab-stop style:type="left" style:position="0.3569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widows="0" fo:orphans="0" fo:text-align="justify" fo:text-indent="0.5in" fo:background-color="#FFFFFF"/>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0.3736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margin-right="-0.0006in"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size="11pt" style:font-size-asian="11pt" style:font-size-complex="11pt"/>
    </style:style>
    <style:style style:name="P243" style:parent-style-name="Normal" style:family="paragraph">
      <style:paragraph-properties fo:text-align="justify" fo:text-indent="0.4923in">
        <style:tab-stops>
          <style:tab-stop style:type="left" style:position="0.3736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3736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tab-stops>
          <style:tab-stop style:type="left" style:position="0.3736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4923in">
        <style:tab-stops>
          <style:tab-stop style:type="left" style:position="0.3736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ab-stops>
          <style:tab-stop style:type="left" style:position="0.3736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tab-stops>
          <style:tab-stop style:type="left" style:position="0.3736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margin-right="-0.0006in"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3736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3736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tab-stops>
          <style:tab-stop style:type="left" style:position="0.3736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right="-0.0006in" fo:text-indent="0.4923in"/>
    </style:style>
    <style:style style:name="P301" style:parent-style-name="Normal" style:family="paragraph">
      <style:paragraph-properties fo:text-align="center" fo:text-indent="0.4923in">
        <style:tab-stops>
          <style:tab-stop style:type="left" style:position="0.3736in"/>
        </style:tab-stops>
      </style:paragraph-properties>
    </style:style>
    <style:style style:name="T302" style:parent-style-name="DefaultParagraphFont" style:family="text">
      <style:text-properties style:font-name-asian="Calibri" fo:font-weight="bold" style:font-weight-asian="bold" style:font-weight-complex="bold" style:font-size-complex="12pt"/>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fo:font-weight="bold" style:font-weight-asian="bold" style:font-weight-complex="bold" style:font-size-complex="12pt"/>
    </style:style>
    <style:style style:name="P306" style:parent-style-name="Normal" style:family="paragraph">
      <style:paragraph-properties fo:text-align="center" fo:text-indent="0.4923in">
        <style:tab-stops>
          <style:tab-stop style:type="left" style:position="0.3736in"/>
        </style:tab-stops>
      </style:paragraph-properties>
      <style:text-properties style:font-name-asian="Calibri" fo:font-weight="bold" style:font-weight-asian="bold" style:font-weight-complex="bold" style:font-size-complex="12pt"/>
    </style:style>
    <style:style style:name="P307" style:parent-style-name="Normal" style:family="paragraph">
      <style:paragraph-properties fo:text-align="justify" fo:margin-right="-0.0006in" fo:text-indent="0.4923in">
        <style:tab-stops>
          <style:tab-stop style:type="left" style:position="6.69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margin-right="-0.0006in" fo:text-indent="0.4923in">
        <style:tab-stops>
          <style:tab-stop style:type="left" style:position="6.693in"/>
        </style:tab-stops>
      </style:paragraph-properties>
    </style:style>
    <style:style style:name="T311" style:parent-style-name="DefaultParagraphFont" style:family="text">
      <style:text-properties style:font-name-asian="Calibri" style:font-size-complex="12pt" fo:background-color="#FFFFFF"/>
    </style:style>
    <style:style style:name="T312" style:parent-style-name="DefaultParagraphFont" style:family="text">
      <style:text-properties style:font-name-asian="Calibri" style:font-size-complex="12pt" fo:background-color="#FFFFFF"/>
    </style:style>
    <style:style style:name="T313" style:parent-style-name="DefaultParagraphFont" style:family="text">
      <style:text-properties style:font-name-asian="Calibri" style:font-size-complex="12pt" fo:background-color="#FFFFFF"/>
    </style:style>
    <style:style style:name="P314" style:parent-style-name="Normal" style:family="paragraph">
      <style:paragraph-properties fo:text-align="justify" fo:margin-right="-0.0006in" fo:text-indent="0.9in">
        <style:tab-stops>
          <style:tab-stop style:type="left" style:position="6.693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style:font-name="Arial" style:font-name-asian="Calibri" style:font-name-complex="Arial" fo:font-size="10pt" style:font-size-asian="10pt"/>
    </style:style>
    <style:style style:name="P317" style:parent-style-name="Normal" style:master-page-name="MPF2" style:family="paragraph">
      <style:paragraph-properties fo:break-before="page" fo:margin-left="4.1347in" style:page-number="1">
        <style:tab-stops/>
      </style:paragraph-properties>
      <style:text-properties style:font-size-complex="12pt"/>
    </style:style>
    <style:style style:name="P320" style:parent-style-name="Normal" style:family="paragraph">
      <style:paragraph-properties fo:margin-left="4.1347in">
        <style:tab-stops/>
      </style:paragraph-properties>
      <style:text-properties style:font-size-complex="12pt"/>
    </style:style>
    <style:style style:name="P321" style:parent-style-name="Normal" style:family="paragraph">
      <style:paragraph-properties fo:margin-left="4.1347in">
        <style:tab-stops/>
      </style:paragraph-properties>
      <style:text-properties style:font-size-complex="12pt"/>
    </style:style>
    <style:style style:name="P322" style:parent-style-name="Normal" style:family="paragraph">
      <style:paragraph-properties fo:margin-left="4.1347in">
        <style:tab-stops/>
      </style:paragraph-properties>
      <style:text-properties style:font-size-complex="12pt"/>
    </style:style>
    <style:style style:name="P323" style:parent-style-name="Normal" style:family="paragraph">
      <style:paragraph-properties fo:margin-left="4.1347in">
        <style:tab-stops/>
      </style:paragraph-properties>
      <style:text-properties style:font-size-complex="12pt"/>
    </style:style>
    <style:style style:name="P324" style:parent-style-name="Normal" style:family="paragraph">
      <style:paragraph-properties fo:margin-left="4.1347in">
        <style:tab-stops/>
      </style:paragraph-properties>
      <style:text-properties style:font-size-complex="12pt"/>
    </style:style>
    <style:style style:name="P325" style:parent-style-name="Normal" style:family="paragraph">
      <style:paragraph-properties fo:margin-left="4.1347in">
        <style:tab-stops/>
      </style:paragraph-properties>
      <style:text-properties style:font-size-complex="12pt"/>
    </style:style>
    <style:style style:name="P326" style:parent-style-name="Normal" style:family="paragraph">
      <style:paragraph-properties fo:margin-left="4.1347in">
        <style:tab-stops>
          <style:tab-stop style:type="left" style:position="-3.3472in"/>
        </style:tab-stops>
      </style:paragraph-properties>
      <style:text-properties style:font-size-complex="12pt"/>
    </style:style>
    <style:style style:name="P327" style:parent-style-name="Normal" style:family="paragraph">
      <style:paragraph-properties fo:text-align="center">
        <style:tab-stops>
          <style:tab-stop style:type="left" style:position="0.7875in"/>
        </style:tab-stops>
      </style:paragraph-properties>
      <style:text-properties style:font-size-complex="12pt"/>
    </style:style>
    <style:style style:name="P328" style:parent-style-name="Normal" style:family="paragraph">
      <style:paragraph-properties fo:text-align="center" fo:line-height="115%">
        <style:tab-stops>
          <style:tab-stop style:type="left" style:position="0.7875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line-height="115%">
        <style:tab-stops>
          <style:tab-stop style:type="left" style:position="0.7875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fo:line-height="115%">
        <style:tab-stops>
          <style:tab-stop style:type="left" style:position="0.7875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337"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338" style:parent-style-name="Normal" style:family="paragraph">
      <style:paragraph-properties fo:text-align="center" fo:line-height="115%">
        <style:tab-stops>
          <style:tab-stop style:type="left" style:position="0.787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size-complex="12pt"/>
    </style:style>
    <style:style style:name="TableColumn344" style:family="table-column">
      <style:table-column-properties style:column-width="2.0416in"/>
    </style:style>
    <style:style style:name="Table343" style:family="table">
      <style:table-properties style:width="2.0416in" fo:margin-left="0in" table:align="center"/>
    </style:style>
    <style:style style:name="TableRow345" style:family="table-row">
      <style:table-row-properties style:min-row-height="0.1638in"/>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paragraph-properties fo:text-align="center">
        <style:tab-stops>
          <style:tab-stop style:type="left" style:position="0.7875in"/>
        </style:tab-stops>
      </style:paragraph-properties>
      <style:text-properties style:font-size-complex="12pt"/>
    </style:style>
    <style:style style:name="TableRow348" style:family="table-row">
      <style:table-row-properties style:min-row-height="0.1729in"/>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351" style:family="table-row">
      <style:table-row-properties style:min-row-height="0.1638in"/>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fo:text-align="center">
        <style:tab-stops>
          <style:tab-stop style:type="left" style:position="0.7875in"/>
        </style:tab-stops>
      </style:paragraph-properties>
      <style:text-properties style:font-size-complex="12pt"/>
    </style:style>
    <style:style style:name="TableRow354" style:family="table-row">
      <style:table-row-properties style:min-row-height="0.1638in"/>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357" style:parent-style-name="Normal" style:family="paragraph">
      <style:paragraph-properties>
        <style:tab-stops>
          <style:tab-stop style:type="left" style:position="0.7875in"/>
        </style:tab-stops>
      </style:paragraph-properties>
      <style:text-properties style:font-size-complex="12pt"/>
    </style:style>
    <style:style style:name="TableColumn359" style:family="table-column">
      <style:table-column-properties style:column-width="6.4729in"/>
    </style:style>
    <style:style style:name="TableColumn360" style:family="table-column">
      <style:table-column-properties style:column-width="0.3701in"/>
    </style:style>
    <style:style style:name="Table358" style:family="table">
      <style:table-properties style:width="6.843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ab-stops>
          <style:tab-stop style:type="left" style:position="0.7875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tab-stops>
          <style:tab-stop style:type="left" style:position="0.7875in"/>
        </style:tab-stops>
      </style:paragraph-properties>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ab-stops>
          <style:tab-stop style:type="left" style:position="0.7875in"/>
        </style:tab-stops>
      </style:paragraph-properties>
      <style:text-properties fo:font-weight="bold" style:font-weight-asian="bold"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ab-stops>
          <style:tab-stop style:type="left" style:position="0.7875in"/>
        </style:tab-stops>
      </style:paragraph-properties>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ab-stops>
          <style:tab-stop style:type="left" style:position="0.7875in"/>
        </style:tab-stops>
      </style:paragraph-properties>
      <style:text-properties fo:font-weight="bold" style:font-weight-asian="bold"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ab-stops>
          <style:tab-stop style:type="left" style:position="0.7875in"/>
        </style:tab-stops>
      </style:paragraph-properties>
      <style:text-properties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ab-stops>
          <style:tab-stop style:type="left" style:position="0.7875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ab-stops>
          <style:tab-stop style:type="left" style:position="0.7875in"/>
        </style:tab-stops>
      </style:paragraph-properties>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ab-stops>
          <style:tab-stop style:type="left" style:position="0.7875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fo:font-style="italic" style:font-style-asian="italic" style:font-size-complex="12pt"/>
    </style:style>
    <style:style style:name="T392" style:parent-style-name="DefaultParagraphFont" style:family="text">
      <style:text-properties fo:font-weight="bold" style:font-weight-asian="bold"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ab-stops>
          <style:tab-stop style:type="left" style:position="0.7875in"/>
        </style:tab-stops>
      </style:paragraph-properties>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ab-stops>
          <style:tab-stop style:type="left" style:position="0.7875in"/>
        </style:tab-stops>
      </style:paragraph-properties>
      <style:text-properties style:font-size-complex="12pt"/>
    </style:style>
    <style:style style:name="TableRow399" style:family="table-row">
      <style:table-row-properties style:min-row-height="0.152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ab-stops>
          <style:tab-stop style:type="left" style:position="0.325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3937in"/>
        </style:tab-stops>
      </style:paragraph-properties>
      <style:text-properties style:font-size-complex="12pt"/>
    </style:style>
    <style:style style:name="TableRow408" style:family="table-row">
      <style:table-row-properties style:min-row-height="0.0486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15%">
        <style:tab-stops>
          <style:tab-stop style:type="left" style:position="0.325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font-style="italic" style:font-style-asian="italic" fo:color="#000000" style:font-size-complex="12pt"/>
    </style:style>
    <style:style style:name="T424" style:parent-style-name="DefaultParagraphFont" style:family="text">
      <style:text-properties style:font-weight-complex="bold"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427" style:family="table-row">
      <style:table-row-properties style:min-row-height="0.0486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15%">
        <style:tab-stops>
          <style:tab-stop style:type="left" style:position="0.325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441" style:family="table-row">
      <style:table-row-properties style:min-row-height="0.5909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15%">
        <style:tab-stops>
          <style:tab-stop style:type="left" style:position="0.325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font-style="italic" style:font-style-asian="italic" fo:color="#000000" style:font-size-complex="12pt"/>
    </style:style>
    <style:style style:name="T450" style:parent-style-name="DefaultParagraphFont" style:family="text">
      <style:text-properties style:font-weight-complex="bold"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453" style:family="table-row">
      <style:table-row-properties style:min-row-height="0.0486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15%">
        <style:tab-stops>
          <style:tab-stop style:type="left" style:position="0.325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font-style="italic" style:font-style-asian="italic" fo:color="#000000" style:font-size-complex="12pt"/>
    </style:style>
    <style:style style:name="T466" style:parent-style-name="DefaultParagraphFont" style:family="text">
      <style:text-properties style:font-weight-complex="bold"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469" style:family="table-row">
      <style:table-row-properties style:min-row-height="0.0486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15%">
        <style:tab-stops>
          <style:tab-stop style:type="left" style:position="0in"/>
          <style:tab-stop style:type="left" style:position="0.3256in"/>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font-style="italic" style:font-style-asian="italic" fo:color="#000000" style:font-size-complex="12pt"/>
    </style:style>
    <style:style style:name="T482" style:parent-style-name="DefaultParagraphFont" style:family="text">
      <style:text-properties style:font-weight-complex="bold" fo:color="#000000"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485" style:family="table-row">
      <style:table-row-properties style:min-row-height="0.0486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15%">
        <style:tab-stops>
          <style:tab-stop style:type="left" style:position="0in"/>
          <style:tab-stop style:type="left" style:position="0.3256in"/>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495" style:parent-style-name="Normal" style:family="paragraph">
      <style:paragraph-properties>
        <style:tab-stops>
          <style:tab-stop style:type="left" style:position="0.7875in"/>
        </style:tab-stops>
      </style:paragraph-properties>
      <style:text-properties fo:font-size="6pt" style:font-size-asian="6pt" style:font-size-complex="12pt"/>
    </style:style>
    <style:style style:name="P496" style:parent-style-name="Normal" style:family="paragraph">
      <style:paragraph-properties>
        <style:tab-stops>
          <style:tab-stop style:type="left" style:position="0.7875in"/>
        </style:tab-stops>
      </style:paragraph-properties>
      <style:text-properties fo:font-size="6pt" style:font-size-asian="6pt" style:font-size-complex="12pt"/>
    </style:style>
    <style:style style:name="TableColumn498" style:family="table-column">
      <style:table-column-properties style:column-width="1.65in"/>
    </style:style>
    <style:style style:name="TableColumn499" style:family="table-column">
      <style:table-column-properties style:column-width="1.1791in"/>
    </style:style>
    <style:style style:name="TableColumn500" style:family="table-column">
      <style:table-column-properties style:column-width="1.3604in"/>
    </style:style>
    <style:style style:name="TableColumn501" style:family="table-column">
      <style:table-column-properties style:column-width="1.1791in"/>
    </style:style>
    <style:style style:name="TableColumn502" style:family="table-column">
      <style:table-column-properties style:column-width="1.4743in"/>
    </style:style>
    <style:style style:name="Table497" style:family="table">
      <style:table-properties style:width="6.843in" fo:margin-left="0in" table:align="lef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tab-stops>
          <style:tab-stop style:type="left" style:position="0.7875in"/>
        </style:tab-stops>
      </style:paragraph-properties>
      <style:text-properties style:font-size-complex="12pt"/>
    </style:style>
    <style:style style:name="P506" style:parent-style-name="Normal" style:family="paragraph">
      <style:paragraph-properties>
        <style:tab-stops>
          <style:tab-stop style:type="left" style:position="0.7875in"/>
        </style:tab-stops>
      </style:paragraph-properties>
      <style:text-properties style:font-size-complex="12pt"/>
    </style:style>
    <style:style style:name="P507" style:parent-style-name="Normal" style:family="paragraph">
      <style:paragraph-properties>
        <style:tab-stops>
          <style:tab-stop style:type="left" style:position="0.7875in"/>
        </style:tab-stops>
      </style:paragraph-properties>
      <style:text-properties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tab-stops>
          <style:tab-stop style:type="left" style:position="0.7875in"/>
        </style:tab-stops>
      </style:paragraph-properties>
      <style:text-properties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tab-stops>
          <style:tab-stop style:type="left" style:position="0.7875in"/>
        </style:tab-stops>
      </style:paragraph-properties>
      <style:text-properties style:font-size-complex="12pt"/>
    </style:style>
    <style:style style:name="P512" style:parent-style-name="Normal" style:family="paragraph">
      <style:paragraph-properties>
        <style:tab-stops>
          <style:tab-stop style:type="left" style:position="0.7875in"/>
        </style:tab-stops>
      </style:paragraph-properties>
      <style:text-properties style:font-size-complex="12pt"/>
    </style:style>
    <style:style style:name="P513" style:parent-style-name="Normal" style:family="paragraph">
      <style:paragraph-properties>
        <style:tab-stops>
          <style:tab-stop style:type="left" style:position="0.7875in"/>
        </style:tab-stops>
      </style:paragraph-properties>
      <style:text-properties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tab-stops>
          <style:tab-stop style:type="left" style:position="0.7875in"/>
        </style:tab-stops>
      </style:paragraph-properties>
      <style:text-properties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tab-stops>
          <style:tab-stop style:type="left" style:position="0.7875in"/>
        </style:tab-stops>
      </style:paragraph-properties>
      <style:text-properties style:font-size-complex="12pt"/>
    </style:style>
    <style:style style:name="P518" style:parent-style-name="Normal" style:family="paragraph">
      <style:paragraph-properties>
        <style:tab-stops>
          <style:tab-stop style:type="left" style:position="0.7875in"/>
        </style:tab-stops>
      </style:paragraph-properties>
      <style:text-properties style:font-size-complex="12pt"/>
    </style:style>
    <style:style style:name="P519" style:parent-style-name="Normal" style:family="paragraph">
      <style:paragraph-properties>
        <style:tab-stops>
          <style:tab-stop style:type="left" style:position="0.7875in"/>
        </style:tab-stops>
      </style:paragraph-properties>
      <style:text-properties style:font-size-complex="12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531" style:parent-style-name="Normal" style:family="paragraph">
      <style:paragraph-properties fo:line-height="115%"/>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12-06 iki 2016-12-31</text:span></text:p>
      <text:p text:style-name="P9"/>
      <text:p text:style-name="P10"><text:span text:style-name="T11">Įsakymas paskelbtas: TAR 2014-01-22, i. k. 2014-00393</text:span></text:p>
      <text:p text:style-name="P12"/>
      <text:p text:style-name="P13">Nauja redakcija nuo 2017-01-01:</text:p>
      <text:p text:style-name="Normal"><text:span text:style-name="T14">Nr.<text:s/></text:span><text:a xlink:href="https://www.e-tar.lt/portal/legalAct.html?documentId=e0064020896f11e6b969d7ae07280e89" office:target-frame-name="_top" xlink:show="replace"><text:span text:style-name="T15">B1-778</text:span></text:a><text:span text:style-name="T16">,<text:s/></text:span><text:span text:style-name="T17">2016-10-03, paskelbta TAR 2016-10-04, i. k. 2016-24453</text:span></text:p>
      <text:p text:style-name="P18"/>
      <text:p text:style-name="P19"><text:span text:style-name="T20"><draw:frame draw:z-index="0" draw:id="id0" draw:style-name="a0" draw:name="Object 1" text:anchor-type="as-char" svg:x="0in" svg:y="0in" svg:width="0.62639in" svg:height="0.721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VALSTYBINĖS MAISTO IR VETERINARIJOS TARNYBOS</text:p>
      <text:p text:style-name="P22">DIREKTORIUS</text:p>
      <text:p text:style-name="P23"/>
      <text:p text:style-name="P24">ĮSAKYMAS</text:p>
      <text:p text:style-name="P25">DĖL PRANEŠIMO (NOTIFIKAVIMO) APIE LIETUVOS RESPUBLIKOS RINKAI TIEKIAMUS KŪDIKIAMS IR MAŽIEMS VAIKAMS SKIRTUS MAISTO PRODUKTUS IR SPECIALIOS MEDICININĖS PASKIRTIES MAISTO PRODUKTUS TEIKIMO IR VERTINIMO TVARKOS APRAŠO PATVIRTINIMO</text:p>
      <text:p text:style-name="P26"/>
      <text:p text:style-name="P27">2014 m. sausio 16 d. Nr. B1-24</text:p>
      <text:p text:style-name="P28"><text:span text:style-name="T29">Vilnius</text:span></text:p>
      <text:p text:style-name="P30"/>
      <text:p text:style-name="P31"/>
      <text:soft-page-break/>
      <text:p text:style-name="P32">PATVIRTINTA<text:s/></text:p>
      <text:p text:style-name="P35">Valstybinės maisto ir veterinarijos tarnybos<text:s/></text:p>
      <text:p text:style-name="P36">direktoriaus 2014 m. sausio 16 d.</text:p>
      <text:p text:style-name="P37">įsakymu Nr. B1-24</text:p>
      <text:p text:style-name="P38"/>
      <text:p text:style-name="P39"/>
      <text:p text:style-name="P40"><text:span text:style-name="T41">PRANEŠIMO (NOTIFIKAVIMO) APIE LIETUVOS RESPUBLIKOS RINKAI TIEKIAMUS SPECIALIOS PASKIRTIES MAISTO</text:span><text:span text:style-name="T42"><text:s/>PRODUKTUS<text:s/></text:span></text:p>
      <text:p text:style-name="P43"><text:span text:style-name="T44">TVARKOS APRAŠA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ranešimo (notifikavimo) apie Lietuvos Respublikos rinkai tiekiamus specialios paskirties maisto produktus tvarkos aprašas (toliau – Aprašas) nustato informacijos apie Lietuvos Respublikos<text:s/></text:span><text:span text:style-name="T54">rinkai tiekiamus specialios paskirties maisto produktus teikimo tvarką.</text:span></text:p>
      <text:p text:style-name="P55"><text:span text:style-name="T56">2</text:span><text:span text:style-name="T57">. Apraše vartojamos sąvokos:</text:span></text:p>
      <text:p text:style-name="P58"><text:span text:style-name="T59">Maisto tvarkymo subjektas</text:span><text:span text:style-name="T60"><text:s/>– atitinka maisto verslo operatoriaus sąvoką, apibrėžtą 2002 m. sausio 28 d. Europos Parlamento ir Tarybos reglamente (EB) N</text:span><text:span text:style-name="T61">r. 178/2002, nustatančiame maistui skirtų teisės aktų bendruosius principus ir reikalavimus, įsteigiančiame Europos maisto saugos tarnybą ir nustatančiame su maisto saugos klausimais susijusias procedūras (OL<text:s/></text:span><text:span text:style-name="T62">2004 m.</text:span><text:span text:style-name="T63"><text:s/></text:span><text:span text:style-name="T64">specialusis leidimas</text:span><text:span text:style-name="T65">, 15 skyrius, 6 tom</text:span><text:span text:style-name="T66">as, p. 463).</text:span></text:p>
      <text:p text:style-name="P67"><text:span text:style-name="T68">Valstybinės maisto ir veterinarijos tarnybos padaliniai</text:span><text:span text:style-name="T69"><text:s/>– Valstybinės maisto ir veterinarijos tarnybos administracijos struktūros, patvirtintos Lietuvos Respublikos Vyriausybės 2010 m. gruodžio 8 d. nutarimu Nr. 1743, 12.8 papunktyje ir 21–71 punktuose nurodyti padaliniai.</text:span></text:p>
      <text:p text:style-name="P70"><text:span text:style-name="T71">Kitos Apraše vartojamos sąvokos atiti</text:span><text:span text:style-name="T72">nka sąvokas, vartojamas<text:s/></text:span><text:span text:style-name="T73">Lietuvos higienos normoje HN 107:2001 „Specialios paskirties maisto produktai“, patvirtintoje Lietuvos Respublikos sveikatos apsaugos ministro 2001 m. gruodžio 22 d. įsakymu Nr. 666,<text:s/></text:span><text:span text:style-name="T74">ir kituose teisės aktuose, reglamentuojančiuose<text:s/></text:span><text:span text:style-name="T75">s</text:span><text:span text:style-name="T76">pecialios paskirties maisto produktus.<text:s/></text:span></text:p>
      <text:p text:style-name="P77"><text:span text:style-name="T78">3</text:span><text:span text:style-name="T79">. Aprašas taikomas maisto tvarkymo subjektams, tiekiantiems Lietuvos Respublikos rinkai specialios paskirties maisto produktus, nurodytus Aprašo 4 punkte.</text:span></text:p>
      <text:p text:style-name="P80"><text:span text:style-name="T81">4</text:span><text:span text:style-name="T82">. Aprašas taikomas:</text:span></text:p>
      <text:p text:style-name="P83"><text:span text:style-name="T84">4.1</text:span><text:span text:style-name="T85">. pradinio maitinimo kūdik</text:span><text:span text:style-name="T86">ių mišiniams;</text:span></text:p>
      <text:p text:style-name="P87"><text:span text:style-name="T88">4.2</text:span><text:span text:style-name="T89">. specialios medicininės paskirties maisto produktams;</text:span></text:p>
      <text:p text:style-name="P90"><text:span text:style-name="T91">4.3</text:span><text:span text:style-name="T92">. specialios paskirties maisto produktams, išskyrus:</text:span></text:p>
      <text:p text:style-name="P93"><text:span text:style-name="T94">4.3.1</text:span><text:span text:style-name="T95">. tolesnio maitinimo kūdikių mišinius,</text:span></text:p>
      <text:p text:style-name="P96"><text:span text:style-name="T97">4.3.2</text:span><text:span text:style-name="T98">. perdirbtus grūdinius maisto produktus ir maistą kūdikiams bei m</text:span><text:span text:style-name="T99">ažiems vaikams,</text:span></text:p>
      <text:p text:style-name="P100"><text:span text:style-name="T101">4.3.3</text:span><text:span text:style-name="T102">. maisto produktus, skirtus svorį mažinančioms sumažinto energijos kiekio dietoms,</text:span></text:p>
      <text:p text:style-name="P103"><text:span text:style-name="T104">4.3.4</text:span><text:span text:style-name="T105">. maisto produktus sportininkams (įskaitant ir maisto produktus, skirtus raumenų masei didinti).</text:span></text:p>
      <text:p text:style-name="P106"><text:span text:style-name="T107">5</text:span><text:span text:style-name="T108">. Jei keli maisto tvarkymo subjek</text:span><text:span text:style-name="T109">tai Lietuvos Respublikos rinkai tiekia tokius pačius specialios paskirties maisto produktus, nurodytus Aprašo 4.1, 4.2, 4.3 papunkčiuose, gaminamus vieno specialios paskirties maisto produktų gamintojo, jie visi turi pranešti (notifikuoti) apie Lietuvos Re</text:span><text:span text:style-name="T110">spublikos rinkai tiekiamus specialios paskirties maisto produktus.</text:span></text:p>
      <text:p text:style-name="P111"><text:span text:style-name="T112">6</text:span><text:span text:style-name="T113">. Lietuvos Respublikos rinkai tiekiami specialios paskirties maisto produktai turi atitikti Lietuvos higienos normos HN 107:2001 „Specialios paskirties maisto produktai“, 2006 m.<text:s/></text:span><text:span text:style-name="T114">gruodžio 20 d. Europos Parlamento ir Tarybos reglamento (EB) Nr. 1924/2006 dėl teiginių apie maisto produktų maistingumą ir sveikatingumą (OL 2006 L 404, p. 9) su paskutiniais pakeitimais, padarytais 2012 m. lapkričio 8 d. Komisijos reglamentu (ES) Nr. 104</text:span><text:span text:style-name="T115">7/2012 (OL 2012 L 310, p. 36), ir kitų teisės aktų reikalavimus.</text:span></text:p>
      <text:p text:style-name="P116"><text:span text:style-name="T117">7</text:span><text:span text:style-name="T118">. Aprašu vadovaujamasi siekiant veiksmingai vykdyti specialios paskirties maisto produktų valstybinę kontrolę, teikiant informaciją Valstybinei maisto ir veterinarijos tarnybai (toliau –</text:span><text:span text:style-name="T119"><text:s/>VMVT) ir kitoms suinteresuotoms institucijoms bei visuomenei.</text:span></text:p>
      <text:p text:style-name="P120"/>
      <text:p text:style-name="P121"><text:span text:style-name="T122">II</text:span><text:span text:style-name="T123">.<text:s/></text:span><text:span text:style-name="T124">PRANEŠIMO (NOTIFIKAVIMO) PROCEDŪRA</text:span></text:p>
      <text:p text:style-name="P125"/>
      <text:p text:style-name="P126"><text:span text:style-name="T127">8</text:span><text:span text:style-name="T128">.<text:s/></text:span><text:span text:style-name="T129">Maisto tvarkymo subjektai apie tiekiamus Lietuvos Respublikos rinkai<text:s/></text:span><text:span text:style-name="T130">specialios paskirties maisto produktus, nurodytus Aprašo 4.1 ir 4.2<text:s/></text:span><text:span text:style-name="T131">papunkčiuose, iš valstybių ne Europos Sąjungos narių, išskyrus Islandijos Respubliką, Lichtenšteino Kunigaikštystę ir Norvegijos Karalystę,</text:span><text:span text:style-name="T132"><text:s/>turi<text:s/></text:span><text:span text:style-name="T133">per atstumą (paštu, faksu), elektroninėmis priemonėmis per kontaktinį centrą arba kreipdamiesi tiesiogiai<text:s/></text:span><text:span text:style-name="T134">prane</text:span><text:span text:style-name="T135">šti (notifikuoti) Nacionaliniam maisto ir veterinarijos rizikos vertinimo institutui (toliau – NMVRVI) ir pateikti Aprašo 8.1–8.6 papunkčiuose nurodytus duomenis ir dokumentus, o Aprašo 8.1, 8.2 ir 8.3 papunkčiuose nurodytus duomenis ir dokumentus pateikti</text:span><text:span text:style-name="T136"><text:s/>ir el. paštu spproduktai@vet.lt:</text:span></text:p>
      <text:p text:style-name="P137"><text:span text:style-name="T138">8.1</text:span><text:span text:style-name="T139">. tiekiamo specialios paskirties maisto produkto etiketės pavyzdį lietuvių kalba;</text:span></text:p>
      <text:p text:style-name="P140"><text:span text:style-name="T141">8.2</text:span><text:span text:style-name="T142">. maisto tvarkymo subjektą identifikuojančius duomenis (fizinio asmens vardas, pavardė, adresas, kuriuo galima siųsti koresponde</text:span><text:span text:style-name="T143">nciją; juridinio asmens ar jo filialo ar atstovybės pavadinimas, kodas, adresas, kuriuo galima siųsti korespondenciją);</text:span></text:p>
      <text:p text:style-name="P144"><text:span text:style-name="T145">8.3</text:span><text:span text:style-name="T146">. maisto tvarkymo subjekto kontaktinius duomenis (telefono, fakso numeriai, elektroninio pašto adresas);</text:span></text:p>
      <text:p text:style-name="P147"><text:span text:style-name="T148">8.4</text:span><text:span text:style-name="T149">.<text:s/></text:span><text:span text:style-name="T150">jeigu specialio</text:span><text:span text:style-name="T151">s paskirties maisto produkto ženklinimo etiketėje vartojami kiti teiginiai apie sveikumą, nei nurodyti Europos Sąjungos reglamentuose, pateikti dokumentus, kuriais pagrindžiama, kad vartojami teiginiai turi tą pačią prasmę, kaip nurodyti Europos Sąjungos r</text:span><text:span text:style-name="T152">eglamentuose;</text:span></text:p>
      <text:p text:style-name="P153"><text:span text:style-name="T154">8.5</text:span><text:span text:style-name="T155">. gamintojo išduodamą dokumentą, kuriuo patvirtinama, kad specialios paskirties maisto produktas skirtas žmonėms vartoti ir atitinka Europos Sąjungos ir (ar) Lietuvos Respublikos teisės aktų nustatytus maisto saugos, sudėties ir kokybė</text:span><text:span text:style-name="T156">s reikalavimus. Kai specialios paskirties maisto produkto saugos, sudėties ir kokybės rodikliai nurodyti keliuose dokumentuose, šių dokumentų rinkinys atitinka specialios paskirties maisto produkto saugos, sudėties ir kokybės patvirtinimo dokumentą, pvz.,<text:s/></text:span><text:span text:style-name="T157">sertifikatą;</text:span></text:p>
      <text:p text:style-name="P158"><text:span text:style-name="T159">8.6</text:span><text:span text:style-name="T160">. dokumentą, įrodantį, kad specialios paskirties maisto produktas pagamintas pagal individualią rizikos veiksnių analizės ir svarbių valdymo taškų (RVASVT) sistemą arba kitą panašią RVASVT principais paremtą maisto savikontrolės sistemą</text:span><text:span text:style-name="T161">, kuri užtikrina, kad visi prižiūrimi maisto gamybos, perdirbimo ir paskirstymo etapai atitinka higienos reikalavimus.</text:span></text:p>
      <text:p text:style-name="P162"><text:span text:style-name="T163">9</text:span><text:span text:style-name="T164">. Maisto tvarkymo subjektai apie tiekiamus Lietuvos Respublikos rinkai specialios paskirties maisto produktus,</text:span><text:span text:style-name="T165"><text:s/>nurodytus Aprašo 4.</text:span><text:span text:style-name="T166">1 ir 4.2 papunkčiuose, iš Europos Sąjungos valstybių narių, Islandijos Respublikos, Lichtenšteino Kunigaikštystės ir Norvegijos Karalystės,</text:span><text:span text:style-name="T167"><text:s/></text:span><text:span text:style-name="T168">turi<text:s/></text:span><text:span text:style-name="T169">per atstumą (paštu, faksu), elektroninėmis priemonėmis per kontaktinį centrą arba kreipdamiesi tiesiogiai į NMV</text:span><text:span text:style-name="T170">RVI</text:span><text:span text:style-name="T171"><text:s/>pranešti (notifikuoti) NMVRVI ir pateikti Aprašo 8.1, 8.2 ir 8.3 papunkčiuose nurodytus duomenis ir dokumentus. Maisto tvarkymo subjektai Aprašo 8.1, 8.2 ir 8.3 papunkčiuose nurodytus duomenis ir dokumentus</text:span><text:span text:style-name="T172"><text:s/>NMVRVI turi pateikti<text:s/></text:span><text:span text:style-name="T173">ir el. paštu<text:s/></text:span><text:span text:style-name="T174">spproduktai</text:span><text:span text:style-name="T175">@vet.lt.</text:span></text:p>
      <text:p text:style-name="P176"><text:span text:style-name="T177">10</text:span><text:span text:style-name="T178">. Maisto tvarkymo subjektai apie pirmą kartą tiekiamus rinkai<text:s/></text:span><text:span text:style-name="T179">specialios paskirties maisto produktus, nurodytus Aprašo 4.3 papunktyje, iš valstybių ne Europos Sąjungos valstybių narių, išskyrus Islandijos Respubliką, Lichtenšteino Kunigaikšt</text:span><text:span text:style-name="T180">ystę ir Norvegijos Karalystę,</text:span><text:span text:style-name="T181"><text:s/>turi</text:span><text:span text:style-name="T182"><text:s/></text:span><text:span text:style-name="T183">per atstumą (paštu, faksu), elektroninėmis priemonėmis per kontaktinį centrą arba kreipdamiesi tiesiogiai į NMVRVI</text:span><text:span text:style-name="T184"><text:s/>pranešti (notifikuoti) NMVRVI ir pateikti Aprašo 8.1</text:span><text:span text:style-name="T185">–8.6<text:s/></text:span><text:span text:style-name="T186">papunkčiuose nurodytus duomenis ir dokumentus<text:s/></text:span><text:span text:style-name="T187">bei informaciją apie<text:s/></text:span><text:span text:style-name="T188">produkto pardavimo vietą.<text:s/></text:span><text:span text:style-name="T189">Maisto tvarkymo subjektai Aprašo 8.1, 8.2 ir 8.3 papunkčiuose nurodytus duomenis ir dokumentus</text:span><text:span text:style-name="T190"><text:s/>NMVRVI turi pateikti<text:s/></text:span><text:span text:style-name="T191">ir el. paštu<text:s/></text:span><text:span text:style-name="T192">spproduktai@vet.lt.</text:span></text:p>
      <text:p text:style-name="P193"><text:span text:style-name="T194">11</text:span><text:span text:style-name="T195">. Jeigu Aprašo 4.3 papunktyje nurodyti specialios pask</text:span><text:span text:style-name="T196">irties maisto produktai jau yra tiekiami į kitos Europos Sąjungos valstybės narės rinką, maisto tvarkymo subjektas kartu su Aprašo 10 punkte nurodytais duomenimis nurodo pirmojo pranešimo apie specialios paskirties maisto produkto tiekimą rinkai gavėją.</text:span></text:p>
      <text:p text:style-name="P197"><text:span text:style-name="T198">12</text:span><text:span text:style-name="T199">. Maisto tvarkymo subjektai apie pirmą kartą tiekiamus rinkai specialios paskirties maisto produktus,</text:span><text:span text:style-name="T200"><text:s/>nurodytus Aprašo 4.3 papunktyje, iš Europos Sąjungos valstybių narių, Islandijos Respublikos, Lichtenšteino Kunigaikštystės ir Norvegijos Karalystės,</text:span><text:span text:style-name="T201"><text:s/></text:span><text:span text:style-name="T202">turi<text:s/></text:span><text:span text:style-name="T203">per atstumą (paštu, faksu), elektroninėmis priemonėmis per kontaktinį centrą arba kreipdamiesi tiesiogiai į NMVRVI</text:span><text:span text:style-name="T204"><text:s/>pranešti (notifikuoti) NMVRVI ir pateikti Aprašo 8.1, 8.2 ir 8.3 papunkčiuose nurodytus duomenis ir dokumentus</text:span><text:span text:style-name="T205"><text:s/>bei informaciją apie<text:s/></text:span><text:span text:style-name="T206">prod</text:span><text:span text:style-name="T207">ukto pardavimo vietą.</text:span><text:span text:style-name="T208"><text:s/>Maisto tvarkymo subjektai Aprašo 8.1, 8.2 ir 8.3 papunkčiuose nurodytus duomenis ir dokumentus</text:span><text:span text:style-name="T209"><text:s/>NMVRVI turi pateikti<text:s/></text:span><text:span text:style-name="T210">ir el. paštu<text:s/></text:span><text:span text:style-name="T211">spproduktai@vet.lt.</text:span></text:p>
      <text:p text:style-name="P212"><text:span text:style-name="T213">13</text:span><text:span text:style-name="T214">. Aprašo 4.3 papunktyje nurodytiems produktams NMVRVI būtinais atvejais turi te</text:span><text:span text:style-name="T215">isę pareikalauti maisto tvarkymo subjekto pateikti mokslinių tyrimų rezultatus ir duomenis, įrodančius, kad specialios paskirties maisto produktas atitinka Lietuvos higienos normos HN 107:2001 „Specialios paskirties maisto produktai“ 5.1 papunkčio ir 9 pun</text:span><text:span text:style-name="T216">kto reikalavimus ir informaciją, numatytą HN 107:2001 „Specialios paskirties maisto produktai“ 14.1 papunktyje. Jei šie tyrimai paskelbti lengvai prieinamoje publikacijoje, užtenka tik pateikti nuorodą į tą publikaciją.</text:span></text:p>
      <text:p text:style-name="P217"><text:span text:style-name="T218">14</text:span><text:span text:style-name="T219">. Už Aprašo 8–13 punktuose nur</text:span><text:span text:style-name="T220">odytų duomenų, teikiamų<text:s/></text:span><text:span text:style-name="T221">NMVRVI,</text:span><text:span text:style-name="T222"><text:s/>teisingumą atsako juos teikiantis maisto tvarkymo subjektas.<text:s/></text:span></text:p>
      <text:p text:style-name="P223"><text:span text:style-name="T224">15</text:span><text:span text:style-name="T225">. NMVRVI, gavęs Aprašo 8–12 punktuose nurodytus duomenis, per 5 (penkias) darbo dienas nuo jų gavimo dienos į Specialios paskirties maisto produktų sąrašą,<text:s/></text:span><text:span text:style-name="T226">kuris skelbiamas NMVRVI interneto svetainėje adresu www.nmvrvi.lt, suveda reikiamus duomenis.</text:span></text:p>
      <text:p text:style-name="P227"><text:span text:style-name="T228">16</text:span><text:span text:style-name="T229">. NMVRVI, gavęs Aprašo 8–13 punktuose nurodytus duomenis, per 20 (dvidešimt) darbo dienų nuo jų gavimo dienos, išnagrinėja juos, ir, įvertinęs, kad speciali</text:span><text:span text:style-name="T230">os paskirties maisto produktas atitinka Aprašo 6 punkte nurodytų teisės aktų reikalavimus, apie tai informuoja duomenų teikėją. Jei NMVRVI, nagrinėdamas maisto tvarkymo subjekto pateiktus Aprašo 8–13 punktuose nurodytus duomenis,<text:s/></text:span><text:span text:style-name="T231">nustato, kad pagal maisto<text:s/></text:span><text:span text:style-name="T232">tvarkymo subjekto pateiktus dokumentus<text:s/></text:span><text:span text:style-name="T233">specialios paskirties maisto produktas<text:s/></text:span><text:span text:style-name="T234">galimai neatitinka teisės aktų reikalavimų arba pateiktų duomenų nepakanka<text:s/></text:span><text:span text:style-name="T235">specialios paskirties maisto produkto<text:s/></text:span><text:span text:style-name="T236">atitikčiai teisės aktų reikalavimams įvertinti, apie tai raštu in</text:span><text:span text:style-name="T237">formuoja duomenų teikėją ir paprašo per<text:s/></text:span><text:span text:style-name="T238">Aprašo 17 punkte</text:span><text:span text:style-name="T239"><text:s/>nustatytą terminą pateikti reikiamus duomenis.<text:s/></text:span><text:span text:style-name="T240">Laikotarpis, per kurį maisto tvarkymo subjektas šalina NMVRVI nurodytus trūkumus, į Aprašo 16 ir 18 punktuose nurodytus pranešimų ir prie jų pridedamų d</text:span><text:span text:style-name="T241">okumentų išnagrinėjimo terminus, neįskaičiuojamas</text:span><text:span text:style-name="T242">.</text:span></text:p>
      <text:p text:style-name="P243"><text:span text:style-name="T244">17</text:span><text:span text:style-name="T245">. Maisto tvarkymo subjektas per 30 (trisdešimt) kalendorinių dienų nuo Aprašo 16 punkte nurodyto NMVRVI rašto gavimo dienos turi pateikti NMVRVI prašomus duomenis. Maisto tvarkymo subjektas, teikdama</text:span><text:span text:style-name="T246">s NMVRVI prašomus duomenis, turi nurodyti specialios paskirties maisto produktui NMVRVI suteiktą numerį (t. y. notifikuotų specialios paskirties maisto produktų sąraše nurodytą numerį).<text:s/></text:span></text:p>
      <text:p text:style-name="P247"><text:span text:style-name="T248">18</text:span><text:span text:style-name="T249">.<text:s/></text:span><text:span text:style-name="T250">NMVRVI</text:span><text:span text:style-name="T251"><text:s/>gali pratęsti nustatytą trūkstamų duomenų apie special</text:span><text:span text:style-name="T252">ios paskirties maisto produktus pateikimo terminą iki 30 kalendorinių dienų, jei maisto tvarkymo subjektas nurodo svarbias duomenų apie specialios paskirties maisto produktą nepateikimo laiku priežastis.</text:span></text:p>
      <text:p text:style-name="P253"><text:span text:style-name="T254">19</text:span><text:span text:style-name="T255">. Maisto tvarkymo subjektui per 30 kalendorinių dienų nepateikus NMVRVI prašomų duomenų, NMVRVI nedelsiant apie tai informuoja atitinkamą VMVT padalinį, kuris, vykdydamas jam priskirtas funkcijas,<text:s/></text:span><text:span text:style-name="T256">teisės aktų nustatyta tvarka atlieka maisto tvarkymo subjek</text:span><text:span text:style-name="T257">to, tiekiančio rinkai<text:s/></text:span><text:span text:style-name="T258">specialios paskirties maisto produktus</text:span><text:span text:style-name="T259">, kurie galimai neatitinka Aprašo 6 punkte nurodytų teisės aktų reikalavimų, patikrinimą ir, nustatęs teisės aktų pažeidimų, taiko pažeidimo pobūdį atitinkančias poveikio priemones.</text:span><text:span text:style-name="T260"><text:s/>Informaciją<text:s/></text:span><text:span text:style-name="T261">ap</text:span><text:span text:style-name="T262">ie<text:s/></text:span><text:span text:style-name="T263">maisto tvarkymo subjekto<text:s/></text:span><text:span text:style-name="T264">patikrinimo rezultatus ir (ar) maisto tvarkymo subjektui taikytas poveikio priemones, o prireikus ir dokumentus apie<text:s/></text:span><text:soft-page-break/><text:span text:style-name="T265">specialios paskirties maisto produkto<text:s/></text:span><text:span text:style-name="T266">atitiktį teisės aktų reikalavimams, VMVT padalinys pateikia NMVRVI.</text:span></text:p>
      <text:p text:style-name="P267"><text:span text:style-name="T268">20</text:span><text:span text:style-name="T269">. Jeigu NMVRVI, vertindamas maisto tvarkymo subjekto pateiktus Aprašo 8–13 punktuose nurodytus duomenis, nustato, kad specialios paskirties maisto produktas galimai atitinka vaistinio preparato sąvoką, jis apie tai turi informuoti maisto tvarkymo subjektą</text:span><text:span text:style-name="T270"><text:s/>ir kreiptis į Valstybinę vaistų kontrolės tarnybą prie Lietuvos Respublikos sveikatos apsaugos ministerijos dėl maisto tvarkymo subjekto pateiktų duomenų įvertinimo ir išvados pateikimo apie produkto priskyrimą vaistiniams preparatams ir jam taikytinų Lie</text:span><text:span text:style-name="T271">tuvos Respublikos farmacijos įstatymo nuostatų.</text:span></text:p>
      <text:p text:style-name="P272"><text:span text:style-name="T273">21</text:span><text:span text:style-name="T274">. NMVRVI teikimu, produktai, galimai neatitinkantys specialios paskirties maisto produktams taikomų teisės aktų reikalavimų ar galimai nepriskirtini specialios paskirties maisto produktų grupei, svarsto</text:span><text:span text:style-name="T275">mi Specialios paskirties maisto produktų vertinimo komisijoje (toliau – Komisija), kuri parengia rekomendacinę išvadą dėl produkto priskyrimo specialios paskirties maisto produktams ir dėl produkto atitikties specialios paskirties maisto produktams taikomi</text:span><text:span text:style-name="T276">ems reikalavimams. Komisijai parengus išvadą, kad produktas nepriskirtinas prie specialios paskirties maisto produktų ar produktas neatitinka specialios paskirties maisto produktams taikomų reikalavimų, NMVRVI apie tai raštu informuoja atitinkamą VMVT pada</text:span><text:span text:style-name="T277">linį ir maisto tvarkymo subjektą ir išbraukia produktą iš Specialios paskirties maisto produktų sąrašo.</text:span></text:p>
      <text:p text:style-name="P278"><text:span text:style-name="T279">22</text:span><text:span text:style-name="T280">. Komisija sudaroma ir jos nuostatai tvirtinami VMVT direktoriaus įsakymu.<text:s/></text:span><text:span text:style-name="T281">Komisija sudaroma iš VMVT, NMVRVI ir prireikus iš kitų įstaigų atstovų.</text:span></text:p>
      <text:p text:style-name="P282"><text:span text:style-name="T283">23</text:span><text:span text:style-name="T284">. Maisto tvarkymo subjektai, pasikeitus Aprašo 8–13 punktuose nurodytiems duomenims ar nusprendę netiekti specialios paskirties maisto produkto Lietuvos Respublikos rinkai,<text:s/></text:span><text:span text:style-name="T285">ne vėliau kaip per 10 (dešimt) darbo dienų<text:s/></text:span><text:span text:style-name="T286">per atstumą (paštu, faksu), elekt</text:span><text:span text:style-name="T287">roninėmis priemonėmis per kontaktinį centrą arba kreipdamiesi tiesiogiai</text:span><text:span text:style-name="T288"><text:s/>į NMVRVI<text:s/></text:span><text:span text:style-name="T289">apie tai turi pateikti informaciją NMVRVI.</text:span></text:p>
      <text:p text:style-name="P290"><text:span text:style-name="T291">24</text:span><text:span text:style-name="T292">. NMVRVI, gavęs Aprašo 23 punkte nurodytą informaciją, per 5 (penkias) darbo dienas taiko vieną iš šių priemonių:</text:span></text:p>
      <text:p text:style-name="P293"><text:span text:style-name="T294">24.1</text:span><text:span text:style-name="T295">. pak</text:span><text:span text:style-name="T296">eičia maisto tvarkymo subjekto nurodytus duomenis Specialios paskirties maisto produktų sąraše;</text:span></text:p>
      <text:p text:style-name="P297"><text:span text:style-name="T298">24.2</text:span><text:span text:style-name="T299">. išbraukia produktą iš Specialios paskirties maisto produktų sąrašo ir nutraukia Apraše nustatytą notifikavimo procedūrą.</text:span></text:p>
      <text:p text:style-name="P300"/>
      <text:p text:style-name="P301"><text:span text:style-name="T302">III</text:span><text:span text:style-name="T303">.<text:s/></text:span><text:span text:style-name="T304">BAIGIAMOSIOS NU</text:span><text:span text:style-name="T305">OSTATOS</text:span></text:p>
      <text:p text:style-name="P306"/>
      <text:p text:style-name="P307"><text:span text:style-name="T308">25</text:span><text:span text:style-name="T309">. Maisto tvarkymo subjektai, pažeidę šio Aprašo nuostatas, atsako Lietuvos Respublikos teisės aktų nustatyta tvarka.</text:span></text:p>
      <text:p text:style-name="P310"><text:span text:style-name="T311">26</text:span><text:span text:style-name="T312">. VMVT sprendimai gali būti skundžiami Lietuvos Respublikos administracinių ginčų komisijų įstatymo nustatyta tvarka V</text:span><text:span text:style-name="T313">yriausiajai administracinių ginčų komisijai, Lietuvos Respublikos administracinių bylų teisenos įstatymo nustatyta tvarka administraciniams teismams.</text:span></text:p>
      <text:p text:style-name="P314"/>
      <text:p text:style-name="P315"><text:span text:style-name="T316">______________</text:span></text:p>
      <text:p text:style-name="Normal"/>
      <text:soft-page-break/>
      <text:p text:style-name="P317">Pranešimo (notifikavimo) apie</text:p>
      <text:p text:style-name="P320">Lietuvos Respublikos rinkai</text:p>
      <text:p text:style-name="P321">tiekiamus kūdikiams ir mažiems</text:p>
      <text:p text:style-name="P322">vaikams skirtus maisto produktus ir</text:p>
      <text:p text:style-name="P323">specialiosios medicininės paskirties</text:p>
      <text:p text:style-name="P324">maisto produktus teikimo ir vertinimo</text:p>
      <text:p text:style-name="P325">tvarkos aprašo</text:p>
      <text:p text:style-name="P326">priedas<text:s/></text:p>
      <text:p text:style-name="P327"/>
      <text:p text:style-name="P328"><text:span text:style-name="T329">„(Pranešimo (notifikavimo)<text:s/></text:span></text:p>
      <text:p text:style-name="P330"><text:span text:style-name="T331">apie Lietuvos Respublikos rinkai<text:s/></text:span><text:span text:style-name="T332">tiekiamus kūdikiams ir mažiems vaikams skirtus maisto produktus ir specialios medicininės paskirties maisto produktus</text:span><text:span text:style-name="T333"><text:s/></text:span></text:p>
      <text:p text:style-name="P334"><text:span text:style-name="T335">formos pavyzdys)</text:span></text:p>
      <text:p text:style-name="P336"/>
      <text:p text:style-name="P337">PRANEŠIMAS (NOTIFIKAVIMAS)<text:s/></text:p>
      <text:p text:style-name="P338"><text:span text:style-name="T339">APIE LIETUVOS RESPUBLIKOS RINKAI TIEKIAMUS<text:s/></text:span><text:span text:style-name="T340">KŪDIKIAMS IR MAŽIEMS VAIKAMS SKIRTUS MAISTO<text:s/></text:span><text:span text:style-name="T341">PRODUKTUS IR SPECIALIOS MEDICININĖS PASKIRTIES</text:span><text:span text:style-name="T342"><text:s/>MAISTO PRODUKTUS<text:s/></text:span></text:p>
      <table:table table:style-name="Table343">
        <table:table-columns>
          <table:table-column table:style-name="TableColumn344"/>
        </table:table-columns>
        <table:table-row table:style-name="TableRow345">
          <table:table-cell table:style-name="TableCell346">
            <text:p text:style-name="P347"/>
          </table:table-cell>
        </table:table-row>
        <table:table-row table:style-name="TableRow348">
          <table:table-cell table:style-name="TableCell349">
            <text:p text:style-name="P350">(data)</text:p>
          </table:table-cell>
        </table:table-row>
        <table:table-row table:style-name="TableRow351">
          <table:table-cell table:style-name="TableCell352">
            <text:p text:style-name="P353"/>
          </table:table-cell>
        </table:table-row>
        <table:table-row table:style-name="TableRow354">
          <table:table-cell table:style-name="TableCell355">
            <text:p text:style-name="P356">(vieta)</text:p>
          </table:table-cell>
        </table:table-row>
      </table:table>
      <text:p text:style-name="P357"/>
      <table:table table:style-name="Table358">
        <table:table-columns>
          <table:table-column table:style-name="TableColumn359"/>
          <table:table-column table:style-name="TableColumn360"/>
        </table:table-columns>
        <table:table-row table:style-name="TableRow361">
          <table:table-cell table:style-name="TableCell362" table:number-columns-spanned="2">
            <text:p text:style-name="P363"><text:span text:style-name="T364">Fizinio asmens vardas, pavardė / juridinio asmens pavadinimas</text:span></text:p>
          </table:table-cell>
          <table:covered-table-cell/>
        </table:table-row>
        <table:table-row table:style-name="TableRow365">
          <table:table-cell table:style-name="TableCell366" table:number-columns-spanned="2">
            <text:p text:style-name="P367"/>
          </table:table-cell>
          <table:covered-table-cell/>
        </table:table-row>
        <table:table-row table:style-name="TableRow368">
          <table:table-cell table:style-name="TableCell369" table:number-columns-spanned="2">
            <text:p text:style-name="P370">Juridinio asmens kodas</text:p>
          </table:table-cell>
          <table:covered-table-cell/>
        </table:table-row>
        <table:table-row table:style-name="TableRow371">
          <table:table-cell table:style-name="TableCell372" table:number-columns-spanned="2">
            <text:p text:style-name="P373"/>
          </table:table-cell>
          <table:covered-table-cell/>
        </table:table-row>
        <table:table-row table:style-name="TableRow374">
          <table:table-cell table:style-name="TableCell375" table:number-columns-spanned="2">
            <text:p text:style-name="P376">Buveinės adresas (ir maisto tvarkymo vietos adresas, jei skiriasi)</text:p>
          </table:table-cell>
          <table:covered-table-cell/>
        </table:table-row>
        <table:table-row table:style-name="TableRow377">
          <table:table-cell table:style-name="TableCell378" table:number-columns-spanned="2">
            <text:p text:style-name="P379"/>
          </table:table-cell>
          <table:covered-table-cell/>
        </table:table-row>
        <table:table-row table:style-name="TableRow380">
          <table:table-cell table:style-name="TableCell381" table:number-columns-spanned="2">
            <text:p text:style-name="P382"><text:span text:style-name="T383">Kontaktiniai duomenys: telefono numeris, fakso numeris, elektroninio pašto adresas</text:span></text:p>
          </table:table-cell>
          <table:covered-table-cell/>
        </table:table-row>
        <table:table-row table:style-name="TableRow384">
          <table:table-cell table:style-name="TableCell385" table:number-columns-spanned="2">
            <text:p text:style-name="P386"/>
          </table:table-cell>
          <table:covered-table-cell/>
        </table:table-row>
        <table:table-row table:style-name="TableRow387">
          <table:table-cell table:style-name="TableCell388" table:number-columns-spanned="2">
            <text:p text:style-name="P389"><text:span text:style-name="T390">Įvežama / importuojama (</text:span><text:span text:style-name="T391">nereikalingą žodį išbraukti</text:span><text:span text:style-name="T392">) iš:</text:span></text:p>
          </table:table-cell>
          <table:covered-table-cell/>
        </table:table-row>
        <table:table-row table:style-name="TableRow393">
          <table:table-cell table:style-name="TableCell394" table:number-columns-spanned="2">
            <text:p text:style-name="P395"/>
          </table:table-cell>
          <table:covered-table-cell/>
        </table:table-row>
        <table:table-row table:style-name="TableRow396">
          <table:table-cell table:style-name="TableCell397" table:number-columns-spanned="2">
            <text:p text:style-name="P398">PRIDEDAMA:</text:p>
          </table:table-cell>
          <table:covered-table-cell/>
        </table:table-row>
        <table:table-row table:style-name="TableRow399">
          <table:table-cell table:style-name="TableCell400">
            <text:p text:style-name="P401"><text:span text:style-name="T402">1.</text:span><text:span text:style-name="T403"><text:tab/>Kūdikiams ir mažiems vaikams skirto maisto produkto arba specialios medicininės paskirties<text:s/></text:span><text:span text:style-name="T404">maisto produkto</text:span><text:span text:style-name="T405">, apie kurį pranešama (notifikuojama), etiketės pavyzdys</text:span></text:p>
          </table:table-cell>
          <table:table-cell table:style-name="TableCell406">
            <text:p text:style-name="P407"/>
          </table:table-cell>
        </table:table-row>
        <table:table-row table:style-name="TableRow408">
          <table:table-cell table:style-name="TableCell409">
            <text:p text:style-name="P410"><text:span text:style-name="T411">2.</text:span><text:span text:style-name="T412"><text:tab/>Kūdikiams ir mažiems vaikams skirto maisto produkto arba specialios medicininės paskirties maisto produkto<text:s/></text:span><text:span text:style-name="T413">laboratorinio tyrimo protokolas, kuriame nurodytas tyrimo metodas ir kuriuo patvirtinama, kad<text:s/></text:span><text:span text:style-name="T414">kūdikiams ir mažiems vaikams skirto maisto produkto arba specialios medicininės paskirties maisto produkto<text:s/></text:span><text:span text:style-name="T415">sudėtyje esančių maistinių ar kitų medžiagų, turinčių m</text:span><text:span text:style-name="T416">itybinį ar fiziologinį poveikį, kiekis atitinka<text:s/></text:span><text:span text:style-name="T417">kūdikiams ir mažiems vaikams skirto maisto produkto arba specialios medicininės paskirties maisto produkto<text:s/></text:span><text:span text:style-name="T418">ženklinimo etiketėje deklaruojamą kiekį iki<text:s/></text:span><text:span text:style-name="T419">kūdikiams ir mažiems vaikams skirto maisto produkto arba<text:s/></text:span><text:span text:style-name="T420">specialios medicininės paskirties maisto produkto</text:span><text:span text:style-name="T421"><text:s/></text:span><text:span text:style-name="T422">minimalaus tinkamumo vartoti termino pabaigos (</text:span><text:span text:style-name="T423">jei taikoma</text:span><text:span text:style-name="T424">)</text:span></text:p>
          </table:table-cell>
          <table:table-cell table:style-name="TableCell425">
            <text:p text:style-name="P426"/>
          </table:table-cell>
        </table:table-row>
        <table:table-row table:style-name="TableRow427">
          <table:table-cell table:style-name="TableCell428">
            <text:p text:style-name="P429"><text:span text:style-name="T430">3.</text:span><text:span text:style-name="T431"><text:tab/>Kūdikiams ir mažiems vaikams skirto maisto produkto arba specialios medicininės paskirties maisto produkto gamintojo išduotas dokumentas ar d</text:span><text:span text:style-name="T432">okumentų rinkinys, kuriame (-</text:span><text:soft-page-break/><text:span text:style-name="T433">iuose) nurodytos kūdikiams ir mažiems vaikams skirto maisto produkto arba specialios medicininės paskirties maisto produkto sudedamosios dalys ir jų paskirtis, maistinių ar kitų medžiagų, turinčių mitybinį ar fiziologinį poveik</text:span><text:span text:style-name="T434">į ir nurodytų kūdikiams ir mažiems vaikams skirto maisto produkto arba specialios medicininės paskirties maisto produkto ženklinimo etiketėje, kiekiai ir kuriuo patvirtinama, kad kūdikiams ir mažiems vaikams skirtas maisto produktas arba specialios medicin</text:span><text:span text:style-name="T435">inės paskirties maisto produktas skirtas žmonėms ir tenkina asmenų, kuriems jie skirti, mitybos poreikius, remiantis visuotinai pripažintais moksliniais duomenimis, ir atitinka Europos Sąjungos ir (ar) Lietuvos Respublikos teisės aktų nustatytus maisto sau</text:span><text:span text:style-name="T436">gos, sudėties ir kokybės reikalavimus (</text:span><text:span text:style-name="T437">jei taikoma</text:span><text:span text:style-name="T438">)</text:span></text:p>
          </table:table-cell>
          <table:table-cell table:style-name="TableCell439">
            <text:p text:style-name="P440"/>
          </table:table-cell>
        </table:table-row>
        <text:soft-page-break/>
        <table:table-row table:style-name="TableRow441">
          <table:table-cell table:style-name="TableCell442">
            <text:p text:style-name="P443"><text:span text:style-name="T444">4.</text:span><text:span text:style-name="T445"><text:tab/></text:span><text:span text:style-name="T446">Šalies, iš kurios kūdikiams ir mažiems vaikams skirtas maisto produktas arba specialios medicininės paskirties maisto produktas importuojamas, kompetentingos institucijos išduotas dokumentas, kuriuo patvirtinama, kad kūdikiams ir mažiems vaikams skirtas ma</text:span><text:span text:style-name="T447">isto produktas arba specialios medicininės paskirties maisto produktas pagamintas toje šalyje teisėtai veikiančio ir kompetentingos institucijos kontroliuojamo maisto tvarkymo subjekto (gamintojo)<text:s/></text:span><text:span text:style-name="T448">(</text:span><text:span text:style-name="T449">jei taikoma</text:span><text:span text:style-name="T450">)</text:span></text:p>
          </table:table-cell>
          <table:table-cell table:style-name="TableCell451">
            <text:p text:style-name="P452"/>
          </table:table-cell>
        </table:table-row>
        <table:table-row table:style-name="TableRow453">
          <table:table-cell table:style-name="TableCell454">
            <text:p text:style-name="P455"><text:span text:style-name="T456">5.</text:span><text:span text:style-name="T457"><text:tab/></text:span><text:span text:style-name="T458">Dokumentai, kuriais patvirtinama, kad kū</text:span><text:span text:style-name="T459">dikiams ir mažiems vaikams skirto maisto produkto arba specialios medicininės paskirties maisto produkto sudedamoji dalis yra patvirtinta kaip naujas maistas (jei kūdikiams ir mažiems vaikams skirto maisto produkto arba specialios medicininės paskirties ma</text:span><text:span text:style-name="T460">isto produkto sudėtyje yra sudedamoji dalis, kuriai taikomas 1997 m. sausio 27 d. Europos Parlamento ir Tarybos reglamentas (EB) Nr. 258/97 dėl naujų maisto produktų ir naujų maisto komponentų (OL<text:s/></text:span><text:span text:style-name="T461">2004 m. specialusis leidimas</text:span><text:span text:style-name="T462">, 13 skyrius, 18 tomas, p. 244)</text:span><text:span text:style-name="T463"><text:s/>su paskutiniais pakeitimais, padarytais 2009 m. birželio 18 d. Europos Parlamento ir Tarybos reglamentu (EB) Nr. 596/2009 (OL 2009 L 188, p. 14)<text:s/></text:span><text:span text:style-name="T464">(</text:span><text:span text:style-name="T465">jei taikoma</text:span><text:span text:style-name="T466">)</text:span></text:p>
          </table:table-cell>
          <table:table-cell table:style-name="TableCell467">
            <text:p text:style-name="P468"/>
          </table:table-cell>
        </table:table-row>
        <table:table-row table:style-name="TableRow469">
          <table:table-cell table:style-name="TableCell470">
            <text:p text:style-name="P471"><text:span text:style-name="T472">6.</text:span><text:span text:style-name="T473"><text:tab/></text:span><text:span text:style-name="T474">Dokumentas, kuriuo patvirtinama, kad maisto tvarkymo subjektas yra patvirtintas ar registruotas pagal 2004 m. balandžio 29 d. Europos Parlamento ir Tarybos reglamento (EB) Nr. 852/2004 dėl maisto produktų higienos (OL<text:s/></text:span><text:span text:style-name="T475">2004<text:s/></text:span><text:span text:style-name="T476">m.</text:span><text:span text:style-name="T477"><text:s/>specialusis leidimas</text:span><text:span text:style-name="T478">, 13 skyri</text:span><text:span text:style-name="T479">us, 34 tomas, p. 319) 6 straipsnį<text:s/></text:span><text:span text:style-name="T480">(</text:span><text:span text:style-name="T481">jei taikoma</text:span><text:span text:style-name="T482">)</text:span></text:p>
          </table:table-cell>
          <table:table-cell table:style-name="TableCell483">
            <text:p text:style-name="P484"/>
          </table:table-cell>
        </table:table-row>
        <table:table-row table:style-name="TableRow485">
          <table:table-cell table:style-name="TableCell486">
            <text:p text:style-name="P487"><text:span text:style-name="T488">7.</text:span><text:span text:style-name="T489"><text:tab/>Kūdikiams ir mažiems vaikams skirto maisto produkto (-ų) arba specialios medicininės paskirties maisto produkto (-ų)</text:span><text:span text:style-name="T490">,<text:s/></text:span><text:span text:style-name="T491">apie kurį (-iuos) pranešama (notifikuojama), apmokėjimą patvirtinantis dokumentas (ap</text:span><text:span text:style-name="T492">mokėjimo banke išrašas).<text:s/></text:span></text:p>
          </table:table-cell>
          <table:table-cell table:style-name="TableCell493">
            <text:p text:style-name="P494"/>
          </table:table-cell>
        </table:table-row>
      </table:table>
      <text:p text:style-name="P495"/>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
            <text:p text:style-name="P506"/>
            <text:p text:style-name="P507">__________________</text:p>
          </table:table-cell>
          <table:table-cell table:style-name="TableCell508">
            <text:p text:style-name="P509"/>
          </table:table-cell>
          <table:table-cell table:style-name="TableCell510">
            <text:p text:style-name="P511"/>
            <text:p text:style-name="P512"/>
            <text:p text:style-name="P513">______________</text:p>
          </table:table-cell>
          <table:table-cell table:style-name="TableCell514">
            <text:p text:style-name="P515"/>
          </table:table-cell>
          <table:table-cell table:style-name="TableCell516">
            <text:p text:style-name="P517"/>
            <text:p text:style-name="P518"/>
            <text:p text:style-name="P519">_______________“</text:p>
          </table:table-cell>
        </table:table-row>
        <table:table-row table:style-name="TableRow520">
          <table:table-cell table:style-name="TableCell521">
            <text:p text:style-name="P522">(pareigos)</text:p>
          </table:table-cell>
          <table:table-cell table:style-name="TableCell523">
            <text:p text:style-name="P524"/>
          </table:table-cell>
          <table:table-cell table:style-name="TableCell525">
            <text:p text:style-name="P526">(parašas)</text:p>
          </table:table-cell>
          <table:table-cell table:style-name="TableCell527">
            <text:p text:style-name="P528"/>
          </table:table-cell>
          <table:table-cell table:style-name="TableCell529">
            <text:p text:style-name="P530">(vardas ir pavardė)</text:p>
          </table:table-cell>
        </table:table-row>
      </table:table>
      <text:p text:style-name="P531"/>
      <text:p text:style-name="P532">Priedo pakeitimai:</text:p>
      <text:p text:style-name="P533"><text:span text:style-name="T534">Nr.<text:s/></text:span><text:a xlink:href="https://www.e-tar.lt/portal/legalAct.html?documentId=1bfd5f10b89011e693eea1ef35f20da9" office:target-frame-name="_top" xlink:show="replace"><text:span text:style-name="T535">B1-909</text:span></text:a><text:span text:style-name="T536">, 2016-12-02, paskelbta TAR 2016-12-05, i. k. 2016-28153</text:span></text:p>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Valstybinė maisto ir veterinarijos tarnyba, Įsakymas</text:span></text:p>
      <text:p text:style-name="P546"><text:span text:style-name="T547">Nr.<text:s/></text:span><text:a xlink:href="https://www.e-tar.lt/portal/legalAct.html?documentId=e0064020896f11e6b969d7ae07280e89" office:target-frame-name="_top" xlink:show="replace"><text:span text:style-name="T548">B1-778</text:span></text:a><text:span text:style-name="T549">, 2016-10-03,</text:span><text:span text:style-name="T550"><text:s/>paskelbta TAR 2016-10-04, i. k. 2016-24453</text:span></text:p>
      <text:soft-page-break/>
      <text:p text:style-name="P551"><text:span text:style-name="T552">Dėl Valstybinės maisto ir veterinarijos tarnybos direktoriaus 2014 m. sausio 16 d. įsakymo Nr. B1-24 „Dėl Pranešimo (notifikavimo) apie Lietuvos Respublikos rinkai tiekiamus specialios paskirties maisto produktus</text:span><text:span text:style-name="T553"><text:s/>tvarkos aprašo patvirtinimo“ pakeitimo</text:span></text:p>
      <text:p text:style-name="P554"/>
      <text:p text:style-name="P555"><text:span text:style-name="T556">2.</text:span></text:p>
      <text:p text:style-name="P557"><text:span text:style-name="T558">Valstybinė maisto ir veterinarijos tarnyba, Įsakymas</text:span></text:p>
      <text:p text:style-name="P559"><text:span text:style-name="T560">Nr.<text:s/></text:span><text:a xlink:href="https://www.e-tar.lt/portal/legalAct.html?documentId=1bfd5f10b89011e693eea1ef35f20da9" office:target-frame-name="_top" xlink:show="replace"><text:span text:style-name="T561">B1-909</text:span></text:a><text:span text:style-name="T562">, 2016-12-02, paskelbta TAR 2016-12-05, i. k.<text:s/></text:span><text:span text:style-name="T563">2016-28153</text:span></text:p>
      <text:p text:style-name="P564"><text:span text:style-name="T565">Dėl Valstybinės maisto ir veterinarijos tarnybos direktoriaus 2016 m. spalio 3 d. įsakymu Nr. B1-778 „Dėl Valstybinės maisto ir veterinarijos tarnybos direktoriaus 2014 m. sausio 16 d. įsakymo Nr. B1-24 „Dėl Pranešimo (notifikavimo) apie Lietuvo</text:span><text:span text:style-name="T566">s Respublikos rinkai tiekiamus specialios paskirties maisto produktus tvarkos aprašo patvirtinimo“ pakeitimo“ <text:s/>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style style:name="P319"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page-number text:fixed="false">3</text:page-number></text:p>
        <text:p text:style-name="Header"/>
      </style:header>
      <style:footer>
        <text:p text:style-name="Footer"/>
      </style:footer>
    </style:master-page>
    <style:master-page style:next-style-name="MP1" style:name="MPF1" style:page-layout-name="PL1">
      <style:header>
        <text:p text:style-name="P34"/>
        <text:p text:style-name="Header"/>
      </style:header>
      <style:footer>
        <text:p text:style-name="Footer"/>
      </style:footer>
    </style:master-page>
    <style:master-page style:name="MP2" style:page-layout-name="PL2">
      <style:header>
        <text:p text:style-name="P318"><text:page-number text:fixed="false">3</text:page-number></text:p>
        <text:p text:style-name="Header"/>
      </style:header>
      <style:footer>
        <text:p text:style-name="Footer"/>
      </style:footer>
    </style:master-page>
    <style:master-page style:next-style-name="MP2" style:name="MPF2" style:page-layout-name="PL2">
      <style:header>
        <text:p text:style-name="P31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Venckevic</meta:initial-creator>
    <dc:creator>adlibuser</dc:creator>
    <meta:creation-date>2019-11-20T08:46:00Z</meta:creation-date>
    <dc:date>2019-11-20T08:46:00Z</dc:date>
    <meta:print-date>2014-01-16T12:41:00Z</meta:print-date>
    <meta:template xlink:href="Normal.dotm" xlink:type="simple"/>
    <meta:editing-cycles>2</meta:editing-cycles>
    <meta:editing-duration>PT0S</meta:editing-duration>
    <meta:document-statistic meta:page-count="8" meta:paragraph-count="946" meta:word-count="2948" meta:character-count="19871" meta:row-count="1116" meta:non-whitespace-character-count="17869"/>
  </office:meta>
</office:document-meta>
</file>