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name-asian="Calibri"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 style:parent-style-name="Normal" style:family="paragraph">
      <style:paragraph-properties fo:text-align="justify" style:vertical-align="baseline" fo:margin-right="-0.0006in"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margin-right="-0.0006in"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margin-right="-0.0006in"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baseline" fo:margin-right="-0.0006in"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margin-right="-0.0006in" fo:text-indent="0.5909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margin-right="0.1104in">
        <style:tab-stops>
          <style:tab-stop style:type="left" style:position="5in"/>
        </style:tab-stops>
      </style:paragraph-properties>
    </style:style>
    <style:style style:name="P72" style:parent-style-name="Normal" style:family="paragraph">
      <style:paragraph-properties fo:text-align="justify" fo:line-height="115%" fo:margin-right="0.1104in">
        <style:tab-stops>
          <style:tab-stop style:type="left" style:position="5in"/>
        </style:tab-stops>
      </style:paragraph-properties>
    </style:style>
    <style:style style:name="P73" style:parent-style-name="Normal" style:family="paragraph">
      <style:paragraph-properties fo:text-align="justify" fo:line-height="115%" fo:margin-right="0.1104in">
        <style:tab-stops>
          <style:tab-stop style:type="left" style:position="5in"/>
        </style:tab-stops>
      </style:paragraph-properties>
    </style:style>
    <style:style style:name="P74" style:parent-style-name="Normal" style:family="paragraph">
      <style:paragraph-properties fo:text-align="justify" fo:line-height="115%" fo:margin-right="0.1104in">
        <style:tab-stops>
          <style:tab-stop style:type="left" style:position="5in"/>
        </style:tab-stops>
      </style:paragraph-properties>
    </style:style>
    <style:style style:name="P75" style:parent-style-name="Normal" style:family="paragraph">
      <style:paragraph-properties fo:line-height="115%" fo:margin-right="0.1104in">
        <style:tab-stops>
          <style:tab-stop style:type="left" style:position="5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style:vertical-align="middle" fo:text-indent="3.5437in" style:page-number="1">
        <style:tab-stops>
          <style:tab-stop style:type="left" style:position="0.7875in"/>
        </style:tab-stops>
      </style:paragraph-properties>
      <style:text-properties style:font-size-complex="12pt" fo:hyphenate="false"/>
    </style:style>
    <style:style style:name="P8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0"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1" style:parent-style-name="Normal" style:family="paragraph">
      <style:paragraph-properties fo:text-align="center" fo:margin-right="0.3534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right="0.0979in" fo:text-indent="0.043in">
        <style:tab-stops>
          <style:tab-stop style:type="left" style:position="0.7875in"/>
        </style:tab-stops>
      </style:paragraph-properties>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ab-stops>
          <style:tab-stop style:type="left" style:position="0.7875in"/>
          <style:tab-stop style:type="left" style:position="1.3784in"/>
        </style:tab-stops>
      </style:paragraph-properties>
      <style:text-properties style:font-size-complex="12pt"/>
    </style:style>
    <style:style style:name="P101" style:parent-style-name="Normal" style:family="paragraph">
      <style:paragraph-properties fo:text-align="justify" style:vertical-align="baseline" fo:margin-right="-0.0006in" fo:text-indent="0.3937in"/>
      <style:text-properties fo:hyphenate="false"/>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margin-right="-0.0006in" fo:text-indent="0.3937in"/>
      <style:text-properties fo:hyphenate="false"/>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right="-0.0006in" fo:text-indent="0.3937in"/>
      <style:text-properties fo:hyphenate="false"/>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weight-complex="bold"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margin-right="0.3534in">
        <style:tab-stops>
          <style:tab-stop style:type="left" style:position="0.7875in"/>
        </style:tab-stops>
      </style:paragraph-properties>
      <style:text-properties style:font-size-complex="12pt"/>
    </style:style>
    <style:style style:name="P20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margin-right="-0.0006in"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margin-right="-0.0006in"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tab-stop style:type="left" style:position="0.3937in"/>
        </style:tab-stops>
      </style:paragraph-properties>
    </style:style>
    <style:style style:name="P344" style:parent-style-name="Normal" style:family="paragraph">
      <style:paragraph-properties fo:text-align="center">
        <style:tab-stops>
          <style:tab-stop style:type="left" style:position="0in"/>
          <style:tab-stop style:type="left" style:position="0.7875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in"/>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margin-right="-0.0006in" fo:text-indent="0.3937in"/>
      <style:text-properties fo:hyphenate="false"/>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margin-right="-0.0006in" fo:text-indent="0.3937in"/>
      <style:text-properties fo:hyphenate="false"/>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P392" style:parent-style-name="Normal" style:family="paragraph">
      <style:paragraph-properties fo:text-align="justify" style:vertical-align="baseline" fo:margin-right="-0.0006in" fo:text-indent="0.3937in"/>
      <style:text-properties fo:hyphenate="false"/>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tab-stops>
          <style:tab-stop style:type="left" style:position="0.7875in"/>
        </style:tab-stops>
      </style:paragraph-properties>
    </style:style>
    <style:style style:name="P415" style:parent-style-name="Normal" style:family="paragraph">
      <style:paragraph-properties fo:widows="0" fo:orphans="0" fo:text-align="center">
        <style:tab-stops>
          <style:tab-stop style:type="left" style:position="0.78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23" style:parent-style-name="Normal" style:family="paragraph">
      <style:paragraph-properties fo:widows="0" fo:orphans="0"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margin-right="-0.0006in" fo:text-indent="0.3937in"/>
      <style:text-properties fo:hyphenate="false"/>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margin-right="-0.0006in" fo:text-indent="0.3937in"/>
      <style:text-properties fo:hyphenate="false"/>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7875in"/>
        </style:tab-stops>
      </style:paragraph-properties>
    </style:style>
    <style:style style:name="P493" style:parent-style-name="Normal" style:family="paragraph">
      <style:paragraph-properties fo:widows="0" fo:orphans="0"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widows="0" fo:orphans="0"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500" style:parent-style-name="Normal" style:family="paragraph">
      <style:paragraph-properties fo:widows="0" fo:orphans="0"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weight-complex="bold" fo:background-color="#FFFFFF"/>
    </style:style>
    <style:style style:name="T527" style:parent-style-name="DefaultParagraphFont" style:family="text">
      <style:text-properties style:font-weight-complex="bold" fo:background-color="#FFFFFF"/>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background-color="#FFFFFF"/>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weight-complex="bold" fo:background-color="#FFFFFF"/>
    </style:style>
    <style:style style:name="T543" style:parent-style-name="DefaultParagraphFont" style:family="text">
      <style:text-properties style:font-weight-complex="bold" fo:background-color="#FFFFFF"/>
    </style:style>
    <style:style style:name="T544" style:parent-style-name="DefaultParagraphFont" style:family="text">
      <style:text-properties style:font-weight-complex="bold"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P607" style:parent-style-name="Normal" style:family="paragraph">
      <style:paragraph-properties fo:text-align="center">
        <style:tab-stops>
          <style:tab-stop style:type="left" style:position="0.3736in"/>
          <style:tab-stop style:type="left" style:position="0.78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0.3736in"/>
          <style:tab-stop style:type="left" style:position="0.7875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center"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P676" style:parent-style-name="Normal" style:master-page-name="MPF2" style:family="paragraph">
      <style:paragraph-properties fo:break-before="page" fo:text-align="justify" style:vertical-align="baseline" fo:margin-left="4.1347in" style:page-number="1">
        <style:tab-stops/>
      </style:paragraph-properties>
      <style:text-properties style:font-size-complex="12pt" fo:hyphenate="false"/>
    </style:style>
    <style:style style:name="P683" style:parent-style-name="Normal" style:family="paragraph">
      <style:paragraph-properties fo:text-align="justify" style:vertical-align="baseline" fo:margin-left="4.1347in">
        <style:tab-stops/>
      </style:paragraph-properties>
      <style:text-properties style:font-size-complex="12pt" fo:hyphenate="false"/>
    </style:style>
    <style:style style:name="P684" style:parent-style-name="Normal" style:family="paragraph">
      <style:paragraph-properties fo:text-align="justify" style:vertical-align="baseline" fo:margin-left="4.1347in">
        <style:tab-stops/>
      </style:paragraph-properties>
      <style:text-properties style:font-size-complex="12pt" fo:hyphenate="false"/>
    </style:style>
    <style:style style:name="P685" style:parent-style-name="Normal" style:family="paragraph">
      <style:paragraph-properties fo:text-align="justify" style:vertical-align="baseline" fo:margin-left="4.1347in">
        <style:tab-stops/>
      </style:paragraph-properties>
      <style:text-properties style:font-size-complex="12pt" fo:hyphenate="false"/>
    </style:style>
    <style:style style:name="P686" style:parent-style-name="Normal" style:family="paragraph">
      <style:paragraph-properties fo:text-align="justify" style:vertical-align="baseline" fo:margin-left="4.1347in">
        <style:tab-stops/>
      </style:paragraph-properties>
      <style:text-properties style:font-size-complex="12pt" fo:hyphenate="false"/>
    </style:style>
    <style:style style:name="P687" style:parent-style-name="Normal" style:family="paragraph">
      <style:paragraph-properties fo:text-align="justify" style:vertical-align="baseline" fo:margin-left="4.1347in">
        <style:tab-stops/>
      </style:paragraph-properties>
      <style:text-properties style:font-size-complex="12pt" fo:hyphenate="false"/>
    </style:style>
    <style:style style:name="P688" style:parent-style-name="Normal" style:family="paragraph">
      <style:paragraph-properties fo:text-align="justify" style:vertical-align="baseline" fo:margin-left="4.1347in">
        <style:tab-stops>
          <style:tab-stop style:type="left" style:position="-3.3472in"/>
        </style:tab-stops>
      </style:paragraph-properties>
      <style:text-properties style:font-size-complex="12pt" fo:hyphenate="false"/>
    </style:style>
    <style:style style:name="P689"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69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6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ableColumn703" style:family="table-column">
      <style:table-column-properties style:column-width="2.0416in"/>
    </style:style>
    <style:style style:name="Table702" style:family="table">
      <style:table-properties style:width="2.0416in" fo:margin-left="0in" table:align="center"/>
    </style:style>
    <style:style style:name="TableRow704" style:family="table-row">
      <style:table-row-properties style:min-row-height="0.1638in"/>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07" style:family="table-row">
      <style:table-row-properties style:min-row-height="0.1729in"/>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Row710" style:family="table-row">
      <style:table-row-properties style:min-row-height="0.1638in"/>
    </style:style>
    <style:style style:name="TableCell711" style:family="table-cell">
      <style:table-cell-properties fo:border-top="none" fo:border-left="none" fo:border-bottom="0.0069in solid #000000" fo:border-right="none" style:writing-mode="lr-tb"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TableRow713" style:family="table-row">
      <style:table-row-properties style:min-row-height="0.1638in"/>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71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718" style:family="table-column">
      <style:table-column-properties style:column-width="6.3229in"/>
    </style:style>
    <style:style style:name="TableColumn719" style:family="table-column">
      <style:table-column-properties style:column-width="0.3638in"/>
    </style:style>
    <style:style style:name="Table717" style:family="table">
      <style:table-properties style:width="6.6868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ab-stops>
          <style:tab-stop style:type="left" style:position="0.7875in"/>
        </style:tab-stops>
      </style:paragraph-properties>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ab-stops>
          <style:tab-stop style:type="left" style:position="0.7875in"/>
        </style:tab-stops>
      </style:paragraph-properties>
      <style:text-properties fo:font-weight="bold" style:font-weight-asian="bold"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ab-stops>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ab-stops>
          <style:tab-stop style:type="left" style:position="0.7875in"/>
        </style:tab-stops>
      </style:paragraph-properties>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fo:font-style="italic" style:font-style-asian="italic" style:font-size-complex="12pt"/>
    </style:style>
    <style:style style:name="T752" style:parent-style-name="DefaultParagraphFont" style:family="text">
      <style:text-properties fo:font-weight="bold" style:font-weight-asian="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759" style:family="table-row">
      <style:table-row-properties style:min-row-height="0.15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ab-stops>
          <style:tab-stop style:type="left" style:position="0.3937in"/>
        </style:tab-stops>
      </style:paragraph-properties>
      <style:text-properties style:font-size-complex="12pt" fo:hyphenate="false"/>
    </style:style>
    <style:style style:name="TableRow768" style:family="table-row">
      <style:table-row-properties style:min-row-height="0.0486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font-style="italic" style:font-style-asian="italic" fo:color="#000000" style:font-size-complex="12pt"/>
    </style:style>
    <style:style style:name="T786" style:parent-style-name="DefaultParagraphFont" style:family="text">
      <style:text-properties style:font-weight-complex="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789" style:family="table-row">
      <style:table-row-properties style:min-row-height="0.048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03" style:family="table-row">
      <style:table-row-properties style:min-row-height="0.590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font-style="italic" style:font-style-asian="italic" fo:color="#000000" style:font-size-complex="12pt"/>
    </style:style>
    <style:style style:name="T812" style:parent-style-name="DefaultParagraphFont" style:family="text">
      <style:text-properties style:font-weight-complex="bold"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15" style:family="table-row">
      <style:table-row-properties style:min-row-height="0.048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ab-stops>
          <style:tab-stop style:type="left" style:position="0.3256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fo:background-color="#FFFFFF"/>
    </style:style>
    <style:style style:name="T821" style:parent-style-name="DefaultParagraphFont" style:family="text">
      <style:text-properties style:font-weight-complex="bold" style:font-size-complex="12pt" fo:background-color="#FFFFFF"/>
    </style:style>
    <style:style style:name="T822" style:parent-style-name="DefaultParagraphFont" style:family="text">
      <style:text-properties style:font-weight-complex="bold" fo:font-style="italic" style:font-style-asian="italic" style:font-style-complex="italic" style:font-size-complex="12pt" fo:background-color="#FFFFFF"/>
    </style:style>
    <style:style style:name="T823" style:parent-style-name="DefaultParagraphFont" style:family="text">
      <style:text-properties style:font-weight-complex="bold" style:font-size-complex="12pt"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TableRow826" style:family="table-row">
      <style:table-row-properties style:min-row-height="0.048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ab-stops>
          <style:tab-stop style:type="left" style:position="0in"/>
          <style:tab-stop style:type="left" style:position="0.3256in"/>
          <style:tab-stop style:type="left" style:position="0.393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ab-stops>
          <style:tab-stop style:type="left" style:position="0.3937in"/>
        </style:tab-stops>
      </style:paragraph-properties>
      <style:text-properties style:font-size-complex="12pt" style:language-asian="lt" style:country-asian="LT" fo:hyphenate="false"/>
    </style:style>
    <style:style style:name="P83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3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olumn838" style:family="table-column">
      <style:table-column-properties style:column-width="1.65in"/>
    </style:style>
    <style:style style:name="TableColumn839" style:family="table-column">
      <style:table-column-properties style:column-width="1.1055in"/>
    </style:style>
    <style:style style:name="TableColumn840" style:family="table-column">
      <style:table-column-properties style:column-width="1.3576in"/>
    </style:style>
    <style:style style:name="TableColumn841" style:family="table-column">
      <style:table-column-properties style:column-width="1.1062in"/>
    </style:style>
    <style:style style:name="TableColumn842" style:family="table-column">
      <style:table-column-properties style:column-width="1.4743in"/>
    </style:style>
    <style:style style:name="Table837" style:family="table">
      <style:table-properties style:width="6.69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4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4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2"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8"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85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vertical-align="baseline">
        <style:tab-stops>
          <style:tab-stop style:type="left" style:position="0.7875in"/>
        </style:tab-stops>
      </style:paragraph-properties>
      <style:text-properties style:text-position="super 66.6%" style:font-size-complex="12pt" fo:hyphenate="false"/>
    </style:style>
    <style:style style:name="P871" style:parent-style-name="Normal" style:family="paragraph">
      <style:paragraph-properties style:vertical-align="baseline">
        <style:tab-stops>
          <style:tab-stop style:type="left" style:position="0.7875in"/>
        </style:tab-stops>
      </style:paragraph-properties>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7 iki 2024-02-14</text:span></text:p>
      <text:p text:style-name="P9"/>
      <text:p text:style-name="P10"><text:span text:style-name="T11">Įsakymas paskelbtas: TAR 2014-01-22, i. k. 2014-00393</text:span></text:p>
      <text:p text:style-name="P12"/>
      <text:p text:style-name="P13">Nauja redakcija nuo 2022-10-27:</text:p>
      <text:p text:style-name="Normal"><text:span text:style-name="T14">Nr.<text:s/></text:span><text:a xlink:href="https://www.e-tar.lt/portal/legalAct.html?documentId=6f0f0100431211edbc04912defe897d1" office:target-frame-name="_top" xlink:show="replace"><text:span text:style-name="T15">B1-699</text:span></text:a><text:span text:style-name="T16">,<text:s/></text:span><text:span text:style-name="T17">2022-10-03, paskelbta TAR 2022-10-03, i. k. 2022-20079</text:span></text:p>
      <text:p text:style-name="P18"/>
      <text:p text:style-name="P19"><text:span text:style-name="T20"><draw:frame draw:z-index="0" draw:id="id0" draw:style-name="a0" draw:name="Object 1" text:anchor-type="as-char" svg:x="0in" svg:y="0in" svg:width="0.61458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p>
      <text:p text:style-name="P22"><text:span text:style-name="T23">DIREKTORIUS</text:span></text:p>
      <text:p text:style-name="P24"/>
      <text:p text:style-name="P25">ĮSAKYMAS</text:p>
      <text:p text:style-name="P26">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text:p>
      <text:p text:style-name="P27"/>
      <text:p text:style-name="P28">2014 m. sausio 16 d. Nr. B1-24</text:p>
      <text:p text:style-name="P29"><text:span text:style-name="T30">Vilnius</text:span></text:p>
      <text:p text:style-name="P31"/>
      <text:p text:style-name="P32"/>
      <text:p text:style-name="P33"><text:span text:style-name="T34">Vadovaudamasis Lietuvos Respub</text:span><text:span text:style-name="T35">likos maisto įstatymo 5 straipsniu ir 9 straipsnio 5 dalies 9 punktu ir Valstybinės maisto ir veterinarijos tarnybos nuostatų, patvirtintų Lietuvos Respublikos Vyriausybės 2000 m. birželio 28 d. nutarimu Nr. 744 „Dėl Valstybinės maisto ir veterinarijos<text:s/></text:span><text:soft-page-break/><text:span text:style-name="T36">tar</text:span><text:span text:style-name="T37">nybos nuostatų patvirtinimo“, 21.2 papunkčiu ir atsižvelgdamas į 2013 m. birželio 12 d. Europos Parlamento ir Tarybos reglamentą (ES) Nr. 609/2013 dėl kūdikiams ir mažiems vaikams skirtų maisto produktų, specialiosios medicininės paskirties maisto produktų</text:span><text:span text:style-name="T38"><text:s/>ir viso paros raciono pakaitalų svoriui kontroliuoti ir kuriuo panaikinami Tarybos direktyva 92/52/EEB, Komisijos direktyvos 96/8/EB, 1999/21/EB, 2006/125/EB ir 2006/141/EB, Europos Parlamento ir Tarybos direktyva 2009/39/EB ir Komisijos reglamentai (EB)<text:s/></text:span><text:span text:style-name="T39">Nr. 41/2009 ir (EB) Nr. 953/2009, su visais pakeitimais, 2015 m. rugsėjo 25 d. Komisijos deleguotojo reglamento (ES) 2016/127, kuriuo<text:s/></text:span><text:span text:style-name="T40">Europos Parlamento ir Tarybos reglamentas (ES) Nr. 609/2013 papildomas specialiaisiais pradinio ir tolesnio maitinimo kūdikių mišinių sudėties ir informacijos apie juos teikimo reikalavimais ir su kūdikių bei mažų vaikų maitinimu susijusios informacijos te</text:span><text:span text:style-name="T41">ikimo reikalavimais, 12 straipsnį,<text:s/></text:span><text:span text:style-name="T42">2015 m. rugsėjo 25 d. Komisijos deleguotojo reglamento (ES) 2016/128,<text:s/></text:span><text:span text:style-name="T43">kuriuo Europos Parlamento ir Tarybos reglamentas (ES) Nr. 609/2013 papildomas specialiaisiais specialiosios medicininės paskirties maisto produktų sudė</text:span><text:span text:style-name="T44">ties ir informacijos apie juos teikimo reikalavimais, 9 straipsnį,</text:span><text:span text:style-name="T45"><text:s/></text:span><text:span text:style-name="T46">2017 m. birželio 2 d. Komisijos deleguotojo reglamento (ES) 2017/1798, kuriuo Europos Parlamento ir Tarybos reglamentas (ES) Nr. 609/2013 papildomas specialiaisiais viso paros raciono pakai</text:span><text:span text:style-name="T47">talų svoriui kontroliuoti sudėties ir informacijos apie juos teikimo reikalavimais, 7 straipsnį ir į<text:s/></text:span><text:span text:style-name="T48">2017 m. kovo 15 d. Europos Parlamento ir Tarybos reglamento (ES) 2017/625 dėl oficialios kontrolės ir kitos oficialios veiklos, kuri vykdoma siekiant užtik</text:span><text:span text:style-name="T49">rinti maisto ir pašarų srities teisės aktų bei gyvūnų sveikatos ir gerovės, augalų sveikatos ir augalų apsaugos produktų taisyklių taikymą, kuriuo iš dalies keičiami Europos Parlamento ir Tarybos reglamentai (EB) Nr. 999/2001, (EB) Nr. 396/2005, (EB) Nr. 1</text:span><text:span text:style-name="T50">069/2009, (EB) Nr. 1107/2009, (ES) Nr. 1151/2012, (ES) Nr. 652/2014, (ES) 2016/429 ir (ES) 2016/2031, Tarybos reglamentai (EB) Nr. 1/2005 ir (EB) Nr. 1099/2009 bei Tarybos direktyvos 98/58/EB, 1999/74/EB, 2007/43/EB, 2008/119/EB ir 2008/120/EB, ir kuriuo p</text:span><text:span text:style-name="T51">anaikinami Europos Parlamento ir Tarybos reglamentai (EB) Nr. 854/2004 ir (EB) Nr. 882/2004,<text:s/></text:span><text:soft-page-break/><text:span text:style-name="T52">Tarybos direktyvos 89/608/EEB, 89/662/EEB, 90/425/EEB, 91/496/EEB, 96/23/EB, 96/93/EB ir 97/78/EB bei Tarybos sprendimas 92/438/EEB (Oficialios kontrolės reglament</text:span><text:span text:style-name="T53">as), 14 straipsnį:</text:span></text:p>
      <text:p text:style-name="P54"><text:span text:style-name="T55">1</text:span><text:span text:style-name="T56">.<text:s/></text:span><text:span text:style-name="T57">Tvirtinu<text:s/></text:span><text:span text:style-name="T58">Pranešimo (notifikavimo) apie Lietuvos Respublikos rinkai tiekiamus kūdikiams ir mažiems vaikams skirtus maisto produktus, specialios medicininės paskirties maisto produktus ir viso paros raciono pakaitalus svoriui kontro</text:span><text:span text:style-name="T59">liuoti teikimo ir vertinimo tvarkos<text:s/></text:span><text:span text:style-name="T60">aprašą (pridedama).</text:span></text:p>
      <text:p text:style-name="P61"><text:span text:style-name="T62">2</text:span><text:span text:style-name="T63">. P a v e d u:</text:span></text:p>
      <text:p text:style-name="P64"><text:span text:style-name="T65">2.1</text:span><text:span text:style-name="T66">. įsakymo vykdymą Valstybinės maisto ir veterinarijos tarnybos Maisto skyriui ir teritoriniams padaliniams;</text:span></text:p>
      <text:p text:style-name="P67"><text:span text:style-name="T68">2.2</text:span><text:span text:style-name="T69">. įsakymo vykdymo kontrolę Valstybinės maisto ir veterinarij</text:span><text:span text:style-name="T70">os tarnybos direktoriaus pavaduotojui pagal kuruojamą sritį.</text:span></text:p>
      <text:p text:style-name="P71"/>
      <text:p text:style-name="P72"/>
      <text:p text:style-name="P73"/>
      <text:p text:style-name="P74">Direktoriaus pavaduotojas,</text:p>
      <text:p text:style-name="P75">pavaduojantis direktorių<text:s/><text:tab/>Zenonas Stanevičius</text:p>
      <text:p text:style-name="P76"/>
      <text:p text:style-name="Normal"/>
      <text:p text:style-name="P77">PATVIRTINTA<text:s/></text:p>
      <text:p text:style-name="P84">Valstybinės maisto ir veterinarijos tarnybos</text:p>
      <text:p text:style-name="P85">direktoriaus 2014 m. sausio 16 d.</text:p>
      <text:p text:style-name="P86">įsakymu Nr. B1-24</text:p>
      <text:p text:style-name="P87">(Valstybinės maisto ir veterinarijos tarnybos</text:p>
      <text:p text:style-name="P88">direktoriaus 2016 m. spalio 3 d.</text:p>
      <text:p text:style-name="P89">įsakymo Nr. B1-778 redakcija)</text:p>
      <text:p text:style-name="P90"/>
      <text:p text:style-name="P91"><text:span text:style-name="T92">PRANEŠIMO (N</text:span><text:span text:style-name="T93">OTIFIKAVIMO) APIE LIETUVOS RESPUBLIKOS RINKAI TIEKIAMUS KŪDIKIAMS IR MAŽIEMS VAIKAMS SKIRTUS MAISTO PRODUKTUS IR SPECIALIOS MEDICININĖS PASKIRTIES MAISTO PRODUKTUS TEIKIMO IR VERTINIMO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Pranešimo<text:s/></text:span><text:span text:style-name="T104">(notifikavimo) apie Lietuvos Respublikos rinkai tiekiamus kūdikiams ir mažiems vaikams skirtus maisto produktus, specialios medicininės paskirties maisto produktus ir viso paros raciono pakaitalus svoriui kontroliuoti teikimo ir vertinimo tvarkos aprašas (</text:span><text:span text:style-name="T105">toliau – Aprašas) nustato pranešimo apie Lietuvos Respublikos rinkai tiekiamus kūdikiams ir mažiems vaikams skirtus maisto produktus, specialios medicininės paskirties maisto produktus ir viso paros raciono pakaitalus svoriui kontroliuoti (toliau – special</text:span><text:span text:style-name="T106">ios paskirties maisto produktai), apie kuriuos turi būti pranešta (notifikuota) Valstybinei maisto ir veterinarijos tarnybai (toliau – VMVT), atsižvelgiant į 2015 m. rugsėjo 25 d. Komisijos deleguotojo reglamento (ES) 2016/127, kuriuo Europos Parlamento ir</text:span><text:span text:style-name="T107"><text:s/>Tarybos reglamentas (ES) Nr. 609/2013 papildomas specialiaisiais pradinio ir tolesnio maitinimo kūdikių mišinių sudėties ir informacijos apie juos teikimo reikalavimais ir su kūdikių bei mažų vaikų maitinimu susijusios informacijos teikimo reikalavimais,<text:s/></text:span><text:span text:style-name="T108">12 straipsnį, 2015 m. rugsėjo 25 d. Komisijos deleguotojo reglamento (ES) 2016/128, kuriuo Europos Parlamento ir Tarybos reglamentas (ES) Nr. 609/2013 papildomas specialiaisiais specialiosios medicininės paskirties maisto produktų sudėties ir informacijos<text:s/></text:span><text:span text:style-name="T109">apie juos teikimo reikalavimais, 9 straipsnį ir 2017 m. birželio 2 d. Komisijos deleguotojo reglamento (ES). 2017/1798, kuriuo Europos Parlamento ir Tarybos reglamentas (ES) Nr. 609/2013 papildomas specialiaisiais viso paros raciono pakaitalų svoriui kontr</text:span><text:span text:style-name="T110">oliuoti sudėties ir informacijos apie juos teikimo reikalavimais, 7 straipsnį, teikimo (notifikavimo) ir vertinimo tvarką.</text:span><text:s/></text:p>
      <text:p text:style-name="P111">Punkto pakeitimai:</text:p>
      <text:p text:style-name="P112"><text:span text:style-name="T113">Nr.<text:s/></text:span><text:a xlink:href="https://www.e-tar.lt/portal/legalAct.html?documentId=b56386b00ad211ea9d279ea27696ab7b" office:target-frame-name="_top" xlink:show="replace"><text:span text:style-name="T114">B1-795</text:span></text:a><text:span text:style-name="T115">, 201</text:span><text:span text:style-name="T116">9-11-19, paskelbta TAR 2019-11-19, i. k. 2019-18479</text:span></text:p>
      <text:p text:style-name="P117"><text:span text:style-name="T118">Nr.<text:s/></text:span><text:a xlink:href="https://www.e-tar.lt/portal/legalAct.html?documentId=6f0f0100431211edbc04912defe897d1" office:target-frame-name="_top" xlink:show="replace"><text:span text:style-name="T119">B1-699</text:span></text:a><text:span text:style-name="T120">, 2022-10-03, paskelbta TAR 2022-10-03, i. k. 2022-20079</text:span></text:p>
      <text:p text:style-name="Normal"/>
      <text:p text:style-name="P121"><text:span text:style-name="T122">2</text:span><text:span text:style-name="T123">.</text:span><text:span text:style-name="T124"><text:tab/></text:span><text:span text:style-name="T125">Aprašo nustatyta tvarka Lietuvos Respublikos rinkai tiekiami tik tie<text:s/></text:span><text:span text:style-name="T126">specialios paskirties maisto produktai</text:span><text:span text:style-name="T127">, apie kuriuos pranešta VMVT ir kurie įtraukti į VMVT viešai skelbiamą Specialios paskirties maisto produktų sąrašą.<text:s/></text:span></text:p>
      <text:p text:style-name="P128"><text:span text:style-name="T129">3</text:span><text:span text:style-name="T130">. Apraše vartojamos sąvoko</text:span><text:span text:style-name="T131">s atitinka sąvokas, vartojamas 2013 m. birželio 12 d. Europos Parlamento ir Tarybos reglamente (ES) Nr. 609/2013 dėl kūdikiams ir mažiems vaikams skirtų maisto produktų, specialiosios medicininės paskirties maisto produktų ir viso paros raciono pakaitalų s</text:span><text:span text:style-name="T132">voriui kontroliuoti ir kuriuo panaikinami Tarybos direktyva 92/52/EEB, Komisijos direktyvos 96/8/EB, 1999/21/EB, 2006/125/EB ir 2006/141/EB, Europos Parlamento ir Tarybos direktyva 2009/39/EB ir Komisijos reglamentai (EB) Nr. 41/2009 ir (EB) Nr. 953/2009,<text:s/></text:span><text:span text:style-name="T133">Lietuvos Respublikos maisto įstatyme ir kituose maistą reglamentuojančiuose teisės aktuose.</text:span><text:s/></text:p>
      <text:p text:style-name="P134">Punkto pakeitimai:</text:p>
      <text:p text:style-name="P135"><text:span text:style-name="T136">Nr.<text:s/></text:span><text:a xlink:href="https://www.e-tar.lt/portal/legalAct.html?documentId=6f0f0100431211edbc04912defe897d1" office:target-frame-name="_top" xlink:show="replace"><text:span text:style-name="T137">B1-699</text:span></text:a><text:span text:style-name="T138">, 2022-10-03, paskelbta TAR 2022-10-</text:span><text:span text:style-name="T139">03, i. k. 2022-20079</text:span></text:p>
      <text:p text:style-name="Normal"/>
      <text:p text:style-name="P140"><text:span text:style-name="T141">4</text:span><text:span text:style-name="T142">.</text:span><text:span text:style-name="T143"><text:tab/></text:span><text:span text:style-name="T144">Aprašas taikomas maisto tvarkymo subjektams, pirmą kartą Lietuvos Respublikos rinkai tiekiantiems teisėtai Lietuvos Respublikoje, kitoje Europos Sąjungos valstybėje narėje, pasirašiusioje Europos ekonominės erdvės susitarimą, E</text:span><text:span text:style-name="T145">uropos laisvosios prekybos asociacijos valstybėje ar Turkijoje, pagamintus specialios paskirties maisto produktus (toliau – įvežami specialios paskirties maisto produktai), ir maisto tvarkymo subjektams, importuojantiems iš trečiųjų šalių specialios paskir</text:span><text:span text:style-name="T146">ties maisto produktus (toliau – importuojami specialios paskirties maisto produktai).<text:s/></text:span></text:p>
      <text:p text:style-name="P147"><text:span text:style-name="T148">4</text:span><text:span text:style-name="T149">1</text:span><text:span text:style-name="T150">.</text:span><text:span text:style-name="T151"><text:s/></text:span><text:span text:style-name="T152">Maisto tvarkymo subjektas, Aprašo 8–9 punktuose numatytais atvejais, pateikdamas pranešimą apie Lietuvos Respublikos rinkai tiekiamą specialios paskirties maisto</text:span><text:span text:style-name="T153"><text:s/>produktą, turi savo vardu už kiekvieną pranešime nurodytą produktą sumokėti valstybės rinkliavą Lietuvos Respublikos rinkliavų įstatymo ir Lietuvos Respublikos Vyriausybės 2000 m. gruodžio 15 d. nutarimo Nr. 1458 „Dėl konkrečių valstybės rinkliavos dydžių</text:span><text:span text:style-name="T154"><text:s/>ir šios rinkliavos mokėjimo ir grąžinimo taisyklių patvirtinimo“, nustatyta tvarka.</text:span><text:s/></text:p>
      <text:p text:style-name="P155">Papildyta punktu:</text:p>
      <text:p text:style-name="P156"><text:span text:style-name="T157">Nr.<text:s/></text:span><text:a xlink:href="https://www.e-tar.lt/portal/legalAct.html?documentId=1bfd5f10b89011e693eea1ef35f20da9" office:target-frame-name="_top" xlink:show="replace"><text:span text:style-name="T158">B1-909</text:span></text:a><text:span text:style-name="T159">, 2016-12-02, paskelbta TAR 2016-12-05, i. k</text:span><text:span text:style-name="T160">. 2016-28153</text:span></text:p>
      <text:p text:style-name="Normal"/>
      <text:p text:style-name="P161"><text:span text:style-name="T162">5</text:span><text:span text:style-name="T163">.</text:span><text:span text:style-name="T164"><text:tab/>Jei keli maisto tvarkymo subjektai į Lietuvos Respubliką įveža ir (ar) importuoja tokius pačius specialios paskirties maisto produktus, gaminamus vieno gamintojo, tai kiekvienas jų turi pirmojo specialios paskirties maisto produktų įve</text:span><text:span text:style-name="T165">žimo ir (ar) importo atveju pranešti apie šiuos produktus VMVT.</text:span></text:p>
      <text:p text:style-name="P166"><text:span text:style-name="T167">6</text:span><text:span text:style-name="T168">.</text:span><text:span text:style-name="T169"><text:tab/>Jei maisto tvarkymo subjektas su Lietuvos Respublikos rinkai tiekiamų specialios paskirties maisto produktų pranešimu (notifikavimu) susijusias procedūras atlikti įgalioja kitą ūkio sub</text:span><text:span text:style-name="T170">jektą, laikoma, kad jas atlieka pats maisto tvarkymo subjektas.<text:s/></text:span></text:p>
      <text:p text:style-name="P171"><text:span text:style-name="T172">7</text:span><text:span text:style-name="T173">. Lietuvos Respublikos rinkai tiekiami specialios paskirties maisto produktai turi atitikti 2002 m. sausio 28 d. Europos Parlamento ir Tarybos reglamento (EB) Nr. 178/2002, nustatančio<text:s/></text:span><text:span text:style-name="T174">maistui skirtų teisės aktų bendruosius principus ir reikalavimus, įsteigiančio Europos maisto saugos tarnybą ir nustatančio su maisto saugos klausimais susijusias procedūras, su visais pakeitimais, 2006 m. gruodžio 20 d. Europos Parlamento ir Tarybos regla</text:span><text:span text:style-name="T175">mento (EB) Nr. 1924/2006 dėl teiginių apie maisto produktų maistingumą ir sveikatingumą, su visais pakeitimais, 2006 m. gruodžio 20 d. Europos Parlamento ir Tarybos reglamento (EB) Nr. 1925/2006 dėl maisto produktų papildymo vitaminais ir mineralais bei ta</text:span><text:span text:style-name="T176">m tikromis kitomis medžiagomis su visais pakeitimais, 2008 m. gruodžio 16 d. Europos Parlamento ir Tarybos reglamento (EB) Nr. 1333/2008 dėl maisto priedų su visais pakeitimais, 2011 m. spalio 25 d. Europos Parlamento ir Tarybos reglamento (ES) Nr. 1169/20</text:span><text:span text:style-name="T177">11 dėl informacijos apie maistą teikimo vartotojams, kuriuo iš dalies keičiami Europos Parlamento ir Tarybos reglamentai (EB) Nr. 1924/2006 ir (EB) Nr. 1925/2006 bei kuriuo panaikinami Komisijos direktyva 87/250/EEB, Tarybos direktyva 90/496/EEB, Komisijos</text:span><text:span text:style-name="T178"><text:s/>direktyva 1999/10/EB, Europos Parlamento ir Tarybos direktyva 2000/13/EB, Komisijos direktyvos 2002/67/EB ir 2008/5/EB bei Komisijos reglamentas (EB) Nr. 608/2004, su visais pakeitimais</text:span><text:span text:style-name="T179">, 2013 m. birželio 12 d. Europos Parlamento ir Tarybos reglamento (ES)</text:span><text:span text:style-name="T180"><text:s/>Nr. 609/2013 dėl kūdikiams ir mažiems vaikams skirtų maisto produktų, specialiosios medicininės paskirties maisto produktų ir viso paros raciono pakaitalų svoriui kontroliuoti ir kuriuo panaikinami Tarybos direktyva 92/52/EEB, Komisijos direktyvos 96/8/EB</text:span><text:span text:style-name="T181">, 1999/21/EB, 2006/125/EB ir 2006/141/EB, Europos Parlamento ir Tarybos direktyva 2009/39/EB ir Komisijos reglamentai (EB) Nr. 41/2009 ir (EB) Nr. 953/2009, su visais pakeitimais, 2015 m. rugsėjo 25 d. Komisijos deleguotojo reglamento (ES) 2016/128, kuriuo</text:span><text:span text:style-name="T182"><text:s/>Europos Parlamento ir Tarybos reglamentas (ES) Nr. 609/2013 papildomas specialiaisiais specialiosios medicininės paskirties maisto produktų sudėties ir informacijos apie juos teikimo reikalavimais, su visais pakeitimais, 2015 m. lapkričio 25 d. Europos Pa</text:span><text:span text:style-name="T183">rlamento ir Tarybos reglamento (ES) 2015/2283 dėl naujų maisto produktų, iš dalies keičiančio Europos Parlamento ir Tarybos reglamentą (ES) Nr. 1169/2011 ir panaikinančio Europos Parlamento ir Tarybos reglamentą (EB) Nr. 258/97 ir Komisijos reglamentą (EB)</text:span><text:span text:style-name="T184"><text:s/>Nr. 1852/2001, su visais</text:span><text:span text:style-name="T185"><text:s/>pakeitimais, 2015 m. rugsėjo 25 d. Komisijos deleguotojo reglamento (ES) 2016/127, kuriuo Europos Parlamento ir Tarybos reglamentas (ES) Nr. 609/2013 papildomas specialiaisiais pradinio ir tolesnio maitinimo kūdikių mišinių sudėti</text:span><text:span text:style-name="T186">es ir informacijos apie juos teikimo reikalavimais ir su kūdikių bei mažų vaikų maitinimu susijusios informacijos teikimo reikalavimais, 2017 m. birželio 2 d. Komisijos deleguotojo reglamento (ES) 2017/1798, kuriuo Europos Parlamento ir Tarybos reglamentas</text:span><text:span text:style-name="T187"><text:s/>(ES) Nr. 609/2013 papildomas specialiaisiais viso paros raciono pakaitalų svoriui kontroliuoti sudėties ir informacijos apie juos teikimo reikalavimais, Lietuvos higienos normos HN 107:2013 „Specialios mitybinės paskirties maisto produktai“, patvirtintos<text:s/></text:span><text:span text:style-name="T188">Lietuvos Respublikos sveikatos apsaugos ministro 2001 m. gruodžio 22 d. įsakymu Nr. 666 „Dėl Lietuvos higienos normos HN 107:2013 „Specialios mitybinės paskirties maisto produktai“ patvirtinimo“, ir (ar) kitų maistą reglamentuojančių teisės aktų reikalavim</text:span><text:span text:style-name="T189">us.</text:span><text:s/></text:p>
      <text:p text:style-name="P190">Punkto pakeitimai:</text:p>
      <text:p text:style-name="P191"><text:span text:style-name="T192">Nr.<text:s/></text:span><text:a xlink:href="https://www.e-tar.lt/portal/legalAct.html?documentId=b56386b00ad211ea9d279ea27696ab7b" office:target-frame-name="_top" xlink:show="replace"><text:span text:style-name="T193">B1-795</text:span></text:a><text:span text:style-name="T194">, 2019-11-19, paskelbta TAR 2019-11-19, i. k. 2019-18479</text:span></text:p>
      <text:p text:style-name="P195"><text:span text:style-name="T196">Nr.<text:s/></text:span><text:a xlink:href="https://www.e-tar.lt/portal/legalAct.html?documentId=6f0f0100431211edbc04912defe897d1" office:target-frame-name="_top" xlink:show="replace"><text:span text:style-name="T197">B1-699</text:span></text:a><text:span text:style-name="T198">, 2022-10-03, paskelbta TAR 2022-10-03, i. k. 2022-20079</text:span></text:p>
      <text:p text:style-name="Normal"/>
      <text:p text:style-name="P199"><text:span text:style-name="T200">II</text:span><text:span text:style-name="T201"><text:s/>SKYRIUS</text:span></text:p>
      <text:p text:style-name="P202"><text:span text:style-name="T203">REIKALAVIMAI DOKUMENTŲ PATEIKIMUI</text:span></text:p>
      <text:p text:style-name="P204"/>
      <text:p text:style-name="P205"><text:span text:style-name="T206">8</text:span><text:span text:style-name="T207">.</text:span><text:span text:style-name="T208"><text:tab/>Maisto tvarkymo subjektai apie importuojamus<text:s/></text:span><text:span text:style-name="T209">specialios paskirties maisto produktus</text:span><text:span text:style-name="T210"><text:s/>turi per atstumą</text:span><text:span text:style-name="T211"><text:s/>(paštu)</text:span><text:span text:style-name="T212">, elektroninėmis priemonėmis, per Paslaugų įstatyme nurodytą kontaktinį centrą,<text:s/></text:span><text:span text:style-name="T213">arba kreipdamiesi tiesiogiai</text:span><text:span text:style-name="T214"><text:s/>pranešti (notifikuoti) VMVT ir, užpildę pranešimo (notifikavimo) apie Lietuvos Respublikos rinkai tiekiamus<text:s/></text:span><text:span text:style-name="T215">kūdikiams ir m</text:span><text:span text:style-name="T216">ažiems vaikams skirtus maisto produktus ir specialios medicininės paskirties maisto produktus<text:s/></text:span><text:span text:style-name="T217">formą (toliau – pranešimas) (Aprašo priedas), pateikti šiuos duomenis ir dokumentus:</text:span></text:p>
      <text:p text:style-name="P218"><text:span text:style-name="T219">8.1</text:span><text:span text:style-name="T220">.</text:span><text:span text:style-name="T221"><text:tab/></text:span><text:span text:style-name="T222">specialios paskirties maisto produkto</text:span><text:span text:style-name="T223">, apie kurį pranešama (notifikuoj</text:span><text:span text:style-name="T224">ama), etiketės pavyzdį;</text:span></text:p>
      <text:p text:style-name="P225"><text:span text:style-name="T226">8.2</text:span><text:span text:style-name="T227">.</text:span><text:span text:style-name="T228"><text:tab/>maisto tvarkymo subjektą identifikuojančius duomenis (fizinio asmens vardą, pavardę, adresą; juridinio asmens ar jo filialo ar atstovybės pavadinimą, kodą<text:s/></text:span><text:span text:style-name="T229">(jeigu jis yra)</text:span><text:span text:style-name="T230">, adresą);</text:span></text:p>
      <text:p text:style-name="P231"><text:span text:style-name="T232">8.3</text:span><text:span text:style-name="T233">.</text:span><text:span text:style-name="T234"><text:tab/></text:span><text:span text:style-name="T235">maisto tvarkymo subjekto kontaktinius duomenis (telefono, fakso<text:s/></text:span><text:span text:style-name="T236">(jeigu jis yra)</text:span><text:span text:style-name="T237"><text:s/>numerius, elektroninio pašto adresą (-us), adresą korespondencijai);</text:span></text:p>
      <text:p text:style-name="P238"><text:span text:style-name="T239">8.4</text:span><text:span text:style-name="T240">.</text:span><text:span text:style-name="T241"><text:tab/></text:span><text:span text:style-name="T242">specialios paskirties maisto produkto</text:span><text:span text:style-name="T243"><text:s/></text:span><text:span text:style-name="T244">laboratorinio tyrimo protokolą, kuriame nurodytas tyrimo met</text:span><text:span text:style-name="T245">odas ir kuriuo patvirtinama, kad<text:s/></text:span><text:span text:style-name="T246">specialios paskirties maisto produkto</text:span><text:span text:style-name="T247"><text:s/></text:span><text:span text:style-name="T248">sudėtyje esančių maistinių ar kitų medžiagų, turinčių mitybinį ar fiziologinį poveikį, kiekis atitinka<text:s/></text:span><text:span text:style-name="T249">specialios paskirties maisto produkto</text:span><text:span text:style-name="T250"><text:s/>ženklinimo etiketėje deklaruojamą kiekį iki<text:s/></text:span><text:span text:style-name="T251">jo</text:span><text:span text:style-name="T252"><text:s/></text:span><text:span text:style-name="T253">minimalaus tinkamumo vartoti termino pabaigos;</text:span></text:p>
      <text:p text:style-name="P254"><text:span text:style-name="T255">8.5</text:span><text:span text:style-name="T256">.</text:span><text:span text:style-name="T257"><text:tab/>specialios paskirties maisto produkto</text:span><text:span text:style-name="T258"><text:s/></text:span><text:span text:style-name="T259">gamintojo išduodamą dokumentą, kuriame nurodytos specialios paskirties maisto produkto</text:span><text:span text:style-name="T260"><text:s/></text:span><text:span text:style-name="T261">sudedamosios dalys ir jų paskirtis, maistinių ar kitų medžiagų, turinčių</text:span><text:span text:style-name="T262"><text:s/>mitybinį ar fiziologinį poveikį ir nurodytų specialios paskirties maisto produkto</text:span><text:span text:style-name="T263"><text:s/></text:span><text:span text:style-name="T264">ženklinimo etiketėje, kiekiai ir kuriuo patvirtinama, kad specialios paskirties maisto produktas</text:span><text:span text:style-name="T265"><text:s/></text:span><text:span text:style-name="T266">skirtas žmonėms ir tenkina jų, kuriems jie skirti, mitybos poreikius, remian</text:span><text:span text:style-name="T267">tis visuotinai pripažintais moksliniais duomenimis, bei atitinka Europos Sąjungos ir (ar) Lietuvos Respublikos teisės aktų nustatytus maisto saugos, sudėties ir kokybės reikalavimus. Kai specialios paskirties maisto produkto</text:span><text:span text:style-name="T268"><text:s/></text:span><text:span text:style-name="T269">saugos, sudėties ir kokybės rod</text:span><text:span text:style-name="T270">ikliai nurodyti keliuose dokumentuose, pateikiamas šių dokumentų rinkinys;</text:span></text:p>
      <text:p text:style-name="P271"><text:span text:style-name="T272">8.6</text:span><text:span text:style-name="T273">.</text:span><text:span text:style-name="T274"><text:tab/>šalies, iš kurios specialios paskirties maisto produktas importuojamas, kompetentingos institucijos išduotą dokumentą, kuriuo patvirtinama, kad specialios paskirties maisto</text:span><text:span text:style-name="T275"><text:s/>produktas pagamintas toje šalyje teisėtai veikiančio ir kompetentingos institucijos kontroliuojamo specialios paskirties maisto tvarkymo subjekto (specialios paskirties maisto produkto gamintojo);</text:span></text:p>
      <text:p text:style-name="P276"><text:span text:style-name="T277">8.7.</text:span><text:span text:style-name="T278"><text:s/>Neteko galios nuo 2019-11-20</text:span></text:p>
      <text:p text:style-name="P279">Papunkčio naikinimas:</text:p>
      <text:p text:style-name="P280"><text:span text:style-name="T281">Nr.<text:s/></text:span><text:a xlink:href="https://www.e-tar.lt/portal/legalAct.html?documentId=b56386b00ad211ea9d279ea27696ab7b" office:target-frame-name="_top" xlink:show="replace"><text:span text:style-name="T282">B1-795</text:span></text:a><text:span text:style-name="T283">, 2019-11-19, paskelbta TAR 2019-11-19, i. k. 2019-18479</text:span></text:p>
      <text:p text:style-name="Normal"/>
      <text:p text:style-name="P284"><text:span text:style-name="T285">8.7</text:span><text:span text:style-name="T286">. specialios paskirties maisto produkto, apie kurį pranešama (notifikuojama) apmokėjimą patvirtinantis dokumentas (apmokėjimo banke išrašas), kurio mokėjimo paskirtyje nurodyta „įvežamas“ arba „importuojamas“ ir tikslus notifikuojamo specialios paskirties<text:s/></text:span><text:span text:style-name="T287">maisto produkto <text:s/>pavadinimas.</text:span><text:s/></text:p>
      <text:p text:style-name="P288">Papildyta papunkčiu:</text:p>
      <text:p text:style-name="P289"><text:span text:style-name="T290">Nr.<text:s/></text:span><text:a xlink:href="https://www.e-tar.lt/portal/legalAct.html?documentId=1bfd5f10b89011e693eea1ef35f20da9" office:target-frame-name="_top" xlink:show="replace"><text:span text:style-name="T291">B1-909</text:span></text:a><text:span text:style-name="T292">, 2016-12-02, paskelbta TAR 2016-12-05, i. k. 2016-28153</text:span></text:p>
      <text:p text:style-name="P293">Papunkčio numeracijos pakeitimas:</text:p>
      <text:p text:style-name="P294"><text:span text:style-name="T295">Nr.<text:s/></text:span><text:a xlink:href="https://www.e-tar.lt/portal/legalAct.html?documentId=b56386b00ad211ea9d279ea27696ab7b" office:target-frame-name="_top" xlink:show="replace"><text:span text:style-name="T296">B1-795</text:span></text:a><text:span text:style-name="T297">, 2019-11-19, paskelbta TAR 2019-11-19, i. k. 2019-18479</text:span></text:p>
      <text:p text:style-name="Normal"/>
      <text:p text:style-name="P298"><text:span text:style-name="T299">9</text:span><text:span text:style-name="T300">. Maisto tvarkymo subjektai apie gaminamus Lietuvos Respublikoje ir pirmą kartą Lietuvos</text:span><text:span text:style-name="T301"><text:s/>Respublikos rinkai tiekiamus, apie pirmą kartą įvežamus specialios paskirties maisto produktus turi per atstumą (paštu, elektroninėmis priemonėmis) arba kreipdamiesi tiesiogiai pranešti (notifikuoti) VMVT ir, užpildę pranešimą (Aprašo priedas), pateikti A</text:span><text:span text:style-name="T302">prašo 8.1–8.3 ir 8.8 papunkčiuose nurodytus dokumentus ir duomenis.</text:span><text:s/></text:p>
      <text:p text:style-name="P303">Punkto pakeitimai:</text:p>
      <text:p text:style-name="P304"><text:span text:style-name="T305">Nr.<text:s/></text:span><text:a xlink:href="https://www.e-tar.lt/portal/legalAct.html?documentId=1bfd5f10b89011e693eea1ef35f20da9" office:target-frame-name="_top" xlink:show="replace"><text:span text:style-name="T306">B1-909</text:span></text:a><text:span text:style-name="T307">, 2016-12-02, paskelbta TAR 2016-12-05, i. k. 2016-28153</text:span></text:p>
      <text:p text:style-name="Normal"/>
      <text:p text:style-name="P308"><text:span text:style-name="T309">10</text:span><text:span text:style-name="T310">. Jei apie įvežamus ir (ar) importuojamus specialios paskirties maisto produktus praneša (notifikuoja) ne Lietuvos Respublikos, o kitos Europos Sąjungos valstybės narės maisto tvarkymo subjektas, jis turi pateikti dokumentą, kuriuo patvirtinama, kad ši</text:span><text:span text:style-name="T311">s maisto tvarkymo subjektas yra registruotas ar patvirtintas 2004 m. balandžio 29 d. Europos Parlamento ir Tarybos reglamento (EB) Nr. 852/2004 dėl maisto produktų higienos, su visais pakeitimais, 6 straipsnio nustatyta tvarka.</text:span><text:s/></text:p>
      <text:p text:style-name="P312">Punkto pakeitimai:</text:p>
      <text:p text:style-name="P313"><text:span text:style-name="T314">Nr.<text:s/></text:span><text:a xlink:href="https://www.e-tar.lt/portal/legalAct.html?documentId=b56386b00ad211ea9d279ea27696ab7b" office:target-frame-name="_top" xlink:show="replace"><text:span text:style-name="T315">B1-795</text:span></text:a><text:span text:style-name="T316">, 2019-11-19, paskelbta TAR 2019-11-19, i. k. 2019-18479</text:span></text:p>
      <text:p text:style-name="P317"><text:span text:style-name="T318">Nr.<text:s/></text:span><text:a xlink:href="https://www.e-tar.lt/portal/legalAct.html?documentId=6f0f0100431211edbc04912defe897d1" office:target-frame-name="_top" xlink:show="replace"><text:span text:style-name="T319">B1-699</text:span></text:a><text:span text:style-name="T320">, 2022-10-03, paskelbta TAR 2022-10-03, i. k. 2022-20079</text:span></text:p>
      <text:p text:style-name="Normal"/>
      <text:p text:style-name="P321"><text:span text:style-name="T322">11</text:span><text:span text:style-name="T323">. Rekomenduojama VMVT pateikti Aprašo 8.1 papunktyje nurodyto specialios paskirties maisto produkto, apie kurį pranešama (notifikuojama), etiketės pavyzdį (MS Word formatu) el. paštu<text:s/></text:span><text:span text:style-name="T324">spproduktai@vmvt.lt, nurodant maisto tvarkymo subjektą, kuris tieks specialios paskirties maisto produktą rinkai.</text:span><text:s/></text:p>
      <text:p text:style-name="P325">Punkto pakeitimai:</text:p>
      <text:p text:style-name="P326"><text:span text:style-name="T327">Nr.<text:s/></text:span><text:a xlink:href="https://www.e-tar.lt/portal/legalAct.html?documentId=6f0f0100431211edbc04912defe897d1" office:target-frame-name="_top" xlink:show="replace"><text:span text:style-name="T328">B1-699</text:span></text:a><text:span text:style-name="T329">, 2022-10-03,<text:s/></text:span><text:span text:style-name="T330">paskelbta TAR 2022-10-03, i. k. 2022-20079</text:span></text:p>
      <text:p text:style-name="Normal"/>
      <text:p text:style-name="P331"><text:span text:style-name="T332">12</text:span><text:span text:style-name="T333">.</text:span><text:span text:style-name="T334"><text:tab/></text:span><text:span text:style-name="T335">Aprašo 8–10 punktuose nurodyti dokumentai ir duomenys VMVT teikiami valstybine lietuvių kalba.<text:s/></text:span></text:p>
      <text:p text:style-name="P336"><text:span text:style-name="T337">13</text:span><text:span text:style-name="T338">.</text:span><text:span text:style-name="T339"><text:tab/>Už Aprašo 8–10 punktuose nurodytų dokumentų ir duomenų, teikiamų<text:s/></text:span><text:span text:style-name="T340">VMVT,</text:span><text:span text:style-name="T341"><text:s/>teisingumą atsako specialios<text:s/></text:span><text:span text:style-name="T342">paskirties maisto produktus, apie kuriuos pranešama (notifikuojama), rinkai tieksiantis maisto tvarkymo subjektas.<text:s/></text:span></text:p>
      <text:p text:style-name="P343"/>
      <text:p text:style-name="P344"><text:span text:style-name="T345">III</text:span><text:span text:style-name="T346"><text:s/>SKYRIUS</text:span></text:p>
      <text:p text:style-name="P347"><text:span text:style-name="T348">PRANEŠIMO <text:s/>APIE LIETUVOS RESPUBLIKOJE GAMINAMUS IR LIETUVOS RESPUBLIKOS RINKAI TIEKIAMUS IR IŠ EUROPOS SĄJUNGOS ĮVEŽAMUS<text:s/></text:span><text:span text:style-name="T349">SPECIALIOS PASKIRTIES MAISTO PRODUKTUS TEIKIMO BEI VERTINIMO PROCEDŪRA</text:span></text:p>
      <text:p text:style-name="P350"/>
      <text:p text:style-name="P351"><text:span text:style-name="T352">14</text:span><text:span text:style-name="T353">.</text:span><text:span text:style-name="T354"><text:tab/>VMVT, gavusi maisto tvarkymo subjekto dokumentus ir duomenis, įvertina, ar pateikti visi pagal Aprašo 9–10 punktus reikalaujami dokumentai ir duomenys. Kai VMVT pateikiami ne<text:s/></text:span><text:span text:style-name="T355">visi pagal Aprašo 9–10 punktus reikalaujami dokumentai ir duomenys, VMVT apie tai ne vėliau kaip per 5 (penkias) darbo dienas nuo dokumentų ir duomenų gavimo dienos informuoja maisto tvarkymo subjektą, nustatydama jam 5 (penkių) darbo dienų terminą trūksta</text:span><text:span text:style-name="T356">miems dokumentams ir duomenims pateikti. Jei maisto tvarkymo subjektas per VMVT nustatytą terminą trūkstamų dokumentų ir duomenų nepateikia, pranešimo (notifikavimo) teikimo ir vertinimo procedūra nutraukiama ir laikoma, kad specialios paskirties maisto pr</text:span><text:span text:style-name="T357">oduktas nenotifikuotas.</text:span></text:p>
      <text:p text:style-name="P358"><text:span text:style-name="T359">Kai VMVT pateikiami visi pagal Aprašo 9–10 punktus reikalaujami dokumentai ir duomenys, VMVT per 5 (penkias) darbo dienas, o jei dokumentai ir duomenys pateikiami apie 20 (dvidešimt) ir daugiau specialios paskirties maisto produktų,</text:span><text:span text:style-name="T360"><text:s/>per 10 (dešimt) darbo dienų nuo visų dokumentų ir duomenų gavimo dienos įtraukia arba, vadovaudamasi Aprašo 15 punkte nustatytais pagrindais, atsisako įtraukti į Specialios paskirties maisto produktų sąrašą specialios paskirties maisto <text:s/>produktus. Special</text:span><text:span text:style-name="T361">ios paskirties maisto produktai gali būti tiekiami rinkai nuo jų įtraukimo į Specialios paskirties maisto produktų sąrašą dienos.</text:span></text:p>
      <text:p text:style-name="P362"><text:span text:style-name="T363">15</text:span><text:span text:style-name="T364">.</text:span><text:span text:style-name="T365"><text:tab/>VMVT atsisako įtraukti specialios paskirties maisto produktus į Specialios paskirties maisto produktų sąrašą, kai:</text:span></text:p>
      <text:p text:style-name="P366"><text:span text:style-name="T367">15.</text:span><text:span text:style-name="T368">1</text:span><text:span text:style-name="T369">.</text:span><text:span text:style-name="T370"><text:tab/>VMVT neturi duomenų, ar tieksiantis Lietuvos Respublikos rinkai specialios paskirties maisto produktus, apie kuriuos pranešama (notifikuojama), asmuo yra registruotas ar patvirtintas kaip maisto tvarkymo subjektas teisės aktų nustatyta tvarka;</text:span></text:p>
      <text:p text:style-name="P371"><text:span text:style-name="T372">15.2</text:span><text:span text:style-name="T373">. specialios paskirties maisto produktai, apie kuriuos pateikiami dokumentai ir duomenys, nėra paženklinti kaip kūdikiams ir mažiems vaikams skirti maisto produktai, specialios medicininės paskirties maisto produktai arba viso paros raciono pakaitalai svo</text:span><text:span text:style-name="T374">riui reguliuoti ar neatitinka Aprašo 7 punkte nurodytų teisės aktų reikalavimų.</text:span><text:s/></text:p>
      <text:p text:style-name="P375">Papunkčio pakeitimai:</text:p>
      <text:p text:style-name="P376"><text:span text:style-name="T377">Nr.<text:s/></text:span><text:a xlink:href="https://www.e-tar.lt/portal/legalAct.html?documentId=6f0f0100431211edbc04912defe897d1" office:target-frame-name="_top" xlink:show="replace"><text:span text:style-name="T378">B1-699</text:span></text:a><text:span text:style-name="T379">, 2022-10-03, paskelbta TAR 2022-10-03, i. k.</text:span><text:span text:style-name="T380"><text:s/>2022-20079</text:span></text:p>
      <text:p text:style-name="Normal"/>
      <text:p text:style-name="P381"><text:span text:style-name="T382">16</text:span><text:span text:style-name="T383">.</text:span><text:span text:style-name="T384"><text:tab/></text:span><text:span text:style-name="T385">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386"><text:span text:style-name="T387">17</text:span><text:span text:style-name="T388">. VM</text:span><text:span text:style-name="T389">VT, gavusi visus Aprašo 9–10 punktuose nurodytus dokumentus ir duomenis, juos išnagrinėja per 20 (dvidešimt) darbo dienų nuo specialios paskirties maisto produktų įtraukimo į Specialios paskirties maisto produktų sąrašą dienos. VMVT, vertindama specialios<text:s/></text:span><text:span text:style-name="T390">paskirties maisto produktų atitiktį teisės aktų reikalavimams, nevertina šių produktų ženklinimo atitikties Reglamento (ES) Nr. 1169/2011 13 straipsnio reikalavimams. VMVT, įvertinusi, kad specialios paskirties maisto produktai atitinka Aprašo 7 punkte nur</text:span><text:span text:style-name="T391">odytų teisės aktų reikalavimus, pažymi tai Specialios paskirties maisto produktų sąraše ir apie tai raštu per 3 (tris) darbo dienas informuoja maisto tvarkymo subjektą.<text:s/></text:span></text:p>
      <text:p text:style-name="P392"><text:span text:style-name="T393">Jei VMVT, nagrinėdama Aprašo 9–10 punktuose nurodytus dokumentus ir duomenis, nustato,</text:span><text:span text:style-name="T394"><text:s/>kad pateiktų duomenų nepakanka specialios paskirties maisto produktų atitikčiai teisės aktų reikalavimams įvertinti, raštu gali kreiptis į maisto tvarkymo subjektą ir prašyti jo per Aprašo 18 punkte nustatytą terminą pateikti reikiamus duomenis.</text:span><text:s/></text:p>
      <text:p text:style-name="P395">Punkto pakeitimai:</text:p>
      <text:p text:style-name="P396"><text:span text:style-name="T397">Nr.<text:s/></text:span><text:a xlink:href="https://www.e-tar.lt/portal/legalAct.html?documentId=6f0f0100431211edbc04912defe897d1" office:target-frame-name="_top" xlink:show="replace"><text:span text:style-name="T398">B1-699</text:span></text:a><text:span text:style-name="T399">, 2022-10-03, paskelbta TAR 2022-10-03, i. k. 2022-20079</text:span></text:p>
      <text:p text:style-name="Normal"/>
      <text:p text:style-name="P400"><text:span text:style-name="T401">18</text:span><text:span text:style-name="T402">.</text:span><text:span text:style-name="T403"><text:tab/>Maisto tvarkymo subjektas per 30 (trisdešimt) kalendorinių dienų nuo Ap</text:span><text:span text:style-name="T404">rašo 17 punkte nurodyto VMVT pranešimo išsiuntimo dienos turi pateikti VMVT prašomus duomenis. Maisto tvarkymo subjektas, teikdamas<text:s/></text:span><text:span text:style-name="T405">VMVT</text:span><text:span text:style-name="T406"><text:s/>prašomus duomenis, turi nurodyti specialios paskirties maisto produktams VMVT suteiktą numerį (pagal Specialios paskirt</text:span><text:span text:style-name="T407">ies maisto produktų sąrašą).</text:span></text:p>
      <text:p text:style-name="P408"><text:span text:style-name="T409">19</text:span><text:span text:style-name="T410">.</text:span><text:span text:style-name="T411"><text:tab/>Kai VMVT nustato, kad specialios paskirties maisto produktai neatitinka teisės aktų reikalavimų ar maisto tvarkymo subjektas per Aprašo 18 punkte nurodytą terminą nepateikia VMVT prašomų duomenų, VMVT apie numatomą spec</text:span><text:span text:style-name="T412">ialios paskirties maisto produktų išbraukimą iš Specialios paskirties maisto produktų sąrašo raštu informuoja maisto tvarkymo subjektą ir ne vėliau kaip per 5 (penkias) darbo dienas nuo pranešimo išsiuntimo dienos išbraukia specialios paskirties maisto pro</text:span><text:span text:style-name="T413">duktus iš Specialios paskirties maisto produktų sąrašo.</text:span></text:p>
      <text:p text:style-name="P414"/>
      <text:p text:style-name="P415"><text:span text:style-name="T416">IV</text:span><text:span text:style-name="T417"><text:s/>SKYRIUS</text:span></text:p>
      <text:p text:style-name="P418"><text:span text:style-name="T419">PRANEŠIMO APIE</text:span><text:span text:style-name="T420"><text:s/></text:span><text:span text:style-name="T421">IŠ TREČIŲJŲ ŠALIŲ IMPORTUOJAMUS SPECIALIOS PASKIRTIES MAISTO PRODUKTUS TEIKIMO IR VERTINIMO PROCEDŪRA</text:span></text:p>
      <text:p text:style-name="P422"/>
      <text:p text:style-name="P423"><text:span text:style-name="T424">20</text:span><text:span text:style-name="T425">.</text:span><text:span text:style-name="T426"><text:tab/>VMVT, gavusi maisto tvarkymo subjekto dokumentus ir<text:s/></text:span><text:span text:style-name="T427">duomenis, įvertina, ar pateikti visi pagal Aprašo 8 ir 10 punktus reikalaujami dokumentai ir duomenys. Jei pateikti ne visi pagal Aprašo 8 ir 10 punktus reikalaujami dokumentai ir duomenys, VMVT apie tai ne vėliau kaip per 5 (penkias) darbo dienas nuo doku</text:span><text:span text:style-name="T428">mentų ir duomenų gavimo dienos informuoja maisto tvarkymo subjektą, nustatydama jam 5 (penkių) darbo dienų terminą trūkstamiems dokumentams ir duomenims pateikti. Jei maisto tvarkymo subjektas per VMVT nustatytą terminą trūkstamų dokumentų ir duomenų nepat</text:span><text:span text:style-name="T429">eikia, pranešimo teikimo ir vertinimo procedūra nutraukiama ir laikoma, kad specialios paskirties maisto produktas nenotifikuotas.</text:span></text:p>
      <text:p text:style-name="P430"><text:span text:style-name="T431">21</text:span><text:span text:style-name="T432">. VMVT, gavusi visus Aprašo 8 ir 10 punktuose nurodytus dokumentus ir duomenis, juos išnagrinėja per 20 (dvidešimt) dar</text:span><text:span text:style-name="T433">bo dienų nuo visų reikalaujamų dokumentų ir duomenų gavimo dienos. VMVT, vertindama specialios paskirties maisto produktų atitiktį teisės aktų reikalavimams, nevertina šių produktų ženklinimo atitikties Reglamento (ES) Nr. 1169/2011 13 straipsnio reikalavi</text:span><text:span text:style-name="T434">mams.</text:span><text:s/></text:p>
      <text:p text:style-name="P435">Punkto pakeitimai:</text:p>
      <text:p text:style-name="P436"><text:span text:style-name="T437">Nr.<text:s/></text:span><text:a xlink:href="https://www.e-tar.lt/portal/legalAct.html?documentId=6f0f0100431211edbc04912defe897d1" office:target-frame-name="_top" xlink:show="replace"><text:span text:style-name="T438">B1-699</text:span></text:a><text:span text:style-name="T439">, 2022-10-03, paskelbta TAR 2022-10-03, i. k. 2022-20079</text:span></text:p>
      <text:p text:style-name="Normal"/>
      <text:p text:style-name="P440"><text:span text:style-name="T441">22</text:span><text:span text:style-name="T442">.</text:span><text:span text:style-name="T443"><text:tab/>VMVT, įvertinusi, kad specialios paskirties maisto<text:s/></text:span><text:span text:style-name="T444">produktai atitinka Aprašo 7 punkte nurodytų teisės aktų reikalavimus, įtraukia juos į Specialios paskirties maisto produktų sąrašą ir apie tai raštu per 3 (tris) darbo dienas informuoja maisto tvarkymo subjektą. Specialios paskirties maisto produktai gali<text:s/></text:span><text:span text:style-name="T445">būti tiekiami rinkai nuo jų įtraukimo į Specialios paskirties maisto produktų sąrašą dienos.</text:span></text:p>
      <text:p text:style-name="P446"><text:span text:style-name="T447">23</text:span><text:span text:style-name="T448">.</text:span><text:span text:style-name="T449"><text:tab/>Jei VMVT, nagrinėdama Aprašo 8 ir 10 punktuose nurodytus dokumentus ir duomenis,<text:s/></text:span><text:span text:style-name="T450">nustato, kad pateiktų duomenų nepakanka<text:s/></text:span><text:span text:style-name="T451">specialios paskirties maisto produ</text:span><text:span text:style-name="T452">kto</text:span><text:span text:style-name="T453"><text:s/>atitikčiai teisės aktų reikalavimams įvertinti,</text:span><text:span text:style-name="T454"><text:s/></text:span><text:span text:style-name="T455">raštu gali kreiptis į maisto tvarkymo subjektą ir prašyti jo per<text:s/></text:span><text:span text:style-name="T456">Aprašo 24 punkte</text:span><text:span text:style-name="T457"><text:s/>nustatytą terminą pateikti reikiamus duomenis.<text:s/></text:span></text:p>
      <text:p text:style-name="P458"><text:span text:style-name="T459">24</text:span><text:span text:style-name="T460">.</text:span><text:span text:style-name="T461"><text:tab/>Maisto tvarkymo subjektas per 30 (trisdešimt) kalendorinių dienų n</text:span><text:span text:style-name="T462">uo Aprašo 23 punkte nurodyto VMVT pranešimo išsiuntimo dienos turi pateikti VMVT prašomus duomenis.<text:s/></text:span></text:p>
      <text:p text:style-name="P463"><text:span text:style-name="T464">25</text:span><text:span text:style-name="T465">.</text:span><text:span text:style-name="T466"><text:tab/>VMVT atsisako įtraukti specialios paskirties maisto produktus Specialios paskirties maisto produktų sąrašą, kai:</text:span></text:p>
      <text:p text:style-name="P467"><text:span text:style-name="T468">25.1</text:span><text:span text:style-name="T469">.</text:span><text:span text:style-name="T470"><text:tab/>VMVT neturi duomenų, ar ti</text:span><text:span text:style-name="T471">eksiantis Lietuvos Respublikos rinkai specialios paskirties maisto produktus, apie kuriuos pranešama (notifikuojama), asmuo yra registruotas ar patvirtintas kaip maisto tvarkymo subjektas teisės aktų nustatyta tvarka;</text:span></text:p>
      <text:p text:style-name="P472"><text:span text:style-name="T473">25.2</text:span><text:span text:style-name="T474">. specialios paskirties maisto</text:span><text:span text:style-name="T475"><text:s/>produktai, apie kuriuos pateikiami dokumentai ir duomenys, nėra paženklinti kaip kūdikiams ir mažiems vaikams skirti maisto produktai, specialios medicininės paskirties maisto produktai arba viso paros raciono pakaitalai svoriui kontroliuoti ar neatitinka</text:span><text:span text:style-name="T476"><text:s/>Aprašo 7 punkte nurodytų teisės aktų reikalavimų;</text:span><text:s/></text:p>
      <text:p text:style-name="P477">Papunkčio pakeitimai:</text:p>
      <text:p text:style-name="P478"><text:span text:style-name="T479">Nr.<text:s/></text:span><text:a xlink:href="https://www.e-tar.lt/portal/legalAct.html?documentId=6f0f0100431211edbc04912defe897d1" office:target-frame-name="_top" xlink:show="replace"><text:span text:style-name="T480">B1-699</text:span></text:a><text:span text:style-name="T481">, 2022-10-03, paskelbta TAR 2022-10-03, i. k. 2022-20079</text:span></text:p>
      <text:p text:style-name="Normal"/>
      <text:p text:style-name="P482"><text:span text:style-name="T483">25.3</text:span><text:span text:style-name="T484">.</text:span><text:span text:style-name="T485"><text:tab/><text:s/>maist</text:span><text:span text:style-name="T486">o tvarkymo subjektas per Aprašo 24 punkte nustatytą terminą nepateikia VMVT prašomų duomenų.</text:span></text:p>
      <text:p text:style-name="P487"><text:span text:style-name="T488">26</text:span><text:span text:style-name="T489">.</text:span><text:span text:style-name="T490"><text:tab/></text:span><text:span text:style-name="T491">VMVT apie priimtą sprendimą neįtraukti specialios paskirties maisto produktų į Specialios paskirties maisto produktų sąrašą maisto tvarkymo subjektą informuoja raštu ne vėliau kaip per 5 (penkias) darbo dienas nuo šio sprendimo <text:s/>priėmimo dienos.</text:span></text:p>
      <text:p text:style-name="P492"/>
      <text:p text:style-name="P493"><text:span text:style-name="T494">V</text:span><text:span text:style-name="T495"><text:s/>S</text:span><text:span text:style-name="T496">KYRIUS</text:span></text:p>
      <text:p text:style-name="P497"><text:span text:style-name="T498">VMVT VEIKSMAI ĮTARUS AR NUSTAČIUS SPECIALIOS PASKIRTIES MAISTO PRODUKTŲ NEATITIKIMŲ TEISĖS AKTŲ REIKALAVIMAMS</text:span></text:p>
      <text:p text:style-name="P499"/>
      <text:p text:style-name="P500"><text:span text:style-name="T501">27</text:span><text:span text:style-name="T502">.</text:span><text:span text:style-name="T503"><text:tab/></text:span><text:span text:style-name="T504">VMVT, nustačiusi, kad Lietuvos Respublikos rinkai tiekiami nenotifikuoti specialios paskirties maisto produktai, taip pat specialios paskirties maisto produktai, kurių notifikavimo procedūra buvo nutraukta, iš Specialios paskirties maisto produktų sąrašo i</text:span><text:span text:style-name="T505">šbraukti specialios paskirties maisto produktai ar specialios paskirties maisto produktai, kurių ženklinimo etiketė vykdant pranešimo teikimo ir vertinimo procedūrą pasikeitė ar kurių ženklinimas neatitinka teisės aktų reikalavimų, ir įvertinusi riziką var</text:span><text:span text:style-name="T506">totojų sveikatai, gali pavesti atitinkamam VMVT teritoriniam padaliniui<text:s/></text:span><text:span text:style-name="T507">teisės aktų nustatyta tvarka atlikti maisto tvarkymo subjekto, tiekiančio rinkai<text:s/></text:span><text:span text:style-name="T508">specialios paskirties maisto produktus</text:span><text:span text:style-name="T509">, apie kuriuos buvo pranešta (notifikuota) VMVT, patikrinimą ir u</text:span><text:span text:style-name="T510">žtikrinti, kad Lietuvos Respublikos rinkai būtų tiekiami tik teisės aktų reikalavimus atitinkantys<text:s/></text:span><text:span text:style-name="T511">specialios paskirties maisto produktai.<text:s/></text:span></text:p>
      <text:p text:style-name="P512"><text:span text:style-name="T513">28</text:span><text:span text:style-name="T514">.</text:span><text:span text:style-name="T515"><text:tab/>Jei VMVT, vertindama maisto tvarkymo subjekto pateiktus Aprašo 8 ar 9 punkte nurodytus dokumentus ir duomeni</text:span><text:span text:style-name="T516">s, įskaitant pranešimo vertinimo metu papildomai gautus duomenis, nustato, kad specialios paskirties maisto produktas galimai atitinka vaistinį preparatą, apie tai informuoja maisto tvarkymo subjektą ir kreipiasi į Valstybinę vaistų kontrolės tarnybą prie<text:s/></text:span><text:span text:style-name="T517">Lietuvos Respublikos sveikatos apsaugos ministerijos dėl maisto tvarkymo subjekto pateiktų dokumentų ir duomenų įvertinimo ir išvados pateikimo apie specialios paskirties maisto produkto priskyrimą vaistiniams preparatams ir jam taikytinų Lietuvos Respubli</text:span><text:span text:style-name="T518">kos farmacijos įstatymo nuostatų.</text:span></text:p>
      <text:p text:style-name="P519"><text:span text:style-name="T520">29</text:span><text:span text:style-name="T521">.</text:span><text:span text:style-name="T522"><text:tab/>Jei VMVT, vertindama maisto tvarkymo subjekto pateiktus Aprašo 8 ar 9 punkte nurodytus dokumentus ir duomenis, įskaitant pranešimo vertinimo metu papildomai gautus duomenis, nustato, kad specialios paskirties maist</text:span><text:span text:style-name="T523">o produkto sudėtyje esančios medžiagos galimai atitinka narkotines ar psichotropines medžiagas, apie tai informuoja maisto tvarkymo subjektą ir kreipiasi į Narkotikų, tabako ir alkoholio kontrolės departamentą dėl maisto tvarkymo subjekto pateiktų dokument</text:span><text:span text:style-name="T524">ų ir duomenų įvertinimo ir išvados pateikimo apie specialios paskirties maisto produkto priskyrimą narkotinėms ar psichotropinėms medžiagoms ir jam taikytinų Lietuvos Respublikos narkotinių ir psichotropinių medžiagų kontrolės įstatymo nuostatų.</text:span></text:p>
      <text:p text:style-name="P525"><text:span text:style-name="T526">30</text:span><text:span text:style-name="T527">.</text:span><text:span text:style-name="T528"><text:s/></text:span><text:span text:style-name="T529">Je</text:span><text:span text:style-name="T530">i VMVT, vertindama maisto tvarkymo subjekto pateiktus Aprašo 8 ar 9 punkte nurodytus dokumentus ir duomenis, įskaitant pranešimo vertinimo metu papildomai gautus duomenis, nustato, kad specialios paskirties maisto produktas ar jo sudėtyje esančios medžiago</text:span><text:span text:style-name="T531">s galimai atitinka naujo maisto ar naujo maisto produktų apibrėžimą, kreipiasi į maisto tvarkymo subjektą, prašydama pateikti dokumentus ir duomenis dėl specialios paskirties maisto produkto ar jame esančių medžiagų priskyrimo naujam maistui ar naujo maist</text:span><text:span text:style-name="T532">o produktams ir jam taikytinų Reglamento (EB) Nr. 2015/2283 nuostatų. Jei maisto tvarkymo subjekto pateiktų dokumentų ir duomenų nepakanka specialios paskirties maisto produkto ar jame esančių medžiagų atitikčiai naujam maistui ar naujo maisto produktams į</text:span><text:span text:style-name="T533">vertinti, VMVT kreipiasi į Lietuvos Respublikos sveikatos apsaugos ministeriją dėl maisto tvarkymo subjekto pateiktų dokumentų ir duomenų įvertinimo ir išvados apie specialios paskirties maisto produkto ar jo sudėtyje esančių medžiagų priskyrimo naujam mai</text:span><text:span text:style-name="T534">stui ar naujo maisto produktams ir jam taikytinų Reglamento (ES) Nr. 2015/2283 nuostatų pateikimo.</text:span><text:s/></text:p>
      <text:p text:style-name="P535">Punkto pakeitimai:</text:p>
      <text:p text:style-name="P536"><text:span text:style-name="T537">Nr.<text:s/></text:span><text:a xlink:href="https://www.e-tar.lt/portal/legalAct.html?documentId=b56386b00ad211ea9d279ea27696ab7b" office:target-frame-name="_top" xlink:show="replace"><text:span text:style-name="T538">B1-795</text:span></text:a><text:span text:style-name="T539">, 2019-11-19, paskelbta TAR 2</text:span><text:span text:style-name="T540">019-11-19, i. k. 2019-18479</text:span></text:p>
      <text:p text:style-name="Normal"/>
      <text:p text:style-name="P541"><text:span text:style-name="T542">31</text:span><text:span text:style-name="T543">. Jei VMVT jau turi Aprašo 28–30 punktuose nurodytų įstaigų išvadą dėl produkto ar jo sudedamosios dalies atitikties atitinkamai vaistiniams preparatams, narkotinėms ar psichotropinėms medžiagoms arba naujam maistui ar na</text:span><text:span text:style-name="T544">ujo maisto produktams, ji vadovaujasi turima išvada ir pakartotinai į Aprašo 28–30 punktuose nurodytas įstaigas nesikreipia.</text:span><text:s/></text:p>
      <text:p text:style-name="P545">Punkto pakeitimai:</text:p>
      <text:p text:style-name="P546"><text:span text:style-name="T547">Nr.<text:s/></text:span><text:a xlink:href="https://www.e-tar.lt/portal/legalAct.html?documentId=b56386b00ad211ea9d279ea27696ab7b" office:target-frame-name="_top" xlink:show="replace"><text:span text:style-name="T548">B1-795</text:span></text:a><text:span text:style-name="T549">,<text:s/></text:span><text:span text:style-name="T550">2019-11-19, paskelbta TAR 2019-11-19, i. k. 2019-18479</text:span></text:p>
      <text:p text:style-name="Normal"/>
      <text:p text:style-name="P551"><text:span text:style-name="T552">32</text:span><text:span text:style-name="T553">.</text:span><text:span text:style-name="T554"><text:tab/>Jei VMVT, vadovaudamasi Aprašo 27–31 punktais, nustato, kad specialios paskirties maisto produktas neatitinka specialios paskirties maisto produktams taikomų teisės aktų reikalavimų, arba jo t</text:span><text:span text:style-name="T555">eisėtai nepriskiria specialios paskirties maisto produktams, apie tai raštu per 5 darbo dienų terminą informuoja maisto tvarkymo subjektą ir atitinkamą VMVT teritorinį padalinį. Tokiu atveju VMVT pagamintą Lietuvoje arba įvežtą į Lietuvą specialios paskirt</text:span><text:span text:style-name="T556">ies maisto produktą ne vėliau kaip per 5 (penkias) darbo dienas nuo pranešimo išsiuntimo dienos išbraukia iš Specialios paskirties maisto produktų sąrašo, o importuoto specialios paskirties maisto produkto neįtraukia į Specialios paskirties maisto produktų</text:span><text:span text:style-name="T557"><text:s/>sąrašą.</text:span></text:p>
      <text:p text:style-name="P558"><text:span text:style-name="T559">33</text:span><text:span text:style-name="T560">.</text:span><text:span text:style-name="T561"><text:tab/>Aprašo 17 ir 21 punktuose nustatytas 20 (dvidešimties) darbo dienų terminas Aprašo 18 ir 24 punktuose nurodytais atvejais sustabdomas, kol maisto tvarkymo subjektas pateiks prašomus duomenis arba kol sueis Aprašo 18 ir 24 punktuose nurodyt</text:span><text:span text:style-name="T562">as 30 (trisdešimties) kalendorinių dienų terminas, Aprašo 28–30 punktuose nurodytais atvejais – iki įstaigos, į kurią VMVT kreipėsi, atsakymo gavimo VMVT dienos.<text:s/></text:span></text:p>
      <text:p text:style-name="P563"><text:span text:style-name="T564">34</text:span><text:span text:style-name="T565">.</text:span><text:span text:style-name="T566"><text:tab/>Maisto tvarkymo subjektas, nusprendęs netiekti specialios paskirties maisto produktų<text:s/></text:span><text:span text:style-name="T567">Lietuvos Respublikos rinkai ar pasikeitus Aprašo 8–10 punktuose nurodytiems jų duomenims, ne vėliau kaip per 10 (dešimt) darbo dienų per atstumą (paštu, elektroninėmis priemonėmis) arba kreipdamiesi tiesiogiai apie tai turi pateikti informaciją VMVT.</text:span></text:p>
      <text:p text:style-name="P568"><text:span text:style-name="T569">35</text:span><text:span text:style-name="T570">.</text:span><text:span text:style-name="T571"><text:tab/>VMVT, gavusi Aprašo 34 punkte nurodytą informaciją, per 3 (tris) darbo dienas taiko vieną iš šių priemonių:</text:span></text:p>
      <text:p text:style-name="P572"><text:span text:style-name="T573">35.1</text:span><text:span text:style-name="T574">.</text:span><text:span text:style-name="T575"><text:tab/>pakeičia maisto tvarkymo subjekto nurodytus duomenis Specialios paskirties maisto produktų sąraše (kai pakeitimai nėra susiję su speciali</text:span><text:span text:style-name="T576">os paskirties maisto produktų sauga, sudėtimi, teiginių apie maisto produktų sveikumą ir maistingumą nurodymu ir pan.);</text:span></text:p>
      <text:p text:style-name="P577"><text:span text:style-name="T578">35.2</text:span><text:span text:style-name="T579">.</text:span><text:span text:style-name="T580"><text:tab/>nutraukia Apraše nustatytą pranešimo teikimo ir vertinimo procedūrą, o, jei produktas buvo įtrauktas į Specialios paskirties m</text:span><text:span text:style-name="T581">aisto produktų sąrašą, raštu informuoja maisto tvarkymo subjektą apie numatomą specialios paskirties maisto produkto išbraukimą iš Specialios paskirties maisto produktų sąrašo ir ne vėliau kaip per 3 (tris) darbo dienas nuo pranešimo išsiuntimo dienos išbr</text:span><text:span text:style-name="T582">aukia specialios paskirties maisto produktą iš Specialios paskirties maisto produktų sąrašo;</text:span></text:p>
      <text:p text:style-name="P583"><text:span text:style-name="T584">35.3</text:span><text:span text:style-name="T585">.</text:span><text:span text:style-name="T586"><text:tab/>raštu informuoja maisto tvarkymo subjektą, kad pateikta informacija bus nagrinėjama Apraše nustatyta tvarka, kai dėl pateiktos informacijos turi būti atl</text:span><text:span text:style-name="T587">iekamas specialios paskirties maisto produktų saugos ar ženklinimo atitikties vertinimas teisės aktų reikalavimams.</text:span></text:p>
      <text:p text:style-name="P588"><text:span text:style-name="T589">36</text:span><text:span text:style-name="T590">.</text:span><text:span text:style-name="T591"><text:tab/>VMVT teritorinis padalinys, turėdamas informacijos, kad specialios paskirties maisto produktai, kurie įtraukti į Specialios<text:s/></text:span><text:span text:style-name="T592">paskirties maisto produktų sąrašą, yra uždrausti tiekti Lietuvos Respublikos rinkai ir (ar) yra galimai nesaugūs, apie tai nedelsiant informuoja VMVT ir pateikia dokumentus, kuriais patvirtinama, kad specialios paskirties maisto produktai yra nesaugūs ir n</text:span><text:span text:style-name="T593">eatitinka teisės aktų reikalavimų. VMVT teritorinis padalinys, turėdamas informacijos, kad specialios paskirties maisto produktai, kurie įtraukti į Specialios paskirties maisto produktų sąrašą, netiekiami Lietuvos Respublikos rinkai ar maisto tvarkymo subj</text:span><text:span text:style-name="T594">ektas nutraukė veiklą, apie tai nedelsiant informuoja VMVT, kuri per 5 (penkias) darbo dienas nuo šios informacijos gavimo dienos priima sprendimą ir informuoja maisto tvarkymo subjektą apie numatomą specialios paskirties maisto produktų išbraukimą iš Spec</text:span><text:span text:style-name="T595">ialios paskirties maisto produktų sąrašo bei ne vėliau kaip per 3 (tris) darbo dienas nuo pranešimo išsiuntimo dienos išbraukia specialios paskirties maisto produktus iš Specialios paskirties maisto produktų sąrašo. Maisto tvarkymo subjektas neinformuojama</text:span><text:span text:style-name="T596">s, jei jis nutraukė veiklą kaip maisto tvarkymo subjektas.</text:span></text:p>
      <text:p text:style-name="P597"><text:span text:style-name="T598">37</text:span><text:span text:style-name="T599">.</text:span><text:span text:style-name="T600"><text:tab/>Kai VMVT Lietuvos Respublikos rinkoje nustato ne Lietuvos Respublikos, o kitos Europos Sąjungos valstybės narės maisto tvarkymo subjekto notifikuotus<text:s/></text:span><text:span text:style-name="T601">įvežamus ir (ar) importuojamus<text:s/></text:span><text:span text:style-name="T602">speciali</text:span><text:span text:style-name="T603">os paskirties maisto produktus, kurie neatitinka teisės aktų reikalavimų, VMVT raštu informuoja tą maisto tvarkymo subjektą ir prireikus jį kontroliuojančią kompetentingą instituciją apie numatomą specialios paskirties maisto produktų išbraukimą iš Special</text:span><text:span text:style-name="T604">ios paskirties maisto produktų sąrašo ir ne vėliau kaip per 5 (penkias) darbo dienas nuo pranešimo išsiuntimo dienos išbraukia specialios paskirties maisto produktą iš Specialios paskirties maisto produktų sąrašo bei VMVT direktoriaus įsakymu <text:s/>specialios p</text:span><text:span text:style-name="T605">askirties maisto produktus uždraudžia tiekti rinkai.</text:span></text:p>
      <text:p text:style-name="P606"/>
      <text:p text:style-name="P607"><text:span text:style-name="T608">VI</text:span><text:span text:style-name="T609"><text:s/>SKYRIUS</text:span></text:p>
      <text:p text:style-name="P610"><text:span text:style-name="T611">BAIGIAMOSIOS NUOSTATOS</text:span></text:p>
      <text:p text:style-name="P612"/>
      <text:p text:style-name="P613"><text:span text:style-name="T614">38</text:span><text:span text:style-name="T615">.</text:span><text:span text:style-name="T616"><text:tab/></text:span><text:span text:style-name="T617">Specialios paskirties maisto produktų<text:s/></text:span><text:span text:style-name="T618">sąrašas<text:s/></text:span><text:span text:style-name="T619">viešai skelbiamas VMVT interneto svetainėje.</text:span></text:p>
      <text:p text:style-name="P620"><text:span text:style-name="T621">39</text:span><text:span text:style-name="T622">.</text:span><text:span text:style-name="T623"><text:tab/>Kai VMVT atsisako<text:s/></text:span><text:span text:style-name="T624">specialios paskirties maisto produktą<text:s/></text:span><text:span text:style-name="T625">įtraukti į<text:s/></text:span><text:span text:style-name="T626">Specialios paskirties maisto produktų<text:s/></text:span><text:span text:style-name="T627">sąrašą ar jį iš šio sąrašo išbraukia, maisto tvarkymo subjektas iš naujo VMVT turi pateikti pranešimą Aprašo nustatyta tvarka.</text:span><text:span text:style-name="T628"><text:s/></text:span></text:p>
      <text:p text:style-name="P629"><text:span text:style-name="T630">40</text:span><text:span text:style-name="T631">.</text:span><text:span text:style-name="T632"><text:tab/>Jei VMVT vykdant valstybinę maist</text:span><text:span text:style-name="T633">o kontrolę paaiškėja aplinkybės, dėl kurių<text:s/></text:span><text:span text:style-name="T634">specialios paskirties maisto produktai<text:s/></text:span><text:span text:style-name="T635">negalėjo būti įtraukti į<text:s/></text:span><text:span text:style-name="T636">Specialios paskirties maisto produktų<text:s/></text:span><text:span text:style-name="T637">sąrašą, ar VMVT nustato ar paaiškėja naujų aplinkybių, dėl kurių<text:s/></text:span><text:span text:style-name="T638">specialios paskirties maisto produktai<text:s/></text:span><text:span text:style-name="T639">nebeati</text:span><text:span text:style-name="T640">tinka<text:s/></text:span><text:span text:style-name="T641">specialios paskirties maisto produktams<text:s/></text:span><text:span text:style-name="T642">taikomų teisės aktų reikalavimų, VMVT informuoja maisto tvarkymo subjektą apie numatomą<text:s/></text:span><text:span text:style-name="T643">specialios paskirties maisto produktų<text:s/></text:span><text:span text:style-name="T644">išbraukimą iš<text:s/></text:span><text:span text:style-name="T645">Specialios paskirties maisto produktų<text:s/></text:span><text:span text:style-name="T646">sąrašo ir ne vėliau kaip per 5 (</text:span><text:span text:style-name="T647">penkias) darbo dienas nuo pranešimo išsiuntimo dienos išbraukia<text:s/></text:span><text:span text:style-name="T648">specialios paskirties maisto produktus<text:s/></text:span><text:span text:style-name="T649">iš<text:s/></text:span><text:span text:style-name="T650">Specialios paskirties maisto produktų<text:s/></text:span><text:span text:style-name="T651">sąrašo.</text:span></text:p>
      <text:p text:style-name="P652"><text:span text:style-name="T653">41</text:span><text:span text:style-name="T654">.</text:span><text:span text:style-name="T655"><text:tab/></text:span><text:span text:style-name="T656">VMVT</text:span><text:span text:style-name="T657"><text:s/>turi teisę kreiptis į atitinkamą VMVT teritorinį padalinį su prašymu patikrinti maisto tvar</text:span><text:span text:style-name="T658">kymo vietoje duomenų, reikalingų<text:s/></text:span><text:span text:style-name="T659">specialios paskirties maisto produktų<text:s/></text:span><text:span text:style-name="T660">pranešimo (notifikavimo) teikimo ir vertinimo procedūrai atlikti, teisingumą, ir ar<text:s/></text:span><text:span text:style-name="T661">specialios paskirties maisto produktai<text:s/></text:span><text:span text:style-name="T662">tiekiami Lietuvos Respublikos rinkai laikantis teisės aktų rei</text:span><text:span text:style-name="T663">kalavimų.</text:span></text:p>
      <text:p text:style-name="P664"><text:span text:style-name="T665">42</text:span><text:span text:style-name="T666">.</text:span><text:span text:style-name="T667"><text:tab/>Maisto tvarkymo subjektai, pažeidę šio Aprašo nuostatas, atsako Lietuvos Respublikos teisės aktų nustatyta tvarka.</text:span></text:p>
      <text:p text:style-name="P668"><text:span text:style-name="T669">43</text:span><text:span text:style-name="T670">.</text:span><text:span text:style-name="T671"><text:tab/></text:span><text:span text:style-name="T672">VMVT</text:span><text:span text:style-name="T673"><text:s/>sprendimai gali būti skundžiami Lietuvos Respublikos administracinių bylų teisenos įstatymo nustatyta tvarka.</text:span></text:p>
      <text:p text:style-name="P674"><text:span text:style-name="T675">______________</text:span></text:p>
      <text:p text:style-name="P676">Pranešimo (notifikavimo) apie</text:p>
      <text:p text:style-name="P683">Lietuvos Respublikos rinkai</text:p>
      <text:p text:style-name="P684">tiekiamus kūdikiams ir mažiems</text:p>
      <text:p text:style-name="P685">vaikams skirtus maisto produktus,<text:s/></text:p>
      <text:p text:style-name="P686">specialios medicininės paskirties</text:p>
      <text:p text:style-name="P687">maisto produktus ir viso paros<text:s/>raciono pakaitalus svoriui kontroliuoti teikimo ir vertinimo tvarkos aprašo</text:p>
      <text:p text:style-name="P688">priedas<text:s/></text:p>
      <text:p text:style-name="P689"/>
      <text:p text:style-name="P690"><text:span text:style-name="T691">(Pranešimo (notifikavimo)<text:s/></text:span></text:p>
      <text:p text:style-name="P692"><text:span text:style-name="T693">apie Lietuvos Respublikos rinkai tiekiamus kūdikiams ir mažiems vaikams skirtus maisto produktus, specialios medicininės paskirties maisto prod</text:span><text:span text:style-name="T694">uktus ir viso paros raciono pakaitalus svoriui kontroliuoti formos pavyzdys)</text:span></text:p>
      <text:p text:style-name="P695"/>
      <text:p text:style-name="P696">PRANEŠIMAS (NOTIFIKAVIMAS)<text:s/></text:p>
      <text:p text:style-name="P697"><text:span text:style-name="T698">APIE LIETUVOS RESPUBLIKOS RINKAI TIEKIAMUS<text:s/></text:span><text:span text:style-name="T699">KŪDIKIAMS IR MAŽIEMS VAIKAMS SKIRTUS MAISTO PRODUKTUS, SPECIALIOS MEDICININĖS PASKIRTIES</text:span><text:span text:style-name="T700"><text:s/>MAISTO PRODUKTUS</text:span><text:span text:style-name="T701"><text:s/>IR VISO PAROS RACIONO PAKAITALUS SVORIUI KONTROLIUOTI</text:span></text:p>
      <table:table table:style-name="Table702">
        <table:table-columns>
          <table:table-column table:style-name="TableColumn703"/>
        </table:table-columns>
        <table:table-row table:style-name="TableRow704">
          <table:table-cell table:style-name="TableCell705">
            <text:p text:style-name="P706"/>
          </table:table-cell>
        </table:table-row>
        <table:table-row table:style-name="TableRow707">
          <table:table-cell table:style-name="TableCell708">
            <text:p text:style-name="P709">(data)</text:p>
          </table:table-cell>
        </table:table-row>
        <table:table-row table:style-name="TableRow710">
          <table:table-cell table:style-name="TableCell711">
            <text:p text:style-name="P712"/>
          </table:table-cell>
        </table:table-row>
        <table:table-row table:style-name="TableRow713">
          <table:table-cell table:style-name="TableCell714">
            <text:p text:style-name="P715">(vieta)</text:p>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Fizinio asmens vardas, pavardė / juridinio asmens pavadinimas</text:span></text:p>
          </table:table-cell>
          <table:covered-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able:number-columns-spanned="2">
            <text:p text:style-name="P729">Juridinio asmens kodas</text:p>
          </table:table-cell>
          <table:covered-table-cell/>
        </table:table-row>
        <table:table-row table:style-name="TableRow730">
          <table:table-cell table:style-name="TableCell731" table:number-columns-spanned="2">
            <text:p text:style-name="P732"/>
          </table:table-cell>
          <table:covered-table-cell/>
        </table:table-row>
        <table:table-row table:style-name="TableRow733">
          <table:table-cell table:style-name="TableCell734" table:number-columns-spanned="2">
            <text:p text:style-name="P735">Buveinės adresas (ir maisto tvarkymo vietos adresas, jei skiriasi)</text:p>
          </table:table-cell>
          <table:covered-table-cell/>
        </table:table-row>
        <table:table-row table:style-name="TableRow736">
          <table:table-cell table:style-name="TableCell737" table:number-columns-spanned="2">
            <text:p text:style-name="P738"/>
          </table:table-cell>
          <table:covered-table-cell/>
        </table:table-row>
        <table:table-row table:style-name="TableRow739">
          <table:table-cell table:style-name="TableCell740" table:number-columns-spanned="2">
            <text:p text:style-name="P741"><text:span text:style-name="T742">Kontaktiniai<text:s/></text:span><text:span text:style-name="T743">duomenys: telefono numeris, fakso numeris, elektroninio pašto adresas</text:span></text:p>
          </table:table-cell>
          <table:covered-table-cell/>
        </table:table-row>
        <table:table-row table:style-name="TableRow744">
          <table:table-cell table:style-name="TableCell745" table:number-columns-spanned="2">
            <text:p text:style-name="P746"/>
          </table:table-cell>
          <table:covered-table-cell/>
        </table:table-row>
        <table:table-row table:style-name="TableRow747">
          <table:table-cell table:style-name="TableCell748" table:number-columns-spanned="2">
            <text:p text:style-name="P749"><text:span text:style-name="T750">Įvežama / importuojama (</text:span><text:span text:style-name="T751">nereikalingą žodį išbraukti</text:span><text:span text:style-name="T752">) iš:</text:span></text:p>
          </table:table-cell>
          <table:covered-table-cell/>
        </table:table-row>
        <table:table-row table:style-name="TableRow753">
          <table:table-cell table:style-name="TableCell754" table:number-columns-spanned="2">
            <text:p text:style-name="P755"/>
          </table:table-cell>
          <table:covered-table-cell/>
        </table:table-row>
        <table:table-row table:style-name="TableRow756">
          <table:table-cell table:style-name="TableCell757" table:number-columns-spanned="2">
            <text:p text:style-name="P758">PRIDEDAMA:</text:p>
          </table:table-cell>
          <table:covered-table-cell/>
        </table:table-row>
        <table:table-row table:style-name="TableRow759">
          <table:table-cell table:style-name="TableCell760">
            <text:p text:style-name="P761"><text:span text:style-name="T762">1.</text:span><text:span text:style-name="T763"><text:tab/>Kūdikiams ir mažiems vaikams skirto maisto produkto, specialios medicininės paskirties maisto produkto arba<text:s/></text:span><text:span text:style-name="T764">viso paros raciono pakaitalo svoriui kontroliuoti</text:span><text:span text:style-name="T765">, apie kuriuos pranešama (notifikuojama), etiketės pavyzdys</text:span></text:p>
          </table:table-cell>
          <table:table-cell table:style-name="TableCell766">
            <text:p text:style-name="P767"/>
          </table:table-cell>
        </table:table-row>
        <table:table-row table:style-name="TableRow768">
          <table:table-cell table:style-name="TableCell769">
            <text:p text:style-name="P770"><text:span text:style-name="T771">2.</text:span><text:span text:style-name="T772"><text:tab/></text:span><text:span text:style-name="T773">Kūdikiams ir mažiems vaikams skirto maisto produkto, specialios medicininės paskirties maisto produkto arba viso paros raciono pakaitalo svoriui kontroliuoti<text:s/></text:span><text:span text:style-name="T774">laboratorinio tyrimo protokolas, kuriame nurodytas tyrimo metodas ir kuriuo patvirtinama, kad<text:s/></text:span><text:span text:style-name="T775">kūdi</text:span><text:span text:style-name="T776">kiams ir mažiems vaikams skirto maisto produkto, specialios medicininės paskirties maisto produkto arba viso paros raciono pakaitalo svoriui kontroliuoti<text:s/></text:span><text:span text:style-name="T777">sudėtyje esančių maistinių ar kitų medžiagų, turinčių mitybinį ar fiziologinį poveikį, kiekis atitinka</text:span><text:span text:style-name="T778"><text:s/></text:span><text:span text:style-name="T779">kūdikiams ir mažiems vaikams skirto maisto produkto, specialios medicininės paskirties maisto produkto arba viso paros raciono pakaitalo svoriui kontroliuoti<text:s/></text:span><text:span text:style-name="T780">ženklinimo etiketėje deklaruojamą kiekį iki<text:s/></text:span><text:span text:style-name="T781">kūdikiams ir mažiems vaikams skirto maisto produkto,<text:s/></text:span><text:span text:style-name="T782">specialios medicininės paskirties maisto produkto</text:span><text:span text:style-name="T783"><text:s/>arba viso paros raciono pakaitalo svoriui kontroliuoti<text:s/></text:span><text:span text:style-name="T784">minimalaus tinkamumo vartoti termino pabaigos (</text:span><text:span text:style-name="T785">jei taikoma</text:span><text:span text:style-name="T786">)</text:span></text:p>
          </table:table-cell>
          <table:table-cell table:style-name="TableCell787">
            <text:p text:style-name="P788"/>
          </table:table-cell>
        </table:table-row>
        <table:table-row table:style-name="TableRow789">
          <table:table-cell table:style-name="TableCell790">
            <text:p text:style-name="P791"><text:span text:style-name="T792">3.</text:span><text:span text:style-name="T793"><text:tab/>Kūdikiams ir mažiems vaikams skirto maisto produkto, specialios medicininės paskirties</text:span><text:span text:style-name="T794"><text:s/>maisto produkto arba viso paros raciono pakaitalo svoriui kontroliuoti gamintojo išduotas dokumentas ar dokumentų rinkinys, kuriame (-iuose) nurodytos kūdikiams ir mažiems vaikams skirto maisto produkto, specialios medicininės paskirties maisto produkto a</text:span><text:span text:style-name="T795">rba viso paros raciono pakaitalo svoriui kontroliuoti sudedamosios dalys ir jų paskirtis, maistinių ar kitų medžiagų, turinčių mitybinį ar fiziologinį poveikį ir nurodytų kūdikiams ir mažiems vaikams skirto maisto produkto, specialios medicininės paskirtie</text:span><text:span text:style-name="T796">s maisto produkto arba viso paros raciono pakaitalo svoriui kontroliuoti ženklinimo etiketėje, kiekiai ir kuriuo patvirtinama, kad kūdikiams ir mažiems vaikams skirtas maisto produktas, specialios medicininės paskirties maisto produktas arba viso paros rac</text:span><text:span text:style-name="T797">iono pakaitalas svoriui kontroliuoti skirti žmonėms ir tenkina asmenų, kuriems jie skirti, mitybos poreikius, remiantis visuotinai pripažintais moksliniais duomenimis, ir atitinka Europos Sąjungos ir (ar) Lietuvos Respublikos teisės aktų nustatytus maisto<text:s/></text:span><text:span text:style-name="T798">saugos, sudėties ir kokybės reikalavimus (</text:span><text:span text:style-name="T799">jei taikoma</text:span><text:span text:style-name="T800">)</text:span></text:p>
          </table:table-cell>
          <table:table-cell table:style-name="TableCell801">
            <text:p text:style-name="P802"/>
          </table:table-cell>
        </table:table-row>
        <table:table-row table:style-name="TableRow803">
          <table:table-cell table:style-name="TableCell804">
            <text:p text:style-name="P805"><text:span text:style-name="T806">4.</text:span><text:span text:style-name="T807"><text:tab/>Šalies, iš kurios kūdikiams ir mažiems vaikams skirtas maisto produktas, specialios medicininės paskirties maisto produktas arba viso paros raciono pakaitalas svoriui kontroliuoti importuojamas, k</text:span><text:span text:style-name="T808">ompetentingos institucijos išduotas dokumentas, kuriuo patvirtinama, kad kūdikiams ir mažiems vaikams skirtas maisto produktas, specialios medicininės paskirties maisto produktas arba viso paros raciono pakaitalas svoriui kontroliuoti pagamintas toje šalyj</text:span><text:span text:style-name="T809">e teisėtai veikiančio ir kompetentingos institucijos kontroliuojamo maisto tvarkymo subjekto (gamintojo)<text:s/></text:span><text:span text:style-name="T810">(</text:span><text:span text:style-name="T811">jei taikoma</text:span><text:span text:style-name="T812">)</text:span></text:p>
          </table:table-cell>
          <table:table-cell table:style-name="TableCell813">
            <text:p text:style-name="P814"/>
          </table:table-cell>
        </table:table-row>
        <table:table-row table:style-name="TableRow815">
          <table:table-cell table:style-name="TableCell816">
            <text:p text:style-name="P817"><text:span text:style-name="T818">5.</text:span><text:span text:style-name="T819"><text:tab/></text:span><text:span text:style-name="T820">Dokumentas, kuriuo patvirtinama, kad maisto tvarkymo subjektas yra registruotas ar patvirtintas 2004 m. balandžio 29 d. Europos Parlamento ir Tarybos reglamento (EB) Nr. 852/2004 dėl maisto produktų higienos, su visais pakeitimais, 6 straipsnio nustatyta t</text:span><text:span text:style-name="T821">varka<text:s/></text:span><text:span text:style-name="T822">(jei taikoma)</text:span><text:span text:style-name="T823">.</text:span></text:p>
          </table:table-cell>
          <table:table-cell table:style-name="TableCell824">
            <text:p text:style-name="P825"/>
          </table:table-cell>
        </table:table-row>
        <table:table-row table:style-name="TableRow826">
          <table:table-cell table:style-name="TableCell827">
            <text:p text:style-name="P828"><text:span text:style-name="T829">6.</text:span><text:span text:style-name="T830"><text:tab/>Kūdikiams ir mažiems vaikams skirto (-ų) maisto produkto (-ų), specialios medicininės paskirties maisto produkto (-ų) arba viso paros raciono pakaitalo (-ų) svoriui kontroliuoti</text:span><text:span text:style-name="T831">,<text:s/></text:span><text:span text:style-name="T832">apie kuriuos pranešama (notifikuojama), apmokėjimą patvirtinantis dokumentas (apmokėjimo banke išrašas).<text:s/></text:span></text:p>
          </table:table-cell>
          <table:table-cell table:style-name="TableCell833">
            <text:p text:style-name="P834"/>
          </table:table-cell>
        </table:table-row>
      </table:table>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ext:p text:style-name="P846"/>
            <text:p text:style-name="P847">__________________</text:p>
          </table:table-cell>
          <table:table-cell table:style-name="TableCell848">
            <text:p text:style-name="P849"/>
          </table:table-cell>
          <table:table-cell table:style-name="TableCell850">
            <text:p text:style-name="P851"/>
            <text:p text:style-name="P852"/>
            <text:p text:style-name="P853">______________</text:p>
          </table:table-cell>
          <table:table-cell table:style-name="TableCell854">
            <text:p text:style-name="P855"/>
          </table:table-cell>
          <table:table-cell table:style-name="TableCell856">
            <text:p text:style-name="P857"/>
            <text:p text:style-name="P858"/>
            <text:p text:style-name="P859">_______________</text:p>
          </table:table-cell>
        </table:table-row>
        <table:table-row table:style-name="TableRow860">
          <table:table-cell table:style-name="TableCell861">
            <text:p text:style-name="P862">(pareigos)</text:p>
          </table:table-cell>
          <table:table-cell table:style-name="TableCell863">
            <text:p text:style-name="P864"/>
          </table:table-cell>
          <table:table-cell table:style-name="TableCell865">
            <text:p text:style-name="P866">(parašas)</text:p>
          </table:table-cell>
          <table:table-cell table:style-name="TableCell867">
            <text:p text:style-name="P868"/>
          </table:table-cell>
          <table:table-cell table:style-name="TableCell869">
            <text:p text:style-name="P870">(vardas ir pavardė)</text:p>
          </table:table-cell>
        </table:table-row>
      </table:table>
      <text:p text:style-name="P871"/>
      <text:p text:style-name="P872">Priedo pakeitimai:</text:p>
      <text:p text:style-name="P873"><text:span text:style-name="T874">Nr.<text:s/></text:span><text:a xlink:href="https://www.e-tar.lt/portal/legalAct.html?documentId=1bfd5f10b89011e693eea1ef35f20da9" office:target-frame-name="_top" xlink:show="replace"><text:span text:style-name="T875">B1-909</text:span></text:a><text:span text:style-name="T876">, 2016-12-02, paskelbta TAR 2016-12-05, i. k. 2016-28153</text:span></text:p>
      <text:p text:style-name="P877"><text:span text:style-name="T878">Nr.<text:s/></text:span><text:a xlink:href="https://www.e-tar.lt/portal/legalAct.html?documentId=b56386b00ad211ea9d279ea27696ab7b" office:target-frame-name="_top" xlink:show="replace"><text:span text:style-name="T879">B1-795</text:span></text:a><text:span text:style-name="T880">, 2019-11-19, paskelbta TAR 2019-11-19, i. k. 2019-18479</text:span></text:p>
      <text:p text:style-name="P881"><text:span text:style-name="T882">Nr.<text:s/></text:span><text:a xlink:href="https://www.e-tar.lt/portal/legalAct.html?documentId=6f0f0100431211edbc04912defe897d1" office:target-frame-name="_top" xlink:show="replace"><text:span text:style-name="T883">B1-699</text:span></text:a><text:span text:style-name="T884">, 2022-10-03, paskelbta TAR 2022-10-03, i. k. 2022-20079</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Vals</text:span><text:span text:style-name="T894">tybinė maisto ir veterinarijos tarnyba, Įsakymas</text:span></text:p>
      <text:p text:style-name="P895"><text:span text:style-name="T896">Nr.<text:s/></text:span><text:a xlink:href="https://www.e-tar.lt/portal/legalAct.html?documentId=e0064020896f11e6b969d7ae07280e89" office:target-frame-name="_top" xlink:show="replace"><text:span text:style-name="T897">B1-778</text:span></text:a><text:span text:style-name="T898">, 2016-10-03, paskelbta TAR 2016-10-04, i. k. 2016-24453</text:span></text:p>
      <text:p text:style-name="P899"><text:span text:style-name="T900">Dėl Valstybinės maisto ir veterinarijos ta</text:span><text:span text:style-name="T901">rnybos direktoriaus 2014 m. sausio 16 d. įsakymo Nr. B1-24 „Dėl Pranešimo (notifikavimo) apie Lietuvos Respublikos rinkai tiekiamus specialios paskirties maisto produktus tvarkos aprašo patvirtinimo“ pakeitimo</text:span></text:p>
      <text:p text:style-name="P902"/>
      <text:p text:style-name="P903"><text:span text:style-name="T904">2.</text:span></text:p>
      <text:p text:style-name="P905"><text:span text:style-name="T906">Valstybinė maisto ir veterinarijos tarnyba</text:span><text:span text:style-name="T907">, Įsakymas</text:span></text:p>
      <text:p text:style-name="P908"><text:span text:style-name="T909">Nr.<text:s/></text:span><text:a xlink:href="https://www.e-tar.lt/portal/legalAct.html?documentId=1bfd5f10b89011e693eea1ef35f20da9" office:target-frame-name="_top" xlink:show="replace"><text:span text:style-name="T910">B1-909</text:span></text:a><text:span text:style-name="T911">, 2016-12-02, paskelbta TAR 2016-12-05, i. k. 2016-28153</text:span></text:p>
      <text:p text:style-name="P912"><text:span text:style-name="T913">Dėl Valstybinės maisto ir veterinarijos tarnybos direktoriaus 2016 m. spalio 3 d</text:span><text:span text:style-name="T914">. įsakymu Nr. B1-778 „Dėl Valstybinės maisto ir veterinarijos tarnybos direktoriaus 2014 m. sausio 16 d. įsakymo Nr. B1-24 „Dėl Pranešimo (notifikavimo) apie Lietuvos Respublikos rinkai tiekiamus specialios paskirties maisto produktus tvarkos aprašo patvir</text:span><text:span text:style-name="T915">tinimo“ pakeitimo“ <text:s/>pakeitimo</text:span></text:p>
      <text:p text:style-name="P916"/>
      <text:p text:style-name="P917"><text:span text:style-name="T918">3.</text:span></text:p>
      <text:p text:style-name="P919"><text:span text:style-name="T920">Valstybinė maisto ir veterinarijos tarnyba, Įsakymas</text:span></text:p>
      <text:p text:style-name="P921"><text:span text:style-name="T922">Nr.<text:s/></text:span><text:a xlink:href="https://www.e-tar.lt/portal/legalAct.html?documentId=b56386b00ad211ea9d279ea27696ab7b" office:target-frame-name="_top" xlink:show="replace"><text:span text:style-name="T923">B1-795</text:span></text:a><text:span text:style-name="T924">, 2019-11-19, paskelbta TAR 2019-11-19, i. k. 2019-18479</text:span></text:p>
      <text:p text:style-name="P925"><text:span text:style-name="T926">Dėl<text:s/></text:span><text:span text:style-name="T927">Valstybinės maisto ir veterinarijos tarnybos direktoriaus 2014 m. sausio 16 d. įsakymo Nr. B1-24 „Dėl Pranešimo (notifikavimo) apie Lietuvos Respublikos rinkai tiekiamus kūdikiams ir mažiems vaikams skirtus maisto produktus ir specialios medicininės paskir</text:span><text:span text:style-name="T928">ties maisto produktus teikimo ir vertinimo tvarkos aprašo patvirtinimo“ pakeitimo</text:span></text:p>
      <text:p text:style-name="P929"/>
      <text:p text:style-name="P930"><text:span text:style-name="T931">4.</text:span></text:p>
      <text:p text:style-name="P932"><text:span text:style-name="T933">Valstybinė maisto ir veterinarijos tarnyba, Įsakymas</text:span></text:p>
      <text:p text:style-name="P934"><text:span text:style-name="T935">Nr.<text:s/></text:span><text:a xlink:href="https://www.e-tar.lt/portal/legalAct.html?documentId=6f0f0100431211edbc04912defe897d1" office:target-frame-name="_top" xlink:show="replace"><text:span text:style-name="T936">B1-699</text:span></text:a><text:span text:style-name="T937">, 2022-10</text:span><text:span text:style-name="T938">-03, paskelbta TAR 2022-10-03, i. k. 2022-20079</text:span></text:p>
      <text:p text:style-name="P939"><text:span text:style-name="T940">Dėl Valstybinės maisto ir veterinarijos tarnybos direktoriaus 2014 m. sausio 16 d. įsakymo Nr. B1-24 „Dėl Pranešimo (notifikavimo) apie Lietuvos Respublikos rinkai tiekiamus kūdikiams ir mažiems vaikams skirt</text:span><text:span text:style-name="T941">us maisto produktus ir specialios medicininės paskirties maisto produktus teikimo ir vertin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8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82"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83"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68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81"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82"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77"><text:span text:style-name="T678"><text:page-number text:fixed="false">2</text:page-number></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3-12-21T06:51:00Z</meta:creation-date>
    <dc:date>2023-12-21T06:51:00Z</dc:date>
    <meta:print-date>2014-01-16T12:41:00Z</meta:print-date>
    <meta:template xlink:href="Normal.dotm" xlink:type="simple"/>
    <meta:editing-cycles>2</meta:editing-cycles>
    <meta:editing-duration>PT0S</meta:editing-duration>
    <meta:document-statistic meta:page-count="3" meta:paragraph-count="633" meta:word-count="6032" meta:character-count="44969" meta:row-count="1199" meta:non-whitespace-character-count="39570"/>
  </office:meta>
</office:document-meta>
</file>