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language-asian="ar" style:country-asian="SA"/>
    </style:style>
    <style:style style:name="T26" style:parent-style-name="DefaultParagraphFont" style:family="text">
      <style:text-properties fo:font-weight="bold" style:font-weight-asian="bold" fo:color="#000000" style:language-asian="ar" style:country-asian="SA"/>
    </style:style>
    <style:style style:name="T27" style:parent-style-name="DefaultParagraphFont" style:family="text">
      <style:text-properties fo:font-weight="bold" style:font-weight-asian="bold" fo:color="#000000" style:language-asian="ar" style:country-asian="SA"/>
    </style:style>
    <style:style style:name="T28" style:parent-style-name="DefaultParagraphFont" style:family="text">
      <style:text-properties fo:font-weight="bold" style:font-weight-asian="bold" style:language-asian="ar" style:country-asian="SA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32" style:parent-style-name="Normal" style:family="paragraph">
      <style:paragraph-properties fo:keep-with-next="always">
        <style:tab-stops>
          <style:tab-stop style:type="left" style:position="0.4in"/>
        </style:tab-stops>
      </style:paragraph-properties>
      <style:text-properties fo:font-weight="bold" style:font-weight-asian="bold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fo:hyphenate="false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 fo:break-before="page" fo:margin-left="3in" fo:text-indent="0.5in">
        <style:tab-stops/>
      </style:paragraph-properties>
    </style:style>
    <style:style style:name="P83" style:parent-style-name="Normal" style:family="paragraph">
      <style:paragraph-properties fo:margin-left="3in" fo:text-indent="0.5in">
        <style:tab-stops/>
      </style:paragraph-properties>
      <style:text-properties fo:color="#000000" style:font-size-complex="12pt"/>
    </style:style>
    <style:style style:name="P84" style:parent-style-name="Normal" style:family="paragraph">
      <style:paragraph-properties fo:text-indent="3.5in"/>
      <style:text-properties fo:color="#000000" style:font-size-complex="12pt"/>
    </style:style>
    <style:style style:name="P85" style:parent-style-name="Normal" style:family="paragraph">
      <style:paragraph-properties fo:margin-left="3.5in">
        <style:tab-stops/>
      </style:paragraph-properties>
      <style:text-properties fo:color="#000000" style:font-size-complex="12pt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keep-with-next="always" fo:text-align="center" fo:text-indent="0.1in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 fo:text-indent="0.5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 style:language-asian="zh" style:country-asian="CN"/>
    </style:style>
    <style:style style:name="T97" style:parent-style-name="DefaultParagraphFont" style:family="text">
      <style:text-properties fo:color="#000000" style:language-asian="zh" style:country-asian="CN"/>
    </style:style>
    <style:style style:name="T98" style:parent-style-name="DefaultParagraphFont" style:family="text">
      <style:text-properties fo:color="#000000" style:language-asian="zh" style:country-asian="C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keep-with-next="always" fo:text-align="center" fo:text-indent="0.0465in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fo:color="#000000" style:language-asian="zh" style:country-asian="CN"/>
    </style:style>
    <style:style style:name="T105" style:parent-style-name="DefaultParagraphFont" style:family="text">
      <style:text-properties fo:font-weight="bold" style:font-weight-asian="bold" fo:color="#000000" style:language-asian="zh" style:country-asian="CN"/>
    </style:style>
    <style:style style:name="T106" style:parent-style-name="DefaultParagraphFont" style:family="text">
      <style:text-properties fo:font-weight="bold" style:font-weight-asian="bold" fo:color="#000000" style:language-asian="zh" style:country-asian="CN"/>
    </style:style>
    <style:style style:name="T107" style:parent-style-name="DefaultParagraphFont" style:family="text">
      <style:text-properties fo:font-weight="bold" style:font-weight-asian="bold" fo:color="#000000" style:language-asian="zh" style:country-asian="CN"/>
    </style:style>
    <style:style style:name="P108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language-asian="zh" style:country-asian="CN"/>
    </style:style>
    <style:style style:name="T111" style:parent-style-name="DefaultParagraphFont" style:family="text">
      <style:text-properties fo:color="#000000" style:language-asian="zh" style:country-asian="C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5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fo:color="#000000" style:language-asian="zh" style:country-asian="CN"/>
    </style:style>
    <style:style style:name="T135" style:parent-style-name="DefaultParagraphFont" style:family="text">
      <style:text-properties fo:color="#000000" style:language-asian="zh" style:country-asian="C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language-asian="zh" style:country-asian="C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weight-complex="bold" fo:color="#000000" style:language-asian="zh" style:country-asian="CN"/>
    </style:style>
    <style:style style:name="T142" style:parent-style-name="DefaultParagraphFont" style:family="text">
      <style:text-properties style:font-weight-complex="bold" fo:color="#000000" style:language-asian="zh" style:country-asian="CN"/>
    </style:style>
    <style:style style:name="T143" style:parent-style-name="DefaultParagraphFont" style:family="text">
      <style:text-properties fo:color="#000000" style:language-asian="zh" style:country-asian="CN"/>
    </style:style>
    <style:style style:name="T144" style:parent-style-name="DefaultParagraphFont" style:family="text">
      <style:text-properties fo:font-weight="bold" style:font-weight-asian="bold" fo:font-style="italic" style:font-style-asian="italic" fo:color="#000000" style:language-asian="zh" style:country-asian="CN"/>
    </style:style>
    <style:style style:name="T145" style:parent-style-name="DefaultParagraphFont" style:family="text">
      <style:text-properties fo:color="#000000" style:language-asian="zh" style:country-asian="CN"/>
    </style:style>
    <style:style style:name="T146" style:parent-style-name="DefaultParagraphFont" style:family="text">
      <style:text-properties fo:color="#000000" style:language-asian="zh" style:country-asian="CN"/>
    </style:style>
    <style:style style:name="T147" style:parent-style-name="DefaultParagraphFont" style:family="text">
      <style:text-properties style:language-asian="zh" style:country-asian="CN"/>
    </style:style>
    <style:style style:name="T148" style:parent-style-name="DefaultParagraphFont" style:family="text">
      <style:text-properties fo:color="#000000" style:font-size-complex="12pt" style:language-asian="zh" style:country-asian="CN"/>
    </style:style>
    <style:style style:name="T149" style:parent-style-name="DefaultParagraphFont" style:family="text">
      <style:text-properties style:language-asian="zh" style:country-asian="CN"/>
    </style:style>
    <style:style style:name="T150" style:parent-style-name="DefaultParagraphFont" style:family="text">
      <style:text-properties style:language-asian="zh" style:country-asian="CN"/>
    </style:style>
    <style:style style:name="T151" style:parent-style-name="DefaultParagraphFont" style:family="text">
      <style:text-properties fo:color="#000000" style:font-size-complex="12pt" style:language-asian="zh" style:country-asian="CN"/>
    </style:style>
    <style:style style:name="T152" style:parent-style-name="DefaultParagraphFont" style:family="text">
      <style:text-properties fo:color="#000000" style:language-asian="zh" style:country-asian="CN"/>
    </style:style>
    <style:style style:name="T153" style:parent-style-name="DefaultParagraphFont" style:family="text">
      <style:text-properties fo:color="#000000" style:language-asian="zh" style:country-asian="CN"/>
    </style:style>
    <style:style style:name="T154" style:parent-style-name="DefaultParagraphFont" style:family="text">
      <style:text-properties fo:color="#000000" style:language-asian="zh" style:country-asian="CN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fo:color="#00000A" style:font-size-complex="12pt" style:language-asian="zh" style:country-asian="CN"/>
    </style:style>
    <style:style style:name="T157" style:parent-style-name="DefaultParagraphFont" style:family="text">
      <style:text-properties fo:color="#00000A" style:font-size-complex="12pt" style:language-asian="zh" style:country-asian="CN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fo:color="#00000A" style:font-size-complex="12pt" style:language-asian="zh" style:country-asian="CN"/>
    </style:style>
    <style:style style:name="T160" style:parent-style-name="DefaultParagraphFont" style:family="text">
      <style:text-properties fo:color="#00000A" style:font-size-complex="12pt" style:language-asian="zh" style:country-asian="CN"/>
    </style:style>
    <style:style style:name="T161" style:parent-style-name="DefaultParagraphFont" style:family="text">
      <style:text-properties fo:color="#00000A" style:language-asian="zh" style:country-asian="CN"/>
    </style:style>
    <style:style style:name="T162" style:parent-style-name="DefaultParagraphFont" style:family="text">
      <style:text-properties fo:color="#00000A" style:language-asian="zh" style:country-asian="CN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fo:color="#00000A" style:language-asian="zh" style:country-asian="CN"/>
    </style:style>
    <style:style style:name="T165" style:parent-style-name="DefaultParagraphFont" style:family="text">
      <style:text-properties fo:color="#00000A" style:language-asian="zh" style:country-asian="CN"/>
    </style:style>
    <style:style style:name="T166" style:parent-style-name="DefaultParagraphFont" style:family="text">
      <style:text-properties fo:color="#00000A" style:language-asian="zh" style:country-asian="CN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fo:color="#00000A" style:language-asian="zh" style:country-asian="CN"/>
    </style:style>
    <style:style style:name="T169" style:parent-style-name="DefaultParagraphFont" style:family="text">
      <style:text-properties fo:color="#00000A" style:language-asian="zh" style:country-asian="CN"/>
    </style:style>
    <style:style style:name="T170" style:parent-style-name="DefaultParagraphFont" style:family="text">
      <style:text-properties fo:color="#00000A" style:language-asian="zh" style:country-asian="CN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fo:color="#00000A" style:language-asian="zh" style:country-asian="CN"/>
    </style:style>
    <style:style style:name="T173" style:parent-style-name="DefaultParagraphFont" style:family="text">
      <style:text-properties fo:color="#00000A" style:language-asian="zh" style:country-asian="C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widows="0" fo:orphans="0" fo:text-align="justify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keep-with-next="always" fo:text-align="center" fo:text-indent="0.1in">
        <style:tab-stops>
          <style:tab-stop style:type="left" style:position="0in"/>
          <style:tab-stop style:type="left" style:position="2.6583in"/>
        </style:tab-stops>
      </style:paragraph-properties>
      <style:text-properties fo:hyphenate="false"/>
    </style:style>
    <style:style style:name="T212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T213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T214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P215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fo:color="#000000" style:language-asian="zh" style:country-asian="CN"/>
    </style:style>
    <style:style style:name="T218" style:parent-style-name="DefaultParagraphFont" style:family="text">
      <style:text-properties fo:color="#000000" style:language-asian="zh" style:country-asian="CN"/>
    </style:style>
    <style:style style:name="P219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20" style:parent-style-name="Normal" style:family="paragraph">
      <style:paragraph-properties fo:keep-with-next="always" fo:text-align="center" fo:text-indent="0.1in">
        <style:tab-stops>
          <style:tab-stop style:type="left" style:position="0in"/>
        </style:tab-stops>
      </style:paragraph-properties>
      <style:text-properties fo:hyphenate="false"/>
    </style:style>
    <style:style style:name="P221" style:parent-style-name="Normal" style:family="paragraph">
      <style:paragraph-properties fo:keep-with-next="always" fo:text-align="center" fo:text-indent="0.1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T223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T224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P225" style:parent-style-name="Normal" style:family="paragraph">
      <style:paragraph-properties fo:text-align="justify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P241" style:parent-style-name="Normal" style:family="paragraph">
      <style:paragraph-properties fo:text-align="center" fo:text-indent="0.5in"/>
      <style:text-properties fo:hyphenate="false"/>
    </style:style>
    <style:style style:name="T242" style:parent-style-name="DefaultParagraphFont" style:family="text">
      <style:text-properties fo:font-weight="bold" style:font-weight-asian="bold" fo:color="#000000" style:language-asian="zh" style:country-asian="CN"/>
    </style:style>
    <style:style style:name="T243" style:parent-style-name="DefaultParagraphFont" style:family="text">
      <style:text-properties fo:font-weight="bold" style:font-weight-asian="bold" fo:color="#000000" style:language-asian="zh" style:country-asian="CN"/>
    </style:style>
    <style:style style:name="T244" style:parent-style-name="DefaultParagraphFont" style:family="text">
      <style:text-properties fo:font-weight="bold" style:font-weight-asian="bold" fo:color="#000000" style:language-asian="zh" style:country-asian="CN"/>
    </style:style>
    <style:style style:name="P245" style:parent-style-name="Normal" style:family="paragraph">
      <style:paragraph-properties fo:text-align="justify"/>
      <style:text-properties fo:font-weight="bold" style:font-weight-asian="bold" fo:color="#000000" style:language-asian="zh" style:country-asian="CN" fo:hyphenate="false"/>
    </style:style>
    <style:style style:name="P246" style:parent-style-name="Normal" style:family="paragraph">
      <style:paragraph-properties fo:text-align="justify" fo:text-indent="0.4923in"/>
      <style:text-properties fo:hyphenate="false"/>
    </style:style>
    <style:style style:name="T247" style:parent-style-name="DefaultParagraphFont" style:family="text">
      <style:text-properties fo:color="#000000" style:language-asian="zh" style:country-asian="CN"/>
    </style:style>
    <style:style style:name="T248" style:parent-style-name="DefaultParagraphFont" style:family="text">
      <style:text-properties fo:color="#000000" style:language-asian="zh" style:country-asian="CN"/>
    </style:style>
    <style:style style:name="T249" style:parent-style-name="DefaultParagraphFont" style:family="text">
      <style:text-properties fo:color="#000000" style:language-asian="zh" style:country-asian="CN"/>
    </style:style>
    <style:style style:name="T250" style:parent-style-name="DefaultParagraphFont" style:family="text">
      <style:text-properties fo:color="#000000" style:language-asian="zh" style:country-asian="CN"/>
    </style:style>
    <style:style style:name="T251" style:parent-style-name="DefaultParagraphFont" style:family="text">
      <style:text-properties fo:font-style="italic" style:font-style-asian="italic" fo:color="#000000" style:language-asian="zh" style:country-asian="CN"/>
    </style:style>
    <style:style style:name="T252" style:parent-style-name="DefaultParagraphFont" style:family="text">
      <style:text-properties fo:color="#000000" style:language-asian="zh" style:country-asian="CN"/>
    </style:style>
    <style:style style:name="P253" style:parent-style-name="Normal" style:family="paragraph">
      <style:paragraph-properties fo:keep-with-next="always" fo:text-align="justify" fo:margin-left="0.5in" fo:text-indent="0.1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P254" style:parent-style-name="Normal" style:family="paragraph">
      <style:paragraph-properties fo:keep-with-next="always" fo:text-align="center" fo:margin-left="0.0986in" fo:text-indent="0.1in">
        <style:tab-stops>
          <style:tab-stop style:type="left" style:position="-0.0986in"/>
          <style:tab-stop style:type="left" style:position="0.5909in"/>
        </style:tab-stops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T256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T257" style:parent-style-name="DefaultParagraphFont" style:family="text">
      <style:text-properties fo:font-weight="bold" style:font-weight-asian="bold" fo:text-transform="uppercase" fo:color="#000000" style:language-asian="zh" style:country-asian="CN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hyphenate="false"/>
    </style:style>
    <style:style style:name="T260" style:parent-style-name="DefaultParagraphFont" style:family="text">
      <style:text-properties fo:color="#000000" style:language-asian="zh" style:country-asian="CN"/>
    </style:style>
    <style:style style:name="T261" style:parent-style-name="DefaultParagraphFont" style:family="text">
      <style:text-properties fo:color="#000000" style:language-asian="zh" style:country-asian="CN"/>
    </style:style>
    <style:style style:name="T262" style:parent-style-name="DefaultParagraphFont" style:family="text">
      <style:text-properties fo:color="#000000" style:language-asian="zh" style:country-asian="CN"/>
    </style:style>
    <style:style style:name="P263" style:parent-style-name="Normal" style:family="paragraph">
      <style:paragraph-properties fo:text-align="justify" fo:text-indent="0.5in"/>
    </style:style>
    <style:style style:name="P264" style:parent-style-name="Normal" style:family="paragraph">
      <style:paragraph-properties fo:text-align="center" fo:text-indent="0.5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center" fo:text-indent="0.5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border-top="none" fo:border-left="none" fo:border-bottom="0.0138in solid #000000" fo:border-right="none" fo:padding="0in" style:shadow="none"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border-top="none" fo:border-left="none" fo:border-bottom="0.0138in solid #000000" fo:border-right="none" fo:padding="0in" style:shadow="none" fo:text-align="justify" fo:text-indent="0.4923in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5-12-12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584e0ac09ffd11e58fd1fc0b9bba68a7" office:target-frame-name="_top" xlink:show="replace"><text:span text:style-name="T7">T-327</text:span></text:a><text:span text:style-name="T8">, 2015-12-10, paskelbta TAR 2015-12-11, i. k. 2015-19674</text:span></text:p>
      <text:p text:style-name="P9"><text:span text:style-name="T10">Dėl<text:s/></text:span><text:span text:style-name="T11">mažmeninės prekybos alkoholiniais gėrimais</text:span></text:p>
      <text:p text:style-name="P12"/>
      <text:p text:style-name="P13"><text:span text:style-name="T14">Suvestinė redakcija nuo 2015-09-01 iki 2015-12-11</text:span></text:p>
      <text:p text:style-name="P15"/>
      <text:p text:style-name="P16"><text:span text:style-name="T17">Sprendimas paskelbtas: TAR 2014-12-18, i. k. 2014-19917</text:span></text:p>
      <text:p text:style-name="P18"/>
      <text:p text:style-name="P19"><text:span text:style-name="T20"><draw:frame draw:style-name="a0" draw:name="Paveikslėlis 6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TARYBA</text:p>
      <text:p text:style-name="P22"/>
      <text:p text:style-name="P23">SPRENDIMAS <text:s/></text:p>
      <text:p text:style-name="P24"><text:span text:style-name="T25">DĖL<text:s/></text:span><text:span text:style-name="T26">LICENCIJŲ VERSTIS MAŽMENINE PREKYBA ALKOHOLINIAIS</text:span><text:span text:style-name="T27"><text:s/>GĖRIMAIS IŠDAVIMO TVARKOS</text:span><text:span text:style-name="T28"><text:s/>APRAŠO PATVIRTINIMO<text:s/></text:span></text:p>
      <text:p text:style-name="Normal"/>
      <text:p text:style-name="P29"><text:span text:style-name="T30">2014 m. gruodžio 11 d. Nr. T-290</text:span></text:p>
      <text:p text:style-name="P31">Šiauliai</text:p>
      <text:p text:style-name="P32"/>
      <text:p text:style-name="Normal"/>
      <text:p text:style-name="P33"><text:span text:style-name="T34">Vadovaudamasi Lietuvos Respublikos vietos savivaldos įstatymo 16 straipsnio 4 dalimi, 18 straipsnio 1 dalimi, <text:s/>Lietuvos Respublikos alkoholio kontrolės įstatymo 16 straipsnio 5 dalimi, Šiaulių rajono savivaldybės taryba n u s p r e n d ž i a:</text:span></text:p>
      <text:p text:style-name="P35"><text:span text:style-name="T36">1</text:span><text:span text:style-name="T37">.<text:s/></text:span><text:span text:style-name="T38">Patvirtinti pridedamus:</text:span></text:p>
      <text:p text:style-name="P39"><text:span text:style-name="T40">1.1</text:span><text:span text:style-name="T41">. Licencijų verstis mažmenine prekyba alkoholiniais gėrimais išdavimo tvarkos aprašą</text:span><text:span text:style-name="T42">.</text:span></text:p>
      <text:p text:style-name="P43"><text:span text:style-name="T44">1.2</text:span><text:span text:style-name="T45">. Licencijos formą.</text:span></text:p>
      <text:p text:style-name="P46"><text:span text:style-name="T47">1.3</text:span><text:span text:style-name="T48">. Vienkartinės licencijos formą.</text:span></text:p>
      <text:p text:style-name="P49"><text:span text:style-name="T50">1.4</text:span><text:span text:style-name="T51">.<text:s/></text:span><text:span text:style-name="T52">Licencijų verstis mažmenine prekyba alkoholiniais gėrimais<text:s/></text:span><text:span text:style-name="T53">regist</text:span><text:span text:style-name="T54">racijos žurnalo formą.</text:span></text:p>
      <text:p text:style-name="P55"><text:span text:style-name="T56">2</text:span><text:span text:style-name="T57">. Paskelbti oficialų informacinį pranešimą vietinėje spaudoje apie<text:s/></text:span><text:span text:style-name="T58">Licencijų verstis mažmenine prekyba alkoholiniais gėrimais išdavimo tvarkos</text:span><text:span text:style-name="T59"><text:s/>aprašo priėmimą ir visą šio sprendimo tekstą Šiaulių rajono savivaldybės interneto<text:s/></text:span><text:span text:style-name="T60">tinklalapyje.</text:span></text:p>
      <text:p text:style-name="P61"><text:span text:style-name="T62">3</text:span><text:span text:style-name="T63">. Pripažinti netekusiu galios Šiaulių rajono savivaldybės tarybos 2012 m. gruodžio 13 d. sprendimą Nr. T-289 „Dėl Mažmeninės prekybos alkoholio produktais licencijavimo tvarkos<text:s/></text:span><text:span text:style-name="T64">aprašo patvirtinimo</text:span><text:span text:style-name="T65">“.</text:span></text:p>
      <text:p text:style-name="P66"><text:span text:style-name="T67">Šis sprendimas skelbiamas Teisės akt</text:span><text:span text:style-name="T68">ų registre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text:s/></text:span><text:span text:style-name="T78"><text:tab/></text:span><text:span text:style-name="T79"><text:tab/></text:span><text:span text:style-name="T80"><text:tab/></text:span><text:span text:style-name="T81"><text:tab/>Algimantas Gaubas</text:span></text:p>
      <text:p text:style-name="P82"/>
      <text:soft-page-break/>
      <text:p text:style-name="P83">PATVIRTINTA</text:p>
      <text:p text:style-name="P84">Šiaulių rajono savivaldybės tarybos</text:p>
      <text:p text:style-name="P85">2014 m. gruodžio 11 d. sprendimu Nr. T-290</text:p>
      <text:p text:style-name="P86"/>
      <text:p text:style-name="P87"><text:span text:style-name="T88">LICENCIJŲ VERSTIS MAŽMENINE PREKYBA ALKOHOLINIAIS GĖRIMAIS IŠDAVIMO tVaRKOS <text:s/>APRAŠAS</text:span></text:p>
      <text:p text:style-name="P89"/>
      <text:p text:style-name="P90"><text:span text:style-name="T91">I</text:span><text:span text:style-name="T92">.<text:s/></text:span><text:span text:style-name="T93">LICENCIJUOJAMA VEIKLA</text:span></text:p>
      <text:p text:style-name="P94"/>
      <text:p text:style-name="P95"><text:span text:style-name="T96">1</text:span><text:span text:style-name="T97">. Licencijų verstis mažmenine prekyba alkoholiniais gėrimais išdavimo tvarkos aprašas (toliau – tvarkos aprašas) reglamentuoja mažmeninės prekybos alkoholiniais gėrimais licencijų išdavimą, papildymą, patikslinimą, galiojimo<text:s/></text:span><text:span text:style-name="T98">sustabdymą, galiojimo panaikinimą, dublikatų išdavimą Šiaulių rajono savivaldybės administracijoje.</text:span></text:p>
      <text:p text:style-name="P99"><text:span text:style-name="T100">2</text:span><text:span text:style-name="T101">. Pagrindinės šiame tvarkos apraše vartojamos sąvokos atitinka Lietuvos Respublikos alkoholio kontrolės įstatyme, Lietuvos Respublikos Vyriausybės patv</text:span><text:span text:style-name="T102">irtintose Didmeninės ir mažmeninės prekybos alkoholio produktais licencijavimo taisyklėse, Mažmeninės prekybos alkoholiniais gėrimais prekybos ir viešojo maitinimo įmonėse taisyklėse ir Mažmeninės prekybos taisyklėse nurodytas sąvokas.</text:span></text:p>
      <text:p text:style-name="Normal"/>
      <text:p text:style-name="P103"><text:span text:style-name="T104">II</text:span><text:span text:style-name="T105">.<text:s/></text:span><text:span text:style-name="T106">LICENCIJŲ</text:span><text:span text:style-name="T107"><text:s/>RŪŠYS</text:span></text:p>
      <text:p text:style-name="P108"/>
      <text:p text:style-name="P109"><text:span text:style-name="T110">3</text:span><text:span text:style-name="T111">. Licencijų verstis mažmenine prekyba alkoholiniais gėrimais rūšys nustatytos Lietuvos Respublikos Vyriausybės patvirtintose Didmeninės ir mažmeninės prekybos alkoholio produktais licencijavimo taisyklėse.</text:span></text:p>
      <text:p text:style-name="P112"/>
      <text:p text:style-name="P113"><text:span text:style-name="T114">III</text:span><text:span text:style-name="T115">.<text:s/></text:span><text:span text:style-name="T116">LICENCIJŲ IR JŲ DUBLIKATŲ</text:span><text:span text:style-name="T117"><text:s/>IŠDAVIMO, LICENCIJŲ PAPILDYMO IR PATIKSLINIMO, ATSISAKYMO IŠDUOTI LICENCIJA TVARKA</text:span></text:p>
      <text:p text:style-name="P118"/>
      <text:p text:style-name="P119"><text:span text:style-name="T120">4</text:span><text:span text:style-name="T121">.</text:span><text:s/>Licencijas verstis mažmenine prekyba alkoholiniais gėrimais išduoda, papildo, jų<text:span text:style-name="T122"><text:s/></text:span>rekvizitus patikslina, apie galimą licencijų galiojimo sustabdymą ar licencijų galiojimo panaikinimą įspėja, licencijų galiojimą sustabdo, licencijų galiojimo sustabdymą ar licencijų galiojimą panaikina, popierinių licencijų dublikatus išduoda<text:s/><text:span text:style-name="T123">Šiaulių rajono savivaldybės administracijos direktorius (toliau – Administracijos direktorius).</text:span></text:p>
      <text:p text:style-name="P124"><text:span text:style-name="T125">5</text:span><text:span text:style-name="T126">. Šiaulių rajono savivaldybės administracijos<text:s/></text:span><text:span text:style-name="T127">Ekonomikos ir verslo plėtros skyrius (toliau – Ekonomikos ir verslo plėtros skyrius), vadovaudamasis Lietuvos Respublikos alkoholio kontrolės įstatymu,<text:s/></text:span><text:span text:style-name="T128">Didmeninės ir mažmeninės prekybos alkoholio<text:s/></text:span><text:span text:style-name="T129">produktais licencijavimo taisyklėmis, Mažmeninės prekybos alkoholiniais gėrimais prekybos ir viešojo maitinimo įmonėse taisyklėmis</text:span><text:span text:style-name="T130"><text:s/>ir šiuo tvarkos aprašu parengia Administracijos direktoriaus įsakymus dėl<text:s/></text:span>licencijų verstis mažmenine prekyba alkoholiniais gėrimais išdavimo, papildymo, jų<text:span text:style-name="T131"><text:s/></text:span>rekvizitų patikslinimo, raštus dėl galimo licencijų galiojimo sustabdymo ar licencijų galiojimo panaikinimo, įsakymus dėl licencijų galiojimą sustabdymo, licencijų galiojimo panaikinimo, popierinių licencijų dublikatų išdavimo<text:span text:style-name="T132">.</text:span></text:p>
      <text:p text:style-name="P133"><text:span text:style-name="T134">6</text:span><text:span text:style-name="T135">.<text:s/></text:span><text:span text:style-name="T136">Išduodamos popierinės licencijos.<text:s/></text:span><text:span text:style-name="T137">Ekonomikos ir verslo plėtros skyrius</text:span><text:span text:style-name="T138"><text:s/>nustatytos formos žurnale, kuris gali būti pildomas ir kompiuterinėse laikmenose, registruoja išduotas, papildytas ir patikslintas licencijas, įspėjimus apie galimą licencijų</text:span><text:span text:style-name="T139"><text:s/>galiojimo sustabdymą ar licencijų galiojimo panaikinimą, licencijų galiojimo sustabdymą ar licencijų galiojimo panaikinimą, licencijų galiojimo sustabdymo panaikinimą, taip pat išduotus licencijų dublikatus.</text:span></text:p>
      <text:p text:style-name="P140"><text:span text:style-name="T141">7</text:span><text:span text:style-name="T142">.<text:s/></text:span><text:span text:style-name="T143">Administracijos direktoriui</text:span><text:span text:style-name="T144"><text:s/></text:span><text:span text:style-name="T145">išdavus lice</text:span><text:span text:style-name="T146">nciją,<text:s/></text:span><text:span text:style-name="T147">sustabdžius jos galiojimą, panaikinus jos galiojimo sustabdymą, panaikinus licencijos galiojimą, papildžius ar patikslinus licenciją verstis mažmenine prekyba alkoholiniais gėrimais,<text:s/></text:span><text:span text:style-name="T148">Ekonomikos ir verslo plėtros skyrius</text:span><text:span text:style-name="T149"><text:s/>skelbia apie tai savivaldybės</text:span><text:span text:style-name="T150"><text:s/>interneto svetainėje ir,<text:s/></text:span><text:span text:style-name="T151">vadovaudamasis Lietuvos Respublikos alkoholio kontrolės įstatymu bei<text:s/></text:span><text:span text:style-name="T152">Lietuvos Respublikos Vyriausybės patvirtintomis Didmeninės ir mažmeninės prekybos<text:s/></text:span><text:soft-page-break/><text:span text:style-name="T153">alkoholio produktais licencijavimo taisyklėmis, nustatyta tvarka bei terminais<text:s/></text:span><text:span text:style-name="T154">praneša atitinkamoms įstaigoms, tarnyboms.</text:span></text:p>
      <text:p text:style-name="P155"><text:span text:style-name="T156">8</text:span><text:span text:style-name="T157">. Licencijos neišduodamos ir draudžiama prekiauti alkoholiniais gėrimais:</text:span></text:p>
      <text:p text:style-name="P158"><text:span text:style-name="T159">8.1</text:span><text:span text:style-name="T160">.<text:s/></text:span><text:span text:style-name="T161">laisvės atėmimo, karinėse ir sukarintos tarnybos, policijos ir kitose statutinėse, sveikatos priežiūros, ugdymo įstaigose ir jų</text:span><text:span text:style-name="T162"><text:s/>teritorijose, taip pat prie šių įstaigų ir maldos namų mažesniu kaip 10 metrų atstumu (atstumas matuojamas tarp pagrindinių įėjimų);</text:span></text:p>
      <text:p text:style-name="P163"><text:span text:style-name="T164">8.2</text:span><text:span text:style-name="T165">. jeigu įmonė planuodama prekiauti ar prekiaudama nuo 22 val. iki 8 val. nepateikia dokumentų, pagrindžiančių, kad<text:s/></text:span><text:span text:style-name="T166">prekybos alkoholiniais gėrimais vietoje bus ar yra įdiegtos jos lankytojų ir viešosios tvarkos saugumą užtikrinančios priemonės:</text:span></text:p>
      <text:p text:style-name="P167"><text:span text:style-name="T168">8.2.1</text:span><text:span text:style-name="T169">. įrengtos vaizdo kameros prekybos vietos patalpose ir prieigose (teritorijoje) iki 30 metrų spinduliu aplink prekybos<text:s/></text:span><text:span text:style-name="T170">alkoholiniais gėrimais vietą (vaizdajuostės su vaizdo įrašais saugomos 14 kalendorinių dienų);</text:span></text:p>
      <text:p text:style-name="P171"><text:span text:style-name="T172">8.2.2</text:span><text:span text:style-name="T173">. įdarbinti apsaugos darbuotojai ir (ar) sudarytos sutartys su įmonėmis, teikiančiomis objektų ir jų lankytojų apsaugos paslaugas.</text:span><text:s/></text:p>
      <text:p text:style-name="P174">Punkto pakeitimai:</text:p>
      <text:p text:style-name="P175"><text:span text:style-name="T176">Nr.<text:s/></text:span><text:a xlink:href="https://www.e-tar.lt/portal/legalAct.html?documentId=786f62102ba211e5be2eca50406acf3c" office:target-frame-name="_top" xlink:show="replace"><text:span text:style-name="T177">T-187</text:span></text:a><text:span text:style-name="T178">, 2015-07-09, paskelbta TAR 2015-07-16, i. k. 2015-11413</text:span></text:p>
      <text:p text:style-name="Normal"/>
      <text:p text:style-name="P179"><text:span text:style-name="T180">9</text:span><text:span text:style-name="T181">. Licencijos verstis mažmenine prekyba alkoholiniais gėrimais licencijos prašytojas</text:span><text:span text:style-name="T182"><text:s/>per atstumą, elektroninėmis priemonėmis, elektroninėmis priemonėmis per kontaktinį centrą ar tiesiogiai pateikia dokumentus, nurodytus Lietuvos Respublikos Vyriausybės patvirtintose Didmeninės ir mažmeninės prekybos alkoholio produktais licencijavimo tais</text:span><text:span text:style-name="T183">yklėse bei:</text:span></text:p>
      <text:p text:style-name="P184">9.1. teisės aktų nustatyta tvarka<text:span text:style-name="T185"><text:s/></text:span>išduoto maisto tvarkymo subjekto patvirtinimo pažymėjimo kopiją, patvirtintą įmonės antspaudu (jeigu ji antspaudą privalo turėti) ir vadovo parašu;</text:p>
      <text:p text:style-name="P186"><text:span text:style-name="T187">9.2</text:span><text:span text:style-name="T188">.<text:s/></text:span>Valstybės įmonės Registrų centro pažymos apie pastato (patalpos), kuriame bus vykdoma prekyba alkoholiniais gėrimais, teisinę registraciją kopiją, patvirtintą įmonės vadovo parašu ir antspaudu (jei įmonė privalo jį turėti);</text:p>
      <text:p text:style-name="P189">9.3. pastato (patalpos) nuomos ar panaudos sutarties kopiją, jei įmonė nėra jų<text:s/>savininkė;</text:p>
      <text:p text:style-name="P190">9.4. policijos komisariato sutikimą (suderinimui dokumentus siunčia Ekonomikos ir verslo plėtros skyrius);</text:p>
      <text:p text:style-name="P191">9.5. seniūnijos sutikimą prekybai alkoholiniais gėrimais (įvertinant, ar bus laikomasi 8 punkto nuostatų. Suderinimui dokumentus siunčia Ekonomikos ir verslo plėtros skyrius);</text:p>
      <text:p text:style-name="P192">9.6. dokumento, patvirtinančio apie sumokėta valstybės rinkliavą, kopiją.</text:p>
      <text:p text:style-name="P193">10. Gavus visiškai ir teisingai užpildytus licencijos prašytojo <text:s/>dokumentus<text:s/><text:span text:style-name="T194">Ekonomikos ir verslo plėtros skyrius, vadovaudamasis Lietuvos Respublikos alkoholio kontrolės įstatymu,<text:s/></text:span>Didmeninės ir mažmeninės prekybos alkoholio produktais licencijavimo taisyklėmis, Mažmeninės prekybos alkoholiniais gėrimais prekybos ir viešojo maitinimo įmonėse taisyklėmis, kreipiasi į atitinkamas įstaigas, tarnybas dėl informacijos gavimo.<text:s/></text:p>
      <text:p text:style-name="P195">11. Licencijos verstis mažmenine prekyba kurortinio, poilsio ir turizmo sezonų metu išduodamos laikotarpiui nuo gegužės 1 dienos iki spalio 1 dienos.</text:p>
      <text:p text:style-name="P196"><text:span text:style-name="T197">12</text:span><text:span text:style-name="T198">. V</text:span><text:span text:style-name="T199">ienkartinės licencijos verstis mažmenine prekyba alkoholiniais gėrimais neišduodamos, alkoholiniais gėrimais draudžiama prekiauti Lietuvos Respublikos alkoholio kontrolės įstatymo 18 straipsnio 8 dalyje nurodytuose renginiuose.</text:span><text:s/></text:p>
      <text:p text:style-name="P200">Punkto pakeitimai:</text:p>
      <text:p text:style-name="P201"><text:span text:style-name="T202">Nr.<text:s/></text:span><text:a xlink:href="https://www.e-tar.lt/portal/legalAct.html?documentId=786f62102ba211e5be2eca50406acf3c" office:target-frame-name="_top" xlink:show="replace"><text:span text:style-name="T203">T-187</text:span></text:a><text:span text:style-name="T204">, 2015-07-09, paskelbta TAR 2015-07-16, i. k. 2015-11413</text:span></text:p>
      <text:p text:style-name="Normal"/>
      <text:p text:style-name="P205">13. Licencijos verstis mažmenine prekyba alkoholiniais gėrimais išduodamos, papildomos, jų<text:span text:style-name="T206"><text:s/></text:span>rekvizitai patikslinami, apie galimą licencijų galiojimo sustabdymą ar licencijų galiojimo panaikinimą įspėjama, licencijų galiojimas sustabdomas, licencijų galiojimo sustabdymas ar licencijų galiojimas panaikinamas<text:s/><text:span text:style-name="T207">Lietuvos Respublikos alkoholio kontrolės įst</text:span><text:span text:style-name="T208">atyme bei<text:s/></text:span>Lietuvos Respublikos Vyriausybės patvirtintose Didmeninės ir mažmeninės prekybos alkoholio produktais licencijavimo taisyklėse nurodytais terminais.</text:p>
      <text:p text:style-name="P209">14. Administracijos direktorius, atsisakęs išduoti licenciją, apie tai per 30 dienų nuo visų<text:s/>dokumentų priėmimo praneša licencijos prašytojui raštu ir nurodo atsisakymo išduoti licenciją priežastis. <text:s/>Licencijos prašytojas turi teisę įstatymų nustatyta tvarka apskųsti sprendimą dėl atsisakymo išduoti licenciją.</text:p>
      <text:p text:style-name="P210"/>
      <text:p text:style-name="P211"><text:span text:style-name="T212">iV</text:span><text:span text:style-name="T213">.<text:s/></text:span><text:span text:style-name="T214">RINKLIAVA UŽ LICENCIJAS</text:span></text:p>
      <text:p text:style-name="P215"/>
      <text:p text:style-name="P216"><text:span text:style-name="T217">15</text:span><text:span text:style-name="T218">. Už licencijų išdavimą, papildymą, rekvizitų patikslinimą ir licencijų dublikatų išdavimą imama valstybės rinkliava.</text:span></text:p>
      <text:p text:style-name="P219"/>
      <text:p text:style-name="P220"/>
      <text:p text:style-name="P221"><text:span text:style-name="T222">V</text:span><text:span text:style-name="T223">.<text:s/></text:span><text:span text:style-name="T224">LICENCIJUOJAMOS VEIKLOS SĄLYGOS <text:s/>IR LICENCIJŲ TURĖTOJŲ PAREIGOS</text:span></text:p>
      <text:p text:style-name="P225"/>
      <text:p text:style-name="P226"><text:span text:style-name="T227">16</text:span><text:span text:style-name="T228">.<text:s/></text:span><text:span text:style-name="T229">Licencijų turėtojai privalo laikytis Lietuvos<text:s/></text:span><text:span text:style-name="T230">Respublikos alkoholio kontrolės įstatymo ir kitų įstatymų, Lietuvos Respublikos Vyriausybės nutarimų, Taisyklių, Lietuvos Respublikos Vyriausybės patvirtintų Mažmeninės prekybos alkoholiniais gėrimais taisyklių, kitų teisės aktų, reguliuojančių prekybos al</text:span><text:span text:style-name="T231">koholio produktais tvarką, atsiskaitymą, mokesčių mokėjimą, taip pat sanitarijos ir privalomųjų higienos ir kokybės reikalavimų.</text:span></text:p>
      <text:p text:style-name="P232"><text:span text:style-name="T233">Licencijų verstis mažmenine prekyba alkoholiniais gėrimais turėtojų pateikiama informacija apie alkoholinių gėrimų pardavimo są</text:span><text:span text:style-name="T234">lygas turi būti teisinga, išsami, tiksli, aiški ir neprieštaraujanti galiojantiems teisės aktams.</text:span></text:p>
      <text:p text:style-name="P235"><text:span text:style-name="T236">17</text:span><text:span text:style-name="T237">. Turinti licenciją verstis mažmenine prekyba alkoholiniais gėrimais įmonė, kuriai Šiaulių rajono savivaldybės taryba (toliau – Taryba), vadovaudamasi L</text:span><text:span text:style-name="T238">ietuvos Respublikos alkoholio kontrolės įstatymo 18 straipsnio 9 dalimi, apribojo prekybos alkoholiniais gėrimais laiką, registruotu laišku gavusi Administracijos direktoriaus rašytinį pranešimą apie Tarybos nustatytą apribojimą, per 5 darbo dienas privalo</text:span><text:span text:style-name="T239"><text:s/>kreiptis dėl licencijos patikslinimo.</text:span></text:p>
      <text:p text:style-name="P240"/>
      <text:p text:style-name="P241"><text:span text:style-name="T242">VI</text:span><text:span text:style-name="T243">.<text:s/></text:span><text:span text:style-name="T244">LICENCIJUOJAMOS VEIKLOS SĄLYGŲ LAIKYMĄSI PRIŽIŪRINČIOS IR KONTROLIUOJANČIOS INSTITUCIJOS</text:span></text:p>
      <text:p text:style-name="P245"/>
      <text:p text:style-name="P246"><text:span text:style-name="T247">18</text:span><text:span text:style-name="T248">. Įmonių, turinčių licencijas, veiklą pagal savo kompetenciją kontroliuoja ir prižiūri, kaip jose laikomasi li</text:span><text:span text:style-name="T249">cencijuojamos veiklos sąlygų, Narkotikų, tabako ir alkoholio kontrolės departamentas, Ekonomikos ir verslo plėtros skyriaus vedėjas, Valstybinė mokesčių inspekcija, Muitinės departamentas prie Finansų ministerijos, teritorinės muitinės, teritorinės ir spec</text:span><text:span text:style-name="T250">ializuotos</text:span><text:span text:style-name="T251"><text:s/></text:span><text:span text:style-name="T252">policijos įstaigos, Valstybinė maisto ir veterinarijos tarnyba, kitos valstybinės priežiūros ir teisėsaugos institucijos.<text:s/></text:span></text:p>
      <text:p text:style-name="P253"/>
      <text:p text:style-name="P254"><text:span text:style-name="T255">VII</text:span><text:span text:style-name="T256">.<text:s/></text:span><text:span text:style-name="T257">LICENCIJŲ GALIOJIMO SUSTABDYMAS IR PANAIKINIMAS</text:span></text:p>
      <text:p text:style-name="P258"/>
      <text:p text:style-name="P259"><text:span text:style-name="T260">19</text:span><text:span text:style-name="T261">. Licencijų galiojimas sustabdomas, licencijos panaikinamos bei įspėjama apie galiojimo sustabdymą ar panaikinimą, vadovaujantis Lietuvos Respublikos alkoholio kontrolės įstatymu ir Lietuvos Respublikos Vyriausybės nutarimu patvirtintomis Didmeninės ir maž</text:span><text:span text:style-name="T262">meninės prekybos alkoholio produktais licencijavimo taisyklėmis.<text:s/></text:span></text:p>
      <text:p text:style-name="P263"/>
      <text:p text:style-name="P264"><text:span text:style-name="T265">VIII</text:span><text:span text:style-name="T266">.<text:s/></text:span><text:span text:style-name="T267">BAIGIAMOSIOS NUOSTATOS</text:span></text:p>
      <text:p text:style-name="P268"/>
      <text:p text:style-name="P269"><text:span text:style-name="T270">20</text:span><text:span text:style-name="T271">. Tvarkos aprašo pakeitimus, papildymus ar naują redakciją tvirtina Taryba.</text:span></text:p>
      <text:p text:style-name="P272"><text:span text:style-name="T273">21</text:span><text:span text:style-name="T274">. Informacija apie tvarkos aprašą paskelbiama vietinėje spaudoje<text:s/></text:span><text:span text:style-name="T275">ir Šiaulių rajono savivaldybės interneto tinklalapyje.</text:span></text:p>
      <text:p text:style-name="P276"><text:span text:style-name="T277">22</text:span><text:span text:style-name="T278">. Tvarkos aprašo normos, prieštaraujančios galiojantiems Lietuvos Respublikos įstatymams ir Lietuvos Respublikos Vyriausybės nutarimams, netaikomos, kol bus pakeistos ar panaikintos Tarybos spren</text:span><text:span text:style-name="T279">dimu.</text:span></text:p>
      <text:p text:style-name="P280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Šiaulių rajono savivaldybės taryba, Sprendimas</text:span></text:p>
      <text:p text:style-name="P290"><text:span text:style-name="T291">Nr.<text:s/></text:span><text:a xlink:href="https://www.e-tar.lt/portal/legalAct.html?documentId=786f62102ba211e5be2eca50406acf3c" office:target-frame-name="_top" xlink:show="replace"><text:span text:style-name="T292">T-187</text:span></text:a><text:span text:style-name="T293">, 2015-07-09, paskelbta TAR 2015-07-16, i. k. 2015-11413</text:span></text:p>
      <text:p text:style-name="P294"><text:span text:style-name="T295">Dėl Šiaulių rajo</text:span><text:span text:style-name="T296">no savivaldybės tarybos 2014 m. gruodžio 11 d. sprendimo Nr. T-290 „Dėl licencijų verstis mažmenine prekyba alkoholiniais gėrimais išdavimo tvarkos apraš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63in" fo:margin-left="1.1812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6-11-17T08:37:00Z</meta:creation-date>
    <dc:date>2016-11-17T08:37:00Z</dc:date>
    <meta:print-date>2014-12-15T07:38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1549" meta:character-count="12593" meta:row-count="359" meta:non-whitespace-character-count="11139"/>
  </office:meta>
</office:document-meta>
</file>