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7" style:parent-style-name="Normal" style:family="paragraph">
      <style:paragraph-properties fo:text-align="justify" style:vertical-align="baseline" fo:margin-right="-0.0006in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margin-right="-0.0006in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margin-right="-0.0006in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margin-right="-0.0006in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name-asian="Calibri" style:font-size-complex="11pt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3.5437in">
        <style:tab-stops/>
      </style:paragraph-properties>
    </style:style>
    <style:style style:name="P63" style:parent-style-name="Normal" style:family="paragraph">
      <style:paragraph-properties fo:text-align="justify" fo:margin-left="3.5437in">
        <style:tab-stops/>
      </style:paragraph-properties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P66" style:parent-style-name="Normal" style:family="paragraph">
      <style:text-properties style:font-name-asian="Calibri" fo:font-weight="bold" style:font-weight-asian="bold" style:font-size-complex="11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0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6" style:parent-style-name="Normal" style:family="paragraph">
      <style:paragraph-properties fo:text-align="justify"/>
      <style:text-properties style:font-name-asian="Calibri" style:font-size-complex="11p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5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P101" style:parent-style-name="Normal" style:family="paragraph">
      <style:paragraph-properties fo:text-align="justify" fo:line-height="115%" fo:text-indent="0.5909in"/>
    </style:style>
    <style:style style:name="P102" style:parent-style-name="Normal" style:family="paragraph">
      <style:paragraph-properties fo:text-align="justify" fo:line-height="115%" fo:text-indent="0.5909in"/>
    </style:style>
    <style:style style:name="P103" style:parent-style-name="Normal" style:family="paragraph">
      <style:paragraph-properties fo:text-align="justify" fo:line-height="115%" fo:text-indent="0.5909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5909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P112" style:parent-style-name="Normal" style:family="paragraph">
      <style:paragraph-properties fo:text-align="justify" fo:text-indent="0.5909in"/>
    </style:style>
    <style:style style:name="P113" style:parent-style-name="Normal" style:family="paragraph">
      <style:paragraph-properties fo:text-align="justify" fo:line-height="115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5909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15%" fo:text-indent="0.5909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909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5909in"/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15%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15%" fo:text-indent="0.5909in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P157" style:parent-style-name="Normal" style:family="paragraph">
      <style:paragraph-properties fo:text-align="justify" fo:line-height="115%" fo:text-indent="0.5909in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line-height="115%" fo:text-indent="0.5909in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 fo:line-height="115%" fo:text-indent="0.5909in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P174" style:parent-style-name="Normal" style:family="paragraph">
      <style:paragraph-properties fo:text-align="justify" fo:line-height="115%" fo:text-indent="0.5909in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line-height="115%" fo:text-indent="0.5909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5909in"/>
    </style:style>
    <style:style style:name="T1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5909in"/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5909in"/>
    </style:style>
    <style:style style:name="T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5909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11" style:parent-style-name="Normal" style:family="paragraph">
      <style:paragraph-properties fo:text-align="justify" fo:line-height="115%" fo:text-indent="0.5909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15%" fo:text-indent="0.5909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P223" style:parent-style-name="Normal" style:family="paragraph">
      <style:paragraph-properties fo:text-align="justify" fo:line-height="115%" fo:text-indent="0.5909in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master-page-name="MPF2" style:family="paragraph">
      <style:paragraph-properties fo:break-before="page" fo:text-align="justify" fo:margin-left="4.3312in">
        <style:tab-stops/>
      </style:paragraph-properties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margin-left="4.3312in">
        <style:tab-stops/>
      </style:paragraph-properties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margin-left="4.3312in">
        <style:tab-stops/>
      </style:paragraph-properties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margin-left="4.3312in">
        <style:tab-stops/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-0.0527in"/>
          <style:tab-stop style:type="left" style:position="0.3409in"/>
        </style:tab-stops>
      </style:paragraph-properties>
      <style:text-properties style:font-name-asian="Calibri" style:font-size-complex="11pt"/>
    </style:style>
    <style:style style:name="P2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TableColumn269" style:family="table-column">
      <style:table-column-properties style:column-width="3.0326in"/>
    </style:style>
    <style:style style:name="TableColumn270" style:family="table-column">
      <style:table-column-properties style:column-width="4.3854in"/>
    </style:style>
    <style:style style:name="Table268" style:family="table">
      <style:table-properties style:width="7.418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TableColumn294" style:family="table-column">
      <style:table-column-properties style:column-width="3.009in"/>
    </style:style>
    <style:style style:name="TableColumn295" style:family="table-column">
      <style:table-column-properties style:column-width="4.409in"/>
    </style:style>
    <style:style style:name="Table293" style:family="table">
      <style:table-properties style:width="7.418in" style:rel-width="100%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3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3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TableColumn320" style:family="table-column">
      <style:table-column-properties style:column-width="0.393in"/>
    </style:style>
    <style:style style:name="TableColumn321" style:family="table-column">
      <style:table-column-properties style:column-width="0.8875in"/>
    </style:style>
    <style:style style:name="TableColumn322" style:family="table-column">
      <style:table-column-properties style:column-width="1.4611in"/>
    </style:style>
    <style:style style:name="TableColumn323" style:family="table-column">
      <style:table-column-properties style:column-width="0.7625in"/>
    </style:style>
    <style:style style:name="TableColumn324" style:family="table-column">
      <style:table-column-properties style:column-width="0.8041in"/>
    </style:style>
    <style:style style:name="TableColumn325" style:family="table-column">
      <style:table-column-properties style:column-width="0.7791in"/>
    </style:style>
    <style:style style:name="TableColumn326" style:family="table-column">
      <style:table-column-properties style:column-width="0.9715in"/>
    </style:style>
    <style:style style:name="TableColumn327" style:family="table-column">
      <style:table-column-properties style:column-width="1.359in"/>
    </style:style>
    <style:style style:name="Table319" style:family="table">
      <style:table-properties style:width="7.418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/>
    </style:style>
    <style:style style:name="P3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3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TableColumn384" style:family="table-column">
      <style:table-column-properties style:column-width="4.2562in"/>
    </style:style>
    <style:style style:name="TableColumn385" style:family="table-column">
      <style:table-column-properties style:column-width="3.1618in"/>
    </style:style>
    <style:style style:name="Table383" style:family="table">
      <style:table-properties style:width="7.418in" style:rel-width="100%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3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3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3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TableColumn401" style:family="table-column">
      <style:table-column-properties style:column-width="7.418in"/>
    </style:style>
    <style:style style:name="Table400" style:family="table">
      <style:table-properties style:width="7.418in" style:rel-width="100%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justify">
        <style:tab-stops>
          <style:tab-stop style:type="left" style:position="0.1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align="justify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4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TableColumn412" style:family="table-column">
      <style:table-column-properties style:column-width="2.2756in"/>
    </style:style>
    <style:style style:name="TableColumn413" style:family="table-column">
      <style:table-column-properties style:column-width="0.9909in"/>
    </style:style>
    <style:style style:name="TableColumn414" style:family="table-column">
      <style:table-column-properties style:column-width="1.9805in"/>
    </style:style>
    <style:style style:name="TableColumn415" style:family="table-column">
      <style:table-column-properties style:column-width="2.1708in"/>
    </style:style>
    <style:style style:name="Table411" style:family="table">
      <style:table-properties style:width="7.418in" style:rel-width="100%" fo:margin-left="0in" table:align="left"/>
    </style:style>
    <style:style style:name="TableRow416" style:family="table-row">
      <style:table-row-properties style:min-row-height="0.6444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left="0.1972in" fo:text-indent="-0.25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0.2208in" fo:text-indent="-0.25in">
        <style:tab-stops>
          <style:tab-stop style:type="left" style:position="0.4152in"/>
          <style:tab-stop style:type="left" style:position="1.0513in"/>
          <style:tab-stop style:type="left" style:position="1.6875in"/>
          <style:tab-stop style:type="left" style:position="2.3236in"/>
          <style:tab-stop style:type="left" style:position="2.9597in"/>
          <style:tab-stop style:type="left" style:position="3.5958in"/>
          <style:tab-stop style:type="left" style:position="4.2319in"/>
          <style:tab-stop style:type="left" style:position="4.868in"/>
          <style:tab-stop style:type="left" style:position="5.5041in"/>
          <style:tab-stop style:type="left" style:position="6.1402in"/>
          <style:tab-stop style:type="left" style:position="6.7763in"/>
          <style:tab-stop style:type="left" style:position="7.4125in"/>
          <style:tab-stop style:type="left" style:position="8.0486in"/>
          <style:tab-stop style:type="left" style:position="8.6847in"/>
          <style:tab-stop style:type="left" style:position="9.3208in"/>
          <style:tab-stop style:type="left" style:position="9.9569in"/>
        </style:tab-stops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1222in" fo:text-indent="-0.0986in">
        <style:tab-stops>
          <style:tab-stop style:type="left" style:position="0.5138in"/>
          <style:tab-stop style:type="left" style:position="1.15in"/>
          <style:tab-stop style:type="left" style:position="1.7861in"/>
          <style:tab-stop style:type="left" style:position="2.4222in"/>
          <style:tab-stop style:type="left" style:position="3.0583in"/>
          <style:tab-stop style:type="left" style:position="3.6944in"/>
          <style:tab-stop style:type="left" style:position="4.3305in"/>
          <style:tab-stop style:type="left" style:position="4.9666in"/>
          <style:tab-stop style:type="left" style:position="5.6027in"/>
          <style:tab-stop style:type="left" style:position="6.2388in"/>
          <style:tab-stop style:type="left" style:position="6.875in"/>
          <style:tab-stop style:type="left" style:position="7.5111in"/>
          <style:tab-stop style:type="left" style:position="8.1472in"/>
          <style:tab-stop style:type="left" style:position="8.7833in"/>
          <style:tab-stop style:type="left" style:position="9.4194in"/>
          <style:tab-stop style:type="left" style:position="10.0555in"/>
        </style:tab-stops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tyle="italic" style:font-style-asian="italic" style:font-style-complex="italic" style:font-size-complex="12pt"/>
    </style:style>
    <style:style style:name="T432" style:parent-style-name="DefaultParagraphFont" style:family="text">
      <style:text-properties style:font-size-complex="12pt"/>
    </style:style>
    <style:style style:name="TableRow433" style:family="table-row">
      <style:table-row-properties style:min-row-height="0.4819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left="0.1972in" fo:text-indent="-0.25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0.2208in" fo:text-indent="-0.25in">
        <style:tab-stops>
          <style:tab-stop style:type="left" style:position="0.4152in"/>
          <style:tab-stop style:type="left" style:position="1.0513in"/>
          <style:tab-stop style:type="left" style:position="1.6875in"/>
          <style:tab-stop style:type="left" style:position="2.3236in"/>
          <style:tab-stop style:type="left" style:position="2.9597in"/>
          <style:tab-stop style:type="left" style:position="3.5958in"/>
          <style:tab-stop style:type="left" style:position="4.2319in"/>
          <style:tab-stop style:type="left" style:position="4.868in"/>
          <style:tab-stop style:type="left" style:position="5.5041in"/>
          <style:tab-stop style:type="left" style:position="6.1402in"/>
          <style:tab-stop style:type="left" style:position="6.7763in"/>
          <style:tab-stop style:type="left" style:position="7.4125in"/>
          <style:tab-stop style:type="left" style:position="8.0486in"/>
          <style:tab-stop style:type="left" style:position="8.6847in"/>
          <style:tab-stop style:type="left" style:position="9.3208in"/>
          <style:tab-stop style:type="left" style:position="9.9569in"/>
        </style:tab-stops>
      </style:paragraph-properties>
    </style:style>
    <style:style style:name="T44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left="0.1194in" fo:text-indent="-0.1194in">
        <style:tab-stops>
          <style:tab-stop style:type="left" style:position="0.5166in"/>
          <style:tab-stop style:type="left" style:position="1.1527in"/>
          <style:tab-stop style:type="left" style:position="1.7888in"/>
          <style:tab-stop style:type="left" style:position="2.425in"/>
          <style:tab-stop style:type="left" style:position="3.0611in"/>
          <style:tab-stop style:type="left" style:position="3.6972in"/>
          <style:tab-stop style:type="left" style:position="4.3333in"/>
          <style:tab-stop style:type="left" style:position="4.9694in"/>
          <style:tab-stop style:type="left" style:position="5.6055in"/>
          <style:tab-stop style:type="left" style:position="6.2416in"/>
          <style:tab-stop style:type="left" style:position="6.8777in"/>
          <style:tab-stop style:type="left" style:position="7.5138in"/>
          <style:tab-stop style:type="left" style:position="8.15in"/>
          <style:tab-stop style:type="left" style:position="8.7861in"/>
          <style:tab-stop style:type="left" style:position="9.4222in"/>
          <style:tab-stop style:type="left" style:position="10.0583in"/>
        </style:tab-stops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style="italic" style:font-style-asian="italic" style:font-style-complex="italic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4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TableColumn454" style:family="table-column">
      <style:table-column-properties style:column-width="7.418in"/>
    </style:style>
    <style:style style:name="Table453" style:family="table">
      <style:table-properties style:width="7.418in" style:rel-width="100%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left="0.1972in" fo:text-indent="-0.1513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margin-left="0.1972in" fo:text-indent="-0.1513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margin-left="0.1972in" fo:text-indent="-0.1513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6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margin-left="0.1972in" fo:text-indent="-0.1513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71" style:parent-style-name="Normal" style:family="paragraph">
      <style:paragraph-properties>
        <style:tab-stops>
          <style:tab-stop style:type="left" style:position="2.1659in"/>
          <style:tab-stop style:type="left" style:position="4.8236in"/>
        </style:tab-stops>
      </style:paragraph-properties>
      <style:text-properties style:font-size-complex="12pt"/>
    </style:style>
    <style:style style:name="P472" style:parent-style-name="Normal" style:family="paragraph">
      <style:paragraph-properties fo:text-indent="0.3319in">
        <style:tab-stops>
          <style:tab-stop style:type="left" style:position="2.6583in"/>
          <style:tab-stop style:type="left" style:position="5.3159in"/>
        </style:tab-stops>
      </style:paragraph-properties>
      <style:text-properties fo:font-size="10pt" style:font-size-asian="10pt"/>
    </style:style>
    <style:style style:name="P4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master-page-name="MPF3" style:family="paragraph">
      <style:paragraph-properties fo:break-before="page" fo:text-align="justify" fo:margin-left="4.5284in" style:page-number="1">
        <style:tab-stops/>
      </style:paragraph-properties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margin-left="4.5284in">
        <style:tab-stops/>
      </style:paragraph-properties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margin-left="4.5284in">
        <style:tab-stops/>
      </style:paragraph-properties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margin-left="4.5284in">
        <style:tab-stops/>
      </style:paragraph-properties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end" fo:margin-left="3.9375in">
        <style:tab-stops/>
      </style:paragraph-properties>
      <style:text-properties fo:color="#000000" fo:font-size="10pt" style:font-size-asian="10pt" style:language-asian="lt" style:country-asian="LT"/>
    </style:style>
    <style:style style:name="P48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P488" style:parent-style-name="Normal" style:family="paragraph">
      <style:paragraph-properties fo:text-align="center" fo:line-height="115%">
        <style:tab-stops>
          <style:tab-stop style:type="left" style:position="3.816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489" style:parent-style-name="Normal" style:family="paragraph">
      <style:paragraph-properties fo:text-align="center" fo:line-height="115%">
        <style:tab-stops>
          <style:tab-stop style:type="left" style:position="3.816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490" style:parent-style-name="Normal" style:family="paragraph">
      <style:paragraph-properties fo:text-align="center" fo:line-height="115%">
        <style:tab-stops>
          <style:tab-stop style:type="left" style:position="3.816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491" style:parent-style-name="Normal" style:family="paragraph">
      <style:paragraph-properties fo:text-align="center" fo:line-height="115%">
        <style:tab-stops>
          <style:tab-stop style:type="left" style:position="3.816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492" style:parent-style-name="Normal" style:family="paragraph">
      <style:paragraph-properties fo:text-align="center" fo:line-height="115%">
        <style:tab-stops>
          <style:tab-stop style:type="left" style:position="3.816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493" style:parent-style-name="Normal" style:family="paragraph">
      <style:paragraph-properties fo:text-align="center" fo:line-height="115%">
        <style:tab-stops>
          <style:tab-stop style:type="left" style:position="3.816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494" style:parent-style-name="Normal" style:family="paragraph">
      <style:paragraph-properties fo:text-align="center" fo:line-height="115%">
        <style:tab-stops>
          <style:tab-stop style:type="left" style:position="3.816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4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>
        <style:tab-stops>
          <style:tab-stop style:type="left" style:position="3.816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496" style:parent-style-name="Normal" style:family="paragraph">
      <style:paragraph-properties fo:text-align="center" style:line-height-at-least="0.1916in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color="#000000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color="#000000" fo:font-size="10pt" style:font-size-asian="10pt"/>
    </style:style>
    <style:style style:name="T501" style:parent-style-name="DefaultParagraphFont" style:family="text">
      <style:text-properties fo:color="#000000" fo:font-size="10pt" style:font-size-asian="10pt" style:language-asian="lt" style:country-asian="LT"/>
    </style:style>
    <style:style style:name="T5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503" style:parent-style-name="DefaultParagraphFont" style:family="text">
      <style:text-properties fo:color="#000000" fo:font-size="10pt" style:font-size-asian="10pt" style:language-asian="lt" style:country-asian="LT"/>
    </style:style>
    <style:style style:name="P504" style:parent-style-name="Normal" style:family="paragraph">
      <style:paragraph-properties fo:text-align="center" fo:line-height="115%">
        <style:tab-stops>
          <style:tab-stop style:type="left" style:position="3.816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size-complex="12pt"/>
    </style:style>
    <style:style style:name="P50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size-complex="12pt"/>
    </style:style>
    <style:style style:name="P50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size-complex="12pt"/>
    </style:style>
    <style:style style:name="P5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 fo:language="en" fo:country="GB"/>
    </style:style>
    <style:style style:name="T511" style:parent-style-name="DefaultParagraphFont" style:family="text">
      <style:text-properties style:font-name-asian="Calibri" style:font-weight-complex="bold" style:font-size-complex="12pt" fo:background-color="#FFFFFF"/>
    </style:style>
    <style:style style:name="T512" style:parent-style-name="DefaultParagraphFont" style:family="text">
      <style:text-properties style:font-weight-complex="bold" style:font-size-complex="12pt" fo:language="en" fo:country="GB"/>
    </style:style>
    <style:style style:name="P51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14" style:parent-style-name="DefaultParagraphFont" style:family="text">
      <style:text-properties fo:font-size="10pt" style:font-size-asian="10pt" fo:language="en" fo:country="GB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 fo:language="en" fo:country="GB"/>
    </style:style>
    <style:style style:name="P51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Column519" style:family="table-column">
      <style:table-column-properties style:column-width="3.8388in" style:use-optimal-column-width="false"/>
    </style:style>
    <style:style style:name="TableColumn520" style:family="table-column">
      <style:table-column-properties style:column-width="3.8902in" style:use-optimal-column-width="false"/>
    </style:style>
    <style:style style:name="Table518" style:family="table">
      <style:table-properties style:width="7.7291in" fo:margin-left="-0.0034in" table:align="left"/>
    </style:style>
    <style:style style:name="TableRow521" style:family="table-row">
      <style:table-row-properties style:min-row-height="0.6666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524" style:parent-style-name="DefaultParagraphFont" style:family="text">
      <style:text-properties style:font-name="Calibri" style:font-name-asian="Calibri" fo:font-style="italic" style:font-style-asian="italic" fo:letter-spacing="-0.0006in" fo:font-size="10pt" style:font-size-asian="10pt" fo:language="en" fo:country="GB"/>
    </style:style>
    <style:style style:name="T525" style:parent-style-name="DefaultParagraphFont" style:family="text">
      <style:text-properties style:font-name-asian="Calibri" style:font-weight-complex="bold" fo:font-size="10pt" style:font-size-asian="10pt" style:font-size-complex="11pt" fo:language="en" fo:country="GB"/>
    </style:style>
    <style:style style:name="T526" style:parent-style-name="DefaultParagraphFont" style:family="text">
      <style:text-properties style:font-name-asian="Calibri" style:font-weight-complex="bold" fo:font-style="italic" style:font-style-asian="italic" fo:font-size="10pt" style:font-size-asian="10pt" style:font-size-complex="11pt"/>
    </style:style>
    <style:style style:name="T527" style:parent-style-name="DefaultParagraphFont" style:family="text">
      <style:text-properties style:font-name-asian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528" style:parent-style-name="DefaultParagraphFont" style:family="text">
      <style:text-properties style:font-name-asian="Calibri" style:font-weight-complex="bold" fo:font-style="italic" style:font-style-asian="italic" fo:font-size="10pt" style:font-size-asian="10pt" style:font-size-complex="11pt"/>
    </style:style>
    <style:style style:name="T529" style:parent-style-name="DefaultParagraphFont" style:family="text">
      <style:text-properties style:font-name="Calibri" style:font-name-asian="Calibri" fo:font-style="italic" style:font-style-asian="italic" fo:font-size="10pt" style:font-size-asian="10pt" fo:language="en" fo:country="GB"/>
    </style:style>
    <style:style style:name="P53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asian="Calibri" fo:font-style="italic" style:font-style-asian="italic" fo:font-size="10pt" style:font-size-asian="10pt" fo:language="en" fo:country="GB"/>
    </style:style>
    <style:style style:name="P53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tyle="italic" style:font-style-asian="italic" fo:font-size="10pt" style:font-size-asian="10pt" fo:language="en" fo:country="GB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534" style:parent-style-name="DefaultParagraphFont" style:family="text">
      <style:text-properties style:font-name="Calibri" style:font-name-asian="Calibri" fo:font-style="italic" style:font-style-asian="italic" fo:letter-spacing="-0.0034in" fo:font-size="10pt" style:font-size-asian="10pt" fo:language="en" fo:country="GB"/>
    </style:style>
    <style:style style:name="T535" style:parent-style-name="DefaultParagraphFont" style:family="text">
      <style:text-properties style:font-name="Calibri" style:font-name-asian="Calibri" fo:font-style="italic" style:font-style-asian="italic" fo:letter-spacing="-0.0034in" fo:font-size="10pt" style:font-size-asian="10pt" fo:language="en" fo:country="GB"/>
    </style:style>
    <style:style style:name="T536" style:parent-style-name="DefaultParagraphFont" style:family="text">
      <style:text-properties style:font-name-asian="Calibri" style:font-weight-complex="bold" fo:font-size="10pt" style:font-size-asian="10pt" style:font-size-complex="11pt" fo:language="en" fo:country="GB"/>
    </style:style>
    <style:style style:name="T537" style:parent-style-name="DefaultParagraphFont" style:family="text">
      <style:text-properties style:font-name-asian="Calibri" style:font-weight-complex="bold" fo:font-style="italic" style:font-style-asian="italic" fo:font-size="10pt" style:font-size-asian="10pt" style:font-size-complex="11pt"/>
    </style:style>
    <style:style style:name="T538" style:parent-style-name="DefaultParagraphFont" style:family="text">
      <style:text-properties style:font-name-asian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539" style:parent-style-name="DefaultParagraphFont" style:family="text">
      <style:text-properties style:font-name-asian="Calibri" style:font-weight-complex="bold" fo:font-style="italic" style:font-style-asian="italic" fo:font-size="10pt" style:font-size-asian="10pt" style:font-size-complex="11pt"/>
    </style:style>
    <style:style style:name="T54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541" style:parent-style-name="DefaultParagraphFont" style:family="text">
      <style:text-properties style:font-name-asian="Calibri" fo:font-style="italic" style:font-style-asian="italic" fo:font-size="10pt" style:font-size-asian="10pt" style:font-size-complex="11pt"/>
    </style:style>
    <style:style style:name="T542" style:parent-style-name="DefaultParagraphFont" style:family="text">
      <style:text-properties style:font-name="Calibri" style:font-name-asian="Calibri" fo:font-style="italic" style:font-style-asian="italic" fo:letter-spacing="-0.0034in" fo:font-size="10pt" style:font-size-asian="10pt" fo:language="en" fo:country="GB"/>
    </style:style>
    <style:style style:name="P543" style:parent-style-name="Normal" style:family="paragraph">
      <style:paragraph-properties fo:text-align="center" fo:line-height="115%"/>
      <style:text-properties fo:font-size="10pt" style:font-size-asian="10pt" fo:language="en" fo:country="GB"/>
    </style:style>
    <style:style style:name="TableRow544" style:family="table-row">
      <style:table-row-properties style:min-row-height="0.6548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547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548" style:parent-style-name="DefaultParagraphFont" style:family="text">
      <style:text-properties style:font-name-asian="Calibri" style:font-weight-complex="bold" fo:font-size="10pt" style:font-size-asian="10pt" style:font-size-complex="11pt" fo:language="en" fo:country="GB"/>
    </style:style>
    <style:style style:name="T549" style:parent-style-name="DefaultParagraphFont" style:family="text">
      <style:text-properties style:font-name-asian="Calibri" style:font-weight-complex="bold" fo:font-style="italic" style:font-style-asian="italic" fo:font-size="10pt" style:font-size-asian="10pt" style:font-size-complex="11pt"/>
    </style:style>
    <style:style style:name="T550" style:parent-style-name="DefaultParagraphFont" style:family="text">
      <style:text-properties style:font-name-asian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551" style:parent-style-name="DefaultParagraphFont" style:family="text">
      <style:text-properties style:font-name-asian="Calibri" style:font-weight-complex="bold" fo:font-style="italic" style:font-style-asian="italic" fo:font-size="10pt" style:font-size-asian="10pt" style:font-size-complex="11pt"/>
    </style:style>
    <style:style style:name="T552" style:parent-style-name="DefaultParagraphFont" style:family="text">
      <style:text-properties style:font-name-asian="Calibri" style:font-weight-complex="bold" fo:font-size="10pt" style:font-size-asian="10pt" style:font-size-complex="11pt"/>
    </style:style>
    <style:style style:name="P55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556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557" style:parent-style-name="DefaultParagraphFont" style:family="text">
      <style:text-properties style:font-name="Calibri" style:font-name-asian="Calibri" fo:font-size="10pt" style:font-size-asian="10pt" style:font-size-complex="11pt" fo:language="en" fo:country="GB"/>
    </style:style>
    <style:style style:name="T558" style:parent-style-name="DefaultParagraphFont" style:family="text">
      <style:text-properties style:font-name="Calibri" style:font-name-asian="Calibri" fo:font-style="italic" style:font-style-asian="italic" fo:font-size="10pt" style:font-size-asian="10pt" style:font-size-complex="11pt"/>
    </style:style>
    <style:style style:name="T559" style:parent-style-name="DefaultParagraphFont" style:family="text">
      <style:text-properties style:font-name="Calibri" style:font-name-asian="Calibri" fo:font-size="10pt" style:font-size-asian="10pt" style:font-size-complex="11pt"/>
    </style:style>
    <style:style style:name="P56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P56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565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T566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T567" style:parent-style-name="DefaultParagraphFont" style:family="text">
      <style:text-properties style:font-name-asian="Calibri" fo:font-weight="bold" style:font-weight-asian="bold" style:font-weight-complex="bold" fo:font-style="italic" style:font-style-asian="italic" fo:font-size="10pt" style:font-size-asian="10pt" style:font-size-complex="11pt"/>
    </style:style>
    <style:style style:name="T56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69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570" style:parent-style-name="DefaultParagraphFont" style:family="text">
      <style:text-properties fo:font-weight="bold" style:font-weight-asian="bold" fo:font-style="italic" style:font-style-asian="italic" fo:font-size="10pt" style:font-size-asian="10pt" fo:language="ru" fo:country="RU"/>
    </style:style>
    <style:style style:name="T5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72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TableColumn574" style:family="table-column">
      <style:table-column-properties style:column-width="1.2222in" style:use-optimal-column-width="false"/>
    </style:style>
    <style:style style:name="TableColumn575" style:family="table-column">
      <style:table-column-properties style:column-width="1.3569in" style:use-optimal-column-width="false"/>
    </style:style>
    <style:style style:name="TableColumn576" style:family="table-column">
      <style:table-column-properties style:column-width="1.0819in" style:use-optimal-column-width="false"/>
    </style:style>
    <style:style style:name="TableColumn577" style:family="table-column">
      <style:table-column-properties style:column-width="0.8861in" style:use-optimal-column-width="false"/>
    </style:style>
    <style:style style:name="TableColumn578" style:family="table-column">
      <style:table-column-properties style:column-width="0.7875in" style:use-optimal-column-width="false"/>
    </style:style>
    <style:style style:name="TableColumn579" style:family="table-column">
      <style:table-column-properties style:column-width="0.9833in" style:use-optimal-column-width="false"/>
    </style:style>
    <style:style style:name="TableColumn580" style:family="table-column">
      <style:table-column-properties style:column-width="0.984in" style:use-optimal-column-width="false"/>
    </style:style>
    <style:style style:name="Table573" style:family="table">
      <style:table-properties style:width="7.302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84" style:parent-style-name="DefaultParagraphFont" style:family="text">
      <style:text-properties fo:font-size="10pt" style:font-size-asian="10pt" fo:language="en" fo:country="GB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 fo:language="ru" fo:country="RU"/>
    </style:style>
    <style:style style:name="T587" style:parent-style-name="DefaultParagraphFont" style:family="text">
      <style:text-properties fo:font-size="10pt" style:font-size-asian="10pt" fo:language="en" fo:country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90" style:parent-style-name="DefaultParagraphFont" style:family="text">
      <style:text-properties style:font-name-asian="Calibri" fo:font-size="10pt" style:font-size-asian="10pt"/>
    </style:style>
    <style:style style:name="P59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92" style:parent-style-name="DefaultParagraphFont" style:family="text">
      <style:text-properties fo:font-size="10pt" style:font-size-asian="10pt" fo:language="en" fo:country="GB"/>
    </style:style>
    <style:style style:name="T593" style:parent-style-name="DefaultParagraphFont" style:family="text">
      <style:text-properties style:font-name-asian="Calibri" style:font-weight-complex="bold" fo:font-size="10pt" style:font-size-asian="10pt" style:font-size-complex="11pt" fo:language="en" fo:country="GB"/>
    </style:style>
    <style:style style:name="T594" style:parent-style-name="DefaultParagraphFont" style:family="text">
      <style:text-properties fo:font-size="10pt" style:font-size-asian="10pt" fo:language="en" fo:country="GB"/>
    </style:style>
    <style:style style:name="T595" style:parent-style-name="DefaultParagraphFont" style:family="text">
      <style:text-properties style:font-name-asian="Calibri" style:font-weight-complex="bold" fo:font-size="10pt" style:font-size-asian="10pt" style:font-size-complex="11pt"/>
    </style:style>
    <style:style style:name="T596" style:parent-style-name="DefaultParagraphFont" style:family="text">
      <style:text-properties fo:font-size="10pt" style:font-size-asian="10pt" fo:language="en" fo:country="GB"/>
    </style:style>
    <style:style style:name="T597" style:parent-style-name="DefaultParagraphFont" style:family="text">
      <style:text-properties style:font-name-asian="Calibri" style:font-weight-complex="bold" fo:font-size="10pt" style:font-size-asian="10pt"/>
    </style:style>
    <style:style style:name="T598" style:parent-style-name="DefaultParagraphFont" style:family="text">
      <style:text-properties style:font-name-asian="Calibri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01" style:parent-style-name="DefaultParagraphFont" style:family="text">
      <style:text-properties fo:font-size="10pt" style:font-size-asian="10pt" fo:language="en" fo:country="GB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05" style:parent-style-name="DefaultParagraphFont" style:family="text">
      <style:text-properties fo:font-size="10pt" style:font-size-asian="10pt" fo:language="en" fo:country="GB"/>
    </style:style>
    <style:style style:name="T606" style:parent-style-name="DefaultParagraphFont" style:family="text">
      <style:text-properties style:font-name-asian="Calibri" fo:letter-spacing="0.0006in" fo:font-size="10pt" style:font-size-asian="10pt" fo:language="en" fo:country="GB"/>
    </style:style>
    <style:style style:name="T607" style:parent-style-name="DefaultParagraphFont" style:family="text">
      <style:text-properties style:font-name-asian="Calibri" fo:letter-spacing="0.0006in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10" style:parent-style-name="DefaultParagraphFont" style:family="text">
      <style:text-properties fo:font-size="10pt" style:font-size-asian="10pt" fo:language="nl" fo:country="NL"/>
    </style:style>
    <style:style style:name="T611" style:parent-style-name="DefaultParagraphFont" style:family="text">
      <style:text-properties style:font-name="Calibri" style:font-name-asian="Calibri" fo:font-size="11pt" style:font-size-asian="11pt" style:font-size-complex="11pt" fo:language="nl" fo:country="NL"/>
    </style:style>
    <style:style style:name="T612" style:parent-style-name="DefaultParagraphFont" style:family="text">
      <style:text-properties fo:font-size="10pt" style:font-size-asian="10pt" fo:language="nl" fo:country="NL"/>
    </style:style>
    <style:style style:name="T613" style:parent-style-name="DefaultParagraphFont" style:family="text">
      <style:text-properties style:font-name-asian="Calibri" style:font-weight-complex="bold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17" style:parent-style-name="DefaultParagraphFont" style:family="text">
      <style:text-properties fo:font-size="10pt" style:font-size-asian="10pt" fo:language="en" fo:country="GB"/>
    </style:style>
    <style:style style:name="T618" style:parent-style-name="DefaultParagraphFont" style:family="text">
      <style:text-properties style:font-name-asian="Calibri" fo:font-weight="bold" style:font-weight-asian="bold" fo:letter-spacing="0.0006in" fo:font-size="10pt" style:font-size-asian="10pt" fo:language="en" fo:country="GB"/>
    </style:style>
    <style:style style:name="T619" style:parent-style-name="DefaultParagraphFont" style:family="text">
      <style:text-properties style:font-name-asian="Calibri" fo:letter-spacing="0.0006in" fo:font-size="10pt" style:font-size-asian="10pt" fo:language="en" fo:country="GB"/>
    </style:style>
    <style:style style:name="T620" style:parent-style-name="DefaultParagraphFont" style:family="text">
      <style:text-properties style:font-name-asian="Calibri" style:font-weight-complex="bold" fo:font-size="10pt" style:font-size-asian="10pt" style:font-size-complex="11pt"/>
    </style:style>
    <style:style style:name="T621" style:parent-style-name="DefaultParagraphFont" style:family="text">
      <style:text-properties style:font-name-asian="Calibri" fo:font-size="10pt" style:font-size-asian="10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24" style:parent-style-name="DefaultParagraphFont" style:family="text">
      <style:text-properties fo:font-size="10pt" style:font-size-asian="10pt" fo:language="en" fo:country="GB"/>
    </style:style>
    <style:style style:name="T625" style:parent-style-name="DefaultParagraphFont" style:family="text">
      <style:text-properties fo:font-size="10pt" style:font-size-asian="10pt" fo:language="en" fo:country="GB"/>
    </style:style>
    <style:style style:name="T626" style:parent-style-name="DefaultParagraphFont" style:family="text">
      <style:text-properties style:font-name-asian="Calibri" style:font-weight-complex="bold" fo:font-size="10pt" style:font-size-asian="10pt" style:font-size-complex="11pt"/>
    </style:style>
    <style:style style:name="T627" style:parent-style-name="DefaultParagraphFont" style:family="text">
      <style:text-properties style:font-name-asian="Calibri" fo:font-size="10pt" style:font-size-asian="10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P65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P659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60" style:parent-style-name="DefaultParagraphFont" style:family="text">
      <style:text-properties fo:font-size="10pt" style:font-size-asian="10pt" fo:language="en" fo:country="GB"/>
    </style:style>
    <style:style style:name="T661" style:parent-style-name="DefaultParagraphFont" style:family="text">
      <style:text-properties style:font-name="Calibri" style:font-name-asian="Calibri" fo:font-size="11pt" style:font-size-asian="11pt" style:font-size-complex="11pt" fo:language="en" fo:country="GB"/>
    </style:style>
    <style:style style:name="T662" style:parent-style-name="DefaultParagraphFont" style:family="text">
      <style:text-properties fo:font-size="10pt" style:font-size-asian="10pt" fo:language="ru" fo:country="RU"/>
    </style:style>
    <style:style style:name="T663" style:parent-style-name="DefaultParagraphFont" style:family="text">
      <style:text-properties fo:font-size="10pt" style:font-size-asian="10pt" fo:language="en" fo:country="US"/>
    </style:style>
    <style:style style:name="T664" style:parent-style-name="DefaultParagraphFont" style:family="text">
      <style:text-properties fo:font-size="10pt" style:font-size-asian="10pt" fo:language="ru" fo:country="RU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Calibri" style:font-weight-complex="bold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71" style:parent-style-name="DefaultParagraphFont" style:family="text">
      <style:text-properties fo:font-size="10pt" style:font-size-asian="10pt" fo:language="en" fo:country="GB"/>
    </style:style>
    <style:style style:name="T672" style:parent-style-name="DefaultParagraphFont" style:family="text">
      <style:text-properties fo:font-size="10pt" style:font-size-asian="10pt" fo:language="en" fo:country="GB"/>
    </style:style>
    <style:style style:name="T673" style:parent-style-name="DefaultParagraphFont" style:family="text">
      <style:text-properties style:font-name="Calibri" style:font-name-asian="Calibri" fo:font-size="11pt" style:font-size-asian="11pt" style:font-size-complex="11pt" fo:language="en" fo:country="GB"/>
    </style:style>
    <style:style style:name="T674" style:parent-style-name="DefaultParagraphFont" style:family="text">
      <style:text-properties fo:font-size="10pt" style:font-size-asian="10pt" fo:language="en" fo:country="GB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Calibri" style:font-weight-complex="bold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Calibri" fo:font-size="10pt" style:font-size-asian="10pt" style:font-size-complex="11pt"/>
    </style:style>
    <style:style style:name="T679" style:parent-style-name="DefaultParagraphFont" style:family="text">
      <style:text-properties style:font-name-asian="Calibri" style:font-weight-complex="bold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Calibri" style:font-weight-complex="bold" fo:font-size="10pt" style:font-size-asian="10pt"/>
    </style:style>
    <style:style style:name="T6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83" style:parent-style-name="DefaultParagraphFont" style:family="text">
      <style:text-properties style:font-name-asian="Calibri" style:font-weight-complex="bold" fo:font-size="10pt" style:font-size-asian="10pt"/>
    </style:style>
    <style:style style:name="P68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P68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P68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en" fo:country="GB"/>
    </style:style>
    <style:style style:name="TableRow687" style:family="table-row">
      <style:table-row-properties style:min-row-height="0.4875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690" style:parent-style-name="DefaultParagraphFont" style:family="text">
      <style:text-properties fo:font-size="10pt" style:font-size-asian="10pt" fo:language="en" fo:country="GB"/>
    </style:style>
    <style:style style:name="T691" style:parent-style-name="DefaultParagraphFont" style:family="text">
      <style:text-properties style:font-name="Calibri" style:font-name-asian="Calibri" fo:font-size="11pt" style:font-size-asian="11pt" style:font-size-complex="11pt" fo:language="en" fo:country="GB"/>
    </style:style>
    <style:style style:name="T692" style:parent-style-name="DefaultParagraphFont" style:family="text">
      <style:text-properties fo:font-size="10pt" style:font-size-asian="10pt" fo:language="en" fo:country="GB"/>
    </style:style>
    <style:style style:name="T693" style:parent-style-name="DefaultParagraphFont" style:family="text">
      <style:text-properties fo:font-size="10pt" style:font-size-asian="10pt" fo:language="en" fo:country="GB"/>
    </style:style>
    <style:style style:name="P694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695" style:parent-style-name="DefaultParagraphFont" style:family="text">
      <style:text-properties fo:font-size="10pt" style:font-size-asian="10pt" fo:language="en" fo:country="GB"/>
    </style:style>
    <style:style style:name="T696" style:parent-style-name="DefaultParagraphFont" style:family="text">
      <style:text-properties fo:font-size="10pt" style:font-size-asian="10pt" fo:language="en" fo:country="GB"/>
    </style:style>
    <style:style style:name="T697" style:parent-style-name="DefaultParagraphFont" style:family="text">
      <style:text-properties style:font-name="Calibri" style:font-name-asian="Calibri" fo:font-size="11pt" style:font-size-asian="11pt" style:font-size-complex="11pt" fo:language="en" fo:country="GB"/>
    </style:style>
    <style:style style:name="T698" style:parent-style-name="DefaultParagraphFont" style:family="text">
      <style:text-properties fo:font-size="10pt" style:font-size-asian="10pt" fo:language="en" fo:country="GB"/>
    </style:style>
    <style:style style:name="T699" style:parent-style-name="DefaultParagraphFont" style:family="text">
      <style:text-properties fo:font-size="10pt" style:font-size-asian="10pt" fo:language="en" fo:country="GB"/>
    </style:style>
    <style:style style:name="P700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701" style:parent-style-name="DefaultParagraphFont" style:family="text">
      <style:text-properties fo:font-size="10pt" style:font-size-asian="10pt" fo:language="en" fo:country="GB"/>
    </style:style>
    <style:style style:name="T702" style:parent-style-name="DefaultParagraphFont" style:family="text">
      <style:text-properties fo:font-size="10pt" style:font-size-asian="10pt" fo:language="en" fo:country="GB"/>
    </style:style>
    <style:style style:name="T703" style:parent-style-name="DefaultParagraphFont" style:family="text">
      <style:text-properties fo:font-size="10pt" style:font-size-asian="10pt" fo:language="en" fo:country="GB"/>
    </style:style>
    <style:style style:name="T704" style:parent-style-name="DefaultParagraphFont" style:family="text">
      <style:text-properties style:font-name="Calibri" style:font-name-asian="Calibri" fo:font-size="11pt" style:font-size-asian="11pt" style:font-size-complex="11pt" fo:language="en" fo:country="GB"/>
    </style:style>
    <style:style style:name="T705" style:parent-style-name="DefaultParagraphFont" style:family="text">
      <style:text-properties fo:font-size="10pt" style:font-size-asian="10pt" fo:language="ru" fo:country="RU"/>
    </style:style>
    <style:style style:name="T706" style:parent-style-name="DefaultParagraphFont" style:family="text">
      <style:text-properties fo:font-size="10pt" style:font-size-asian="10pt" fo:language="en" fo:country="GB"/>
    </style:style>
    <style:style style:name="T707" style:parent-style-name="DefaultParagraphFont" style:family="text">
      <style:text-properties fo:font-size="10pt" style:font-size-asian="10pt" fo:language="ru" fo:country="RU"/>
    </style:style>
    <style:style style:name="T708" style:parent-style-name="DefaultParagraphFont" style:family="text">
      <style:text-properties fo:font-size="10pt" style:font-size-asian="10pt" fo:language="en" fo:country="GB"/>
    </style:style>
    <style:style style:name="T709" style:parent-style-name="DefaultParagraphFont" style:family="text">
      <style:text-properties fo:font-size="10pt" style:font-size-asian="10pt" fo:language="ru" fo:country="RU"/>
    </style:style>
    <style:style style:name="P710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711" style:parent-style-name="DefaultParagraphFont" style:family="text">
      <style:text-properties fo:font-size="10pt" style:font-size-asian="10pt" fo:language="ru" fo:country="RU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 fo:language="en" fo:country="GB"/>
    </style:style>
    <style:style style:name="T715" style:parent-style-name="DefaultParagraphFont" style:family="text">
      <style:text-properties fo:font-size="10pt" style:font-size-asian="10pt" fo:language="ru" fo:country="RU"/>
    </style:style>
    <style:style style:name="T716" style:parent-style-name="DefaultParagraphFont" style:family="text">
      <style:text-properties fo:font-size="10pt" style:font-size-asian="10pt" fo:language="en" fo:country="GB"/>
    </style:style>
    <style:style style:name="T717" style:parent-style-name="DefaultParagraphFont" style:family="text">
      <style:text-properties fo:font-size="10pt" style:font-size-asian="10pt" fo:language="ru" fo:country="RU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 fo:language="en" fo:country="GB"/>
    </style:style>
    <style:style style:name="T720" style:parent-style-name="DefaultParagraphFont" style:family="text">
      <style:text-properties fo:font-size="10pt" style:font-size-asian="10pt" fo:language="ru" fo:country="RU"/>
    </style:style>
    <style:style style:name="T721" style:parent-style-name="DefaultParagraphFont" style:family="text">
      <style:text-properties fo:font-size="10pt" style:font-size-asian="10pt" fo:language="en" fo:country="GB"/>
    </style:style>
    <style:style style:name="T722" style:parent-style-name="DefaultParagraphFont" style:family="text">
      <style:text-properties fo:font-size="10pt" style:font-size-asian="10pt" fo:language="ru" fo:country="RU"/>
    </style:style>
    <style:style style:name="T723" style:parent-style-name="DefaultParagraphFont" style:family="text">
      <style:text-properties fo:font-size="10pt" style:font-size-asian="10pt" fo:language="en" fo:country="GB"/>
    </style:style>
    <style:style style:name="T724" style:parent-style-name="DefaultParagraphFont" style:family="text">
      <style:text-properties fo:font-size="10pt" style:font-size-asian="10pt" fo:language="ru" fo:country="RU"/>
    </style:style>
    <style:style style:name="T725" style:parent-style-name="DefaultParagraphFont" style:family="text">
      <style:text-properties fo:font-size="10pt" style:font-size-asian="10pt" fo:language="en" fo:country="GB"/>
    </style:style>
    <style:style style:name="T726" style:parent-style-name="DefaultParagraphFont" style:family="text">
      <style:text-properties fo:font-size="10pt" style:font-size-asian="10pt" fo:language="ru" fo:country="RU"/>
    </style:style>
    <style:style style:name="T727" style:parent-style-name="DefaultParagraphFont" style:family="text">
      <style:text-properties fo:font-size="10pt" style:font-size-asian="10pt" fo:language="en" fo:country="GB"/>
    </style:style>
    <style:style style:name="T728" style:parent-style-name="DefaultParagraphFont" style:family="text">
      <style:text-properties fo:font-size="10pt" style:font-size-asian="10pt" fo:language="ru" fo:country="RU"/>
    </style:style>
    <style:style style:name="T729" style:parent-style-name="DefaultParagraphFont" style:family="text">
      <style:text-properties fo:font-size="10pt" style:font-size-asian="10pt" fo:language="en" fo:country="GB"/>
    </style:style>
    <style:style style:name="T730" style:parent-style-name="DefaultParagraphFont" style:family="text">
      <style:text-properties fo:font-size="10pt" style:font-size-asian="10pt" fo:language="ru" fo:country="RU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 fo:language="en" fo:country="GB"/>
    </style:style>
    <style:style style:name="T733" style:parent-style-name="DefaultParagraphFont" style:family="text">
      <style:text-properties fo:font-size="10pt" style:font-size-asian="10pt" fo:language="ru" fo:country="RU"/>
    </style:style>
    <style:style style:name="T734" style:parent-style-name="DefaultParagraphFont" style:family="text">
      <style:text-properties fo:font-size="10pt" style:font-size-asian="10pt" fo:language="en" fo:country="GB"/>
    </style:style>
    <style:style style:name="T735" style:parent-style-name="DefaultParagraphFont" style:family="text">
      <style:text-properties fo:font-size="10pt" style:font-size-asian="10pt" fo:language="ru" fo:country="RU"/>
    </style:style>
    <style:style style:name="T736" style:parent-style-name="DefaultParagraphFont" style:family="text">
      <style:text-properties fo:font-size="10pt" style:font-size-asian="10pt" fo:language="en" fo:country="GB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Calibri" fo:font-size="10pt" style:font-size-asian="10pt" style:font-size-complex="11pt" fo:language="ru" fo:country="RU"/>
    </style:style>
    <style:style style:name="T739" style:parent-style-name="DefaultParagraphFont" style:family="text">
      <style:text-properties style:font-name-asian="Calibri" fo:font-size="10pt" style:font-size-asian="10pt" style:font-size-complex="11pt" fo:language="ru" fo:country="RU"/>
    </style:style>
    <style:style style:name="T740" style:parent-style-name="DefaultParagraphFont" style:family="text">
      <style:text-properties style:font-name-asian="Calibri" fo:font-size="10pt" style:font-size-asian="10pt" fo:language="ru" fo:country="RU"/>
    </style:style>
    <style:style style:name="P741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0pt" style:font-size-asian="10pt" fo:language="ru" fo:country="RU"/>
    </style:style>
    <style:style style:name="P74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fo:language="ru" fo:country="RU"/>
    </style:style>
    <style:style style:name="TableColumn744" style:family="table-column">
      <style:table-column-properties style:column-width="6.9895in" style:use-optimal-column-width="false"/>
    </style:style>
    <style:style style:name="Table743" style:family="table">
      <style:table-properties style:width="6.9895in" fo:margin-left="-0.05in" table:align="left"/>
    </style:style>
    <style:style style:name="TableRow745" style:family="table-row">
      <style:table-row-properties style:min-row-height="1.6222in" style:use-optimal-row-height="false"/>
    </style:style>
    <style:style style:name="TableCell746" style:family="table-cell">
      <style:table-cell-properties fo:border="none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margin-right="-0.5923in">
        <style:tab-stops>
          <style:tab-stop style:type="left" style:position="3.2486in"/>
          <style:tab-stop style:type="left" style:position="5.4145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748" style:parent-style-name="Normal" style:family="paragraph">
      <style:paragraph-properties fo:margin-right="-0.5923in">
        <style:tab-stops>
          <style:tab-stop style:type="left" style:position="3.2486in"/>
          <style:tab-stop style:type="left" style:position="5.4145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749" style:parent-style-name="Normal" style:family="paragraph">
      <style:paragraph-properties fo:margin-right="-0.5923in">
        <style:tab-stops>
          <style:tab-stop style:type="left" style:position="3.2486in"/>
          <style:tab-stop style:type="left" style:position="5.4145in"/>
        </style:tab-stops>
      </style:paragraph-properties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751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754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P757" style:parent-style-name="Normal" style:family="paragraph">
      <style:paragraph-properties fo:margin-right="-0.5923in">
        <style:tab-stops>
          <style:tab-stop style:type="left" style:position="3.2486in"/>
          <style:tab-stop style:type="left" style:position="5.4145in"/>
        </style:tab-stops>
      </style:paragraph-properties>
    </style:style>
    <style:style style:name="T758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759" style:parent-style-name="DefaultParagraphFont" style:family="text">
      <style:text-properties fo:font-style="italic" style:font-style-asian="italic" fo:font-size="10pt" style:font-size-asian="10pt" fo:language="en" fo:country="GB" style:language-asian="lt" style:country-asian="LT"/>
    </style:style>
    <style:style style:name="T760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761" style:parent-style-name="DefaultParagraphFont" style:family="text">
      <style:text-properties fo:font-style="italic" style:font-style-asian="italic" fo:font-size="10pt" style:font-size-asian="10pt" fo:language="en" fo:country="GB" style:language-asian="lt" style:country-asian="LT"/>
    </style:style>
    <style:style style:name="P762" style:parent-style-name="Normal" style:family="paragraph">
      <style:paragraph-properties fo:text-align="justify" fo:margin-right="-0.5923in"/>
      <style:text-properties fo:font-size="10pt" style:font-size-asian="10pt" fo:language="en" fo:country="GB" style:language-asian="lt" style:country-asian="LT"/>
    </style:style>
    <style:style style:name="P763" style:parent-style-name="Normal" style:family="paragraph">
      <style:paragraph-properties fo:text-align="justify" fo:margin-right="-0.5923in"/>
      <style:text-properties fo:font-size="10pt" style:font-size-asian="10pt" fo:language="en" fo:country="GB" style:language-asian="lt" style:country-asian="LT"/>
    </style:style>
    <style:style style:name="P764" style:parent-style-name="Normal" style:family="paragraph">
      <style:paragraph-properties fo:text-align="justify" fo:margin-right="-0.5923in"/>
      <style:text-properties fo:font-size="10pt" style:font-size-asian="10pt" fo:language="en" fo:country="GB" style:language-asian="lt" style:country-asian="LT"/>
    </style:style>
    <style:style style:name="P765" style:parent-style-name="Normal" style:family="paragraph">
      <style:paragraph-properties fo:text-align="justify" fo:margin-right="-0.5923in"/>
    </style:style>
    <style:style style:name="T766" style:parent-style-name="DefaultParagraphFont" style:family="text">
      <style:text-properties style:font-name-asian="Calibri" style:font-weight-complex="bold" fo:font-size="10pt" style:font-size-asian="10pt" style:font-size-complex="11pt"/>
    </style:style>
    <style:style style:name="T767" style:parent-style-name="DefaultParagraphFont" style:family="text">
      <style:text-properties style:font-name-asian="Calibri" fo:font-size="10pt" style:font-size-asian="10pt" style:font-size-complex="11pt"/>
    </style:style>
    <style:style style:name="P768" style:parent-style-name="Normal" style:family="paragraph">
      <style:paragraph-properties fo:text-align="justify" fo:margin-right="-0.5923in"/>
      <style:text-properties fo:font-style="italic" style:font-style-asian="italic" fo:font-size="10pt" style:font-size-asian="10pt" fo:language="en" fo:country="GB" style:language-asian="lt" style:country-asian="LT"/>
    </style:style>
    <style:style style:name="P769" style:parent-style-name="Normal" style:family="paragraph">
      <style:paragraph-properties fo:keep-with-next="always" fo:text-align="justify" fo:margin-right="-0.5923in"/>
      <style:text-properties fo:font-style="italic" style:font-style-asian="italic" fo:font-size="10pt" style:font-size-asian="10pt" fo:language="en" fo:country="GB" style:language-asian="lt" style:country-asian="LT"/>
    </style:style>
    <style:style style:name="P770" style:parent-style-name="Normal" style:family="paragraph">
      <style:paragraph-properties fo:keep-with-next="always" fo:text-align="justify" fo:margin-right="-0.5923in"/>
    </style:style>
    <style:style style:name="T771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772" style:parent-style-name="DefaultParagraphFont" style:family="text">
      <style:text-properties style:font-style-complex="italic" fo:font-size="10pt" style:font-size-asian="10pt" fo:language="en" fo:country="GB" style:language-asian="en" style:country-asian="GB"/>
    </style:style>
    <style:style style:name="T773" style:parent-style-name="DefaultParagraphFont" style:family="text">
      <style:text-properties style:font-style-complex="italic" fo:font-size="10pt" style:font-size-asian="10pt" fo:language="en" fo:country="GB" style:language-asian="en" style:country-asian="GB"/>
    </style:style>
    <style:style style:name="P774" style:parent-style-name="Normal" style:family="paragraph">
      <style:paragraph-properties fo:text-align="justify" fo:margin-right="-0.5923in"/>
      <style:text-properties fo:font-size="10pt" style:font-size-asian="10pt" fo:language="en" fo:country="GB" style:language-asian="lt" style:country-asian="LT"/>
    </style:style>
    <style:style style:name="P775" style:parent-style-name="Normal" style:family="paragraph">
      <style:paragraph-properties fo:keep-with-next="always" fo:text-align="justify" fo:margin-right="-0.5923in"/>
      <style:text-properties style:font-name-asian="Calibri" style:font-weight-complex="bold" fo:font-size="10pt" style:font-size-asian="10pt" style:font-size-complex="11pt"/>
    </style:style>
    <style:style style:name="P776" style:parent-style-name="Normal" style:family="paragraph">
      <style:paragraph-properties fo:keep-with-next="always" fo:text-align="justify" fo:margin-right="-0.5923in"/>
      <style:text-properties style:font-style-complex="italic" fo:font-size="10pt" style:font-size-asian="10pt" style:language-asian="en" style:country-asian="GB"/>
    </style:style>
    <style:style style:name="P777" style:parent-style-name="Normal" style:family="paragraph">
      <style:paragraph-properties fo:text-align="justify" fo:margin-right="-0.5923in"/>
      <style:text-properties fo:font-size="10pt" style:font-size-asian="10pt" fo:language="ru" fo:country="RU" style:language-asian="lt" style:country-asian="LT"/>
    </style:style>
    <style:style style:name="P778" style:parent-style-name="Normal" style:family="paragraph">
      <style:paragraph-properties fo:text-align="justify" fo:margin-right="-0.5923in"/>
      <style:text-properties fo:font-size="10pt" style:font-size-asian="10pt" fo:language="ru" fo:country="RU" style:language-asian="lt" style:country-asian="L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 style:language-asian="lt" style:country-asian="LT"/>
    </style:style>
    <style:style style:name="T781" style:parent-style-name="DefaultParagraphFont" style:family="text">
      <style:text-properties fo:font-size="10pt" style:font-size-asian="10pt" style:language-asian="lt" style:country-asian="LT"/>
    </style:style>
    <style:style style:name="T782" style:parent-style-name="DefaultParagraphFont" style:family="text">
      <style:text-properties style:font-name-asian="Calibri" style:font-weight-complex="bold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Calibri" style:font-weight-complex="bold" fo:font-size="10pt" style:font-size-asian="10pt"/>
    </style:style>
    <style:style style:name="T785" style:parent-style-name="DefaultParagraphFont" style:family="text">
      <style:text-properties style:font-name-asian="Calibri" fo:font-size="10pt" style:font-size-asian="10pt"/>
    </style:style>
    <style:style style:name="T786" style:parent-style-name="DefaultParagraphFont" style:family="text">
      <style:text-properties style:font-name-asian="Calibri" style:font-weight-complex="bold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Calibri" style:font-weight-complex="bold" fo:font-size="10pt" style:font-size-asian="10pt"/>
    </style:style>
    <style:style style:name="T789" style:parent-style-name="DefaultParagraphFont" style:family="text">
      <style:text-properties fo:font-size="10pt" style:font-size-asian="10pt" style:language-asian="lt" style:country-asian="LT"/>
    </style:style>
    <style:style style:name="T790" style:parent-style-name="DefaultParagraphFont" style:family="text">
      <style:text-properties style:font-name-asian="Calibri" style:font-weight-complex="bold" fo:font-size="10pt" style:font-size-asian="10pt"/>
    </style:style>
    <style:style style:name="T791" style:parent-style-name="DefaultParagraphFont" style:family="text">
      <style:text-properties style:font-name-asian="Calibri" fo:font-size="10pt" style:font-size-asian="10pt"/>
    </style:style>
    <style:style style:name="T792" style:parent-style-name="DefaultParagraphFont" style:family="text">
      <style:text-properties style:font-name-asian="Calibri" style:font-weight-complex="bold" fo:font-size="10pt" style:font-size-asian="10pt"/>
    </style:style>
    <style:style style:name="T793" style:parent-style-name="DefaultParagraphFont" style:family="text">
      <style:text-properties style:font-name-asian="Calibri" fo:font-size="10pt" style:font-size-asian="10pt"/>
    </style:style>
    <style:style style:name="T794" style:parent-style-name="DefaultParagraphFont" style:family="text">
      <style:text-properties style:font-name-asian="Calibri" style:font-weight-complex="bold" fo:font-size="10pt" style:font-size-asian="10pt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P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97" style:parent-style-name="Normal" style:family="paragraph">
      <style:paragraph-properties fo:text-align="center" fo:line-height="115%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P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2-15</text:span></text:p>
      <text:p text:style-name="P7"/>
      <text:p text:style-name="P8"><text:span text:style-name="T9">Įsakymas paskelbtas: TAR 2019-11-12, i. k. 2019-18124</text:span></text:p>
      <text:p text:style-name="P10"/>
      <text:p text:style-name="P11">Nauja redakcija nuo 2024-02-15:</text:p>
      <text:p text:style-name="Normal"><text:span text:style-name="T12">Nr.<text:s/></text:span><text:a xlink:href="https://www.e-tar.lt/portal/legalAct.html?documentId=4a802880c68f11eea5a28c81c82193a8" office:target-frame-name="_top" xlink:show="replace"><text:span text:style-name="T13">B1-206</text:span></text:a><text:span text:style-name="T14">, 2024-02-08, paskelbta TAR 2024-02-08, i. k. 2024-02387</text:span></text:p>
      <text:p text:style-name="P15"/>
      <text:p text:style-name="P16">VALSTYBINĖS MAISTO IR VETERINARIJOS TARNYBOS</text:p>
      <text:p text:style-name="P17">DIREKTORIUS</text:p>
      <text:p text:style-name="P18"/>
      <text:p text:style-name="P19">ĮSAKYMAS</text:p>
      <text:p text:style-name="P20">DĖL Į TREČIĄSIAS ŠALIS EKSPORTUOJAMŲ MAISTO PRODUKTŲ SVEIKUMO SERTIFIKATŲ IŠDAVIMO TVARKOS APRAŠO PATVIRTINIMO</text:p>
      <text:p text:style-name="P21"/>
      <text:p text:style-name="P22"><text:span text:style-name="T23">2019 m. lapkričio 12 d. Nr. B1-780</text:span></text:p>
      <text:p text:style-name="P24">Vilnius</text:p>
      <text:p text:style-name="P25"/>
      <text:p text:style-name="P26"/>
      <text:p text:style-name="P27"><text:span text:style-name="T28">Vadovaudamasis 2002 m. sausio 28 d. Europos Parlamento ir Tarybos reglamento (EB) Nr. 178/2002, nustatančio maistui skirtų teisė</text:span><text:span text:style-name="T29">s aktų bendruosius principus ir reikalavimus, įsteigiančio Europos maisto saugos tarnybą ir nustatančio su maisto saugos klausimais susijusias procedūras, 12 straipsniu, Lietuvos Respublikos maisto įstatymo 9 straipsnio 5 dalies 12 punktu ir Valstybinės ma</text:span><text:span text:style-name="T30">isto ir veterinarijos tarnybos nuostatų, patvirtintų Lietuvos Respublikos Vyriausybės 2000 m. birželio 28 d. nutarimu Nr. 744 „Dėl Valstybinės maisto ir veterinarijos tarnybos nuostatų patvirtinimo“, 21.2 papunkčiu:</text:span></text:p>
      <text:p text:style-name="P31"><text:span text:style-name="T32">1</text:span><text:span text:style-name="T33">. Tvirtinu</text:span><text:span text:style-name="T34"><text:s/>Į trečiąsias šalis eksportuojamų maisto produktų sveikumo sertifikatų išdavimo tvarkos aprašą (pridedama):</text:span></text:p>
      <text:p text:style-name="P35"><text:span text:style-name="T36">2</text:span><text:span text:style-name="T37">.<text:s/></text:span><text:span text:style-name="T38">Pavedu</text:span><text:span text:style-name="T39">:</text:span></text:p>
      <text:p text:style-name="P40"><text:span text:style-name="T41">2.1</text:span><text:span text:style-name="T42">.</text:span><text:span text:style-name="T43"><text:tab/></text:span><text:span text:style-name="T44">įsakymo vykdymą Valstybinės maisto ir veterinarijos tarnybos Paslaugų departamento apygardų paslaugų skyriams;</text:span></text:p>
      <text:p text:style-name="P45"><text:span text:style-name="T46">2.2</text:span><text:span text:style-name="T47">.<text:s/></text:span><text:span text:style-name="T48">įsakymo vykdymo kontrolę Valstybinės maisto ir veterinarijos tarnybos direktoriaus pavaduotojui pagal administruojamą sritį.</text:span></text:p>
      <text:p text:style-name="P49"/>
      <text:p text:style-name="P50"/>
      <text:p text:style-name="P51"/>
      <text:p text:style-name="P52">Direktorius<text:s/><text:tab/><text:tab/><text:tab/><text:tab/><text:tab/><text:tab/><text:tab/><text:tab/><text:tab/><text:tab/><text:tab/><text:tab/><text:tab/><text:tab/><text:tab/><text:tab/><text:tab/><text:tab/><text:tab/><text:tab/><text:tab/><text:tab/><text:s/><text:tab/><text:tab/><text:s text:c="2"/>Darius Remeika</text:p>
      <text:p text:style-name="P53"/>
      <text:p text:style-name="Normal"/>
      <text:soft-page-break/>
      <text:p text:style-name="P54">PATVIRTINTA</text:p>
      <text:p text:style-name="P59">Valstybinės maisto ir veterinarijos tarnybos<text:s/></text:p>
      <text:p text:style-name="P60">direktoriaus 2019 m. lapkričio 12 d.<text:s/></text:p>
      <text:p text:style-name="P61">įsakymu Nr. B1-780</text:p>
      <text:p text:style-name="P62">(Valstybinės maisto ir veterinarijos tarnybos</text:p>
      <text:p text:style-name="P63">direktoriaus 2024 m. vasario 8 d.<text:s/></text:p>
      <text:p text:style-name="P64">įsakymo Nr. B1-206</text:p>
      <text:p text:style-name="P65">redakcija)</text:p>
      <text:p text:style-name="P66"/>
      <text:p text:style-name="P67"><text:span text:style-name="T68">Į TREČIĄSIAS ŠALIS EKSPORTUOJAMŲ<text:s/></text:span><text:span text:style-name="T69">MAISTO PRODUKTŲ SVEIKUMO SERTIFIKATŲ IŠDAVIMO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Į trečiąsias šalis eksportuojamų maisto produktų sveikumo sertifikatų išdavimo tvarkos aprašas (toliau – Aprašas) nustato į trečiąsias šalis eksportuo</text:span><text:span text:style-name="T80">jamų maisto produktų sveikumo sertifikatų (toliau – sveikumo sertifikatai) išdavimo ir panaikinimo tvarką, būtinus pateikti dokumentus, dokumentų pateikimo ir išdavimo terminus.</text:span></text:p>
      <text:p text:style-name="P81"><text:span text:style-name="T82">2</text:span><text:span text:style-name="T83">. Aprašas taikomas Valstybinės maisto ir veterinarijos tarnybos (toliau –</text:span><text:span text:style-name="T84"><text:s/>VMVT) kontroliuojamiems maisto tvarkymo subjektams, tiekiantiems maisto produktus Lietuvos Respublikos ir (ar) Europos Sąjungos rinkai ir eksportuojantiems maisto produktus į trečiąsias šalis (toliau – maisto tvarkymo subjektai).</text:span></text:p>
      <text:p text:style-name="P85"><text:span text:style-name="T86">3</text:span><text:span text:style-name="T87">. Apraše vartojamos<text:s/></text:span><text:span text:style-name="T88">sąvokos atitinka sąvokas, vartojamas Lietuvos Respublikos maisto įstatyme ir kituose maistą reglamentuojančiuose teisės aktuose.</text:span></text:p>
      <text:p text:style-name="P89"><text:span text:style-name="T90"><text:line-break/></text:span><text:span text:style-name="T91">II</text:span><text:span text:style-name="T92"><text:s/>SKYRIUS</text:span></text:p>
      <text:p text:style-name="P93"><text:span text:style-name="T94">SVEIKUMO SERTIFIKATŲ IŠDAVIMO IR PANAIKINIMO TVARKA</text:span></text:p>
      <text:p text:style-name="P95"/>
      <text:p text:style-name="P96"><text:span text:style-name="T97">4</text:span><text:span text:style-name="T98">. Sveikumo sertifikatu yra patvirtinama, kad maisto</text:span><text:span text:style-name="T99"><text:s/>produktus (toliau – produktai) tiekiantis maisto tvarkymo subjektas yra reguliariai kontroliuojamas VMVT. Maisto tvarkymo subjektas užtikrina, kad jo tiekiami produktai atitinka Lietuvos Respublikos ir (ar) Europos Sąjungos teisės aktų reikalavimus, yra s</text:span><text:span text:style-name="T100">augūs ir tinkami vartoti žmonių maistui.</text:span></text:p>
      <text:p text:style-name="P101">5. Sveikumo sertifikatas išduodamas maisto tvarkymo subjektams, jeigu tokio dokumento reikalauja produktus importuojanti šalis.</text:p>
      <text:p text:style-name="P102">6. Eksportuojamiems produktams, kuriems privalomas veterinarijos sertifikatas,<text:s/>gali būti išduodamas ir sveikumo sertifikatas, jei tokio dokumento reikalauja importuojanti šalis.</text:p>
      <text:p text:style-name="P103"><text:span text:style-name="T104">7</text:span><text:span text:style-name="T105">.</text:span><text:span text:style-name="T106"><text:s/>Sveikumo sertifikatus išduoda VMVT Paslaugų departamento apygardų paslaugų skyriai.</text:span></text:p>
      <text:p text:style-name="P107"><text:span text:style-name="T108">8</text:span><text:span text:style-name="T109">. Sveikumo sertifikatus pagal kompetenciją pasirašo VMVT Pasl</text:span><text:span text:style-name="T110">augų departamento apygardų paslaugų skyrių vadovai ar jų įgalioti pareigūnai (toliau – pareigūnai).</text:span></text:p>
      <text:p text:style-name="P111">9. Sveikumo sertifikatas tvirtinamas antspaudu. Parašo ir antspaudo spalva turi skirtis nuo teksto spalvos.</text:p>
      <text:p text:style-name="P112">10. Sveikumo sertifikatas gali būti pildomas lietuvių, rusų ir (ar) anglų kalbomis, atsižvelgiant į importuojančios šalies reikalavimus.</text:p>
      <text:p text:style-name="P113"><text:span text:style-name="T114">11</text:span><text:span text:style-name="T115">. Sveikumo sertifikatas nepatvirtina jame nurodytų produktų atitikties importuojančios šalies teisės aktų reikalavimams.</text:span></text:p>
      <text:p text:style-name="P116"><text:span text:style-name="T117">12</text:span><text:span text:style-name="T118">. Maisto tvarkymo subjektai turi teisę prašymus dėl sveikumo sertifikato išdavimo ir su juo susijusius dokumentus teikti<text:s/></text:span><text:span text:style-name="T119">VMVT Paslaugų departamento apygardų paslaugų skyriams</text:span><text:span text:style-name="T120"><text:s/>per įgaliotus asmenis teisės aktų nustatyta tvarka.</text:span></text:p>
      <text:p text:style-name="P121"><text:span text:style-name="T122">13</text:span><text:span text:style-name="T123">. Maisto tvarkymo subje</text:span><text:span text:style-name="T124">ktas, siekiantis gauti sveikumo sertifikatą, turi kreiptis į tą VMVT Paslaugų departamento apygardos paslaugų skyrių, kurio kontroliuojamojoje teritorijoje vykdo maisto tvarkymo veiklą.</text:span></text:p>
      <text:p text:style-name="P125"><text:span text:style-name="T126">14</text:span><text:span text:style-name="T127">. Maisto tvarkymo subjektas ar jo įgaliotas asmuo, siekiantis ga</text:span><text:span text:style-name="T128">uti sveikumo sertifikatą, turi pateikti:</text:span></text:p>
      <text:p text:style-name="P129"><text:span text:style-name="T130">14.1</text:span><text:span text:style-name="T131">. užpildytą prašymą dėl į trečiąsias šalis eksportuojamų maisto produktų sveikumo sertifikato išdavimo (toliau – prašymas) (Aprašo 1 priedas);</text:span></text:p>
      <text:p text:style-name="P132"><text:span text:style-name="T133">14.2</text:span><text:span text:style-name="T134">. dokumentus, patvirtinančius produktų saugą, kokybę ir at</text:span><text:span text:style-name="T135">itiktį teisės aktų reikalavimams;</text:span></text:p>
      <text:p text:style-name="P136"><text:span text:style-name="T137">14.3</text:span><text:span text:style-name="T138">. jeigu dėl sveikumo sertifikato išdavimo kreipiasi ne maisto tvarkymo subjektas, o jo įgaliotas asmuo, tai jis turi pateikti įgaliojimą (ar jo kopiją).</text:span></text:p>
      <text:p text:style-name="P139"><text:span text:style-name="T140">15</text:span><text:span text:style-name="T141">. Aprašo 14 punkte nurodytus dokumentus maisto tvarky</text:span><text:span text:style-name="T142">mo subjektas gali pateikti tiesiogiai atvykęs į<text:s/></text:span><text:span text:style-name="T143">VMVT Paslaugų departamento apygardos paslaugų skyrių, kurio teritorijoje vykdo maisto tvarkymo veiklą, arba per atstumą (paštu, elektroninėmis priemonėmis, per kontaktinį centrą, nurodytą Lietuvos Respublikos</text:span><text:span text:style-name="T144"><text:s/>paslaugų įstatyme).</text:span></text:p>
      <text:p text:style-name="P145"><text:span text:style-name="T146">16</text:span><text:span text:style-name="T147">. Už prašyme</text:span><text:span text:style-name="T148"><text:s/></text:span><text:span text:style-name="T149">ir prie jo pridėtuose dokumentuose nurodytų duomenų teisingumą atsako maisto tvarkymo subjektas.</text:span></text:p>
      <text:p text:style-name="P150"><text:span text:style-name="T151">17</text:span><text:span text:style-name="T152">. Jeigu VMVT</text:span><text:span text:style-name="T153"><text:s/>Paslaugų departamento apygardos paslaugų skyrius</text:span><text:span text:style-name="T154">, įvertinęs maisto tvarkymo subjekto pateiktą prašym</text:span><text:span text:style-name="T155">ą ir prie jo pridėtus dokumentus, nustato, kad maisto tvarkymo subjektas pateikė neišsamų prašymą ar pateikė ne visus ar netinkamai įformintus dokumentus, reikiamus sveikumo sertifikatui išduoti, per 2 (dvi) darbo dienas nuo prašymo ir prie jo pridėtų doku</text:span><text:span text:style-name="T156">mentų gavimo dienos prašyme nurodytu būdu informuoja maisto tvarkymo subjektą apie būtinybę per 5 (penkias) darbo dienas pateikti trūkstamus dokumentus ir (ar) informaciją.</text:span></text:p>
      <text:p text:style-name="P157"><text:span text:style-name="T158">18</text:span><text:span text:style-name="T159">. Terminas, per kurį prašymas ir prie jo pridėti dokumentai turi būti išnagri</text:span><text:span text:style-name="T160">nėti, skaičiuojamas nuo visų reikiamų ir tinkamai įformintų dokumentų gavimo dienos. VMVT</text:span><text:span text:style-name="T161"><text:s/>Paslaugų departamento apygardos paslaugų skyrius</text:span><text:span text:style-name="T162"><text:s/>nuo visų reikiamų ir tinkamai įformintų dokumentų gavimo dienos ne vėliau kaip per 2 (dvi) darbo dienas išduoda maisto tvarkymo subjektui sveikumo sertifikatą ir apie tai maisto tvarkymo subjektą informuoja prašyme nurodytu būdu.</text:span></text:p>
      <text:p text:style-name="P163"><text:span text:style-name="T164">19</text:span><text:span text:style-name="T165">. VMVT<text:s/></text:span><text:span text:style-name="T166">Paslaugų dep</text:span><text:span text:style-name="T167">artamento apygardos paslaugų skyrius</text:span><text:span text:style-name="T168"><text:s/>neišduoda maisto tvarkymo subjektui sveikumo sertifikato, jeigu jis per nustatytą terminą nepateikia Aprašo 14 punkte nurodytų dokumentų ar pateikia netinkamai įformintus dokumentus ar tikrovės neatitinkančią informacij</text:span><text:span text:style-name="T169">ą, ir apie tai per 2 (dvi) darbo dienas nuo nustatyto termino pabaigos prašyme nurodytu būdu informuoja maisto tvarkymo subjektą, nurodydamas tokio sprendimo motyvus ir apskundimo tvarką.</text:span></text:p>
      <text:p text:style-name="P170"><text:span text:style-name="T171">20</text:span><text:span text:style-name="T172">. Į siuntai išduodamą sveikumo sertifikatą (Aprašo 2 priedas)<text:s/></text:span><text:span text:style-name="T173">įrašoma maisto tvarkymo subjekto prašyme pateikta informacija apie visus produktus (turi būti nurodytos visos partijos su identifikavimo žymenimis).</text:span></text:p>
      <text:p text:style-name="P174"><text:span text:style-name="T175">21</text:span><text:span text:style-name="T176">. Sveikumo sertifikato originalas išduodamas maisto tvarkymo subjekto prašyme nurodytu būdu per nusta</text:span><text:span text:style-name="T177">tytą laikotarpį, o jo kopija saugoma jį išdavusiame VMVT<text:s/></text:span><text:span text:style-name="T178">Paslaugų departamento apygardos paslaugų skyriuje.</text:span></text:p>
      <text:p text:style-name="P179"><text:span text:style-name="T180">22</text:span><text:span text:style-name="T181">.<text:s/></text:span><text:span text:style-name="T182">Maisto tvarkymo subjektui išduotas sveikumo sertifikatas panaikinamas<text:s/></text:span><text:span text:style-name="T183">VMVT Paslaugų departamento apygardos paslaugų skyriaus</text:span><text:span text:style-name="T184"><text:s/>vadovo įsakymu,</text:span><text:span text:style-name="T185"><text:s/>jeigu:</text:span></text:p>
      <text:p text:style-name="P186"><text:span text:style-name="T187">22.1</text:span><text:span text:style-name="T188">. gaunamas maisto tvarkymo subjekto vadovo ar jo įgalioto asmens prašymas panaikinti išduotą sveikumo sertifikatą;</text:span></text:p>
      <text:p text:style-name="P189"><text:span text:style-name="T190">22.2</text:span><text:span text:style-name="T191">. nustatoma, kad maisto tvarkymo subjektas sveikumo sertifikatui gauti pateikė netikslius ar tikrovės neatitinkančius d</text:span><text:span text:style-name="T192">uomenis ir (ar) informaciją;</text:span></text:p>
      <text:p text:style-name="P193"><text:span text:style-name="T194">22.3</text:span><text:span text:style-name="T195">. nustatoma, kad maisto tvarkymo subjektui išduotame sveikumo sertifikate nurodytas maistas yra nesaugus ir (ar) netinkamas vartoti, ir (ar) draudžiamas tiekti Lietuvos Respublikos ir (ar) Europos Sąjungos rinkai.</text:span></text:p>
      <text:p text:style-name="P196"><text:span text:style-name="T197">2</text:span><text:span text:style-name="T198">3</text:span><text:span text:style-name="T199">.</text:span><text:span text:style-name="T200"><text:s/>VMVT</text:span><text:span text:style-name="T201"><text:s/>Paslaugų departamento apygardos paslaugų skyrius</text:span><text:span text:style-name="T202">, priėmęs sprendimą dėl sveikumo sertifikato panaikinimo, ne vėliau kaip per 5 (penkias) darbo dienas nuo tokio sprendimo priėmimo dienos informuoja prašyme nurodytu būdu maisto tvarkymo subjektą, p</text:span><text:span text:style-name="T203">ateikdamas sprendimo originalą ar jo kopiją ir nurodydamas tokio sprendimo motyvus ir apskundimo tvarką.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BAIGIAMOSIOS NUOSTATOS</text:span></text:p>
      <text:p text:style-name="P210"/>
      <text:p text:style-name="P211"><text:span text:style-name="T212">24</text:span><text:span text:style-name="T213">. Maisto tvarkymo subjektai ir kiti asmenys, pažeidę Aprašo reikalavimus, atsako teisės aktų nustatyta</text:span><text:span text:style-name="T214"><text:s/>tvarka.</text:span></text:p>
      <text:p text:style-name="P215"><text:span text:style-name="T216">25</text:span><text:span text:style-name="T217">.<text:s/></text:span><text:span text:style-name="T218">VMVT<text:s/></text:span><text:span text:style-name="T219">Paslaugų departamento apygardų paslaugų skyrių</text:span><text:span text:style-name="T220"><text:s/>priimti sprendimai gali būti skundžiami Valstybinės maisto ir veterinarijos tarnybos direktoriaus 2007 m. spalio 31 d. įsakymo Nr. B1-790 „Dėl asmenų prašymų ir skundų nagrinėjimo Valstyb</text:span><text:span text:style-name="T221">inėje maisto ir veterinarijos tarnyboje“ nustatyta tvarka VMVT, esančiai Siesikų g. 19, Vilniuje, Lietuvos Respublikos ikiteisminio administracinių ginčų nagrinėjimo tvarkos įstatymo nustatyta tvarka Lietuvos administracinių ginčų komisijai, esančiai Vilni</text:span><text:span text:style-name="T222">aus g. 27, Vilniuje, arba Lietuvos Respublikos administracinių bylų teisenos įstatymo nustatyta tvarka Vilniaus apygardos administraciniam teismui, esančiam Žygimantų g. 2, Vilniuje.</text:span></text:p>
      <text:p text:style-name="P223"/>
      <text:p text:style-name="P224"><text:span text:style-name="T225">___________________</text:span></text:p>
      <text:p text:style-name="P226">Į trečiąsias šalis<text:s/>eksportuojamų maisto</text:p>
      <text:p text:style-name="P231">produktų sveikumo sertifikatų išdavimo</text:p>
      <text:p text:style-name="P232">tvarkos aprašo<text:s/></text:p>
      <text:p text:style-name="P233"><text:span text:style-name="T234">1</text:span><text:span text:style-name="T235"><text:s/>priedas</text:span></text:p>
      <text:p text:style-name="P236"/>
      <text:p text:style-name="P237"><text:span text:style-name="T238">(Prašymo dėl Į trečiąsias šalis eksportuojamų maisto produktų<text:s/></text:span></text:p>
      <text:p text:style-name="P239"><text:span text:style-name="T240">sveikumo sertifikato išdavimo formos pavyzdys)</text:span></text:p>
      <text:p text:style-name="P241"/>
      <text:p text:style-name="P242">(maisto tvarkymo subjekto pavadinimas didžiosiomis raidėmis)</text:p>
      <text:p text:style-name="P243"/>
      <text:p text:style-name="P244">(maisto tvarkymo subjekto teisinė forma, buveinė, kodas, registras, kuriame kaupiami ir saugomi duomenys apie maisto tvarkymo subjektą)</text:p>
      <text:p text:style-name="P245"/>
      <text:p text:style-name="P246">(Valstybinės maisto ir veterinarijos tarnybos<text:s/></text:p>
      <text:p text:style-name="P247">Paslaugų departamento</text:p>
      <text:p text:style-name="P248">____________________________________</text:p>
      <text:p text:style-name="P249">(apygardos paslaugų skyriaus pavadinimas)</text:p>
      <text:p text:style-name="P250"/>
      <text:p text:style-name="P251"/>
      <text:p text:style-name="P252">PRAŠYMAS</text:p>
      <text:p text:style-name="P253"><text:span text:style-name="T254">DĖL Į TREČIĄSIAS ŠALIS EKSPORTUOJAMŲ MAISTO PRODUKTŲ SVEIKUMO SERTIFIKATO IŠDAVIMO</text:span></text:p>
      <text:p text:style-name="P255"/>
      <text:p text:style-name="P256"><text:span text:style-name="T257">20__-__-__<text:s/></text:span></text:p>
      <text:p text:style-name="P258">________________</text:p>
      <text:p text:style-name="P259">(vieta)</text:p>
      <text:p text:style-name="P260"/>
      <text:p text:style-name="P261"><text:span text:style-name="T262">Prašau išduoti Į</text:span><text:span text:style-name="T263"><text:s/>trečiąsias šalis eksportuojamų maisto produktų sveikumo sertifikatą<text:s/></text:span><text:span text:style-name="T264">(toliau – sveikumo sertifikatas).</text:span></text:p>
      <text:p text:style-name="P265"/>
      <text:p text:style-name="P266">Kontaktiniai duomenys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Vardas ir pavardė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Pareigos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Telefonas, elektroninis paštas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dresas (jei skiriasi nuo buveinės adreso)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Informacija apie<text:s/>siuntą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Siuntėjo pavadinimas ir adresa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Gamintojo pavadinimas ir adresas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Gavėjo pavadinimas ir adresas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Paskirties šalis</text:p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Maisto produktai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Eil. Nr.<text:s/></text:p>
          </table:table-cell>
          <table:table-cell table:style-name="TableCell331">
            <text:p text:style-name="P332">Maisto produkto pavadinimas</text:p>
          </table:table-cell>
          <table:table-cell table:style-name="TableCell333">
            <text:p text:style-name="P334">Partijos identifikavimo <text:s/>duomenys / tinkamumo vartoti terminas</text:p>
          </table:table-cell>
          <table:table-cell table:style-name="TableCell335">
            <text:p text:style-name="P336">Pakuotė</text:p>
          </table:table-cell>
          <table:table-cell table:style-name="TableCell337">
            <text:p text:style-name="P338">Pakuočių skaičius</text:p>
          </table:table-cell>
          <table:table-cell table:style-name="TableCell339">
            <text:p text:style-name="P340">Svoris neto (kg)</text:p>
          </table:table-cell>
          <table:table-cell table:style-name="TableCell341">
            <text:p text:style-name="P342">Kilmės šalis</text:p>
          </table:table-cell>
          <table:table-cell table:style-name="TableCell343">
            <text:p text:style-name="P344">Kita informacija<text:s/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>Kita informacija</text:p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Transporto priemonė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Maisto produkto (-ų) laikymo / transportavimo sąlygos</text:p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>Maisto tvarkymo subjekto deklaracija</text:p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Pateikdamas šį prašymą:</text:p>
            <text:p text:style-name="P405">1.<text:tab/>garantuoju, kad jame nurodytas (-i) maisto produktas (-ai) tiekiamas (-i) Lietuvos Respublikos ir (ar) Europos Sąjungos rinkai, vadovaujantis teisės aktų reikalavimais;</text:p>
            <text:p text:style-name="P406">2. suprantu, kad šio prašymo pagrindu išduotas sveikumo sertifikatas nepatvirtina jame<text:s/>nurodyto maisto produkto atitikties importuojančios šalies teisės aktų reikalavimams;</text:p>
            <text:p text:style-name="P407">3. įsipareigoju informuoti atitinkamas maisto kontrolės institucijas toje trečiojoje šalyje, į kurią eksportuojamas maisto produktas, jeigu būtų nustatyta, kad šiame<text:s/>prašyme nurodytas (-i) maisto produktas (-ai), tiekiamas (-i) Lietuvos Respublikos ir (ar) Europos Sąjungos rinkai, yra nesaugus (-ūs) ir netinkamas (-i) vartoti žmonėms pagal nustatytus sudėties, saugos, kokybės reikalavimus ir (ar) numatytą vartojimą.</text:p>
          </table:table-cell>
        </table:table-row>
      </table:table>
      <text:p text:style-name="P408"/>
      <text:p text:style-name="P409">Informacijos, susijusios su sveikumo sertifikato išdavimu, teikimas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Informaciją, susijusią su sveikumo sertifikato išdavimu, noriu gauti:</text:p>
          </table:table-cell>
          <table:table-cell table:style-name="TableCell419">
            <text:p text:style-name="P420"><text:span text:style-name="T421"></text:span><text:span text:style-name="T422"><text:tab/>El. paštu</text:span></text:p>
          </table:table-cell>
          <table:table-cell table:style-name="TableCell423">
            <text:p text:style-name="P424"><text:span text:style-name="T425"></text:span><text:span text:style-name="T426"><text:tab/>Valstybinės maisto ir veterinarijos tarnybos (toliau – VMVT)<text:s/></text:span>Paslaugų departamento _____________<text:s/>apygardos skyriuje</text:p>
          </table:table-cell>
          <table:table-cell table:style-name="TableCell427">
            <text:p text:style-name="P428"><text:span text:style-name="T429"></text:span><text:span text:style-name="T430"><text:s/>Kitomis priemonėmis (</text:span><text:span text:style-name="T431">nurodyti</text:span><text:span text:style-name="T432">):</text:span></text:p>
          </table:table-cell>
        </table:table-row>
        <table:table-row table:style-name="TableRow433">
          <table:table-cell table:style-name="TableCell434">
            <text:p text:style-name="P435">Sveikumo sertifikatą noriu gauti:</text:p>
          </table:table-cell>
          <table:table-cell table:style-name="TableCell436">
            <text:p text:style-name="P437"><text:span text:style-name="T438"></text:span><text:span text:style-name="T439"><text:tab/>El. paštu</text:span></text:p>
          </table:table-cell>
          <table:table-cell table:style-name="TableCell440">
            <text:p text:style-name="P441"><text:span text:style-name="T442"></text:span><text:span text:style-name="T443"><text:tab/>VMVT<text:s/></text:span>Paslaugų departamento ______________ apygardos skyriuje</text:p>
          </table:table-cell>
          <table:table-cell table:style-name="TableCell444">
            <text:p text:style-name="P445"><text:span text:style-name="T446"></text:span><text:span text:style-name="T447"><text:s/>Kitomis priemonėmis (</text:span><text:span text:style-name="T448">nurodyti</text:span><text:span text:style-name="T449">):</text:span></text:p>
          </table:table-cell>
        </table:table-row>
      </table:table>
      <text:p text:style-name="P450"/>
      <text:p text:style-name="P451">Pridedami dokumentai (pildo dokumentus priimantis<text:s/>pareigūnas)</text:p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</text:span><text:span text:style-name="T459"><text:tab/>Dokumentas, kuriuo patvirtinama maisto tvarkymo subjekto įgalioto asmens teisė teikti ir pasirašyti prašymą ir kitus dokumentus ir atlikti kitus veiksmus, susijusius su sveikumo sertifikato išdavimu.</text:span></text:p>
            <text:p text:style-name="P460"><text:span text:style-name="T461"></text:span><text:span text:style-name="T462"><text:tab/></text:span><text:span text:style-name="T463"><text:s/>Produkto (-ų) saugą, kokybę ir atitiktį patvirtinantys dokumentai:</text:span></text:p>
            <text:p text:style-name="P464"><text:span text:style-name="T465"></text:span><text:span text:style-name="T466"><text:tab/>......<text:s/></text:span></text:p>
            <text:p text:style-name="P467"><text:span text:style-name="T468"></text:span><text:span text:style-name="T469"><text:tab/>......</text:span></text:p>
          </table:table-cell>
        </table:table-row>
      </table:table>
      <text:p text:style-name="P470"/>
      <text:p text:style-name="P471">______________<text:tab/>__________________<text:s/><text:tab/>______________________</text:p>
      <text:p text:style-name="P472">(pareigos)<text:tab/><text:s/>(parašas)<text:tab/><text:s/>(vardas ir pavardė)</text:p>
      <text:p text:style-name="Normal"/>
      <text:p text:style-name="P473"><text:span text:style-name="T474">____________________________________</text:span></text:p>
      <text:p text:style-name="P475">Į<text:s/>trečiąsias šalis eksportuojamų maisto</text:p>
      <text:p text:style-name="P480">produktų sveikumo sertifikatų išdavimo</text:p>
      <text:p text:style-name="P481">tvarkos aprašo<text:s/></text:p>
      <text:p text:style-name="P482"><text:span text:style-name="T483">2</text:span><text:span text:style-name="T484"><text:s/>priedas</text:span></text:p>
      <text:p text:style-name="P485"/>
      <text:p text:style-name="P486"><text:span text:style-name="T487">(Į trečiąsias šalis eksportuojamų maisto produktų sveikumo sertifikato formos pavyzdys)</text:span></text:p>
      <text:p text:style-name="P488"/>
      <text:p text:style-name="P489">VALSTYBINĖS MAISTO IR VETERINARIJOS TARNYBOS<text:s/></text:p>
      <text:p text:style-name="P490">PASLAUGŲ DEPARTAMENTO /<text:s/></text:p>
      <text:p text:style-name="P491">ГОСУДАРСТВЕННАЯ ПРОДОВОЛЬСТВЕННАЯ И ВЕТЕРИНАРНАЯ СЛУЖБА</text:p>
      <text:p text:style-name="P492">ОТДЕЛ ОБСЛУЖИВАНИЯ /<text:s/></text:p>
      <text:p text:style-name="P493">STATE FOOD AND VETERINARY SERVICE</text:p>
      <text:p text:style-name="P494">SERVICE DEPARTMENT</text:p>
      <text:p text:style-name="P495"/>
      <text:p text:style-name="P496"><text:span text:style-name="T497">(apygardos skyriaus pavadinimas) / (</text:span><text:span text:style-name="T498">название<text:s/></text:span><text:span text:style-name="T499">районного отделения</text:span><text:span text:style-name="T500">)/ (</text:span><text:span text:style-name="T501">name of the</text:span><text:span text:style-name="T502"><text:s/></text:span><text:span text:style-name="T503">district division)</text:span></text:p>
      <text:p text:style-name="P504"/>
      <text:p text:style-name="P505"/>
      <text:p text:style-name="P506">SVEIKUMO SERTIFIKATAS /</text:p>
      <text:p text:style-name="P507">HEALTH CERTIFICATE / СЕРТИФИКАТ ЗДОРОВЬЯ<text:s/></text:p>
      <text:p text:style-name="P508"><text:span text:style-name="T509">__________ Nr.</text:span><text:span text:style-name="T510"><text:s/>/ No./</text:span><text:span text:style-name="T511"><text:s/>№</text:span><text:span text:style-name="T512"><text:s/>_________</text:span></text:p>
      <text:p text:style-name="P513"><text:span text:style-name="T514">(Data / Date /</text:span><text:span text:style-name="T515"><text:s/>Дата</text:span><text:span text:style-name="T516">)</text:span></text:p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Siuntėjo pavadinimas ir adresas / Name and address of the consignor/</text:span><text:span text:style-name="T525"><text:s/></text:span><text:span text:style-name="T526">Hаименование</text:span><text:span text:style-name="T527"><text:s/></text:span><text:span text:style-name="T528">и адрес отправителя</text:span><text:span text:style-name="T529">:</text:span></text:p>
            <text:p text:style-name="P530"/>
            <text:p text:style-name="P531"/>
          </table:table-cell>
          <table:table-cell table:style-name="TableCell532">
            <text:p text:style-name="P533"><text:span text:style-name="T534">Gavėjo pavadinimas ir<text:s/></text:span><text:span text:style-name="T535">adresas / Name and address of the consignee /</text:span><text:span text:style-name="T536"><text:s/></text:span><text:span text:style-name="T537">Hаименование</text:span><text:span text:style-name="T538"><text:s/></text:span><text:span text:style-name="T539">и адрес</text:span><text:span text:style-name="T540"><text:s/></text:span><text:span text:style-name="T541">получателя</text:span><text:span text:style-name="T542">:</text:span></text:p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Gamintojo pavadinimas ir adresas / Name and address of the producer /</text:span><text:span text:style-name="T548"><text:s/></text:span><text:span text:style-name="T549">Hаименование</text:span><text:span text:style-name="T550"><text:s/></text:span><text:span text:style-name="T551">и адрес производителя</text:span><text:span text:style-name="T552">:</text:span></text:p>
            <text:p text:style-name="P553"/>
          </table:table-cell>
          <table:table-cell table:style-name="TableCell554">
            <text:p text:style-name="P555"><text:span text:style-name="T556">Paskirties šalis / Country of destination /</text:span><text:span text:style-name="T557"><text:s/></text:span><text:span text:style-name="T558">Cтрана назначения</text:span><text:span text:style-name="T559">:</text:span></text:p>
            <text:p text:style-name="P560"/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<text:span text:style-name="T565">1.</text:span><text:span text:style-name="T566"><text:s/>Maisto produktas(-ai) / Food product(s)/</text:span><text:span text:style-name="T567"><text:s/>П</text:span><text:span text:style-name="T568">родукт</text:span><text:span text:style-name="T569"><text:s/>(-</text:span><text:span text:style-name="T570">ы</text:span><text:span text:style-name="T571">)</text:span><text:span text:style-name="T572">:</text:span></text:p>
            <table:table table:style-name="Table573">
              <table:table-columns>
                <table:table-column table:style-name="TableColumn574"/>
                <table:table-column table:style-name="TableColumn575"/>
                <table:table-column table:style-name="TableColumn576"/>
                <table:table-column table:style-name="TableColumn577"/>
                <table:table-column table:style-name="TableColumn578"/>
                <table:table-column table:style-name="TableColumn579"/>
                <table:table-column table:style-name="TableColumn580"/>
              </table:table-columns>
              <table:table-row table:style-name="TableRow581">
                <table:table-cell table:style-name="TableCell582">
                  <text:p text:style-name="P583"><text:span text:style-name="T584">Maisto produkto pavadinimas / Name of the food product /</text:span><text:span text:style-name="T585"><text:s/>Название продукта (-</text:span><text:span text:style-name="T586">ов</text:span><text:span text:style-name="T587">)</text:span></text:p>
                </table:table-cell>
                <table:table-cell table:style-name="TableCell588">
                  <text:p text:style-name="P589"><text:span text:style-name="T590">Partijos identifikavimo <text:s/>duomenys/ tinkamumo vartoti terminas</text:span></text:p>
                  <text:p text:style-name="P591"><text:span text:style-name="T592">/ Lot identification number /</text:span><text:span text:style-name="T593"><text:s/></text:span><text:span text:style-name="T594">Best before<text:s/></text:span><text:span text:style-name="T595">Hомер партии/<text:s/></text:span><text:span text:style-name="T596">/</text:span><text:span text:style-name="T597"><text:s/>Cрок</text:span><text:span text:style-name="T598"><text:s/>годности</text:span></text:p>
                </table:table-cell>
                <table:table-cell table:style-name="TableCell599">
                  <text:p text:style-name="P600"><text:span text:style-name="T601">Pakuotė / Type of packaging /</text:span><text:span text:style-name="T602"><text:s/>Тип упаковки</text:span></text:p>
                </table:table-cell>
                <table:table-cell table:style-name="TableCell603">
                  <text:p text:style-name="P604"><text:span text:style-name="T605">Pakuočių skaičius /</text:span><text:span text:style-name="T606"><text:s/>Number of packages /</text:span><text:span text:style-name="T607"><text:s/>Число упаковок</text:span></text:p>
                </table:table-cell>
                <table:table-cell table:style-name="TableCell608">
                  <text:p text:style-name="P609"><text:span text:style-name="T610">Svoris neto (kg) /</text:span><text:span text:style-name="T611"><text:s/></text:span><text:span text:style-name="T612">Net weight (kg) /</text:span><text:span text:style-name="T613"><text:s/>Масса-нетто</text:span><text:span text:style-name="T614"><text:s/>(кг)</text:span></text:p>
                </table:table-cell>
                <table:table-cell table:style-name="TableCell615">
                  <text:p text:style-name="P616"><text:span text:style-name="T617">Kilmės šalis /</text:span><text:span text:style-name="T618"><text:s/></text:span><text:span text:style-name="T619">Country of origin /</text:span><text:span text:style-name="T620"><text:s/>Cтранa происхожд</text:span><text:span text:style-name="T621">ения</text:span></text:p>
                </table:table-cell>
                <table:table-cell table:style-name="TableCell622">
                  <text:p text:style-name="P623"><text:span text:style-name="T624">Kita informacija / Other informa</text:span><text:span text:style-name="T625">tion /</text:span><text:span text:style-name="T626"><text:s/>Другая информац</text:span><text:span text:style-name="T627">ия</text:span></text:p>
                </table:table-cell>
              </table:table-row>
              <table:table-row table:style-name="TableRow628"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</table:table-row>
              <table:table-row table:style-name="TableRow643"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</table:table-row>
            </table:table>
            <text:p text:style-name="P658"/>
            <text:p text:style-name="P659"><text:span text:style-name="T660">2. Transporto priemonė / Means of <text:s/>transport /</text:span><text:span text:style-name="T661"><text:s/></text:span><text:span text:style-name="T662">Транспортное</text:span><text:span text:style-name="T663"><text:s/></text:span><text:span text:style-name="T664">средство</text:span><text:span text:style-name="T665"><text:s/>________________</text:span></text:p>
            <text:p text:style-name="P666"><text:span text:style-name="T667">(vagono, sunkvežimio, lėktuvo <text:s/>reiso numeris, laivo pavadinimas / number of the railway carriage, truck, flight <text:s/>number, name of <text:s/>the ship / номер железнодорожного вагона, грузовика, авиарейса,<text:s/></text:span><text:span text:style-name="T668">название судна</text:span><text:span text:style-name="T669">)</text:span></text:p>
            <text:p text:style-name="P670"><text:span text:style-name="T671">3. Maisto produkto (-ų) laikymo / transportavi</text:span><text:span text:style-name="T672">mo sąlygos /</text:span><text:span text:style-name="T673"><text:s/></text:span><text:span text:style-name="T674">Conditions for storage / transportation of the product (s) /</text:span><text:span text:style-name="T675"><text:s/>У</text:span><text:span text:style-name="T676">словия хранения/ перевозки</text:span><text:span text:style-name="T677"><text:s/></text:span><text:span text:style-name="T678">пищевого (-ых)<text:s/></text:span><text:span text:style-name="T679">п</text:span><text:span text:style-name="T680">родукта (-</text:span><text:span text:style-name="T681">ов)</text:span><text:span text:style-name="T682"><text:s/></text:span><text:span text:style-name="T683">________________</text:span></text:p>
            <text:p text:style-name="P684"/>
            <text:p text:style-name="P685"/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Šiuo sertifikatu patvirtinama, kad / This certificate confirms that/</text:span><text:span text:style-name="T691"><text:s/></text:span><text:span text:style-name="T692">Этот сертификат подтверждает,<text:s/></text:span><text:span text:style-name="T693">что::</text:span></text:p>
            <text:p text:style-name="P694"><text:span text:style-name="T695">1. Įmonė, eksportuojanti nurodytą (-us) produktą (-us), yra reguliariai kontroliuojama Valstybinės maisto ir veterinarijos tarnybos, atsižvelgiant į Lietuvos Respublikos ir (ar) Europos Sąjungos teisės aktų reikalavimus; / 1. The company exporting th</text:span><text:span text:style-name="T696">e specified products is regularly controlled by the State Food and Veterinary Service in accordance with the requirements of the Republic of Lithuania and (or) the European Union legislation; /</text:span><text:span text:style-name="T697"><text:s/></text:span><text:span text:style-name="T698">Компания, экспортирующая упомянутый (-е) пищевой (-ыe) продукт</text:span><text:span text:style-name="T699"><text:s/>(-ы), регулярно контролируется Государственной службой продовольствия и ветеринарии в соответствии с требованиями правовых актов Литовской Республики и (или) Европейского Союза;</text:span></text:p>
            <text:p text:style-name="P700"><text:span text:style-name="T701">2. Įmonė, eksportuojanti maisto produktą (-us), nurodytą (-us) šiame sertifik</text:span><text:span text:style-name="T702">ate, užtikrina produkto (-ų) atitiktį Lietuvos Respublikos ir (ar) Europos Sąjungos teisės aktų reikalavimams / <text:s/>The company exporting food products (specified in this certificate) ensures the compliance of the products with the requirements of the Republi</text:span><text:span text:style-name="T703">c of Lithuania and (or) the European Union legislation./</text:span><text:span text:style-name="T704"><text:s/></text:span><text:span text:style-name="T705">Компания, экспортирующая упомянутый (-е) пищевой (-ы</text:span><text:span text:style-name="T706">e</text:span><text:span text:style-name="T707">) продукт (-ы), обеспечивает и</text:span><text:span text:style-name="T708">x</text:span><text:span text:style-name="T709"><text:s/>соответствие требованиям правовых актов Литовской Республики и (или) Европейского Союза.</text:span></text:p>
            <text:p text:style-name="P710"><text:span text:style-name="T711">3.<text:s/></text:span><text:span text:style-name="T712">Sertifikate nurodytas<text:s/></text:span><text:span text:style-name="T713">(-i) eksportuojamas (-i) maisto produktas (-ai) yra saugus (-ūs) ir tinkamas (-i) vartoti žmonėms/ Exported<text:s/></text:span><text:span text:style-name="T714">food</text:span><text:span text:style-name="T715"><text:s/></text:span><text:span text:style-name="T716">products</text:span><text:span text:style-name="T717"><text:s/></text:span><text:span text:style-name="T718">s</text:span><text:span text:style-name="T719">pecified</text:span><text:span text:style-name="T720"><text:s/></text:span><text:span text:style-name="T721">in</text:span><text:span text:style-name="T722"><text:s/></text:span><text:span text:style-name="T723">this</text:span><text:span text:style-name="T724"><text:s/></text:span><text:span text:style-name="T725">certificate</text:span><text:span text:style-name="T726"><text:s/></text:span><text:span text:style-name="T727">are</text:span><text:span text:style-name="T728"><text:s/></text:span><text:span text:style-name="T729">safe</text:span><text:span text:style-name="T730"><text:s/></text:span><text:span text:style-name="T731">and suitable<text:s/></text:span><text:span text:style-name="T732">for</text:span><text:span text:style-name="T733"><text:s/></text:span><text:span text:style-name="T734">human</text:span><text:span text:style-name="T735"><text:s/></text:span><text:span text:style-name="T736">consumption</text:span><text:span text:style-name="T737">/</text:span><text:span text:style-name="T738"><text:s/>Упомянутый (-е) экспортируемый (-е) пищевой (-ыe) продукт (</text:span><text:span text:style-name="T739">-ы) является (-ются) безопасным (-и) и предназначен (-ы) для потребления человеком</text:span><text:span text:style-name="T740">.</text:span></text:p>
          </table:table-cell>
          <table:covered-table-cell/>
        </table:table-row>
      </table:table>
      <text:p text:style-name="P741"/>
      <text:p text:style-name="P742"/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>Vieta / <text:s text:c="83"/>Data / <text:s text:c="52"/>Antspaudas /</text:p>
            <text:p text:style-name="P748">Place/ <text:s text:c="84"/>Date/ <text:s text:c="53"/>Stamp/ </text:p>
            <text:p text:style-name="P749"><text:span text:style-name="T750">Место <text:s text:c="2"/></text:span><text:span text:style-name="T751"><text:s text:c="81"/></text:span><text:span text:style-name="T752">Дата</text:span><text:span text:style-name="T753"><text:s text:c="5"/></text:span><text:span text:style-name="T754"><text:s text:c="42"/></text:span><text:span text:style-name="T755">Oфициальная печать</text:span><text:span text:style-name="T756"><text:s text:c="7"/></text:span></text:p>
            <text:p text:style-name="P757"><text:span text:style-name="T758">__________________</text:span><text:span text:style-name="T759"><text:tab/></text:span><text:span text:style-name="T760">______________</text:span><text:span text:style-name="T761"><text:tab/></text:span></text:p>
            <text:p text:style-name="P762"/>
            <text:p text:style-name="P763">Atsakingo pareigūno parašas /</text:p>
            <text:p text:style-name="P764">Signature of the responsible officer</text:p>
            <text:p text:style-name="P765"><text:span text:style-name="T766">Подпись ответственного должност</text:span><text:span text:style-name="T767">ного лица</text:span></text:p>
            <text:p text:style-name="P768"/>
            <text:p text:style-name="P769"/>
            <text:p text:style-name="P770"><text:span text:style-name="T771">Atsakingo pareigūno<text:s/></text:span><text:span text:style-name="T772">vardas, pavardė ir par</text:span><text:span text:style-name="T773">eigos didžiosiomis raidėmis /</text:span></text:p>
            <text:p text:style-name="P774">Name, surname and position of the responsible officer in capital letters /</text:p>
            <text:p text:style-name="P775">Имя и должность ответственного лица прописными буквами</text:p>
            <text:p text:style-name="P776"/>
            <text:p text:style-name="P777"/>
            <text:p text:style-name="P778"/>
          </table:table-cell>
        </table:table-row>
      </table:table>
      <text:p text:style-name="P779"><text:span text:style-name="T780">Parašo ir antspaudo spalva turi skirtis nuo spausdinto teksto spalvos / Signature and stamp<text:s/></text:span><text:span text:style-name="T781">must be in a colour different to that in the printed certificate/ Ц</text:span><text:span text:style-name="T782">вет<text:s/></text:span><text:span text:style-name="T783">п</text:span><text:span text:style-name="T784">одписи и отти</text:span><text:span text:style-name="T785">ска</text:span><text:span text:style-name="T786"><text:s/></text:span><text:span text:style-name="T787">печат</text:span><text:span text:style-name="T788">и</text:span><text:span text:style-name="T789"><text:s/></text:span><text:span text:style-name="T790">должeн отлич</text:span><text:span text:style-name="T791">я</text:span><text:span text:style-name="T792">ться от цветa отпечатан</text:span><text:span text:style-name="T793">ного<text:s/></text:span><text:span text:style-name="T794">текста</text:span><text:span text:style-name="T795"><text:s/></text:span></text:p>
      <text:p text:style-name="P796"/>
      <text:p text:style-name="P797"><text:span text:style-name="T798">_____________________</text:span></text:p>
      <text:p text:style-name="P799"/>
      <text:p text:style-name="P800"/>
      <text:p text:style-name="P801"><text:span text:style-name="T802">Pakeitimai:</text:span></text:p>
      <text:p text:style-name="P803"/>
      <text:p text:style-name="P804"><text:span text:style-name="T805">1.</text:span></text:p>
      <text:p text:style-name="P806"><text:span text:style-name="T807">Valstybinė maisto ir veterinarijos tarnyba, Įsakymas</text:span></text:p>
      <text:p text:style-name="P808"><text:span text:style-name="T809">Nr.<text:s/></text:span><text:a xlink:href="https://www.e-tar.lt/portal/legalAct.html?documentId=6a428900a24211ed8df094f359a60216" office:target-frame-name="_top" xlink:show="replace"><text:span text:style-name="T810">B1-71</text:span></text:a><text:span text:style-name="T811">, 2023-01-30, paskelbta TAR 2023-02-01, i. k. 2023-01860</text:span></text:p>
      <text:p text:style-name="P812"><text:span text:style-name="T813">Dėl Valstybinės maisto ir veterinarijos tarnybos direktoriaus 2019 m. lapkričio 12 d. įsakymo Nr. B1-780 „Dėl</text:span><text:span text:style-name="T814"><text:s/>Į trečiąsias šalis eksportuojamų maisto produktų sveikumo sertifikatų išdavimo tvarkos aprašo patvirtinimo“ pakeitimo</text:span></text:p>
      <text:p text:style-name="P815"/>
      <text:p text:style-name="P816"><text:span text:style-name="T817">2.</text:span></text:p>
      <text:p text:style-name="P818"><text:span text:style-name="T819">Valstybinė maisto ir veterinarijos tarnyba, Įsakymas</text:span></text:p>
      <text:p text:style-name="P820"><text:span text:style-name="T821">Nr.<text:s/></text:span><text:a xlink:href="https://www.e-tar.lt/portal/legalAct.html?documentId=4a802880c68f11eea5a28c81c82193a8" office:target-frame-name="_top" xlink:show="replace"><text:span text:style-name="T822">B1-206</text:span></text:a><text:span text:style-name="T823">, 2024-02-08, paskelbta TAR 2024-02-08, i. k. 2024-02387</text:span></text:p>
      <text:p text:style-name="P824"><text:span text:style-name="T825">Dėl Valstybinės maisto ir veterinarijos tarnybos direktoriaus 2019 m. lapkričio 12 d. įsakymo Nr. B1-780 „Dėl Į trečiąsias šalis eksportuojamų maisto produktų sveikumo<text:s/></text:span><text:span text:style-name="T826">sertifikatų išdavimo tvarkos aprašo patvirtinimo“ pakeitimo</text:span></text:p>
      <text:p text:style-name="P827"/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><text:page-number text:fixed="false">3</text:page-number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27">2</text:p>
      </style:header>
      <style:footer>
        <text:p text:style-name="P228"/>
      </style:footer>
    </style:master-page>
    <style:master-page style:next-style-name="MP2" style:name="MPF2" style:page-layout-name="PL2">
      <style:header>
        <text:p text:style-name="P229"/>
      </style:header>
      <style:footer>
        <text:p text:style-name="P230"/>
      </style:footer>
    </style:master-page>
    <style:master-page style:name="MP3" style:page-layout-name="PL3">
      <style:header>
        <text:p text:style-name="P476">2</text:p>
      </style:header>
      <style:footer>
        <text:p text:style-name="P477"/>
      </style:footer>
    </style:master-page>
    <style:master-page style:next-style-name="MP3" style:name="MPF3" style:page-layout-name="PL3">
      <style:header>
        <text:p text:style-name="P478"/>
      </style:header>
      <style:footer>
        <text:p text:style-name="P4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12T09:24:00Z</meta:creation-date>
    <dc:date>2024-02-12T09:24:00Z</dc:date>
    <meta:template xlink:href="Normal.dotm" xlink:type="simple"/>
    <meta:editing-cycles>1</meta:editing-cycles>
    <meta:editing-duration>PT0S</meta:editing-duration>
    <meta:document-statistic meta:page-count="3" meta:paragraph-count="136" meta:word-count="2238" meta:character-count="18171" meta:row-count="502" meta:non-whitespace-character-count="16069"/>
  </office:meta>
</office:document-meta>
</file>