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GB" style:language-asian="lt" style:country-asian="LT"/>
    </style:style>
    <style:style style:name="T219" style:parent-style-name="DefaultParagraphFont" style:family="text">
      <style:text-properties fo:language="en" fo:country="GB"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language="en" fo:country="GB" style:language-asian="lt" style:country-asian="LT"/>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color="#FF0000"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language="en" fo:country="GB" style:language-asian="lt" style:country-asian="LT"/>
    </style:style>
    <style:style style:name="T317" style:parent-style-name="DefaultParagraphFont" style:family="text">
      <style:text-properties fo:language="en" fo:country="GB"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GB"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weight-complex="bold"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color="#FF0000"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language="en" fo:country="GB" style:language-asian="lt" style:country-asian="LT"/>
    </style:style>
    <style:style style:name="T377" style:parent-style-name="DefaultParagraphFont" style:family="text">
      <style:text-properties style:text-position="super 66.6%" fo:language="en" fo:country="GB" style:language-asian="lt" style:country-asian="LT"/>
    </style:style>
    <style:style style:name="T378" style:parent-style-name="DefaultParagraphFont" style:family="text">
      <style:text-properties fo:language="en" fo:country="GB"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text-position="super 66.6%"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fo:language="en" fo:country="GB" style:language-asian="lt" style:country-asian="LT"/>
    </style:style>
    <style:style style:name="T491" style:parent-style-name="DefaultParagraphFont" style:family="text">
      <style:text-properties style:font-weight-complex="bold" style:text-position="super 66.6%" style:font-size-complex="12pt" fo:language="en" fo:country="GB"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en" fo:country="U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9847in"/>
        </style:tab-stops>
      </style:paragraph-properties>
    </style:style>
    <style:style style:name="T627" style:parent-style-name="DefaultParagraphFont" style:family="text">
      <style:text-properties style:font-name-asian="Calibri" fo:font-weight="bold" style:font-weight-asian="bold" style:font-weight-complex="bold" style:font-size-complex="11pt" style:language-asian="lt" style:country-asian="LT"/>
    </style:style>
    <style:style style:name="T628" style:parent-style-name="DefaultParagraphFont" style:family="text">
      <style:text-properties style:font-name-asian="Calibri" fo:font-weight="bold" style:font-weight-asian="bold" style:font-weight-complex="bold"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language="en" fo:country="GB"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fo:language="en" fo:country="GB"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fo:language="en" fo:country="GB"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1pt" style:language-asian="lt" style:country-asian="LT"/>
    </style:style>
    <style:style style:name="T671" style:parent-style-name="DefaultParagraphFont" style:family="text">
      <style:text-properties style:font-name-asian="Calibri"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984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fo:language="en" fo:country="GB"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23 iki 2020-04-26</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 Uždrausti Lietuvos Respublikos piliečiams išvykti iš Lietuvos Respublikos, išskyrus atvejus, kai jie grįžta į savo nuolatinę gyvenamąją vietą, vyksta į savo darbo vietą,<text:s/></text:span><text:span text:style-name="T166">yra</text:span><text:span text:style-name="T167"><text:s/></text:span><text:span text:style-name="T168">ekipažų ir įgulų nariai, kurie dirba tarptautinius komercinius vežimus vykdančio</text:span><text:span text:style-name="T169">se Lietuvos įmonėse ar vykdo komercinius tarptautinius visų rūšių vežimus visų rūšių transporto priemonėmis,</text:span><text:span text:style-name="T170"><text:s/>taip pat Valstybės sienos apsaugos tarnybos prie Lietuvos Respublikos vidaus reikalų ministerijos vadovo ar jo įgalioto asmens leidimu.</text:span><text:s/></text:p>
      <text:p text:style-name="P171">Papunkčio<text:s/>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text:span><text:span text:style-name="T179">4 dienų izoliacija, išskyrus ekipažų ir įgulų narius, kurie dirba tarptautinius komercinius vežimus vykdančiose Lietuvos įmonėse ar vykdo tarptautinius komercinius vežimus visų rūšių transporto priemonėmis,<text:s/></text:span><text:span text:style-name="T180">sveikatos priežiūros specialistus, atvykstančius<text:s/></text:span><text:span text:style-name="T181">teikti transplantacijos paslaugų,<text:s/></text:span><text:span text:style-name="T182">bei oficialių delegacijų narius, diplomatus ir specialiuosius kurjerius, dirbančius tranzitiniuose traukiniuose, nurodytuose šio nutarimo 3.1.3 papunktyje, užsienio valstybių piliečius, tranzitu vykstančius per Lietuvos Re</text:span><text:span text:style-name="T183">spubliką su privaloma palyda (konvojumi) į savo gyvenamosios vietos valstybę, neturinčius COVID-19 ligos (koronavirusinės infekcijos) simptomų. Ekipažų ir įgulų nariams, kurie dirba tarptautinius komercinius vežimus vykdančiose Lietuvos įmonėse ar vykdo ta</text:span><text:span text:style-name="T184">rptautinius komercinius vežimus visų rūšių transporto priemonėmis, izoliacija privaloma nuo atvykimo į Lietuvos Respubliką iki išvykimo iš jos teritorijos dienos, bet ne ilgiau kaip 14 dienų. Nacionalinis visuomenės sveikatos centras prie Sveikatos apsaugo</text:span><text:span text:style-name="T185">s ministerijos šio nutarimo 3.1.2 papunktyje nurodytuose tarptautiniuose valstybės sienos perėjimo punktuose organizuoja visų asmenų, grįžusių ar atvykusių iš užsienio valstybių, patikrinimą dėl COVID-19 ligos (koronavirusinės infekcijos) simptomų. Nustači</text:span><text:span text:style-name="T186">us tranzitu per Lietuvos Respublikos teritoriją vykstantiems ekipažų ar įgulų nariams, kurie vykdo tarptautinius komercinius vežimus bet kokios rūšies transporto priemonėmis, COVID-19 ligos (koronavirusinės infekcijos) simptomų, Valstybės sienos apsaugos t</text:span><text:span text:style-name="T187">arnyba prie Lietuvos Respublikos vidaus reikalų ministerijos privalo į Lietuvos Respublikos teritoriją šių asmenų neįleisti, išskyrus Lietuvos Respublikos piliečius ir asmenis, turinčius teisę gyventi Lietuvos Respublikoje.</text:span><text:s/></text:p>
      <text:p text:style-name="P188">Papunkčio pakeitimai:</text:p>
      <text:p text:style-name="P189"><text:span text:style-name="T190">Nr.<text:s/></text:span><text:a xlink:href="https://www.e-tar.lt/portal/legalAct.html?documentId=46d28ae0679611eabee4a336e7e6fdab" office:target-frame-name="_top" xlink:show="replace"><text:span text:style-name="T191">222</text:span></text:a><text:span text:style-name="T192">, 2020-03-16, paskelbta TAR 2020-03-16, i. k. 2020-05482</text:span></text:p>
      <text:p text:style-name="P193"><text:span text:style-name="T194">Nr.<text:s/></text:span><text:a xlink:href="https://www.e-tar.lt/portal/legalAct.html?documentId=e17f66a0692911eabee4a336e7e6fdab" office:target-frame-name="_top" xlink:show="replace"><text:span text:style-name="T195">2</text:span><text:span text:style-name="T196">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bta TAR 2020-04-01, i. k. 2020-06729</text:span></text:p>
      <text:p text:style-name="P206"><text:span text:style-name="T207">Nr.<text:s/></text:span><text:a xlink:href="https://www.e-tar.lt/portal/legalAct.html?documentId=105cbc7079a111eab005936df725feed" office:target-frame-name="_top" xlink:show="replace"><text:span text:style-name="T208">345</text:span></text:a><text:span text:style-name="T209">, 2020-04-08, paskelbta<text:s/></text:span><text:span text:style-name="T210">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io transporto maršrutais intensyvumas – leidžiama užimti tik sėdimas vietas ne mažesniu kaip<text:s/></text:span><text:span text:style-name="T218">1 metro atstumu. Turi būti taikomos ypatingos saugos priemonės – transpor</text:span><text:span text:style-name="T219">to priemonės dezinfekuojamos kiekvieno maršruto pradinėje ir galinėje stotelėse. Šią nuostatą rekomenduojama taikyti ir vykdant keleivių vežimą viešuoju miesto transportu.</text:span></text:p>
      <text:p text:style-name="P220"><text:span text:style-name="T221">3.1.7</text:span><text:span text:style-name="T222">. Draudžiamas k</text:span><text:span text:style-name="T223">ruizinių laivų patekimas į Klaipėdos valstybinį jūrų uostą.</text:span></text:p>
      <text:p text:style-name="P224"><text:span text:style-name="T225">3.1.8</text:span><text:span text:style-name="T226">. Asmeninių apsaugos priemonių, nurodytų Komisijos įgyvendinimo reglamento (ES) 2020/402, kuriuo tam tikrus gaminius leidžiama eksportuoti tik pagal eksporto leidimą, I priede (apsauginiai akiniai ir skydeliai, veido skydeliai, burnos ir nosies ap</text:span><text:span text:style-name="T227">saugos priemonės, apsauginiai drabužiai, pirštinės), eksportas į trečiąsias šalis leidžiamas tik valstybės lygio ekstremaliosios situacijos valstybės operacijų vadovo sprendimu. Kitų prekių judėjimas neribojamas.</text:span><text:s/></text:p>
      <text:p text:style-name="P228">Papunkčio pakeitimai:</text:p>
      <text:p text:style-name="P229"><text:span text:style-name="T230">Nr.<text:s/></text:span><text:a xlink:href="https://www.e-tar.lt/portal/legalAct.html?documentId=644827c0741f11eabee4a336e7e6fdab" office:target-frame-name="_top" xlink:show="replace"><text:span text:style-name="T231">314</text:span></text:a><text:span text:style-name="T232">, 2020-04-01, paskelbta TAR 2020-04-01, i. k. 2020-06729</text:span></text:p>
      <text:p text:style-name="Normal"/>
      <text:p text:style-name="P233"><text:span text:style-name="T234">3.1.9.</text:span><text:span text:style-name="T235"><text:s/>Neteko galios nuo 2020-04-10</text:span></text:p>
      <text:p text:style-name="P236">Papunkčio naikinimas:</text:p>
      <text:p text:style-name="P237"><text:span text:style-name="T238">Nr.<text:s/></text:span><text:a xlink:href="https://www.e-tar.lt/portal/legalAct.html?documentId=105cbc7079a111eab005936df725feed" office:target-frame-name="_top" xlink:show="replace"><text:span text:style-name="T239">345</text:span></text:a><text:span text:style-name="T240">, 2020-04-08, paskelbta TAR 2020-04-08, i. k. 2020-07269</text:span></text:p>
      <text:p text:style-name="P241">Papildyta papunkčiu:</text:p>
      <text:p text:style-name="P242"><text:span text:style-name="T243">Nr.<text:s/></text:span><text:a xlink:href="https://www.e-tar.lt/portal/legalAct.html?documentId=a35bf7e06eb911eabee4a336e7e6fdab" office:target-frame-name="_top" xlink:show="replace"><text:span text:style-name="T244">264</text:span></text:a><text:span text:style-name="T245">, 2020-03-25, paskelb</text:span><text:span text:style-name="T246">ta TAR 2020-03-25, i. k. 2020-05971</text:span></text:p>
      <text:p text:style-name="Normal"/>
      <text:p text:style-name="P247"><text:span text:style-name="T248">3.1.10</text:span><text:span text:style-name="T249">. Įpareigoti asmenis:</text:span></text:p>
      <text:p text:style-name="P250"><text:span text:style-name="T251">3.1.10.1</text:span><text:span text:style-name="T252">. parkuose ir kitose atvirose viešosiose vietose lankytis ir būti ne didesnėmis nei 2 asmenų grupėmis, išskyrus artimuosius giminaičius, įtėvius, įvaikius ir globėjus,<text:s/></text:span><text:span text:style-name="T253">rūpintojus, laikytis saugaus kontakto (didesnis nei 2 metrų atstumas ir trumpesnis nei<text:s/></text:span><text:soft-page-break/><text:span text:style-name="T254">15 minučių kontaktas), vengti tiesioginio fizinio kontakto, laikytis asmens higienos reikalavimų;</text:span></text:p>
      <text:p text:style-name="P255"><text:span text:style-name="T256">3.1.10.2</text:span><text:span text:style-name="T257">. prekybos ir paslaugų vietose, kuriose veikla nedraudžiama</text:span><text:span text:style-name="T258"><text:s/>pagal šio nutarimo 3.2.7<text:s/></text:span><text:span text:style-name="T259">ir 3.2.8</text:span><text:span text:style-name="T260">1</text:span><text:span text:style-name="T261"><text:s/></text:span><text:span text:style-name="T262"><text:s/></text:span><text:span text:style-name="T263">papunkči</text:span><text:span text:style-name="T264">ų</text:span><text:span text:style-name="T265"><text:s/>nuostatas, lankytis po vieną šeimos narį;</text:span><text:s/></text:p>
      <text:p text:style-name="P266">Papunkčio pakeitimai:</text:p>
      <text:p text:style-name="P267"><text:span text:style-name="T268">Nr.<text:s/></text:span><text:a xlink:href="https://www.e-tar.lt/portal/legalAct.html?documentId=6cf89ef07f2211eab005936df725feed" office:target-frame-name="_top" xlink:show="replace"><text:span text:style-name="T269">371</text:span></text:a><text:span text:style-name="T270">, 2020-04-15, paskelbta TAR 2020-04-15,</text:span><text:span text:style-name="T271"><text:s/>i. k. 2020-07860</text:span></text:p>
      <text:p text:style-name="Normal"/>
      <text:p text:style-name="P272"><text:span text:style-name="T273">3.1.10.3</text:span><text:span text:style-name="T274">. viešose vietose dėvėti nosį ir burną dengiančias apsaugos priemones (veido kaukes, respiratorius ar kitas priemones).</text:span><text:s/></text:p>
      <text:p text:style-name="P275">Papildyta papunkčiu:</text:p>
      <text:p text:style-name="P276"><text:span text:style-name="T277">Nr.<text:s/></text:span><text:a xlink:href="https://www.e-tar.lt/portal/legalAct.html?documentId=105cbc7079a111eab005936df725feed" office:target-frame-name="_top" xlink:show="replace"><text:span text:style-name="T278">345</text:span></text:a><text:span text:style-name="T279">, 2020-04-08, paskelbta TAR 2020-04-08, i. k. 2020-07269</text:span></text:p>
      <text:p text:style-name="Normal"/>
      <text:p text:style-name="P280">Papildyta papunkčiu:</text:p>
      <text:p text:style-name="P281"><text:span text:style-name="T282">Nr.<text:s/></text:span><text:a xlink:href="https://www.e-tar.lt/portal/legalAct.html?documentId=a35bf7e06eb911eabee4a336e7e6fdab" office:target-frame-name="_top" xlink:show="replace"><text:span text:style-name="T283">264</text:span></text:a><text:span text:style-name="T284">, 2020-03-25, paskelbta TAR 2020-03-25, i. k.<text:s/></text:span><text:span text:style-name="T285">2020-05971</text:span></text:p>
      <text:p text:style-name="Normal"/>
      <text:p text:style-name="P286"><text:span text:style-name="T287">3.1.11</text:span><text:span text:style-name="T288">. Draudžiama į Lietuvos Respubliką keleiviniais laivais (keltais) vežti keleivius ir (ar) gabenti jų lengvuosius asmeninės paskirties automobilius, išskyrus keltu, kurio  maršrutas Kylis–Klaipėda–Kylis. Užsienio reikalų ministro teiki</text:span><text:span text:style-name="T289">mu išimtiniais atvejais sprendimą dėl leidimo priima Lietuvos Respublikos Vyriausybė.<text:s/></text:span></text:p>
      <text:p text:style-name="P290">Papildyta papunkčiu:</text:p>
      <text:p text:style-name="P291"><text:span text:style-name="T292">Nr.<text:s/></text:span><text:a xlink:href="https://www.e-tar.lt/portal/legalAct.html?documentId=644827c0741f11eabee4a336e7e6fdab" office:target-frame-name="_top" xlink:show="replace"><text:span text:style-name="T293">314</text:span></text:a><text:span text:style-name="T294">, 2020-04-01, paskelbta TAR 2020-04-01, i.<text:s/></text:span><text:span text:style-name="T295">k. 2020-06729</text:span></text:p>
      <text:p text:style-name="P296">Papunkčio pakeitimai:</text:p>
      <text:p text:style-name="P297"><text:span text:style-name="T298">Nr.<text:s/></text:span><text:a xlink:href="https://www.e-tar.lt/portal/legalAct.html?documentId=105cbc7079a111eab005936df725feed" office:target-frame-name="_top" xlink:show="replace"><text:span text:style-name="T299">345</text:span></text:a><text:span text:style-name="T300">, 2020-04-08, paskelbta TAR 2020-04-08, i. k. 2020-07269</text:span></text:p>
      <text:p text:style-name="Normal"/>
      <text:p text:style-name="P301"><text:span text:style-name="T302">3.1.12</text:span><text:span text:style-name="T303">. Nuo</text:span><text:span text:style-name="T304"><text:s/>2020 m. balandžio 4 d. 00:00 val.</text:span><text:span text:style-name="T305"><text:s/>skrydži</text:span><text:span text:style-name="T306">ai keleiviams vežti į Lietuvos Respublikos tarptautinius oro uostus ir iš jų vykdomi tik gavus Lietuvos transporto saugos administracijos išduotą atskirą leidimą oro susisiekimui vykdyti</text:span><text:span text:style-name="T307"><text:s/></text:span><text:span text:style-name="T308">pagal susisiekimo ministro pavedimą, atsižvelgiant į užsienio reikalų</text:span><text:span text:style-name="T309"><text:s/>ministro teikimą;</text:span></text:p>
      <text:p text:style-name="P310">Papildyta papunkčiu:</text:p>
      <text:p text:style-name="P311"><text:span text:style-name="T312">Nr.<text:s/></text:span><text:a xlink:href="https://www.e-tar.lt/portal/legalAct.html?documentId=644827c0741f11eabee4a336e7e6fdab" office:target-frame-name="_top" xlink:show="replace"><text:span text:style-name="T313">314</text:span></text:a><text:span text:style-name="T314">, 2020-04-01, paskelbta TAR 2020-04-01, i. k. 2020-06729</text:span></text:p>
      <text:p text:style-name="Normal"/>
      <text:p text:style-name="P315"><text:span text:style-name="T316">3.1.13</text:span><text:span text:style-name="T317">.<text:s/></text:span><text:span text:style-name="T318">Nuo 2020 m. balandžio 10 d. 20:00 val. ik</text:span><text:span text:style-name="T319">i 2020 m. balandžio 13 d. 20:00 val. Lietuvos Respublikos teritorijoje ribojamas asmenų atvykimas į ne savo gyvenamosios vietos savivaldybės miestus ar miestelius,<text:s/></text:span><text:span text:style-name="T320">išskyrus atvejus, kai vykstama dėl artimųjų giminaičių mirties ar atlikti darbo, kai darbo v</text:span><text:span text:style-name="T321">ieta yra kitoje savivaldybėje</text:span><text:span text:style-name="T322">,</text:span><text:span text:style-name="T323"><text:s/>ar dėl būtinosios medicinos pagalbos. Šis ribojimas netaikomas asmenims, kurie vyksta į kitą nei savo gyvenamosios vietos savivaldybę, kurioje turi nekilnojamojo turto, priklausančio jiems nuosavybės teise;</text:span><text:s/></text:p>
      <text:p text:style-name="P324">Papildyta<text:s/>papunkčiu:</text:p>
      <text:p text:style-name="P325"><text:span text:style-name="T326">Nr.<text:s/></text:span><text:a xlink:href="https://www.e-tar.lt/portal/legalAct.html?documentId=105cbc7079a111eab005936df725feed" office:target-frame-name="_top" xlink:show="replace"><text:span text:style-name="T327">345</text:span></text:a><text:span text:style-name="T328">, 2020-04-08, paskelbta TAR 2020-04-08, i. k. 2020-07269</text:span></text:p>
      <text:p text:style-name="Normal"/>
      <text:p text:style-name="P329"><text:span text:style-name="T330">3.1.14</text:span><text:span text:style-name="T331">. Nuo 2020 m. balandžio 16 d. 07:00 val. iki 2020 m. balandžio<text:s/></text:span><text:span text:style-name="T332">24</text:span><text:span text:style-name="T333"><text:s/>d. 24:</text:span><text:span text:style-name="T334">00 val. draudžiamas:</text:span><text:s/><text:span text:style-name="T335"><text:s/></text:span></text:p>
      <text:p text:style-name="P336">Papunkčio pakeitimai:</text:p>
      <text:p text:style-name="P337"><text:span text:style-name="T338">Nr.<text:s/></text:span><text:a xlink:href="https://www.e-tar.lt/portal/legalAct.html?documentId=f426672084a111eab005936df725feed" office:target-frame-name="_top" xlink:show="replace"><text:span text:style-name="T339">398</text:span></text:a><text:span text:style-name="T340">, 2020-04-22, paskelbta TAR 2020-04-22, i. k. 2020-08311</text:span></text:p>
      <text:p text:style-name="P341"><text:span text:style-name="T342">3.1.14.1</text:span><text:span text:style-name="T343">. asmenų atvykimas į Nemenčinės miestą,</text:span><text:span text:style-name="T344"><text:s/>išskyrus grįžtančius į Nemenčinės miestą jo gyventojus, Nemenčinės mieste dirbančius iš kitų teritorijų atvykstančius asmenis, taip pat asmenis, turinčius Nacionalinio visuomenės sveikatos centro prie Sveikatos apsaugos ministerijos (toliau – NVSC) leidim</text:span><text:span text:style-name="T345">ą;</text:span></text:p>
      <text:p text:style-name="P346"><text:span text:style-name="T347">3.1.14.2</text:span><text:span text:style-name="T348">. asmenų išvykimas iš Nemenčinės miesto, išskyrus gyventojus, išvykstančius dėl darbo santykių kitose teritorijose, Nemenčinės mieste dirbančius kitų teritorijų gyventojus, taip pat<text:s/></text:span><text:span text:style-name="T349">asmenis, dėl būtinosios medicinos pagalbos vykstančius į ki</text:span><text:span text:style-name="T350">tą teritoriją,</text:span><text:span text:style-name="T351"><text:s/>ir asmenis, turinčius NVSC leidimą;<text:s/></text:span></text:p>
      <text:p text:style-name="P352"><text:span text:style-name="T353">3.1.14.3</text:span><text:span text:style-name="T354">. transporto judėjimas Nemenčinės mieste, išskyrus judėjimą, susijusį su keleivių vežimu, krovinių pervežimu ir prekyba, gyventojų judėjimą asmeninės paskirties<text:s/></text:span><text:soft-page-break/><text:span text:style-name="T355">transporto priemonėmis ir asmen</text:span><text:span text:style-name="T356">ų, nurodytų šio nutarimo 3.1.14.1 ir 3.1.14.2 papunkčiuose, judėjimą.</text:span><text:s/></text:p>
      <text:p text:style-name="P357">Papildyta papunkčiu:</text:p>
      <text:p text:style-name="P358"><text:span text:style-name="T359">Nr.<text:s/></text:span><text:a xlink:href="https://www.e-tar.lt/portal/legalAct.html?documentId=6cf89ef07f2211eab005936df725feed" office:target-frame-name="_top" xlink:show="replace"><text:span text:style-name="T360">371</text:span></text:a><text:span text:style-name="T361">, 2020-04-15, paskelbta TAR 2020-04-15, i. k. 2020-07860</text:span></text:p>
      <text:p text:style-name="Normal"/>
      <text:p text:style-name="P362"><text:span text:style-name="T363">3.2</text:span><text:span text:style-name="T364">. Dėl viešojo ir privataus sektoriaus veiklos:</text:span><text:span text:style-name="T365"><text:s/></text:span></text:p>
      <text:p text:style-name="P366"><text:span text:style-name="T367">3.2.1</text:span><text:span text:style-name="T368">. Valstybės ir savivaldybių institucijose, įstaigose, valstybės ir savivaldybių valdomose įmonėse darbas organizuojamas ir klientai aptarnaujami nuotoliniu būdu, išskyrus atvejus, kai būtina<text:s/></text:span><text:span text:style-name="T369">atitinkamas funkcijas (darbus) atlikti darbo vietoje. Privaloma užtikrinti būtinųjų neatidėliotinų funkcijų (darbų) atlikimą. Privačiajam sektoriui rekomenduojama dirbti tokia pat darbo organizavimo forma kaip ir viešajame sektoriuje.</text:span><text:s/></text:p>
      <text:p text:style-name="P370">Papunkčio pakeitimai:</text:p>
      <text:p text:style-name="P371"><text:span text:style-name="T372">Nr.<text:s/></text:span><text:a xlink:href="https://www.e-tar.lt/portal/legalAct.html?documentId=46d28ae0679611eabee4a336e7e6fdab" office:target-frame-name="_top" xlink:show="replace"><text:span text:style-name="T373">222</text:span></text:a><text:span text:style-name="T374">, 2020-03-16, paskelbta TAR 2020-03-16, i. k. 2020-05482</text:span></text:p>
      <text:p text:style-name="Normal"/>
      <text:p text:style-name="P375"><text:span text:style-name="T376">3.2.1</text:span><text:span text:style-name="T377">1</text:span><text:span text:style-name="T378">. V</text:span><text:span text:style-name="T379">alstybės ir savivaldybės biudžetinių įstaigų, sveikatos priežiūros įstaigų, ne</text:span><text:span text:style-name="T380">svarbu, koks jų pavaldumas ir teisinė forma, darbuotojams prastova skelbiama tik išnaudojus visas įmanomas darbo organizavimo formas bei būdus, įskaitant ir kvalifikacijos tobulinimą nuotoliniu būdu, jeigu, Lietuvos Respublikos Vyriausybei paskelbus ekstre</text:span><text:span text:style-name="T381">maliąją situaciją ir karantiną, darbdavys negali duoti darbuotojui darbo sutartyje sulygto darbo ir nėra galimybės sulygto darbo dirbti nuotoliniu būdu arba darbuotojas nesutinka dirbti kito pasiūlyto darbo.</text:span><text:s/></text:p>
      <text:p text:style-name="P382">Papildyta papunkčiu:</text:p>
      <text:p text:style-name="P383"><text:span text:style-name="T384">Nr.<text:s/></text:span><text:a xlink:href="https://www.e-tar.lt/portal/legalAct.html?documentId=644827c0741f11eabee4a336e7e6fdab" office:target-frame-name="_top" xlink:show="replace"><text:span text:style-name="T385">314</text:span></text:a><text:span text:style-name="T386">, 2020-04-01, paskelbta TAR 2020-04-01, i. k. 2020-06729</text:span></text:p>
      <text:p text:style-name="Normal"/>
      <text:p text:style-name="P387"><text:span text:style-name="T388">3.2.2</text:span><text:span text:style-name="T389">. Draudžiamas kultūros, laisvalaikio, pramogų, sporto įstaigų lankymas ir fizinis lankytojų aptarnavimas. <text:s/></text:span></text:p>
      <text:p text:style-name="P390"><text:span text:style-name="T391">3.2.3</text:span><text:span text:style-name="T392">. Draudžiami visi atvirose ir uždarose erdvėse organizuojami renginiai bei susibūrimai.</text:span><text:span text:style-name="T393"><text:s/>Šis draudimas netaikomas renginiams atvirose erdvėse, kai renginio metu neišlipama iš automobilio ir automobilyje yra ne daugiau</text:span><text:span text:style-name="T394"><text:s/></text:span><text:span text:style-name="T395">kaip 2 asmenys, išskyrus<text:s/></text:span><text:span text:style-name="T396">artimuosius giminaičius, įtėvius, įvaikius, globėjus ir rūpintojus.</text:span><text:s/></text:p>
      <text:p text:style-name="P397">Papunkčio pakeitimai:</text:p>
      <text:p text:style-name="P398"><text:span text:style-name="T399">Nr.<text:s/></text:span><text:a xlink:href="https://www.e-tar.lt/portal/legalAct.html?documentId=6cf89ef07f2211eab005936df725feed" office:target-frame-name="_top" xlink:show="replace"><text:span text:style-name="T400">371</text:span></text:a><text:span text:style-name="T401">, 2020-04-15, paskelbta TAR 2020-04-15, i. k. 2020-07860</text:span></text:p>
      <text:p text:style-name="Normal"/>
      <text:p text:style-name="P402"><text:span text:style-name="T403">3.2.4</text:span><text:span text:style-name="T404">. Draudžiama sveikatinimo paslaugų centrų, sanatorijų, poilsio centrų veikla, išskyrus individualias medicininės reabilitacijos paslaugas, kurios susijusios su gydymu.</text:span><text:s/></text:p>
      <text:p text:style-name="P405">Papunkčio pakeitimai:</text:p>
      <text:p text:style-name="P406"><text:span text:style-name="T407">Nr.<text:s/></text:span><text:a xlink:href="https://www.e-tar.lt/portal/legalAct.html?documentId=46d28ae0679611eabee4a336e7e6fdab" office:target-frame-name="_top" xlink:show="replace"><text:span text:style-name="T408">222</text:span></text:a><text:span text:style-name="T409">, 2020-03-16, paskelbta TAR 2020-03-16, i. k. 2020-05482</text:span></text:p>
      <text:p text:style-name="Normal"/>
      <text:p text:style-name="P410"><text:span text:style-name="T411">3.2.5</text:span><text:span text:style-name="T412">. Apgyvendinimo paslaugų teikimas, patalpų ir butų nuoma bei kitoks jų suteikimas trumpalaikiam fizinių asmenų apgyvendinimui gali būti draudž</text:span><text:span text:style-name="T413">iami kiekvienoje savivaldybėje atskiru savivaldybės administracijos direktoriaus sprendimu. Viešbučių ir kitos patalpos naudojamos asmenims izoliuoti atskiru savivaldybių ir apgyvendinimo paslaugų teikėjų susitarimu arba savivaldybės administracijos direkt</text:span><text:span text:style-name="T414">oriaus reikalavimu.</text:span><text:s/></text:p>
      <text:p text:style-name="P415">Papunkčio pakeitimai:</text:p>
      <text:p text:style-name="P416"><text:span text:style-name="T417">Nr.<text:s/></text:span><text:a xlink:href="https://www.e-tar.lt/portal/legalAct.html?documentId=a35bf7e06eb911eabee4a336e7e6fdab" office:target-frame-name="_top" xlink:show="replace"><text:span text:style-name="T418">264</text:span></text:a><text:span text:style-name="T419">, 2020-03-25, paskelbta TAR 2020-03-25, i. k. 2020-05971</text:span></text:p>
      <text:p text:style-name="P420"><text:span text:style-name="T421">Nr.<text:s/></text:span><text:a xlink:href="https://www.e-tar.lt/portal/legalAct.html?documentId=644827c0741f11eabee4a336e7e6fdab" office:target-frame-name="_top" xlink:show="replace"><text:span text:style-name="T422">314</text:span></text:a><text:span text:style-name="T423">, 2020-04-01, paskelbta TAR 2020-04-01, i. k. 2020-06729</text:span></text:p>
      <text:p text:style-name="Normal"/>
      <text:p text:style-name="P424"><text:span text:style-name="T425">3.2.6</text:span><text:span text:style-name="T426">. Draudžiama viešojo maitinimo įstaigų, restoranų, kavinių, barų, naktinių klubų ir kitų p</text:span><text:span text:style-name="T427">asilinksminimo vietų veikla, išskyrus, kai maistą galima išsinešti arba kitais būdais jį pristatyti fiziniams ir juridiniams asmenims, laikantis higienos reikalavimų.</text:span><text:s/></text:p>
      <text:p text:style-name="P428">Papunkčio pakeitimai:</text:p>
      <text:p text:style-name="P429"><text:span text:style-name="T430">Nr.<text:s/></text:span><text:a xlink:href="https://www.e-tar.lt/portal/legalAct.html?documentId=46d28ae0679611eabee4a336e7e6fdab" office:target-frame-name="_top" xlink:show="replace"><text:span text:style-name="T431">222</text:span></text:a><text:span text:style-name="T432">, 2020-03-16, paskelbta TAR 2020-03-16, i. k. 2020-05482</text:span></text:p>
      <text:p text:style-name="Normal"/>
      <text:p text:style-name="P433"><text:span text:style-name="T434">3.2.7</text:span><text:span text:style-name="T435">. Draudžiama parduotuvių, turgaviečių ir kitų viešųjų prekybos vietų veikla. Šis draudimas</text:span><text:span text:style-name="T436"><text:s/>netaikomas:</text:span></text:p>
      <text:p text:style-name="P437"><text:span text:style-name="T438">3.2.7.1</text:span><text:span text:style-name="T439">. parduotuvėms, kurių pagrindinė veikla yra maisto, veterinarijos, vaistinių, optikos prekių ir ortopedijos techninių priemonių pardavimas;</text:span></text:p>
      <text:p text:style-name="P440"><text:span text:style-name="T441">3.2.7.2</text:span><text:span text:style-name="T442">. maisto prekybai turgavietėse ir kitose viešosiose prekybos vietose;</text:span></text:p>
      <text:p text:style-name="P443"><text:span text:style-name="T444">3.2.7.3</text:span><text:span text:style-name="T445">.<text:s/></text:span><text:span text:style-name="T446">augalų, skirtų sodinti, sėklų, trąšų prekybai lauko sąlygomis specialiai tokiai prekybai skirtose prekybos vietose,<text:s/></text:span><text:span text:style-name="T447">turgavietėse,</text:span><text:span text:style-name="T448"><text:s/>taip pat naudojant laikinuosius prekybos įrenginius kitose viešosiose prekybos vietose;</text:span><text:span text:style-name="T449"><text:s/></text:span></text:p>
      <text:p text:style-name="P450"><text:span text:style-name="T451">3.2.7.4</text:span><text:span text:style-name="T452">. internetinei prekybai ir</text:span><text:span text:style-name="T453"><text:s/>kai prekės pristatomos fiziniams ir juridiniams asmenims ar atsiimamos atsiėmimo punktuose;</text:span></text:p>
      <text:p text:style-name="P454"><text:span text:style-name="T455">3.2.7.5</text:span><text:span text:style-name="T456">. parduotuvėms,<text:s/></text:span><text:span text:style-name="T457">kioskams,<text:s/></text:span><text:span text:style-name="T458">kurių patalpose</text:span><text:span text:style-name="T459">,</text:span><text:span text:style-name="T460"><text:s/></text:span><text:span text:style-name="T461">teritorijose ir (ar) šalia jų<text:s/></text:span><text:span text:style-name="T462">ribojamas pirkėjų ir kitų lankytojų (toliau – pirkėjas) srautas – užtikrinamas<text:s/></text:span><text:span text:style-name="T463">ne mažesnis kaip 10 kv. m vienam pirkėjui tenkantis prekybos plotas arba vienu metu aptarnaujamas ne daugiau kaip vienas pirkėjas.</text:span><text:s/></text:p>
      <text:p text:style-name="P464">Papunkčio pakeitimai:</text:p>
      <text:p text:style-name="P465"><text:span text:style-name="T466">Nr.<text:s/></text:span><text:a xlink:href="https://www.e-tar.lt/portal/legalAct.html?documentId=f426672084a111eab005936df725feed" office:target-frame-name="_top" xlink:show="replace"><text:span text:style-name="T467">398</text:span></text:a><text:span text:style-name="T468">, 2020-04-22, paskelbta TAR 2020-04-22, i. k. 2020-08311</text:span></text:p>
      <text:p text:style-name="Normal"/>
      <text:p text:style-name="P469"><text:span text:style-name="T470">3.2.8</text:span><text:span text:style-name="T471">. Draudžiama teikti grožio paslaugas.</text:span></text:p>
      <text:p text:style-name="P472"><text:span text:style-name="T473">3.2.8.</text:span><text:span text:style-name="T474">1</text:span><text:span text:style-name="T475"><text:s/></text:span><text:span text:style-name="T476">Leidžiama teikti stacionariose paslaugų teikimo vietose, išskyrus šio nutarimo kituose papunkčiuose nustatytus paslaugų teikimo<text:s/></text:span><text:span text:style-name="T477">draudimus, paslaugas, kurių metu būtinas ne ilgesnis kaip 20  min. tiesioginis kontaktas su paslaugos gavėju, jeigu paslaugų teikimo vietose ribojamas paslaugų gavėjų ir kitų lankytojų srautas – užtikrinamas ne mažesnis kaip 10 kv. m paslaugos teikimo viet</text:span><text:span text:style-name="T478">os patalpų plotas, tenkantis vienam paslaugos gavėjui arba kitam lankytojui, arba vienu metu paslaugos teikiamos ne daugiau kaip vienam paslaugos gavėjui. Nedraudžiama teikti finansines paslaugas ir kvalifikuotų patikimumo užtikrinimo paslaugų teikėjų suda</text:span><text:span text:style-name="T479">rytų kvalifikuotų sertifikatų išdavimo paslaugas maisto prekių parduotuvėse, prekybos ir (arba) pramogų centruose.</text:span><text:s/></text:p>
      <text:p text:style-name="P480">Papildyta papunkčiu:</text:p>
      <text:p text:style-name="P481"><text:span text:style-name="T482">Nr.<text:s/></text:span><text:a xlink:href="https://www.e-tar.lt/portal/legalAct.html?documentId=6cf89ef07f2211eab005936df725feed" office:target-frame-name="_top" xlink:show="replace"><text:span text:style-name="T483">371</text:span></text:a><text:span text:style-name="T484">, 2020-04-15,<text:s/></text:span><text:span text:style-name="T485">paskelbta TAR 2020-04-15, i. k. 2020-07860</text:span></text:p>
      <text:p text:style-name="Normal"/>
      <text:p text:style-name="P486"><text:span text:style-name="T487">3.2.8.</text:span><text:span text:style-name="T488">2</text:span><text:span text:style-name="T489"><text:s/>Šio nutarimo 3.2.3, 3.2.7.1–3.2.7.5 ir<text:s/></text:span><text:span text:style-name="T490">3.2.8</text:span><text:span text:style-name="T491">1</text:span><text:span text:style-name="T492"><text:s/>papunkčiuose nurodytose renginių, prekybos ir paslaugų teikimo vietose, kuriose veikla nedraudžiama, turi būti užtikrintos valstybės lygio ekstremaliosios</text:span><text:span text:style-name="T493"><text:s/>situacijos valstybės operacijų vadovo sprendimu nustatytos būtinos visuomenės sveikatos saugos, higienos, darbuotojų ir pirkėjų aprūpinimo būtinosiomis asmeninėmis apsaugos priemonėmis sąlygos.</text:span><text:s/></text:p>
      <text:p text:style-name="P494">Papildyta papunkčiu:</text:p>
      <text:p text:style-name="P495"><text:span text:style-name="T496">Nr.<text:s/></text:span><text:a xlink:href="https://www.e-tar.lt/portal/legalAct.html?documentId=6cf89ef07f2211eab005936df725feed" office:target-frame-name="_top" xlink:show="replace"><text:span text:style-name="T497">371</text:span></text:a><text:span text:style-name="T498">, 2020-04-15, paskelbta TAR 2020-04-15, i. k. 2020-07860</text:span></text:p>
      <text:p text:style-name="Normal"/>
      <text:p text:style-name="P499"><text:span text:style-name="T500">3.2.9</text:span><text:span text:style-name="T501">. Draudžiama lošimo namų (kazino) ir lošimo automatų salonų veikla.</text:span></text:p>
      <text:p text:style-name="P502"><text:span text:style-name="T503">3.2.10</text:span><text:span text:style-name="T504">. Draudžiamas nuteistųjų ir suimtųjų<text:s/></text:span><text:span text:style-name="T505">lankymas, išskyrus jų susitikimus su gynėjais.</text:span></text:p>
      <text:p text:style-name="P506"><text:span text:style-name="T507">3.2.11</text:span><text:span text:style-name="T508">. Rekomenduojama atsiskaityti ne grynaisiais pinigais.</text:span></text:p>
      <text:p text:style-name="P509"><text:span text:style-name="T510">3.2.12</text:span><text:span text:style-name="T511">.</text:span><text:span text:style-name="T512"><text:s/></text:span><text:span text:style-name="T513">Karantino laikotarpiu ir 14 kalendorinių dienų, pasibaigus karantino laikotarpiui, degalų pardavimo vietose gali būti prekiaujama<text:s/></text:span><text:span text:style-name="T514">benzinu, kuriame yra mažiau nei 10 procentų biodegalų, užtikrinant kokybės standarto reikalavimus. Bioetanolis, nepanaudotas biodegalų gamybai, naudojamas medicininėms arba dezinfekcinėms reikmėms.</text:span><text:s/></text:p>
      <text:p text:style-name="P515">Papildyta papunkčiu:</text:p>
      <text:p text:style-name="P516"><text:span text:style-name="T517">Nr.<text:s/></text:span><text:a xlink:href="https://www.e-tar.lt/portal/legalAct.html?documentId=a35bf7e06eb911eabee4a336e7e6fdab" office:target-frame-name="_top" xlink:show="replace"><text:span text:style-name="T518">264</text:span></text:a><text:span text:style-name="T519">, 2020-03-25, paskelbta TAR 2020-03-25, i. k. 2020-05971</text:span></text:p>
      <text:p text:style-name="Normal"/>
      <text:p text:style-name="P520"><text:span text:style-name="T521">3.2.13</text:span><text:span text:style-name="T522">. Draudžiama plaukioti mažaisiais, pramoginiais, sportiniais, asmeniniais, tradiciniais laivais ir kitais plūduriuojanč</text:span><text:span text:style-name="T523">iais įrenginiais ar priemonėmis didesnėms nei 2 asmenų grupėms, išskyrus artimuosius giminaičius, įtėvius, įvaikius, globėjus ir rūpintojus.</text:span><text:s/></text:p>
      <text:p text:style-name="P524">Papildyta papunkčiu:</text:p>
      <text:p text:style-name="P525"><text:span text:style-name="T526">Nr.<text:s/></text:span><text:a xlink:href="https://www.e-tar.lt/portal/legalAct.html?documentId=644827c0741f11eabee4a336e7e6fdab" office:target-frame-name="_top" xlink:show="replace"><text:span text:style-name="T527">314</text:span></text:a><text:span text:style-name="T528">, 2020-04-01, paskelbta TAR 2020-04-01, i. k. 2020-06729</text:span></text:p>
      <text:p text:style-name="P529">Papunkčio pakeitimai:</text:p>
      <text:p text:style-name="P530"><text:span text:style-name="T531">Nr.<text:s/></text:span><text:a xlink:href="https://www.e-tar.lt/portal/legalAct.html?documentId=105cbc7079a111eab005936df725feed" office:target-frame-name="_top" xlink:show="replace"><text:span text:style-name="T532">345</text:span></text:a><text:span text:style-name="T533">, 2020-04-08, paskelbta TAR 2020-04-08, i. k. 2020-07269</text:span></text:p>
      <text:p text:style-name="Normal"/>
      <text:p text:style-name="P534"><text:span text:style-name="T535">3.3</text:span><text:span text:style-name="T536">. Dėl švietimo įstaigų darbo organizavimo.</text:span></text:p>
      <text:p text:style-name="P537"><text:span text:style-name="T538">Stabdomi ugdymo ir vaikų priežiūros procesas bei švietimo veikla visose švietimo įstaigose, dienos ir užimtumo centruose, organizuojant ugdymo procesą nuotoliniu būdu.</text:span></text:p>
      <text:p text:style-name="P539"><text:span text:style-name="T540">3.4</text:span><text:span text:style-name="T541">. Dėl sveikatos priežiūros įsta</text:span><text:span text:style-name="T542">igų darbo organizavimo:</text:span></text:p>
      <text:p text:style-name="P543"><text:span text:style-name="T544">3.4.1</text:span><text:span text:style-name="T545">. Sveikatos priežiūros specialistų, aukštųjų universitetinių ir neuniversitetinių mokyklų studentų, rezidentų ir infrastruktūros pasitelkimas, nesvarbu, koks jų pavaldumas. Prireikus sveikatos priežiūros specialistai ir kartu</text:span><text:span text:style-name="T546"><text:s/>su jais dirbantys darbuotojai (medicinos personalą aptarnaujantis personalas) laikinai gali būti perkeliami į kitą sveikatos priežiūros įstaigą arba laikinai keičiamos jų darbo funkcijos, kad būtų užtikrintas tinkamas sveikatos priežiūros paslaugų organiz</text:span><text:span text:style-name="T547">avimas.</text:span><text:s/></text:p>
      <text:p text:style-name="P548">Papunkčio pakeitimai:</text:p>
      <text:p text:style-name="P549"><text:span text:style-name="T550">Nr.<text:s/></text:span><text:a xlink:href="https://www.e-tar.lt/portal/legalAct.html?documentId=644827c0741f11eabee4a336e7e6fdab" office:target-frame-name="_top" xlink:show="replace"><text:span text:style-name="T551">314</text:span></text:a><text:span text:style-name="T552">, 2020-04-01, paskelbta TAR 2020-04-01, i. k. 2020-06729</text:span></text:p>
      <text:p text:style-name="Normal"/>
      <text:p text:style-name="P553"><text:span text:style-name="T554">3.4.2</text:span><text:span text:style-name="T555">. Stacionarinių asmens sveikatos priežiūros paslaugų<text:s/></text:span><text:span text:style-name="T556">teikimas:</text:span></text:p>
      <text:p text:style-name="P557"><text:span text:style-name="T558">3.4.2.1</text:span><text:span text:style-name="T559">. Veiklos perorganizavimas valdant pacientų srautus, infrastruktūrą ir materialiuosius bei žmogiškuosius išteklius.</text:span></text:p>
      <text:p text:style-name="P560"><text:span text:style-name="T561">3.4.2.2</text:span><text:span text:style-name="T562">. Planinių operacijų atidėjimas, išskyrus pagalbą ir sveikatos priežiūros paslaugas, kurių nesuteikus pacientu</text:span><text:span text:style-name="T563">i atsirastų būtinosios medicinos pagalbos poreikis arba labai pablogėtų jo būklė.</text:span></text:p>
      <text:p text:style-name="P564"><text:span text:style-name="T565">3.4.2.3</text:span><text:span text:style-name="T566">. Planinių hospitalizacijų dėl kitų diagnostinių ir gydomųjų paslaugų atidėjimas.</text:span></text:p>
      <text:p text:style-name="P567"><text:span text:style-name="T568">3.4.2.4</text:span><text:span text:style-name="T569">. Pacientų lankymo draudimas, išskyrus terminalinės būklės pacientų ir</text:span><text:span text:style-name="T570"><text:s/>vaikų iki<text:s/></text:span><text:span text:style-name="T571">14 met</text:span><text:span text:style-name="T572">ų lankymą gydančio gydytojo leidimu.<text:s/></text:span></text:p>
      <text:p text:style-name="P573"><text:span text:style-name="T574">3.4.2.5</text:span><text:span text:style-name="T575">. Medicininės reabilitacijos paslaugų teikimo ribojimas, išskyrus tuos atvejus, kurių nesuteikimas lemtų paciento neįgalumą.</text:span></text:p>
      <text:p text:style-name="P576"><text:span text:style-name="T577">3.4.3</text:span><text:span text:style-name="T578">. Ambulatorinių asmens sveikatos priežiūros paslaugų<text:s/></text:span><text:span text:style-name="T579">teikimas:</text:span></text:p>
      <text:p text:style-name="P580"><text:span text:style-name="T581">3.4.3.1</text:span><text:span text:style-name="T582">. Paslaugų teikimas nuotoliniu būdu: vaistų ir medicinos pagalbos priemonių išrašymas, konsultacijos, elektroninių nedarbingumo pažymėjimų išdavimas ir tęsimas, gydytojų tarpusavio konsultacijos, būtinųjų tyrimų paskyrimas, slaugytojo ko</text:span><text:span text:style-name="T583">nsultacijos.</text:span></text:p>
      <text:p text:style-name="P584"><text:span text:style-name="T585">3.4.3.2</text:span><text:span text:style-name="T586">. Planinių konsultacijų, diagnostinių, profilaktinių ir gydomųjų paslaugų atidėjimas, išskyrus pagalbą ir paslaugas, kurių nesuteikus pacientui atsirastų poreikis būtinajai medicinos pagalbai arba reikšmingai pablogėtų paciento būkl</text:span><text:span text:style-name="T587">ė.</text:span></text:p>
      <text:p text:style-name="P588"><text:span text:style-name="T589">3.4.3.3</text:span><text:span text:style-name="T590">. Paslaugų namuose teikimo ribojimas, išskyrus ambulatorinės slaugos ir paliatyviosios pagalbos paslaugas namuose, kurių nesuteikus pacientui atsirastų poreikis būtinajai medicinos pagalbai arba reikšmingai pablogėtų paciento būklė.</text:span><text:s/></text:p>
      <text:p text:style-name="P591">Papunkčio pakeitimai:</text:p>
      <text:p text:style-name="P592"><text:span text:style-name="T593">Nr.<text:s/></text:span><text:a xlink:href="https://www.e-tar.lt/portal/legalAct.html?documentId=46d28ae0679611eabee4a336e7e6fdab" office:target-frame-name="_top" xlink:show="replace"><text:span text:style-name="T594">222</text:span></text:a><text:span text:style-name="T595">, 2020-03-16, paskelbta TAR 2020-03-16, i. k. 2020-05482</text:span></text:p>
      <text:p text:style-name="Normal"/>
      <text:p text:style-name="P596"><text:span text:style-name="T597">3.4.3.4</text:span><text:span text:style-name="T598">. Ambulatorinių medicininės reabilitacijos paslaugų teikimo<text:s/></text:span><text:span text:style-name="T599">atidėjimas.</text:span></text:p>
      <text:p text:style-name="P600"><text:span text:style-name="T601">3.4.3.5</text:span><text:span text:style-name="T602">. Profilaktinių patikrinimų ir prevencinių programų vykdymo atidėjimas.</text:span></text:p>
      <text:p text:style-name="P603"><text:span text:style-name="T604">3.4.3.6</text:span><text:span text:style-name="T605">. Planinių skiepijimų perorganizavimas, numatant pacientų srautų valdymą.</text:span></text:p>
      <text:p text:style-name="P606"><text:span text:style-name="T607">3.4.4</text:span><text:span text:style-name="T608">. Odontologijos paslaugų teikimo atidėjimas, išskyrus būtinosios<text:s/></text:span><text:span text:style-name="T609">medicinos pagalbos užtikrinimą.</text:span></text:p>
      <text:p text:style-name="P610"><text:span text:style-name="T611">3.4.5</text:span><text:span text:style-name="T612">. Vaistinių veiklos perorganizavimas, siekiant išvengti tiesioginio asmenų kontakto.</text:span></text:p>
      <text:p text:style-name="P613"><text:span text:style-name="T614">3.4.6</text:span><text:span text:style-name="T615">. Visuomenės sveikata:</text:span></text:p>
      <text:p text:style-name="P616"><text:span text:style-name="T617">3.4.6.1</text:span><text:span text:style-name="T618">. Visuomenės sveikatos stiprinimo, lėtinių neinfekcinių ligų prevencijos priemonių atidėj</text:span><text:span text:style-name="T619">imas.<text:s/></text:span></text:p>
      <text:p text:style-name="P620"><text:span text:style-name="T621">3.4.6.2</text:span><text:span text:style-name="T622">. Visuomenės sveikatos saugos kontrolės planinių patikrinimų atidėjimas.</text:span></text:p>
      <text:p text:style-name="P623"><text:span text:style-name="T624">3.4.6.3</text:span><text:span text:style-name="T625">. Kitų nebūtinų visuomenės sveikatos priemonių atidėjimas.</text:span></text:p>
      <text:p text:style-name="P626"><text:span text:style-name="T627">3.5</text:span><text:span text:style-name="T628">.<text:s/></text:span><text:span text:style-name="T629">Dėl s</text:span><text:span text:style-name="T630">ocialines paslaugas teikiančių įstaigų darbo organizavimo:</text:span></text:p>
      <text:p text:style-name="P631"><text:span text:style-name="T632">3.5.1</text:span><text:span text:style-name="T633">.<text:s/></text:span><text:span text:style-name="T634">Draudžiamas lankymas visose stacionariose socialinių paslaugų įstaigose, šeimynose, grupinio ir bendruomeninio gyvenimo namuose.</text:span></text:p>
      <text:p text:style-name="P635"><text:span text:style-name="T636">3.5.2</text:span><text:span text:style-name="T637">. Kitose socialinių paslaugų įstaigose kontaktuoti su klientu leidžiama tik užtikrinant būtinąsias socialines paslauga</text:span><text:span text:style-name="T638">s.</text:span></text:p>
      <text:p text:style-name="P639"><text:span text:style-name="T640">3.5.3</text:span><text:span text:style-name="T641">. Draudžiama veikla vaikų, žmonių su negalia ir pagyvenusių žmonių dienos ir užimtumo centruose. Savivaldybių administracijos privalo užtikrinti vaikų ir žmonių su negalia priežiūrą, maitinimo organizavimą ir nuotolinį mokymą, išimtiniais atvej</text:span><text:span text:style-name="T642">ais – įstaigose, jeigu tai neįmanoma namuose.<text:s/></text:span></text:p>
      <text:p text:style-name="P643">Papunkčio pakeitimai:</text:p>
      <text:p text:style-name="P644"><text:span text:style-name="T645">Nr.<text:s/></text:span><text:a xlink:href="https://www.e-tar.lt/portal/legalAct.html?documentId=a35bf7e06eb911eabee4a336e7e6fdab" office:target-frame-name="_top" xlink:show="replace"><text:span text:style-name="T646">264</text:span></text:a><text:span text:style-name="T647">, 2020-03-25, paskelbta TAR 2020-03-25, i. k. 2020-05971</text:span></text:p>
      <text:p text:style-name="Normal"/>
      <text:p text:style-name="P648"><text:span text:style-name="T649">4</text:span><text:span text:style-name="T650">. Pavesti:</text:span></text:p>
      <text:p text:style-name="P651"><text:span text:style-name="T652">4.1</text:span><text:span text:style-name="T653">.</text:span><text:span text:style-name="T654"><text:s/></text:span><text:span text:style-name="T655">valstybės lygio ekstremaliosios situacijos valstybės operacijų vadovui, gavus atsakingos ministerijos siūlymą dėl būtinų karantino priemonių nustatymo, – nustatyti konkrečias karantino režimo priemones;</text:span></text:p>
      <text:p text:style-name="P656"><text:span text:style-name="T657">4.2</text:span><text:span text:style-name="T658">. valstybės ir savivaldybių institucijoms i</text:span><text:span text:style-name="T659">r įstaigoms, Lietuvos nacionalinės sveikatos sistemos įstaigoms ir įmonėms – kiekvieną dieną iki<text:s/></text:span><text:span text:style-name="T660">7.</text:span><text:span text:style-name="T661">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662">ndas ir užfiksuotų ne vėliau kaip iki<text:s/></text:span><text:span text:style-name="T663">3.00</text:span><text:span text:style-name="T664"> </text:span><text:span text:style-name="T665">val. nakties,<text:s/></text:span><text:span text:style-name="T666">sąrašą;</text:span></text:p>
      <text:p text:style-name="P667"><text:span text:style-name="T668">4.3</text:span><text:span text:style-name="T669">.<text:s/></text:span><text:span text:style-name="T670">valstybės ir savivaldybių institucijoms ir įstaigoms, Lietuvos nacionalinės sveikatos sistemos įstaigoms ir įmonėms – užtikrinti joms valstybės lygio ekstremaliosios situacijos valst</text:span><text:span text:style-name="T671">ybės operacijų vadovo sprendimu skirtų priemonių priėmimą ir (ar) atsiėmimą 24 val. per parą.</text:span><text:s/></text:p>
      <text:p text:style-name="P672">Papildyta papunkčiu:</text:p>
      <text:p text:style-name="P673"><text:span text:style-name="T674">Nr.<text:s/></text:span><text:a xlink:href="https://www.e-tar.lt/portal/legalAct.html?documentId=105cbc7079a111eab005936df725feed" office:target-frame-name="_top" xlink:show="replace"><text:span text:style-name="T675">345</text:span></text:a><text:span text:style-name="T676">, 2020-04-08, paskelbta TAR 2020-04</text:span><text:span text:style-name="T677">-08, i. k. 2020-07269</text:span></text:p>
      <text:p text:style-name="Normal"/>
      <text:p text:style-name="P678">Punkto pakeitimai:</text:p>
      <text:p text:style-name="P679"><text:span text:style-name="T680">Nr.<text:s/></text:span><text:a xlink:href="https://www.e-tar.lt/portal/legalAct.html?documentId=a35bf7e06eb911eabee4a336e7e6fdab" office:target-frame-name="_top" xlink:show="replace"><text:span text:style-name="T681">264</text:span></text:a><text:span text:style-name="T682">, 2020-03-25, paskelbta TAR 2020-03-25, i. k. 2020-05971</text:span></text:p>
      <text:p text:style-name="Normal"/>
      <text:p text:style-name="P683"><text:span text:style-name="T684">5</text:span><text:span text:style-name="T685">. Rekomenduoti visoms Lietuvoje veikiančioms</text:span><text:span text:style-name="T686"><text:s/>religinėms bendruomenėms neorganizuoti religinių ap</text:span><text:span text:style-name="T687">ei</text:span><text:span text:style-name="T688">gų, kad būtų išvengta viešų susibūrimų.</text:span></text:p>
      <text:p text:style-name="P689"><text:span text:style-name="T690">6</text:span><text:span text:style-name="T691">.<text:s/></text:span><text:span text:style-name="T692">Karantino režimo trukmė – nuo 2020 m. kovo 16 d. 00:00 val. iki<text:s/></text:span><text:span text:style-name="T693">gegužės</text:span><text:span text:style-name="T694"><text:s/></text:span><text:span text:style-name="T695">11</text:span><text:span text:style-name="T696"><text:s/>d. 24:00 val.</text:span><text:s/></text:p>
      <text:p text:style-name="P697">Punkto pakeitimai:</text:p>
      <text:p text:style-name="P698"><text:span text:style-name="T699">Nr.<text:s/></text:span><text:a xlink:href="https://www.e-tar.lt/portal/legalAct.html?documentId=a35bf7e06eb911eabee4a336e7e6fdab" office:target-frame-name="_top" xlink:show="replace"><text:span text:style-name="T700">264</text:span></text:a><text:span text:style-name="T701">, 2020-03-25, paskelbta TAR 2020-03-25, i. k. 2020-05971</text:span></text:p>
      <text:p text:style-name="P702"><text:span text:style-name="T703">Nr.<text:s/></text:span><text:a xlink:href="https://www.e-tar.lt/portal/legalAct.html?documentId=105cbc7079a111eab005936df725feed" office:target-frame-name="_top" xlink:show="replace"><text:span text:style-name="T704">345</text:span></text:a><text:span text:style-name="T705">, 2020-04-08, paskelbta TAR 2020-04-08, i. k. 2020-07269</text:span></text:p>
      <text:p text:style-name="P706"><text:span text:style-name="T707">Nr.<text:s/></text:span><text:a xlink:href="https://www.e-tar.lt/portal/legalAct.html?documentId=f426672084a111eab005936df725feed" office:target-frame-name="_top" xlink:show="replace"><text:span text:style-name="T708">398</text:span></text:a><text:span text:style-name="T709">, 2020-04-22, paskelbta TAR 2020-04-22, i. k. 2020-08311</text:span></text:p>
      <text:p text:style-name="Normal"/>
      <text:p text:style-name="P710"/>
      <text:p text:style-name="P711"/>
      <text:p text:style-name="P712"/>
      <text:p text:style-name="P713">Ministras Pirmininkas<text:tab/>Saulius Skvernelis</text:p>
      <text:p text:style-name="P714"/>
      <text:p text:style-name="P715"/>
      <text:p text:style-name="P716"/>
      <text:p text:style-name="P717"><text:span text:style-name="T718">Sveikatos apsaugos ministras<text:s/></text:span><text:span text:style-name="T719"><text:tab/>Aurelijus Veryga</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46d28ae0679611eabee4a336e7e6fdab" office:target-frame-name="_top" xlink:show="replace"><text:span text:style-name="T731">222</text:span></text:a><text:span text:style-name="T732">, 2020-03-16, paskelbta</text:span><text:span text:style-name="T733"><text:s/>TAR 2020-03-16, i. k. 2020-05482</text:span></text:p>
      <text:p text:style-name="P734"><text:span text:style-name="T735">Dėl Lietuvos Respublikos Vyriausybės 2020 m. kovo 14 d. nutarimo Nr. 207 „Dėl karantino Lietuvos Respublikos teritorijoje paskelbimo“ pakeitimo</text:span></text:p>
      <text:p text:style-name="P736"/>
      <text:soft-page-break/>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e17f66a0692911eabee4a336e7e6fdab" office:target-frame-name="_top" xlink:show="replace"><text:span text:style-name="T743">232</text:span></text:a><text:span text:style-name="T744">, 2020-03-18, paskelbta TAR 2020-03-18, i. k. 2020-05611</text:span></text:p>
      <text:p text:style-name="P745"><text:span text:style-name="T746">Dėl Lietuvos Respublikos Vyriausybės 2020 m. kovo 14 d. nutarimo Nr. 207 „Dėl karantino Lietuvos Respublikos teritorijoje pas</text:span><text:span text:style-name="T747">kelbimo“ pakeitimo</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262d90206c5d11eabee4a336e7e6fdab" office:target-frame-name="_top" xlink:show="replace"><text:span text:style-name="T755">249</text:span></text:a><text:span text:style-name="T756">, 2020-03-22, paskelbta TAR 2020-03-22, i. k. 2020-05864</text:span></text:p>
      <text:p text:style-name="P757"><text:span text:style-name="T758">Dėl Lietuvos Respublikos Vyr</text:span><text:span text:style-name="T759">iausybės 2020 m. kovo 14 d. nutarimo Nr. 207 „Dėl karantino Lietuvos Respublikos teritorijoje paskelbimo“ pakeiti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a35bf7e06eb911eabee4a336e7e6fdab" office:target-frame-name="_top" xlink:show="replace"><text:span text:style-name="T767">264</text:span></text:a><text:span text:style-name="T768">, 2020-03-25, paskelbta TAR 2020-03-25, i. k. 2020-05971</text:span></text:p>
      <text:p text:style-name="P769"><text:span text:style-name="T770">Dėl Lietuvos Respublikos Vyriausybės 2020 m. kovo 14 d. nutarimo Nr. 207 „Dėl karantino Lietuvos Respublikos teritorijoje paskelbimo“ pakeitimo</text:span></text:p>
      <text:p text:style-name="P771"/>
      <text:p text:style-name="P772"><text:span text:style-name="T773">5.</text:span></text:p>
      <text:p text:style-name="P774"><text:span text:style-name="T775">Lietuvos Respublikos Vyriausybė,<text:s/></text:span><text:span text:style-name="T776">Nutarimas</text:span></text:p>
      <text:p text:style-name="P777"><text:span text:style-name="T778">Nr.<text:s/></text:span><text:a xlink:href="https://www.e-tar.lt/portal/legalAct.html?documentId=644827c0741f11eabee4a336e7e6fdab" office:target-frame-name="_top" xlink:show="replace"><text:span text:style-name="T779">314</text:span></text:a><text:span text:style-name="T780">, 2020-04-01, paskelbta TAR 2020-04-01, i. k. 2020-06729</text:span></text:p>
      <text:p text:style-name="P781"><text:span text:style-name="T782">Dėl Lietuvos Respublikos Vyriausybės 2020 m. kovo 14 d. nutarimo Nr. 207 „Dėl karant</text:span><text:span text:style-name="T783">ino Lietuvos Respublikos teritorijoje paskelbimo“ pakeitimo</text:span></text:p>
      <text:p text:style-name="P784"/>
      <text:p text:style-name="P785"><text:span text:style-name="T786">6.</text:span></text:p>
      <text:p text:style-name="P787"><text:span text:style-name="T788">Lietuvos Respublikos Vyriausybė, Nutarimas</text:span></text:p>
      <text:p text:style-name="P789"><text:span text:style-name="T790">Nr.<text:s/></text:span><text:a xlink:href="https://www.e-tar.lt/portal/legalAct.html?documentId=105cbc7079a111eab005936df725feed" office:target-frame-name="_top" xlink:show="replace"><text:span text:style-name="T791">345</text:span></text:a><text:span text:style-name="T792">, 2020-04-08, paskelbta TAR 2020-04-08, i. k</text:span><text:span text:style-name="T793">. 2020-07269</text:span></text:p>
      <text:p text:style-name="P794"><text:span text:style-name="T795">Dėl Lietuvos Respublikos Vyriausybės 2020 m. kovo 14 d. nutarimo Nr. 207 „Dėl karantino Lietuvos Respublikos teritorijoje paskelbimo“ pakeitimo</text:span></text:p>
      <text:p text:style-name="P796"/>
      <text:p text:style-name="P797"><text:span text:style-name="T798">7.</text:span></text:p>
      <text:p text:style-name="P799"><text:span text:style-name="T800">Lietuvos Respublikos Vyriausybė, Nutarimas</text:span></text:p>
      <text:p text:style-name="P801"><text:span text:style-name="T802">Nr.<text:s/></text:span><text:a xlink:href="https://www.e-tar.lt/portal/legalAct.html?documentId=6cf89ef07f2211eab005936df725feed" office:target-frame-name="_top" xlink:show="replace"><text:span text:style-name="T803">371</text:span></text:a><text:span text:style-name="T804">, 2020-04-15, paskelbta TAR 2020-04-15, i. k. 2020-07860</text:span></text:p>
      <text:p text:style-name="P805"><text:span text:style-name="T806">Dėl Lietuvos Respublikos Vyriausybės 2020 m. kovo 14 d. nutarimo Nr. 207 „Dėl karantino Lietuvos Res</text:span><text:span text:style-name="T807">publikos teritorijoje paskelbimo“ pakeitimo</text:span></text:p>
      <text:p text:style-name="P808"/>
      <text:p text:style-name="P809"><text:span text:style-name="T810">8.</text:span></text:p>
      <text:p text:style-name="P811"><text:span text:style-name="T812">Lietuvos Respublikos Vyriausybė, Nutarimas</text:span></text:p>
      <text:p text:style-name="P813"><text:span text:style-name="T814">Nr.<text:s/></text:span><text:a xlink:href="https://www.e-tar.lt/portal/legalAct.html?documentId=f426672084a111eab005936df725feed" office:target-frame-name="_top" xlink:show="replace"><text:span text:style-name="T815">398</text:span></text:a><text:span text:style-name="T816">, 2020-04-22, paskelbta TAR 2020-04-22, i. k. 2020-08311</text:span></text:p>
      <text:p text:style-name="P817"><text:span text:style-name="T818">Dėl</text:span><text:span text:style-name="T819"><text:s/>Lietuvos Respublikos Vyriausybės 2020 m. kovo 14 d. nutarimo Nr. 207 „Dėl karantino Lietuvos Respublikos teritorijoje paskelb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2T14:28:00Z</meta:creation-date>
    <dc:date>2020-04-22T14:28:00Z</dc:date>
    <meta:print-date>2019-09-30T12:12:00Z</meta:print-date>
    <meta:template xlink:href="Normal.dotm" xlink:type="simple"/>
    <meta:editing-cycles>2</meta:editing-cycles>
    <meta:editing-duration>PT0S</meta:editing-duration>
    <meta:document-statistic meta:page-count="9" meta:paragraph-count="370" meta:word-count="4104" meta:character-count="33699" meta:row-count="966" meta:non-whitespace-character-count="29965"/>
  </office:meta>
</office:document-meta>
</file>