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anguage="en" fo:country="GB" style:language-asian="lt" style:country-asian="LT"/>
    </style:style>
    <style:style style:name="T208" style:parent-style-name="DefaultParagraphFont" style:family="text">
      <style:text-properties fo:language="en" fo:country="GB"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fo:language="en" fo:country="GB" style:language-asian="lt" style:country-asian="LT"/>
    </style:style>
    <style:style style:name="T211" style:parent-style-name="DefaultParagraphFont" style:family="text">
      <style:text-properties fo:language="en" fo:country="GB"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alibri" style:font-name-complex="Calibri" fo:color="#FF0000" fo:font-size="11pt" style:font-size-asian="11pt" style:font-size-complex="11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language="en" fo:country="GB" style:language-asian="lt" style:country-asian="LT"/>
    </style:style>
    <style:style style:name="T291" style:parent-style-name="DefaultParagraphFont" style:family="text">
      <style:text-properties fo:language="en" fo:country="GB"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GB" style:language-asian="lt" style:country-asian="LT"/>
    </style:style>
    <style:style style:name="T294" style:parent-style-name="DefaultParagraphFont" style:family="text">
      <style:text-properties fo:language="en" fo:country="GB"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language="en" fo:country="GB" style:language-asian="lt" style:country-asian="LT"/>
    </style:style>
    <style:style style:name="T297" style:parent-style-name="DefaultParagraphFont" style:family="text">
      <style:text-properties fo:language="en" fo:country="GB"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color="#FF0000"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language="en" fo:country="GB" style:language-asian="lt" style:country-asian="LT"/>
    </style:style>
    <style:style style:name="T319" style:parent-style-name="DefaultParagraphFont" style:family="text">
      <style:text-properties style:text-position="super 66.6%" fo:language="en" fo:country="GB" style:language-asian="lt" style:country-asian="LT"/>
    </style:style>
    <style:style style:name="T320" style:parent-style-name="DefaultParagraphFont" style:family="text">
      <style:text-properties fo:language="en" fo:country="GB"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fo:text-indent="0.5in">
        <style:tab-stops>
          <style:tab-stop style:type="left" style:position="0.984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style:font-name-asian="Calibri" fo:font-weight="bold" style:font-weight-asian="bold" style:font-weight-complex="bold" style:font-size-complex="11pt" style:language-asian="lt" style:country-asian="LT"/>
    </style:style>
    <style:style style:name="T537" style:parent-style-name="DefaultParagraphFont" style:family="text">
      <style:text-properties style:font-name-asian="Calibri" fo:font-weight="bold" style:font-weight-asian="bold" style:font-weight-complex="bold" style:font-size-complex="11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fo:language="en" fo:country="GB"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fo:language="en" fo:country="GB"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fo:language="en" fo:country="GB"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1pt" style:language-asian="lt" style:country-asian="LT"/>
    </style:style>
    <style:style style:name="T580" style:parent-style-name="DefaultParagraphFont" style:family="text">
      <style:text-properties style:font-name-asian="Calibri" fo:color="#000000"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984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fo:language="en" fo:country="GB"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4-14</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užsieniečius, kurie yra Lietuvos Respublikos piliečių šeimos nariai (tėvai (įtėviai), vaikai (įvaikiai), sutuoktiniai, globėjai), taip pat ekipažų ir įgulų narius, kurie dirba tarptautinius komercinius vežimus vykdančiose Li</text:span><text:span text:style-name="T53">etuvos įmonėse ar vykdo tarptautinius komercinius vežimus visų rūšių transporto priemonėmis, taip pat asmenis, turinčius teisę gyventi Lietuvos Respublikoje, asmenis, turinčius imunitetų ir privilegijų pagal 1961 m. Vienos konvenciją dėl diplomatinių santy</text:span><text:span text:style-name="T54">kių ir 1963 m. Vienos konvenciją dėl konsulinių santykių, ir NATO bei NATO šalių kariniuose vienetuose tarnaujančius asmenis ir juos aptarnaujantį personalą bei jų šeimos narius, taip pat šio nutarimo 3.1.3 papunktyje nurodytas išimtis ir užsieniečius, kur</text:span><text:span text:style-name="T55">iems išimtiniais atvejais leidžiama atvykti į Lietuvos Respubliką atskiru atitinkamos valdymo srities ministro leidimu ir kurių atvykimui pritaria Vyriausybė.</text:span><text:span text:style-name="T56"><text:s/></text:span><text:span text:style-name="T57">Ekipažų ir įgulų nariai, vykdantys tarptautinius komercinius vežimus visų rūšių transporto priemo</text:span><text:span text:style-name="T58">nėmis, per Lietuvos Respublikos teritoriją vyksta be būtinojo sustojimo.</text:span><text:s/></text:p>
      <text:p text:style-name="P59">Papunkčio pakeitimai:</text:p>
      <text:p text:style-name="P60"><text:span text:style-name="T61">Nr.<text:s/></text:span><text:a xlink:href="https://www.e-tar.lt/portal/legalAct.html?documentId=46d28ae0679611eabee4a336e7e6fdab" office:target-frame-name="_top" xlink:show="replace"><text:span text:style-name="T62">222</text:span></text:a><text:span text:style-name="T63">, 2020-03-16, paskelbta TAR 2020-03-16, i. k. 2020-0548</text:span><text:span text:style-name="T64">2</text:span></text:p>
      <text:p text:style-name="P65"><text:span text:style-name="T66">Nr.<text:s/></text:span><text:a xlink:href="https://www.e-tar.lt/portal/legalAct.html?documentId=e17f66a0692911eabee4a336e7e6fdab" office:target-frame-name="_top" xlink:show="replace"><text:span text:style-name="T67">232</text:span></text:a><text:span text:style-name="T68">, 2020-03-18, paskelbta TAR 2020-03-18, i. k. 2020-05611</text:span></text:p>
      <text:p text:style-name="P69"><text:span text:style-name="T70">Nr.<text:s/></text:span><text:a xlink:href="https://www.e-tar.lt/portal/legalAct.html?documentId=a35bf7e06eb911eabee4a336e7e6fdab" office:target-frame-name="_top" xlink:show="replace"><text:span text:style-name="T71">264</text:span></text:a><text:span text:style-name="T72">, 2020-03-25, paskelbta TAR 2020-03-25, i. k. 2020-05971</text:span></text:p>
      <text:p text:style-name="P73"><text:span text:style-name="T74">Nr.<text:s/></text:span><text:a xlink:href="https://www.e-tar.lt/portal/legalAct.html?documentId=644827c0741f11eabee4a336e7e6fdab" office:target-frame-name="_top" xlink:show="replace"><text:span text:style-name="T75">314</text:span></text:a><text:span text:style-name="T76">, 2020-04-01, paskelbta TAR 2020-04-01, i. k. 2020-06729</text:span></text:p>
      <text:p text:style-name="P77"><text:span text:style-name="T78">Nr.<text:s/></text:span><text:a xlink:href="https://www.e-tar.lt/portal/legalAct.html?documentId=105cbc7079a111eab005936df725feed" office:target-frame-name="_top" xlink:show="replace"><text:span text:style-name="T79">345</text:span></text:a><text:span text:style-name="T80">, 2020-04-08, paskelbta TAR 2020-04-08, i. k. 2020-07269</text:span></text:p>
      <text:p text:style-name="Normal"/>
      <text:p text:style-name="P81"><text:span text:style-name="T82">3.1.2</text:span><text:span text:style-name="T83">.</text:span><text:span text:style-name="T84"><text:s/></text:span><text:span text:style-name="T85">Valstybės sienos kirtimas vykdomas per šiuos tarptautinius valstybės sienos perėjimo punktus:</text:span></text:p>
      <text:p text:style-name="P86"><text:span text:style-name="T87">3.1.2.1</text:span><text:span text:style-name="T88">.<text:s/></text:span><text:span text:style-name="T89">automobilių kelių: Kalvarija–Budziskas, Saločiai–Grenstalė, Būtingė–Rucava, Smėlynė–Medumi, Medininkai–Kamenyj Log, Raigardas–Privalka, Kybartai–Černyševskoje, Panemunė–Sovetsk, Šalčininkai–Benekainys, Lazdijai–Aradninkai. Asmenų ir (ar) jų<text:s/></text:span><text:soft-page-break/><text:span text:style-name="T90">lengvųjų asmeni</text:span><text:span text:style-name="T91">nės paskirties automobilių atvykimas į Lietuvos Respublikos teritoriją leidžiamas tik per šiuos tarptautinius valstybės sienos perėjimo punktus: Kalvarija–Budziskas, Saločiai–Grenstalė. Diplomatiniam transportui leidžiama vykti per visus automobilių kelių<text:s/></text:span><text:span text:style-name="T92">valstybės sienos perėjimo punktus. Išimtiniais atvejais, gavus Valstybės sienos apsaugos tarnybos prie Lietuvos Respublikos vidaus reikalų ministerijos vadovo ar jo įgalioto asmens leidimą, asmenų ir (ar) jų lengvųjų asmeninės paskirties automobilių atvyki</text:span><text:span text:style-name="T93">mas į Lietuvos Respubliką leidžiamas ir per kitus šiame papunktyje nurodytus tarptautinius valstybės sienos perėjimo punktus.</text:span><text:s/></text:p>
      <text:p text:style-name="P94">Papunkčio pakeitimai:</text:p>
      <text:p text:style-name="P95"><text:span text:style-name="T96">Nr.<text:s/></text:span><text:a xlink:href="https://www.e-tar.lt/portal/legalAct.html?documentId=644827c0741f11eabee4a336e7e6fdab" office:target-frame-name="_top" xlink:show="replace"><text:span text:style-name="T97">314</text:span></text:a><text:span text:style-name="T98">,<text:s/></text:span><text:span text:style-name="T99">2020-04-01, paskelbta TAR 2020-04-01, i. k. 2020-06729</text:span></text:p>
      <text:p text:style-name="P100"><text:span text:style-name="T101">Nr.<text:s/></text:span><text:a xlink:href="https://www.e-tar.lt/portal/legalAct.html?documentId=105cbc7079a111eab005936df725feed" office:target-frame-name="_top" xlink:show="replace"><text:span text:style-name="T102">345</text:span></text:a><text:span text:style-name="T103">, 2020-04-08, paskelbta TAR 2020-04-08, i. k. 2020-07269</text:span></text:p>
      <text:p text:style-name="Normal"/>
      <text:p text:style-name="P104"><text:span text:style-name="T105">3.1.2.2</text:span><text:span text:style-name="T106">. geležinkelio: Vilniaus ge</text:span><text:span text:style-name="T107">ležinkelio stoties, Stasylos–Benekainys, Kena–Gudagojis, Šeštokai–Trakiškės. Valstybės sienos kirtimas, vykdant komercinį ir (ar) tarptautinį krovinių vežimą, papildomai vykdomas per šiuos geležinkelio tarptautinius valstybės sienos perėjimo punktus: Stasy</text:span><text:span text:style-name="T108">los–Benekainys, Pagėgiai–Sovetsk, Joniškis–Meitenė, Turmantas–Kurcums,<text:s/></text:span><text:span text:style-name="T109">Kybartai-Nesterov</text:span><text:span text:style-name="T110">;</text:span></text:p>
      <text:p text:style-name="P111"><text:span text:style-name="T112">3.1.2.3</text:span><text:span text:style-name="T113">. oro uostų: Vilniaus, Kauno, Palangos ir Šiaulių tarptautinių oro uostų pasienio kontrolės punktus;<text:s/></text:span></text:p>
      <text:p text:style-name="P114"><text:span text:style-name="T115">3.1.2.4</text:span><text:span text:style-name="T116">. jūrų uostų: Pilies, Malkų įlankos, Būtin</text:span><text:span text:style-name="T117">gės naftos terminalo ir Molo pasienio kontrolės punktus.</text:span><text:s/></text:p>
      <text:p text:style-name="P118">Papunkčio pakeitimai:</text:p>
      <text:p text:style-name="P119"><text:span text:style-name="T120">Nr.<text:s/></text:span><text:a xlink:href="https://www.e-tar.lt/portal/legalAct.html?documentId=46d28ae0679611eabee4a336e7e6fdab" office:target-frame-name="_top" xlink:show="replace"><text:span text:style-name="T121">222</text:span></text:a><text:span text:style-name="T122">, 2020-03-16, paskelbta TAR 2020-03-16, i. k. 2020-05482</text:span></text:p>
      <text:p text:style-name="P123"><text:span text:style-name="T124">Nr.<text:s/></text:span><text:a xlink:href="https://www.e-tar.lt/portal/legalAct.html?documentId=e17f66a0692911eabee4a336e7e6fdab" office:target-frame-name="_top" xlink:show="replace"><text:span text:style-name="T125">232</text:span></text:a><text:span text:style-name="T126">, 2020-03-18, paskelbta TAR 2020-03-18, i. k. 2020-05611</text:span></text:p>
      <text:p text:style-name="P127"><text:span text:style-name="T128">Nr.<text:s/></text:span><text:a xlink:href="https://www.e-tar.lt/portal/legalAct.html?documentId=a35bf7e06eb911eabee4a336e7e6fdab" office:target-frame-name="_top" xlink:show="replace"><text:span text:style-name="T129">264</text:span></text:a><text:span text:style-name="T130">, 2020-03-25, paskelbta TAR 2020-03-25, i. k. 2020-05971</text:span></text:p>
      <text:p text:style-name="Normal"/>
      <text:p text:style-name="P131"><text:span text:style-name="T132">3.1.3</text:span><text:span text:style-name="T133">. Leidžiamas asmenų, grįžtančių į savo gyvenamosios vietos valstybę, tranzitas per Lietuvos Respublikos teritoriją be būtinojo sustojimo,<text:s/></text:span><text:span text:style-name="T134">suformavus asmenų ar transporto priemonių grup</text:span><text:span text:style-name="T135">es ir užtikrinus šių grupių privalomą palydą (konvojų) nuo atvykimo į Lietuvos Respubliką iki išvykimo iš jos per tarptautinius sienos kirtimo punktus. Supaprastintas asmenų tranzitas iš Rusijos Federacijos teritorijos į Rusijos Federacijos Kaliningrado sr</text:span><text:span text:style-name="T136">itį ir atgal per Lietuvos Respublikos teritoriją vykdomas tik per Kenos geležinkelio pasienio kontrolės punktą ir Kybartų geležinkelio pasienio kontrolės punktą Lietuvos Respublikos užsienio reikalų ministro nustatytomis sąlygomis.</text:span><text:s/></text:p>
      <text:p text:style-name="P137">Papunkčio pakeitimai:</text:p>
      <text:p text:style-name="P138"><text:span text:style-name="T139">N</text:span><text:span text:style-name="T140">r.<text:s/></text:span><text:a xlink:href="https://www.e-tar.lt/portal/legalAct.html?documentId=46d28ae0679611eabee4a336e7e6fdab" office:target-frame-name="_top" xlink:show="replace"><text:span text:style-name="T141">222</text:span></text:a><text:span text:style-name="T142">, 2020-03-16, paskelbta TAR 2020-03-16, i. k. 2020-05482</text:span></text:p>
      <text:p text:style-name="P143"><text:span text:style-name="T144">Nr.<text:s/></text:span><text:a xlink:href="https://www.e-tar.lt/portal/legalAct.html?documentId=e17f66a0692911eabee4a336e7e6fdab" office:target-frame-name="_top" xlink:show="replace"><text:span text:style-name="T145">232</text:span></text:a><text:span text:style-name="T146">, 2020-03-18, paskelbta TAR 2020-03-18, i. k. 2020-05611</text:span></text:p>
      <text:p text:style-name="P147"><text:span text:style-name="T148">Nr.<text:s/></text:span><text:a xlink:href="https://www.e-tar.lt/portal/legalAct.html?documentId=262d90206c5d11eabee4a336e7e6fdab" office:target-frame-name="_top" xlink:show="replace"><text:span text:style-name="T149">249</text:span></text:a><text:span text:style-name="T150">, 2020-03-22, paskelbta TAR 2020-03-22, i. k. 2020-05864</text:span></text:p>
      <text:p text:style-name="P151"><text:span text:style-name="T152">Nr.<text:s/></text:span><text:a xlink:href="https://www.e-tar.lt/portal/legalAct.html?documentId=a35bf7e06eb911eabee4a336e7e6fdab" office:target-frame-name="_top" xlink:show="replace"><text:span text:style-name="T153">264</text:span></text:a><text:span text:style-name="T154">, 2020-03-25, paskelbta TAR 2020-03-25, i. k. 2020-05971</text:span></text:p>
      <text:p text:style-name="Normal"/>
      <text:p text:style-name="P155"><text:span text:style-name="T156">3.1.4</text:span><text:span text:style-name="T157">. Uždrausti Lietuvos Respublikos piliečiams išvykti iš Lietuvos Respublikos, išskyrus atvejus, kai jie grįžta į</text:span><text:span text:style-name="T158"><text:s/>savo nuolatinę gyvenamąją vietą, vyksta į savo darbo vietą,<text:s/></text:span><text:span text:style-name="T159">yra</text:span><text:span text:style-name="T160"><text:s/></text:span><text:span text:style-name="T161">ekipažų ir įgulų nariai, kurie dirba tarptautinius komercinius vežimus vykdančiose Lietuvos įmonėse ar vykdo komercinius tarptautinius visų rūšių vežimus visų rūšių transporto priemonėmis,</text:span><text:span text:style-name="T162"><text:s/>ta</text:span><text:span text:style-name="T163">ip pat Valstybės sienos apsaugos tarnybos prie Lietuvos Respublikos vidaus reikalų ministerijos vadovo ar jo įgalioto asmens leidimu.</text:span><text:s/></text:p>
      <text:p text:style-name="P164">Papunkčio pakeitimai:</text:p>
      <text:p text:style-name="P165"><text:span text:style-name="T166">Nr.<text:s/></text:span><text:a xlink:href="https://www.e-tar.lt/portal/legalAct.html?documentId=e17f66a0692911eabee4a336e7e6fdab" office:target-frame-name="_top" xlink:show="replace"><text:span text:style-name="T167">232</text:span></text:a><text:span text:style-name="T168">, 2020-03-18, paskelbta TAR 2020-03-18, i. k. 2020-05611</text:span></text:p>
      <text:p text:style-name="Normal"/>
      <text:p text:style-name="P169"><text:span text:style-name="T170">3.1.5</text:span><text:span text:style-name="T171">. Asmenims, grįžusiems ar atvykusiems iš užsienio valstybių, privaloma 14 dienų izoliacija</text:span><text:span text:style-name="T172">, išskyrus ekipažų ir įgulų narius, kurie dirba tarptautinius komercinius vežimus vykdančiose Lietuvos įmonėse ar vykdo tarptautinius komercinius vežimus visų rūšių transporto priemonėmis, bei oficialių delegacijų narius, diplomatus ir specialiuosius kurje</text:span><text:span text:style-name="T173">rius, dirbančius tranzitiniuose traukiniuose, nurodytuose šio nutarimo 3.1.3 papunktyje, užsienio valstybių piliečius, tranzitu vykstančius per Lietuvos Respubliką su privaloma palyda<text:s/></text:span><text:soft-page-break/><text:span text:style-name="T174">(konvojumi) į savo gyvenamosios vietos valstybę, neturinčius COVID-19 li</text:span><text:span text:style-name="T175">gos (koronavirusinės infekcijos) simptomų. Ekipažų ir įgulų nariams, kurie dirba tarptautinius komercinius vežimus vykdančiose Lietuvos įmonėse ar vykdo tarptautinius komercinius vežimus visų rūšių transporto priemonėmis, izoliacija privaloma nuo atvykimo<text:s/></text:span><text:span text:style-name="T176">į Lietuvos Respubliką iki išvykimo iš jos teritorijos dienos, bet ne ilgiau kaip 14 dienų. Nacionalinis visuomenės sveikatos centras prie Sveikatos apsaugos ministerijos šio nutarimo 3.1.2  papunktyje nurodytuose tarptautiniuose valstybės sienos perėjimo p</text:span><text:span text:style-name="T177">unktuose organizuoja visų asmenų, grįžusių ar atvykusių iš užsienio valstybių, patikrinimą dėl COVID-19 ligos (koronavirusinės infekcijos) simptomų. Nustačius tranzitu per Lietuvos Respublikos teritoriją vykstantiems ekipažų ar įgulų nariams, kurie vykdo t</text:span><text:span text:style-name="T178">arptautinius komercinius vežimus bet kokios rūšies transporto priemonėmis, COVID-19 ligos (koronavirusinės infekcijos) simptomų, Valstybės sienos apsaugos tarnyba prie Lietuvos Respublikos vidaus reikalų ministerijos privalo į Lietuvos Respublikos teritori</text:span><text:span text:style-name="T179">ją šių asmenų neįleisti, išskyrus Lietuvos Respublikos piliečius ir asmenis, turinčius teisę gyventi Lietuvos Respublikoje.</text:span><text:s/></text:p>
      <text:p text:style-name="P180">Papunkčio pakeitimai:</text:p>
      <text:p text:style-name="P181"><text:span text:style-name="T182">Nr.<text:s/></text:span><text:a xlink:href="https://www.e-tar.lt/portal/legalAct.html?documentId=46d28ae0679611eabee4a336e7e6fdab" office:target-frame-name="_top" xlink:show="replace"><text:span text:style-name="T183">222</text:span></text:a><text:span text:style-name="T184">, 20</text:span><text:span text:style-name="T185">20-03-16, paskelbta TAR 2020-03-16, i. k. 2020-05482</text:span></text:p>
      <text:p text:style-name="P186"><text:span text:style-name="T187">Nr.<text:s/></text:span><text:a xlink:href="https://www.e-tar.lt/portal/legalAct.html?documentId=e17f66a0692911eabee4a336e7e6fdab" office:target-frame-name="_top" xlink:show="replace"><text:span text:style-name="T188">232</text:span></text:a><text:span text:style-name="T189">, 2020-03-18, paskelbta TAR 2020-03-18, i. k. 2020-05611</text:span></text:p>
      <text:p text:style-name="P190"><text:span text:style-name="T191">Nr.<text:s/></text:span><text:a xlink:href="https://www.e-tar.lt/portal/legalAct.html?documentId=a35bf7e06eb911eabee4a336e7e6fdab" office:target-frame-name="_top" xlink:show="replace"><text:span text:style-name="T192">264</text:span></text:a><text:span text:style-name="T193">, 2020-03-25, paskelbta TAR 2020-03-25, i. k. 2020-05971</text:span></text:p>
      <text:p text:style-name="P194"><text:span text:style-name="T195">Nr.<text:s/></text:span><text:a xlink:href="https://www.e-tar.lt/portal/legalAct.html?documentId=644827c0741f11eabee4a336e7e6fdab" office:target-frame-name="_top" xlink:show="replace"><text:span text:style-name="T196">314</text:span></text:a><text:span text:style-name="T197">, 2020-04-01, paskelbta TAR 20</text:span><text:span text:style-name="T198">20-04-01, i. k. 2020-06729</text:span></text:p>
      <text:p text:style-name="P199"><text:span text:style-name="T200">Nr.<text:s/></text:span><text:a xlink:href="https://www.e-tar.lt/portal/legalAct.html?documentId=105cbc7079a111eab005936df725feed" office:target-frame-name="_top" xlink:show="replace"><text:span text:style-name="T201">345</text:span></text:a><text:span text:style-name="T202">, 2020-04-08, paskelbta TAR 2020-04-08, i. k. 2020-07269</text:span></text:p>
      <text:p text:style-name="Normal"/>
      <text:p text:style-name="P203"><text:span text:style-name="T204">3.1.6</text:span><text:span text:style-name="T205">. Ribojamas keliaujančiųjų tarpmiestinio ir priemiestinio</text:span><text:span text:style-name="T206"><text:s/>reguliaraus susisiekimo keleivinio transporto maršrutais intensyvumas – leidžiama užimti tik sėdimas vietas ne mažesniu kaip<text:s/></text:span><text:span text:style-name="T207">1 metro atstumu. Turi būti taikomos ypatingos saugos priemonės – transporto priemonės dezinfekuojamos kiekvieno maršruto pradinėje</text:span><text:span text:style-name="T208"><text:s/>ir galinėje stotelėse. Šią nuostatą rekomenduojama taikyti ir vykdant keleivių vežimą viešuoju miesto transportu.</text:span></text:p>
      <text:p text:style-name="P209"><text:span text:style-name="T210">3.1.7</text:span><text:span text:style-name="T211">. Draudžiamas k</text:span><text:span text:style-name="T212">ruizinių laivų patekimas į Klaipėdos valstybinį jūrų uostą.</text:span></text:p>
      <text:p text:style-name="P213"><text:span text:style-name="T214">3.1.8</text:span><text:span text:style-name="T215">. Asmeninių apsaugos priemonių, nurodytų<text:s/></text:span><text:span text:style-name="T216">Komisijos įgyvendinimo reglamento (ES) 2020/402, kuriuo tam tikrus gaminius leidžiama eksportuoti tik pagal eksporto leidimą, I priede (apsauginiai akiniai ir skydeliai, veido skydeliai, burnos ir nosies apsaugos priemonės, apsauginiai drabužiai, pirštinės</text:span><text:span text:style-name="T217">), eksportas į trečiąsias šalis leidžiamas tik valstybės lygio ekstremaliosios situacijos valstybės operacijų vadovo sprendimu. Kitų prekių judėjimas neribojamas.</text:span><text:s/></text:p>
      <text:p text:style-name="P218">Papunkčio pakeitimai:</text:p>
      <text:p text:style-name="P219"><text:span text:style-name="T220">Nr.<text:s/></text:span><text:a xlink:href="https://www.e-tar.lt/portal/legalAct.html?documentId=644827c0741f11eabee4a336e7e6fdab" office:target-frame-name="_top" xlink:show="replace"><text:span text:style-name="T221">314</text:span></text:a><text:span text:style-name="T222">, 2020-04-01, paskelbta TAR 2020-04-01, i. k. 2020-06729</text:span></text:p>
      <text:p text:style-name="Normal"/>
      <text:p text:style-name="P223"><text:span text:style-name="T224">3.1.9.</text:span><text:span text:style-name="T225"><text:s/>Neteko galios nuo 2020-04-10</text:span></text:p>
      <text:p text:style-name="P226">Papunkčio naikinimas:</text:p>
      <text:p text:style-name="P227"><text:span text:style-name="T228">Nr.<text:s/></text:span><text:a xlink:href="https://www.e-tar.lt/portal/legalAct.html?documentId=105cbc7079a111eab005936df725feed" office:target-frame-name="_top" xlink:show="replace"><text:span text:style-name="T229">345</text:span></text:a><text:span text:style-name="T230">, 2020-04-08, paskelbta TAR 2020-04-08, i. k. 2020-07269</text:span></text:p>
      <text:p text:style-name="P231">Papildyta papunkčiu:</text:p>
      <text:p text:style-name="P232"><text:span text:style-name="T233">Nr.<text:s/></text:span><text:a xlink:href="https://www.e-tar.lt/portal/legalAct.html?documentId=a35bf7e06eb911eabee4a336e7e6fdab" office:target-frame-name="_top" xlink:show="replace"><text:span text:style-name="T234">264</text:span></text:a><text:span text:style-name="T235">, 2020-</text:span><text:span text:style-name="T236">03-25, paskelbta TAR 2020-03-25, i. k. 2020-05971</text:span></text:p>
      <text:p text:style-name="Normal"/>
      <text:p text:style-name="P237"><text:span text:style-name="T238">3.1.10</text:span><text:span text:style-name="T239">. Įpareigoti asmenis:</text:span></text:p>
      <text:p text:style-name="P240"><text:span text:style-name="T241">3.1.10.1</text:span><text:span text:style-name="T242">. parkuose ir kitose atvirose viešosiose vietose lankytis ir būti ne didesnėmis nei 2 asmenų grupėmis, išskyrus artimuosius giminaičius, įtėvius, įvaikius ir globė</text:span><text:span text:style-name="T243">jus, rūpintojus, laikytis saugaus kontakto (didesnis nei 2 metrų atstumas ir trumpesnis nei 15 minučių kontaktas), vengti tiesioginio fizinio kontakto, laikytis asmens higienos reikalavimų;</text:span></text:p>
      <text:p text:style-name="P244"><text:span text:style-name="T245">3.1.10.2</text:span><text:span text:style-name="T246">. prekybos ir paslaugų vietose, kuriose veikla nedraud</text:span><text:span text:style-name="T247">žiama pagal šio nutarimo 3.2.7 papunkčio nuostatas, lankytis po vieną šeimos narį;</text:span></text:p>
      <text:p text:style-name="P248"><text:span text:style-name="T249">3.1.10.3</text:span><text:span text:style-name="T250">. viešose vietose dėvėti nosį ir burną dengiančias apsaugos priemones (veido kaukes, respiratorius ar kitas priemones).</text:span><text:s/></text:p>
      <text:p text:style-name="P251">Papildyta papunkčiu:</text:p>
      <text:p text:style-name="P252"><text:span text:style-name="T253">Nr.<text:s/></text:span><text:a xlink:href="https://www.e-tar.lt/portal/legalAct.html?documentId=105cbc7079a111eab005936df725feed" office:target-frame-name="_top" xlink:show="replace"><text:span text:style-name="T254">345</text:span></text:a><text:span text:style-name="T255">, 2020-04-08, paskelbta TAR 2020-04-08, i. k. 2020-07269</text:span></text:p>
      <text:p text:style-name="Normal"/>
      <text:soft-page-break/>
      <text:p text:style-name="P256">Papildyta papunkčiu:</text:p>
      <text:p text:style-name="P257"><text:span text:style-name="T258">Nr.<text:s/></text:span><text:a xlink:href="https://www.e-tar.lt/portal/legalAct.html?documentId=a35bf7e06eb911eabee4a336e7e6fdab" office:target-frame-name="_top" xlink:show="replace"><text:span text:style-name="T259">264</text:span></text:a><text:span text:style-name="T260">, 2020-03-25, paskelbta TAR 2020-03-25, i. k. 2020-05971</text:span></text:p>
      <text:p text:style-name="Normal"/>
      <text:p text:style-name="P261"><text:span text:style-name="T262">3.1.11</text:span><text:span text:style-name="T263">. Draudžiama į Lietuvos Respubliką keleiviniais laivais (keltais) vežti keleivius ir (ar) gabenti jų lengvuosius asmeninės paskirties automobilius, išskyrus ke</text:span><text:span text:style-name="T264">ltu, kurio  maršrutas Kylis–Klaipėda–Kylis. Užsienio reikalų ministro teikimu išimtiniais atvejais sprendimą dėl leidimo priima Lietuvos Respublikos Vyriausybė.<text:s/></text:span></text:p>
      <text:p text:style-name="P265">Papildyta papunkčiu:</text:p>
      <text:p text:style-name="P266"><text:span text:style-name="T267">Nr.<text:s/></text:span><text:a xlink:href="https://www.e-tar.lt/portal/legalAct.html?documentId=644827c0741f11eabee4a336e7e6fdab" office:target-frame-name="_top" xlink:show="replace"><text:span text:style-name="T268">314</text:span></text:a><text:span text:style-name="T269">, 2020-04-01, paskelbta TAR 2020-04-01, i. k. 2020-06729</text:span></text:p>
      <text:p text:style-name="P270">Papunkčio pakeitimai:</text:p>
      <text:p text:style-name="P271"><text:span text:style-name="T272">Nr.<text:s/></text:span><text:a xlink:href="https://www.e-tar.lt/portal/legalAct.html?documentId=105cbc7079a111eab005936df725feed" office:target-frame-name="_top" xlink:show="replace"><text:span text:style-name="T273">345</text:span></text:a><text:span text:style-name="T274">, 2020-04-08, paskelbta TAR 2020-04-08,<text:s/></text:span><text:span text:style-name="T275">i. k. 2020-07269</text:span></text:p>
      <text:p text:style-name="Normal"/>
      <text:p text:style-name="P276"><text:span text:style-name="T277">3.1.12</text:span><text:span text:style-name="T278">. Nuo</text:span><text:span text:style-name="T279"><text:s/>2020 m. balandžio 4 d. 00:00 val.</text:span><text:span text:style-name="T280"><text:s/>skrydžiai keleiviams vežti į Lietuvos Respublikos tarptautinius oro uostus ir iš jų vykdomi tik gavus Lietuvos transporto saugos administracijos išduotą atskirą leidimą oro susisiekimui vykdyti</text:span><text:span text:style-name="T281"><text:s/></text:span><text:span text:style-name="T282">pagal susisiekimo ministro pavedimą, atsižvelgiant į užsienio</text:span><text:span text:style-name="T283"><text:s/>reikalų ministro teikimą;</text:span></text:p>
      <text:p text:style-name="P284">Papildyta papunkčiu:</text:p>
      <text:p text:style-name="P285"><text:span text:style-name="T286">Nr.<text:s/></text:span><text:a xlink:href="https://www.e-tar.lt/portal/legalAct.html?documentId=644827c0741f11eabee4a336e7e6fdab" office:target-frame-name="_top" xlink:show="replace"><text:span text:style-name="T287">314</text:span></text:a><text:span text:style-name="T288">, 2020-04-01, paskelbta TAR 2020-04-01, i. k. 2020-06729</text:span></text:p>
      <text:p text:style-name="Normal"/>
      <text:p text:style-name="P289"><text:span text:style-name="T290">3.1.13</text:span><text:span text:style-name="T291">.<text:s/></text:span><text:span text:style-name="T292">Nuo 2020 m. balandžio 10 d. 20:00 val. iki 2020 m. balandžio 13 d. 20:00 val. Lietuvos Respublikos teritorijoje ribojamas asmenų atvykimas į ne savo gyvenamosios vietos savivaldybės miestus ar miestelius,<text:s/></text:span><text:span text:style-name="T293">išskyrus atvejus, kai vykstama dėl artimųjų giminai</text:span><text:span text:style-name="T294">čių mirties ar atlikti darbo, kai darbo vieta yra kitoje savivaldybėje</text:span><text:span text:style-name="T295">,</text:span><text:span text:style-name="T296"><text:s/>ar dėl būtinosios medicinos pagalbos. Šis ribojimas netaikomas asmenims, kurie vyksta į kitą nei savo gyvenamosios vietos savivaldybę, kurioje turi nekilnojamojo turto, priklausančio j</text:span><text:span text:style-name="T297">iems nuosavybės teise.</text:span><text:s/></text:p>
      <text:p text:style-name="P298">Papildyta papunkčiu:</text:p>
      <text:p text:style-name="P299"><text:span text:style-name="T300">Nr.<text:s/></text:span><text:a xlink:href="https://www.e-tar.lt/portal/legalAct.html?documentId=105cbc7079a111eab005936df725feed" office:target-frame-name="_top" xlink:show="replace"><text:span text:style-name="T301">345</text:span></text:a><text:span text:style-name="T302">, 2020-04-08, paskelbta TAR 2020-04-08, i. k. 2020-07269</text:span></text:p>
      <text:p text:style-name="Normal"/>
      <text:p text:style-name="P303"><text:span text:style-name="T304">3.2</text:span><text:span text:style-name="T305">. Dėl viešojo ir privataus sektoriaus v</text:span><text:span text:style-name="T306">eiklos:</text:span><text:span text:style-name="T307"><text:s/></text:span></text:p>
      <text:p text:style-name="P308"><text:span text:style-name="T309">3.2.1</text:span><text:span text:style-name="T310">. Valstybės ir savivaldybių institucijose, įstaigose, valstybės ir savivaldybių valdomose įmonėse darbas organizuojamas ir klientai aptarnaujami nuotoliniu būdu, išskyrus atvejus, kai būtina atitinkamas funkcijas (darbus) atlikti darbo viet</text:span><text:span text:style-name="T311">oje. Privaloma užtikrinti būtinųjų neatidėliotinų funkcijų (darbų) atlikimą. Privačiajam sektoriui rekomenduojama dirbti tokia pat darbo organizavimo forma kaip ir viešajame sektoriuje.</text:span><text:s/></text:p>
      <text:p text:style-name="P312">Papunkčio pakeitimai:</text:p>
      <text:p text:style-name="P313"><text:span text:style-name="T314">Nr.<text:s/></text:span><text:a xlink:href="https://www.e-tar.lt/portal/legalAct.html?documentId=46d28ae0679611eabee4a336e7e6fdab" office:target-frame-name="_top" xlink:show="replace"><text:span text:style-name="T315">222</text:span></text:a><text:span text:style-name="T316">, 2020-03-16, paskelbta TAR 2020-03-16, i. k. 2020-05482</text:span></text:p>
      <text:p text:style-name="Normal"/>
      <text:p text:style-name="P317"><text:span text:style-name="T318">3.2.1</text:span><text:span text:style-name="T319">1</text:span><text:span text:style-name="T320">. V</text:span><text:span text:style-name="T321">alstybės ir savivaldybės biudžetinių įstaigų, sveikatos priežiūros įstaigų, nesvarbu, koks jų pavaldumas ir teisinė forma, darb</text:span><text:span text:style-name="T322">uotojams prastova skelbiama tik išnaudojus visas įmanomas darbo organizavimo formas bei būdus, įskaitant ir kvalifikacijos tobulinimą nuotoliniu būdu, jeigu, Lietuvos Respublikos Vyriausybei paskelbus ekstremaliąją situaciją ir karantiną, darbdavys negali<text:s/></text:span><text:span text:style-name="T323">duoti darbuotojui darbo sutartyje sulygto darbo ir nėra galimybės sulygto darbo dirbti nuotoliniu būdu arba darbuotojas nesutinka dirbti kito pasiūlyto darbo.</text:span><text:s/></text:p>
      <text:p text:style-name="P324">Papildyta papunkčiu:</text:p>
      <text:p text:style-name="P325"><text:span text:style-name="T326">Nr.<text:s/></text:span><text:a xlink:href="https://www.e-tar.lt/portal/legalAct.html?documentId=644827c0741f11eabee4a336e7e6fdab" office:target-frame-name="_top" xlink:show="replace"><text:span text:style-name="T327">314</text:span></text:a><text:span text:style-name="T328">, 2020-04-01, paskelbta TAR 2020-04-01, i. k. 2020-06729</text:span></text:p>
      <text:p text:style-name="Normal"/>
      <text:p text:style-name="P329"><text:span text:style-name="T330">3.2.2</text:span><text:span text:style-name="T331">. Draudžiamas kultūros, laisvalaikio, pramogų, sporto įstaigų lankymas ir fizinis lankytojų aptarnavimas. <text:s/></text:span></text:p>
      <text:p text:style-name="P332"><text:span text:style-name="T333">3.2.3</text:span><text:span text:style-name="T334">. Draudžiami visi atvirose ir uždarose<text:s/></text:span><text:span text:style-name="T335">erdvėse organizuojami renginiai bei susibūrimai.</text:span></text:p>
      <text:p text:style-name="P336"><text:span text:style-name="T337">3.2.4</text:span><text:span text:style-name="T338">. Draudžiama sveikatinimo paslaugų centrų, sanatorijų, poilsio centrų veikla, išskyrus individualias medicininės reabilitacijos paslaugas, kurios susijusios su gydymu.</text:span><text:s/></text:p>
      <text:p text:style-name="P339">Papunkčio pakeitimai:</text:p>
      <text:p text:style-name="P340"><text:span text:style-name="T341">Nr.<text:s/></text:span><text:a xlink:href="https://www.e-tar.lt/portal/legalAct.html?documentId=46d28ae0679611eabee4a336e7e6fdab" office:target-frame-name="_top" xlink:show="replace"><text:span text:style-name="T342">222</text:span></text:a><text:span text:style-name="T343">, 2020-03-16, paskelbta TAR 2020-03-16, i. k. 2020-05482</text:span></text:p>
      <text:p text:style-name="Normal"/>
      <text:p text:style-name="P344"><text:span text:style-name="T345">3.2.5</text:span><text:span text:style-name="T346">. Apgyvendinimo paslaugų teikimas, patalpų ir butų nuoma bei kitoks jų suteikimas trumpalai</text:span><text:span text:style-name="T347">kiam fizinių asmenų apgyvendinimui gali būti draudžiami kiekvienoje savivaldybėje atskiru savivaldybės administracijos direktoriaus sprendimu. Viešbučių ir kitos patalpos naudojamos asmenims izoliuoti atskiru savivaldybių ir apgyvendinimo paslaugų teikėjų<text:s/></text:span><text:span text:style-name="T348">susitarimu arba savivaldybės administracijos direktoriaus reikalavimu.</text:span><text:s/></text:p>
      <text:p text:style-name="P349">Papunkčio pakeitimai:</text:p>
      <text:p text:style-name="P350"><text:span text:style-name="T351">Nr.<text:s/></text:span><text:a xlink:href="https://www.e-tar.lt/portal/legalAct.html?documentId=a35bf7e06eb911eabee4a336e7e6fdab" office:target-frame-name="_top" xlink:show="replace"><text:span text:style-name="T352">264</text:span></text:a><text:span text:style-name="T353">, 2020-03-25, paskelbta TAR 2020-03-25, i. k. 2020-05971</text:span></text:p>
      <text:p text:style-name="P354"><text:span text:style-name="T355">Nr.<text:s/></text:span><text:a xlink:href="https://www.e-tar.lt/portal/legalAct.html?documentId=644827c0741f11eabee4a336e7e6fdab" office:target-frame-name="_top" xlink:show="replace"><text:span text:style-name="T356">314</text:span></text:a><text:span text:style-name="T357">, 2020-04-01, paskelbta TAR 2020-04-01, i. k. 2020-06729</text:span></text:p>
      <text:p text:style-name="Normal"/>
      <text:p text:style-name="P358"><text:span text:style-name="T359">3.2.6</text:span><text:span text:style-name="T360">. Draudžiama viešojo maitinimo įstaigų, restoranų, kavinių, barų, naktinių klubų ir<text:s/></text:span><text:span text:style-name="T361">kitų pasilinksminimo vietų veikla, išskyrus, kai maistą galima išsinešti arba kitais būdais jį pristatyti fiziniams ir juridiniams asmenims, laikantis higienos reikalavimų.</text:span><text:s/></text:p>
      <text:p text:style-name="P362">Papunkčio pakeitimai:</text:p>
      <text:p text:style-name="P363"><text:span text:style-name="T364">Nr.<text:s/></text:span><text:a xlink:href="https://www.e-tar.lt/portal/legalAct.html?documentId=46d28ae0679611eabee4a336e7e6fdab" office:target-frame-name="_top" xlink:show="replace"><text:span text:style-name="T365">222</text:span></text:a><text:span text:style-name="T366">, 2020-03-16, paskelbta TAR 2020-03-16, i. k. 2020-05482</text:span></text:p>
      <text:p text:style-name="Normal"/>
      <text:p text:style-name="P367"><text:span text:style-name="T368">3.2.7</text:span><text:span text:style-name="T369">.<text:s/></text:span><text:span text:style-name="T370">Draudžiama parduotuvių, prekybos ir (arba) pramogų centrų, išskyrus, kurių pagrindinė veikla yra maisto, veterinarijos, vaistinių, optikos prekių ir ortopedijos techninių priemonių pardavimas, veikla, taip pat turgaviečių ir kitų viešųjų prekybos vietų, iš</text:span><text:span text:style-name="T371">skyrus maisto, veikla. Nedraudžiama teikti<text:s/></text:span><text:span text:style-name="T372">finansines paslaugas</text:span><text:span text:style-name="T373"><text:s/></text:span><text:span text:style-name="T374">ir kvalifikuotų patikimumo užtikrinimo paslaugų teikėjų sudarytų kvalifikuotų sertifikatų išdavimo paslaugas maisto prekių parduotuvėse, prekybos ir (arba) pramogų centruose. Draudimas taip pa</text:span><text:span text:style-name="T375">t netaikomas<text:s/></text:span><text:span text:style-name="T376">augalų, skirtų sodinti, sėklų, trąšų<text:s/></text:span><text:span text:style-name="T377">prekybai lauko sąlygomis atskirose, tokių prekių prekybai skirtose stacionariose ir specializuotose prekybos vietose</text:span><text:span text:style-name="T378">,</text:span><text:span text:style-name="T379"><text:s/></text:span><text:span text:style-name="T380">internetinei prekybai ir kai prekės pristatomos fiziniams ir juridiniams asmenims ar ats</text:span><text:span text:style-name="T381">iimamos atsiėmimo punktuose, laikantis higienos reikalavimų. Šiame papunktyje nurodytose prekybos ir paslaugų vietose, kuriose veikla nedraudžiama, privaloma tiek darbuotojams, tiek klientams užtikrinti saugias sanitarines, higienos sąlygas bei aprūpinimą<text:s/></text:span><text:span text:style-name="T382">būtinomis apsaugos priemonėmis, atsižvelgiant į valstybės lygio ekstremaliosios situacijos valstybės operacijų vadovo nustatytus reikalavimus.</text:span><text:s/></text:p>
      <text:p text:style-name="P383">Papunkčio pakeitimai:</text:p>
      <text:p text:style-name="P384"><text:span text:style-name="T385">Nr.<text:s/></text:span><text:a xlink:href="https://www.e-tar.lt/portal/legalAct.html?documentId=46d28ae0679611eabee4a336e7e6fdab" office:target-frame-name="_top" xlink:show="replace"><text:span text:style-name="T386">222</text:span></text:a><text:span text:style-name="T387">, 2020-03-16, paskelbta TAR 2020-03-16, i. k. 2020-05482</text:span></text:p>
      <text:p text:style-name="P388"><text:span text:style-name="T389">Nr.<text:s/></text:span><text:a xlink:href="https://www.e-tar.lt/portal/legalAct.html?documentId=e17f66a0692911eabee4a336e7e6fdab" office:target-frame-name="_top" xlink:show="replace"><text:span text:style-name="T390">232</text:span></text:a><text:span text:style-name="T391">, 2020-03-18, paskelbta TAR 2020-03-18, i. k. 2020-05611</text:span></text:p>
      <text:p text:style-name="P392"><text:span text:style-name="T393">Nr.<text:s/></text:span><text:a xlink:href="https://www.e-tar.lt/portal/legalAct.html?documentId=a35bf7e06eb911eabee4a336e7e6fdab" office:target-frame-name="_top" xlink:show="replace"><text:span text:style-name="T394">264</text:span></text:a><text:span text:style-name="T395">, 2020-03-25, paskelbta TAR 2020-03-25, i. k. 2020-05971</text:span></text:p>
      <text:p text:style-name="P396"><text:span text:style-name="T397">Nr.<text:s/></text:span><text:a xlink:href="https://www.e-tar.lt/portal/legalAct.html?documentId=644827c0741f11eabee4a336e7e6fdab" office:target-frame-name="_top" xlink:show="replace"><text:span text:style-name="T398">314</text:span></text:a><text:span text:style-name="T399">, 2020-04-0</text:span><text:span text:style-name="T400">1, paskelbta TAR 2020-04-01, i. k. 2020-06729</text:span></text:p>
      <text:p text:style-name="P401"><text:span text:style-name="T402">Nr.<text:s/></text:span><text:a xlink:href="https://www.e-tar.lt/portal/legalAct.html?documentId=105cbc7079a111eab005936df725feed" office:target-frame-name="_top" xlink:show="replace"><text:span text:style-name="T403">345</text:span></text:a><text:span text:style-name="T404">, 2020-04-08, paskelbta TAR 2020-04-08, i. k. 2020-07269</text:span></text:p>
      <text:p text:style-name="Normal"/>
      <text:p text:style-name="P405"><text:span text:style-name="T406">3.2.8</text:span><text:span text:style-name="T407">. Draudžiama teikti grožio paslaugas.</text:span></text:p>
      <text:p text:style-name="P408"><text:span text:style-name="T409">3.2.9</text:span><text:span text:style-name="T410">. Draudžiama lošimo namų (kazino) ir lošimo automatų salonų veikla.</text:span></text:p>
      <text:p text:style-name="P411"><text:span text:style-name="T412">3.2.10</text:span><text:span text:style-name="T413">. Draudžiamas nuteistųjų ir suimtųjų lankymas, išskyrus jų susitikimus su gynėjais.</text:span></text:p>
      <text:p text:style-name="P414"><text:span text:style-name="T415">3.2.11</text:span><text:span text:style-name="T416">. Rekomenduojama atsiskaityti ne grynaisiais pinigais.</text:span></text:p>
      <text:p text:style-name="P417"><text:span text:style-name="T418">3.2.12</text:span><text:span text:style-name="T419">.</text:span><text:span text:style-name="T420"><text:s/></text:span><text:span text:style-name="T421">Karantin</text:span><text:span text:style-name="T422">o laikotarpiu ir 14 kalendorinių dienų, pasibaigus karantino laikotarpiui, degalų pardavimo vietose gali būti prekiaujama benzinu, kuriame yra mažiau nei 10 procentų biodegalų, užtikrinant kokybės standarto reikalavimus. Bioetanolis, nepanaudotas biodegalų</text:span><text:span text:style-name="T423"><text:s/>gamybai, naudojamas medicininėms arba dezinfekcinėms reikmėms.</text:span><text:s/></text:p>
      <text:p text:style-name="P424">Papildyta papunkčiu:</text:p>
      <text:p text:style-name="P425"><text:span text:style-name="T426">Nr.<text:s/></text:span><text:a xlink:href="https://www.e-tar.lt/portal/legalAct.html?documentId=a35bf7e06eb911eabee4a336e7e6fdab" office:target-frame-name="_top" xlink:show="replace"><text:span text:style-name="T427">264</text:span></text:a><text:span text:style-name="T428">, 2020-03-25, paskelbta TAR 2020-03-25, i. k. 2020-05971</text:span></text:p>
      <text:p text:style-name="Normal"/>
      <text:p text:style-name="P429"><text:span text:style-name="T430">3.2.1</text:span><text:span text:style-name="T431">3</text:span><text:span text:style-name="T432">. Draudžiama plaukioti mažaisiais, pramoginiais, sportiniais, asmeniniais, tradiciniais laivais ir kitais plūduriuojančiais įrenginiais ar priemonėmis didesnėms nei 2 asmenų grupėms, išskyrus artimuosius giminaičius, įtėvius, įvaikius, globėjus ir rūpin</text:span><text:span text:style-name="T433">tojus.</text:span><text:s/></text:p>
      <text:p text:style-name="P434">Papildyta papunkčiu:</text:p>
      <text:p text:style-name="P435"><text:span text:style-name="T436">Nr.<text:s/></text:span><text:a xlink:href="https://www.e-tar.lt/portal/legalAct.html?documentId=644827c0741f11eabee4a336e7e6fdab" office:target-frame-name="_top" xlink:show="replace"><text:span text:style-name="T437">314</text:span></text:a><text:span text:style-name="T438">, 2020-04-01, paskelbta TAR 2020-04-01, i. k. 2020-06729</text:span></text:p>
      <text:p text:style-name="P439">Papunkčio pakeitimai:</text:p>
      <text:p text:style-name="P440"><text:span text:style-name="T441">Nr.<text:s/></text:span><text:a xlink:href="https://www.e-tar.lt/portal/legalAct.html?documentId=105cbc7079a111eab005936df725feed" office:target-frame-name="_top" xlink:show="replace"><text:span text:style-name="T442">345</text:span></text:a><text:span text:style-name="T443">, 2020-04-08, paskelbta TAR 2020-04-08, i. k. 2020-07269</text:span></text:p>
      <text:p text:style-name="Normal"/>
      <text:p text:style-name="P444"><text:span text:style-name="T445">3.3</text:span><text:span text:style-name="T446">. Dėl švietimo įstaigų darbo organizavimo.</text:span></text:p>
      <text:p text:style-name="P447"><text:span text:style-name="T448">Stabdomi ugdymo ir vaikų priežiūros procesas<text:s/></text:span><text:span text:style-name="T449">bei švietimo veikla visose švietimo įstaigose, dienos ir užimtumo centruose, organizuojant ugdymo procesą nuotoliniu būdu.</text:span></text:p>
      <text:p text:style-name="P450"><text:span text:style-name="T451">3.4</text:span><text:span text:style-name="T452">. Dėl sveikatos priežiūros įstaigų darbo organizavimo:</text:span></text:p>
      <text:p text:style-name="P453"><text:span text:style-name="T454">3.4.1</text:span><text:span text:style-name="T455">. Sveikatos priežiūros specialistų, aukštųjų universitetinių ir<text:s/></text:span><text:span text:style-name="T456">neuniversitetinių mokyklų studentų, rezidentų ir infrastruktūros pasitelkimas, nesvarbu, koks jų pavaldumas. Prireikus sveikatos priežiūros specialistai ir kartu su jais dirbantys darbuotojai (medicinos personalą aptarnaujantis personalas) laikinai gali bū</text:span><text:span text:style-name="T457">ti perkeliami į kitą sveikatos priežiūros įstaigą arba laikinai keičiamos jų darbo funkcijos, kad būtų užtikrintas tinkamas sveikatos priežiūros paslaugų organizavimas.</text:span><text:s/></text:p>
      <text:p text:style-name="P458">Papunkčio pakeitimai:</text:p>
      <text:p text:style-name="P459"><text:span text:style-name="T460">Nr.<text:s/></text:span><text:a xlink:href="https://www.e-tar.lt/portal/legalAct.html?documentId=644827c0741f11eabee4a336e7e6fdab" office:target-frame-name="_top" xlink:show="replace"><text:span text:style-name="T461">314</text:span></text:a><text:span text:style-name="T462">, 2020-04-01, paskelbta TAR 2020-04-01, i. k. 2020-06729</text:span></text:p>
      <text:p text:style-name="Normal"/>
      <text:p text:style-name="P463"><text:span text:style-name="T464">3.4.2</text:span><text:span text:style-name="T465">. Stacionarinių asmens sveikatos priežiūros paslaugų teikimas:</text:span></text:p>
      <text:p text:style-name="P466"><text:span text:style-name="T467">3.4.2.1</text:span><text:span text:style-name="T468">. Veiklos perorganizavimas valdant pacientų srautus, infrastruktūrą ir mater</text:span><text:span text:style-name="T469">ialiuosius bei žmogiškuosius išteklius.</text:span></text:p>
      <text:p text:style-name="P470"><text:span text:style-name="T471">3.4.2.2</text:span><text:span text:style-name="T472">. Planinių operacijų atidėjimas, išskyrus pagalbą ir sveikatos priežiūros paslaugas, kurių nesuteikus pacientui atsirastų būtinosios medicinos pagalbos poreikis arba labai pablogėtų jo būklė.</text:span></text:p>
      <text:p text:style-name="P473"><text:span text:style-name="T474">3.4.2.3</text:span><text:span text:style-name="T475">.<text:s/></text:span><text:span text:style-name="T476">Planinių hospitalizacijų dėl kitų diagnostinių ir gydomųjų paslaugų atidėjimas.</text:span></text:p>
      <text:p text:style-name="P477"><text:span text:style-name="T478">3.4.2.4</text:span><text:span text:style-name="T479">. Pacientų lankymo draudimas, išskyrus terminalinės būklės pacientų ir vaikų iki<text:s/></text:span><text:span text:style-name="T480">14 met</text:span><text:span text:style-name="T481">ų lankymą gydančio gydytojo leidimu.<text:s/></text:span></text:p>
      <text:p text:style-name="P482"><text:span text:style-name="T483">3.4.2.5</text:span><text:span text:style-name="T484">. Medicininės reabilitacijos<text:s/></text:span><text:span text:style-name="T485">paslaugų teikimo ribojimas, išskyrus tuos atvejus, kurių nesuteikimas lemtų paciento neįgalumą.</text:span></text:p>
      <text:p text:style-name="P486"><text:span text:style-name="T487">3.4.3</text:span><text:span text:style-name="T488">. Ambulatorinių asmens sveikatos priežiūros paslaugų teikimas:</text:span></text:p>
      <text:p text:style-name="P489"><text:span text:style-name="T490">3.4.3.1</text:span><text:span text:style-name="T491">. Paslaugų teikimas nuotoliniu būdu: vaistų ir medicinos pagalbos priemonių<text:s/></text:span><text:span text:style-name="T492">išrašymas, konsultacijos, elektroninių nedarbingumo pažymėjimų išdavimas ir tęsimas, gydytojų tarpusavio konsultacijos, būtinųjų tyrimų paskyrimas, slaugytojo konsultacijos.</text:span></text:p>
      <text:p text:style-name="P493"><text:span text:style-name="T494">3.4.3.2</text:span><text:span text:style-name="T495">. Planinių konsultacijų, diagnostinių, profilaktinių ir gydomųjų paslau</text:span><text:span text:style-name="T496">gų atidėjimas, išskyrus pagalbą ir paslaugas, kurių nesuteikus pacientui atsirastų poreikis būtinajai medicinos pagalbai arba reikšmingai pablogėtų paciento būklė.</text:span></text:p>
      <text:p text:style-name="P497"><text:span text:style-name="T498">3.4.3.3</text:span><text:span text:style-name="T499">. Paslaugų namuose teikimo ribojimas, išskyrus ambulatorinės slaugos ir paliatyvi</text:span><text:span text:style-name="T500">osios pagalbos paslaugas namuose, kurių nesuteikus pacientui atsirastų poreikis būtinajai medicinos pagalbai arba reikšmingai pablogėtų paciento būklė.</text:span><text:s/></text:p>
      <text:p text:style-name="P501">Papunkčio pakeitimai:</text:p>
      <text:p text:style-name="P502"><text:span text:style-name="T503">Nr.<text:s/></text:span><text:a xlink:href="https://www.e-tar.lt/portal/legalAct.html?documentId=46d28ae0679611eabee4a336e7e6fdab" office:target-frame-name="_top" xlink:show="replace"><text:span text:style-name="T504">222</text:span></text:a><text:span text:style-name="T505">, 2020-03-16, paskelbta TAR 2020-03-16, i. k. 2020-05482</text:span></text:p>
      <text:p text:style-name="Normal"/>
      <text:p text:style-name="P506"><text:span text:style-name="T507">3.4.3.4</text:span><text:span text:style-name="T508">. Ambulatorinių medicininės reabilitacijos paslaugų teikimo atidėjimas.</text:span></text:p>
      <text:p text:style-name="P509"><text:span text:style-name="T510">3.4.3.5</text:span><text:span text:style-name="T511">. Profilaktinių patikrinimų ir prevencinių programų vykdymo atidėjimas.</text:span></text:p>
      <text:p text:style-name="P512"><text:span text:style-name="T513">3.4.3.6</text:span><text:span text:style-name="T514">. Planinių skiepijimų perorganizavimas, numatant pacientų srautų valdymą.</text:span></text:p>
      <text:p text:style-name="P515"><text:span text:style-name="T516">3.4.4</text:span><text:span text:style-name="T517">. Odontologijos paslaugų teikimo atidėjimas, išskyrus būtinosios medicinos pagalbos užtikrinimą.</text:span></text:p>
      <text:p text:style-name="P518"><text:span text:style-name="T519">3.4.5</text:span><text:span text:style-name="T520">. Vaistinių veiklos perorganizavimas, siekiant išvengti<text:s/></text:span><text:span text:style-name="T521">tiesioginio asmenų kontakto.</text:span></text:p>
      <text:p text:style-name="P522"><text:span text:style-name="T523">3.4.6</text:span><text:span text:style-name="T524">. Visuomenės sveikata:</text:span></text:p>
      <text:p text:style-name="P525"><text:span text:style-name="T526">3.4.6.1</text:span><text:span text:style-name="T527">. Visuomenės sveikatos stiprinimo, lėtinių neinfekcinių ligų prevencijos priemonių atidėjimas.<text:s/></text:span></text:p>
      <text:p text:style-name="P528"><text:span text:style-name="T529">3.4.6.2</text:span><text:span text:style-name="T530">. Visuomenės sveikatos saugos kontrolės planinių patikrinimų atidėjimas.</text:span></text:p>
      <text:p text:style-name="P531"><text:span text:style-name="T532">3.4.</text:span><text:span text:style-name="T533">6.3</text:span><text:span text:style-name="T534">. Kitų nebūtinų visuomenės sveikatos priemonių atidėjimas.</text:span></text:p>
      <text:p text:style-name="P535"><text:span text:style-name="T536">3.5</text:span><text:span text:style-name="T537">.<text:s/></text:span><text:span text:style-name="T538">Dėl s</text:span><text:span text:style-name="T539">ocialines paslaugas teikiančių įstaigų darbo organizavimo:</text:span></text:p>
      <text:p text:style-name="P540"><text:span text:style-name="T541">3.5.1</text:span><text:span text:style-name="T542">. Draudžiamas lankymas visose stacionariose socialinių paslaugų įstaigose, šeimynose, grupinio ir<text:s/></text:span><text:span text:style-name="T543">bendruomeninio gyvenimo namuose.</text:span></text:p>
      <text:p text:style-name="P544"><text:span text:style-name="T545">3.5.2</text:span><text:span text:style-name="T546">. Kitose socialinių paslaugų įstaigose kontaktuoti su klientu leidžiama tik užtikrinant būtinąsias socialines paslaugas.</text:span></text:p>
      <text:p text:style-name="P547"><text:span text:style-name="T548">3.5.3</text:span><text:span text:style-name="T549">. Draudžiama veikla vaikų, žmonių su negalia ir pagyvenusių žmonių dienos ir užimtum</text:span><text:span text:style-name="T550">o centruose. Savivaldybių administracijos privalo užtikrinti vaikų ir žmonių su negalia priežiūrą, maitinimo organizavimą ir nuotolinį mokymą, išimtiniais atvejais – įstaigose, jeigu tai neįmanoma namuose.<text:s/></text:span></text:p>
      <text:p text:style-name="P551">Papunkčio pakeitimai:</text:p>
      <text:p text:style-name="P552"><text:span text:style-name="T553">Nr.<text:s/></text:span><text:a xlink:href="https://www.e-tar.lt/portal/legalAct.html?documentId=a35bf7e06eb911eabee4a336e7e6fdab" office:target-frame-name="_top" xlink:show="replace"><text:span text:style-name="T554">264</text:span></text:a><text:span text:style-name="T555">, 2020-03-25, paskelbta TAR 2020-03-25, i. k. 2020-05971</text:span></text:p>
      <text:p text:style-name="Normal"/>
      <text:p text:style-name="P556"><text:span text:style-name="T557">4</text:span><text:span text:style-name="T558">. Pavesti:</text:span></text:p>
      <text:p text:style-name="P559"><text:span text:style-name="T560">4.1</text:span><text:span text:style-name="T561">.</text:span><text:span text:style-name="T562"><text:s/></text:span><text:span text:style-name="T563">valstybės lygio ekstremaliosios situacijos valstybės operacijų vadovui, gavus atsakingos<text:s/></text:span><text:span text:style-name="T564">ministerijos siūlymą dėl būtinų karantino priemonių nustatymo, – nustatyti konkrečias karantino režimo priemones;</text:span></text:p>
      <text:p text:style-name="P565"><text:span text:style-name="T566">4.2</text:span><text:span text:style-name="T567">. valstybės ir savivaldybių institucijoms ir įstaigoms, Lietuvos nacionalinės sveikatos sistemos įstaigoms ir įmonėms – kiekvieną dieną</text:span><text:span text:style-name="T568"><text:s/>iki<text:s/></text:span><text:span text:style-name="T569">7.</text:span><text:span text:style-name="T570">00 val. ryto pateikti Sveikatos apsaugos ministerijai arba jos įgaliotai institucijai statistinius duomenis pagal valstybės lygio ekstremaliosios situacijos valstybės operacijų vadovo sprendimu patvirtintą statistinių duomenų, apimančių pastarąsias<text:s/></text:span><text:span text:style-name="T571">24 valandas ir užfiksuotų ne vėliau kaip iki<text:s/></text:span><text:span text:style-name="T572">3.00</text:span><text:span text:style-name="T573"> </text:span><text:span text:style-name="T574">val. nakties,<text:s/></text:span><text:span text:style-name="T575">sąrašą;</text:span></text:p>
      <text:p text:style-name="P576"><text:span text:style-name="T577">4.3</text:span><text:span text:style-name="T578">.<text:s/></text:span><text:span text:style-name="T579">valstybės ir savivaldybių institucijoms ir įstaigoms, Lietuvos nacionalinės sveikatos sistemos įstaigoms ir įmonėms – užtikrinti joms valstybės lygio ekstremaliosios situacijo</text:span><text:span text:style-name="T580">s valstybės operacijų vadovo sprendimu skirtų priemonių priėmimą ir (ar) atsiėmimą 24 val. per parą.</text:span><text:s/></text:p>
      <text:p text:style-name="P581">Papildyta papunkčiu:</text:p>
      <text:p text:style-name="P582"><text:span text:style-name="T583">Nr.<text:s/></text:span><text:a xlink:href="https://www.e-tar.lt/portal/legalAct.html?documentId=105cbc7079a111eab005936df725feed" office:target-frame-name="_top" xlink:show="replace"><text:span text:style-name="T584">345</text:span></text:a><text:span text:style-name="T585">, 2020-04-08, paskelbta TAR<text:s/></text:span><text:span text:style-name="T586">2020-04-08, i. k. 2020-07269</text:span></text:p>
      <text:p text:style-name="Normal"/>
      <text:p text:style-name="P587">Punkto pakeitimai:</text:p>
      <text:p text:style-name="P588"><text:span text:style-name="T589">Nr.<text:s/></text:span><text:a xlink:href="https://www.e-tar.lt/portal/legalAct.html?documentId=a35bf7e06eb911eabee4a336e7e6fdab" office:target-frame-name="_top" xlink:show="replace"><text:span text:style-name="T590">264</text:span></text:a><text:span text:style-name="T591">, 2020-03-25, paskelbta TAR 2020-03-25, i. k. 2020-05971</text:span></text:p>
      <text:p text:style-name="Normal"/>
      <text:p text:style-name="P592"><text:span text:style-name="T593">5</text:span><text:span text:style-name="T594">. Rekomenduoti visoms Lietuvoje<text:s/></text:span><text:span text:style-name="T595">veikiančioms religinėms bendruomenėms neorganizuoti religinių ap</text:span><text:span text:style-name="T596">ei</text:span><text:span text:style-name="T597">gų, kad būtų išvengta viešų susibūrimų.</text:span></text:p>
      <text:p text:style-name="P598"><text:span text:style-name="T599">6</text:span><text:span text:style-name="T600">. Karantino režimo trukmė – nuo 2020 m. kovo 16 d. 00:00 val. iki balandžio 27 d. 24:00 val.</text:span><text:s/></text:p>
      <text:p text:style-name="P601">Punkto pakeitimai:</text:p>
      <text:p text:style-name="P602"><text:span text:style-name="T603">Nr.<text:s/></text:span><text:a xlink:href="https://www.e-tar.lt/portal/legalAct.html?documentId=a35bf7e06eb911eabee4a336e7e6fdab" office:target-frame-name="_top" xlink:show="replace"><text:span text:style-name="T604">264</text:span></text:a><text:span text:style-name="T605">, 2020-03-25, paskelbta TAR 2020-03-25, i. k. 2020-05971</text:span></text:p>
      <text:p text:style-name="P606"><text:span text:style-name="T607">Nr.<text:s/></text:span><text:a xlink:href="https://www.e-tar.lt/portal/legalAct.html?documentId=105cbc7079a111eab005936df725feed" office:target-frame-name="_top" xlink:show="replace"><text:span text:style-name="T608">345</text:span></text:a><text:span text:style-name="T609">, 2020-04-08, paskelb</text:span><text:span text:style-name="T610">ta TAR 2020-04-08, i. k. 2020-07269</text:span></text:p>
      <text:p text:style-name="Normal"/>
      <text:p text:style-name="P611"/>
      <text:p text:style-name="P612"/>
      <text:p text:style-name="P613"/>
      <text:p text:style-name="P614">Ministras Pirmininkas<text:tab/>Saulius Skvernelis</text:p>
      <text:p text:style-name="P615"/>
      <text:p text:style-name="P616"/>
      <text:p text:style-name="P617"/>
      <text:p text:style-name="P618"><text:span text:style-name="T619">Sveikatos apsaugos ministras<text:s/></text:span><text:span text:style-name="T620"><text:tab/>Aurelijus Veryga</text:span></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yriausybė, Nutarimas</text:span></text:p>
      <text:p text:style-name="P630"><text:span text:style-name="T631">Nr.<text:s/></text:span><text:a xlink:href="https://www.e-tar.lt/portal/legalAct.html?documentId=46d28ae0679611eabee4a336e7e6fdab" office:target-frame-name="_top" xlink:show="replace"><text:span text:style-name="T632">222</text:span></text:a><text:span text:style-name="T633">, 2020-03-16, paskelbta TAR 2020-03-16, i. k. 2020-05482</text:span></text:p>
      <text:p text:style-name="P634"><text:span text:style-name="T635">Dėl Lietuvos Respublikos Vyriausybės 2020 m. kovo 14 d. nutarimo Nr. 207 „Dėl karantino Lietuvos Res</text:span><text:span text:style-name="T636">publikos teritorijoje paskelbimo“ pakeitimo</text:span></text:p>
      <text:p text:style-name="P637"/>
      <text:p text:style-name="P638"><text:span text:style-name="T639">2.</text:span></text:p>
      <text:soft-page-break/>
      <text:p text:style-name="P640"><text:span text:style-name="T641">Lietuvos Respublikos Vyriausybė, Nutarimas</text:span></text:p>
      <text:p text:style-name="P642"><text:span text:style-name="T643">Nr.<text:s/></text:span><text:a xlink:href="https://www.e-tar.lt/portal/legalAct.html?documentId=e17f66a0692911eabee4a336e7e6fdab" office:target-frame-name="_top" xlink:show="replace"><text:span text:style-name="T644">232</text:span></text:a><text:span text:style-name="T645">, 2020-03-18, paskelbta TAR 2020-03-18, i. k. 2020-05611</text:span></text:p>
      <text:p text:style-name="P646"><text:span text:style-name="T647">Dėl</text:span><text:span text:style-name="T648"><text:s/>Lietuvos Respublikos Vyriausybės 2020 m. kovo 14 d. nutarimo Nr. 207 „Dėl karantino Lietuvos Respublikos teritorijoje paskelbimo“ pakeitimo</text:span></text:p>
      <text:p text:style-name="P649"/>
      <text:p text:style-name="P650"><text:span text:style-name="T651">3.</text:span></text:p>
      <text:p text:style-name="P652"><text:span text:style-name="T653">Lietuvos Respublikos Vyriausybė, Nutarimas</text:span></text:p>
      <text:p text:style-name="P654"><text:span text:style-name="T655">Nr.<text:s/></text:span><text:a xlink:href="https://www.e-tar.lt/portal/legalAct.html?documentId=262d90206c5d11eabee4a336e7e6fdab" office:target-frame-name="_top" xlink:show="replace"><text:span text:style-name="T656">249</text:span></text:a><text:span text:style-name="T657">, 2020-03-22, paskelbta TAR 2020-03-22, i. k. 2020-05864</text:span></text:p>
      <text:p text:style-name="P658"><text:span text:style-name="T659">Dėl Lietuvos Respublikos Vyriausybės 2020 m. kovo 14 d. nutarimo Nr. 207 „Dėl karantino Lietuvos Respublikos teritorijoje paskelbimo“ pakeitimo</text:span></text:p>
      <text:p text:style-name="P660"/>
      <text:p text:style-name="P661"><text:span text:style-name="T662">4.</text:span></text:p>
      <text:p text:style-name="P663"><text:span text:style-name="T664">Lietuvos Respu</text:span><text:span text:style-name="T665">blikos Vyriausybė, Nutarimas</text:span></text:p>
      <text:p text:style-name="P666"><text:span text:style-name="T667">Nr.<text:s/></text:span><text:a xlink:href="https://www.e-tar.lt/portal/legalAct.html?documentId=a35bf7e06eb911eabee4a336e7e6fdab" office:target-frame-name="_top" xlink:show="replace"><text:span text:style-name="T668">264</text:span></text:a><text:span text:style-name="T669">, 2020-03-25, paskelbta TAR 2020-03-25, i. k. 2020-05971</text:span></text:p>
      <text:p text:style-name="P670"><text:span text:style-name="T671">Dėl Lietuvos Respublikos Vyriausybės 2020 m. kovo 14 d. nutarimo<text:s/></text:span><text:span text:style-name="T672">Nr. 207 „Dėl karantino Lietuvos Respublikos teritorijoje paskelbimo“ pakeitimo</text:span></text:p>
      <text:p text:style-name="P673"/>
      <text:p text:style-name="P674"><text:span text:style-name="T675">5.</text:span></text:p>
      <text:p text:style-name="P676"><text:span text:style-name="T677">Lietuvos Respublikos Vyriausybė, Nutarimas</text:span></text:p>
      <text:p text:style-name="P678"><text:span text:style-name="T679">Nr.<text:s/></text:span><text:a xlink:href="https://www.e-tar.lt/portal/legalAct.html?documentId=644827c0741f11eabee4a336e7e6fdab" office:target-frame-name="_top" xlink:show="replace"><text:span text:style-name="T680">314</text:span></text:a><text:span text:style-name="T681">, 2020-04-01, paskelbta T</text:span><text:span text:style-name="T682">AR 2020-04-01, i. k. 2020-06729</text:span></text:p>
      <text:p text:style-name="P683"><text:span text:style-name="T684">Dėl Lietuvos Respublikos Vyriausybės 2020 m. kovo 14 d. nutarimo Nr. 207 „Dėl karantino Lietuvos Respublikos teritorijoje paskelbimo“ pakeitimo</text:span></text:p>
      <text:p text:style-name="P685"/>
      <text:p text:style-name="P686"><text:span text:style-name="T687">6.</text:span></text:p>
      <text:p text:style-name="P688"><text:span text:style-name="T689">Lietuvos Respublikos Vyriausybė, Nutarimas</text:span></text:p>
      <text:p text:style-name="P690"><text:span text:style-name="T691">Nr.<text:s/></text:span><text:a xlink:href="https://www.e-tar.lt/portal/legalAct.html?documentId=105cbc7079a111eab005936df725feed" office:target-frame-name="_top" xlink:show="replace"><text:span text:style-name="T692">345</text:span></text:a><text:span text:style-name="T693">, 2020-04-08, paskelbta TAR 2020-04-08, i. k. 2020-07269</text:span></text:p>
      <text:p text:style-name="P694"><text:span text:style-name="T695">Dėl Lietuvos Respublikos Vyriausybės 2020 m. kovo 14 d. nutarimo Nr. 207 „Dėl karantino Lietuvos Respublikos teritorijoje paske</text:span><text:span text:style-name="T696">lb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5T14:43:00Z</meta:creation-date>
    <dc:date>2020-04-15T14:43:00Z</dc:date>
    <meta:print-date>2019-09-30T12:12:00Z</meta:print-date>
    <meta:template xlink:href="Normal.dotm" xlink:type="simple"/>
    <meta:editing-cycles>2</meta:editing-cycles>
    <meta:editing-duration>PT0S</meta:editing-duration>
    <meta:document-statistic meta:page-count="8" meta:paragraph-count="161" meta:word-count="3595" meta:character-count="29647" meta:row-count="794" meta:non-whitespace-character-count="26213"/>
  </office:meta>
</office:document-meta>
</file>