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style:text-properties fo:font-weight="bold" style:font-weight-asian="bold" fo:text-transform="uppercase"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fo:letter-spacing="0.0138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98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9847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9847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9">Nutarimas netenka galios 2020-06-17:</text:span></text:p>
      <text:p text:style-name="P10"><text:span text:style-name="T11">Lietuvos Respublikos Vyriausybė, Nutarimas</text:span></text:p>
      <text:p text:style-name="P12"><text:span text:style-name="T13">Nr.<text:s/></text:span><text:a xlink:href="https://www.e-tar.lt/portal/legalAct.html?documentId=a93ec510abcd11eab9d9cd0c85e0b745" office:target-frame-name="_top" xlink:show="replace"><text:span text:style-name="T14">579</text:span></text:a><text:span text:style-name="T15">, 2020-06-10, paskelbta TAR 2020-06-11, i. k. 2020-12723</text:span></text:p>
      <text:p text:style-name="P16"><text:span text:style-name="T17">Dėl Lietuvos Respublikos Vyriausybės 2020 m. kovo 14 d. nutarimo Nr. 207 „Dėl karantino Lietuvos Respublikos teritorijoje paskelbimo“ pripažinimo netekusiu galios</text:span></text:p>
      <text:p text:style-name="P18"/>
      <text:p text:style-name="P19"><text:span text:style-name="T20">Suvestinė redakcija nuo 2020-06-12<text:s/></text:span><text:span text:style-name="T21">iki 2020-06-16</text:span></text:p>
      <text:p text:style-name="P22"/>
      <text:p text:style-name="P23"><text:span text:style-name="T24">Nutarimas paskelbtas: TAR 2020-03-14, i. k. 2020-05466</text:span></text:p>
      <text:p text:style-name="P25"/>
      <text:p text:style-name="P26">Nauja redakcija nuo 2020-06-01:</text:p>
      <text:p text:style-name="Normal"><text:span text:style-name="T27">Nr.<text:s/></text:span><text:a xlink:href="https://www.e-tar.lt/portal/legalAct.html?documentId=e2edc330a01d11ea9515f752ff221ec9" office:target-frame-name="_top" xlink:show="replace"><text:span text:style-name="T28">515</text:span></text:a><text:span text:style-name="T29">, 2020-05-27, paskelbta TAR 2020-05-27, i. k. 2</text:span><text:span text:style-name="T30">020-11175</text:span></text:p>
      <text:p text:style-name="P31"/>
      <text:p text:style-name="P32">LIETUVOS RESPUBLIKOS VYRIAUSYBĖ<text:s/></text:p>
      <text:p text:style-name="P33"/>
      <text:p text:style-name="P34">NUTARIMAS</text:p>
      <text:p text:style-name="P35">DĖL karantino lietuvos respublikoS TERITORIJOJE PASKELBIMO</text:p>
      <text:p text:style-name="P36"/>
      <text:p text:style-name="P37"><text:span text:style-name="T38">2020 kovo 14 d. Nr. 207</text:span></text:p>
      <text:p text:style-name="P39">Vilnius</text:p>
      <text:p text:style-name="P40"/>
      <text:p text:style-name="P41"><text:span text:style-name="T42">Vadovaudamasi 2016 m. kovo 9 d. Europos Parlamento ir Tarybos reglamento (ES) Nr. 2016/399 dėl taisyklių, reglamentuojančių asmenų judėjimą per sienas, Sąjungos kodekso (Šengeno sienų kodeksas) 25 ir 27 straipsniais, 2020 m. kovo 16 d. Komisijos komunikatu</text:span><text:span text:style-name="T43"><text:s/>COM(2020) 115 final „COVID-19. Laikinas nebūtinų kelionių į ES apribojimas“, Lietuvos Respublikos žmonių užkrečiamųjų ligų profilaktikos ir kontrolės įstatymo 21 straipsnio 3 dalies 1 punktu, Lietuvos Respublikos civilinės saugos įstatymo 21 straipsnio 2<text:s/></text:span><text:span text:style-name="T44">dalies 1 punktu ir atsižvelgdama į nepalankią epideminę COVID-19 (koronaviruso infekcijos) situaciją ir sveikatos apsaugos ministro teikimą, taip pat į Lietuvos Respublikos Vyriausybės ekstremalių situacijų komisijos 2020 m. kovo 14 d. pasiūlymą, Lietuvos<text:s/></text:span><text:span text:style-name="T45">Respublikos Vyriausybė<text:s/></text:span><text:span text:style-name="T46">nutari</text:span><text:span text:style-name="T47">a:</text:span><text:span text:style-name="T48"><text:s/></text:span></text:p>
      <text:p text:style-name="P49"><text:span text:style-name="T50">1</text:span><text:span text:style-name="T51">. Paskelbti trečią (visiškos parengties) civilinės saugos sistemos parengties lygį.</text:span></text:p>
      <text:p text:style-name="P52"><text:span text:style-name="T53">2</text:span><text:span text:style-name="T54">.<text:s/></text:span><text:span text:style-name="T55">Nuo 2020 m. birželio 1 d. 00:00 val. iki 2020 m. birželio 16 d. 24:00 val. pratęsti</text:span><text:span text:style-name="T56"><text:s/>laikiną vidaus sienos kontrolę vykdant</text:span><text:span text:style-name="T57"><text:s/>į Li</text:span><text:span text:style-name="T58">etuvos Respubliką atvykstančių ir iš jos išvykstančių asmenų</text:span><text:span text:style-name="T59"><text:s/></text:span><text:span text:style-name="T60">patikrinimus<text:s/></text:span><text:span text:style-name="T61">prie vidaus Europos Sąjungos sienos:</text:span></text:p>
      <text:p text:style-name="P62"><text:span text:style-name="T63">2.1</text:span><text:span text:style-name="T64">. tarptautiniuose oro uostuose;</text:span></text:p>
      <text:p text:style-name="P65"><text:span text:style-name="T66">2.2</text:span><text:span text:style-name="T67">. Klaipėdos valstybiniame jūrų uoste;</text:span></text:p>
      <text:p text:style-name="P68"><text:span text:style-name="T69">2.3.</text:span><text:span text:style-name="T70"><text:s/>Neteko galios nuo 2020-06-12</text:span></text:p>
      <text:p text:style-name="P71">Papunkčio naikinimas:</text:p>
      <text:p text:style-name="P72"><text:span text:style-name="T73">Nr.<text:s/></text:span><text:a xlink:href="https://www.e-tar.lt/portal/legalAct.html?documentId=9d3ead30abcc11eab9d9cd0c85e0b745" office:target-frame-name="_top" xlink:show="replace"><text:span text:style-name="T74">578</text:span></text:a><text:span text:style-name="T75">, 2020-06-10, paskelbta TAR 2020-06-11, i. k. 2020-12722</text:span></text:p>
      <text:p text:style-name="Normal"/>
      <text:p text:style-name="P76"><text:span text:style-name="T77">3</text:span><text:span text:style-name="T78">. Paskelbti visoje Lietuvos Respublikos teritorijoje karantiną.</text:span></text:p>
      <text:p text:style-name="P79"><text:span text:style-name="T80">4</text:span><text:span text:style-name="T81">. Patvirtinti šį<text:s/></text:span><text:span text:style-name="T82">karantino režimą:</text:span></text:p>
      <text:p text:style-name="P83"><text:span text:style-name="T84">4.1</text:span><text:span text:style-name="T85">. Dėl judėjimo per sieną ir šalies viduje sąlygų.</text:span></text:p>
      <text:p text:style-name="P86"><text:span text:style-name="T87">4.1.1</text:span><text:span text:style-name="T88">. Uždrausti užsieniečiams atvykti į Lietuvos Respubliką. Šis draudimas netaikomas:</text:span></text:p>
      <text:p text:style-name="P89"><text:span text:style-name="T90">4.1.1.1</text:span><text:span text:style-name="T91">. Europos ekonominės erdvės valstybių, Šveicarijos Konfederacijos, Jungtinės Didžios</text:span><text:span text:style-name="T92">ios Britanijos ir Šiaurės Airijos Karalystės piliečiams ir šiose valstybėse teisėtai gyvenantiems asmenims, atvykstantiems iš šių valstybių, jeigu valstybėje, kurioje jie teisėtai gyvena, sergamumas COVID-19 liga (koronaviruso infekcija) per pastarąsias 14</text:span><text:span text:style-name="T93"><text:s/>kalendorinių dienų neviršijo 25 atvejų 100 tūkst. gyventojų. Tokių valstybių sąrašą nustato ir kiekvieną pirmadienį skelbia valstybės lygio ekstremaliosios situacijos valstybės operacijų vadovas;</text:span></text:p>
      <text:p text:style-name="P94"><text:span text:style-name="T95">4.1.1.2</text:span><text:span text:style-name="T96">. užsieniečiams, turintiems teisę gyventi Lietuv</text:span><text:span text:style-name="T97">os Respublikoje patvirtinančius dokumentus, ir užsieniečiams, kurie yra Lietuvos Respublikos piliečių ir užsieniečių, turinčių<text:s/></text:span><text:soft-page-break/><text:span text:style-name="T98">teisę nuolat gyventi Lietuvos Respublikoje patvirtinančius dokumentus, šeimos nariai (tėvai (įtėviai), vaikai (įvaikiai), sutuokt</text:span><text:span text:style-name="T99">iniai, globėjai);</text:span></text:p>
      <text:p text:style-name="P100"><text:span text:style-name="T101">4.1.1.3</text:span><text:span text:style-name="T102">. asmenims, kurie naudojasi imunitetais ir privilegijomis pagal 1961 m. Vienos konvenciją dėl diplomatinių santykių, 1963 m. Vienos konvenciją dėl konsulinių santykių, taip pat pagal kitas Lietuvos Respublikos tarptautines suta</text:span><text:span text:style-name="T103">rtis ir teisės aktus,<text:s/></text:span><text:span text:style-name="T104">jų šeimos nariams ir</text:span><text:span text:style-name="T105"><text:s/>juos aptarnaujančiam personalui, taip pat oficialių delegacijų nariams;</text:span></text:p>
      <text:p text:style-name="P106"><text:span text:style-name="T107">4.1.1.4</text:span><text:span text:style-name="T108">. NATO ir NATO šalių kariniuose vienetuose tarnaujantiems asmenims ir juos aptarnaujančiam personalui bei jų šeimos nariams;</text:span></text:p>
      <text:p text:style-name="P109"><text:span text:style-name="T110">4.1</text:span><text:span text:style-name="T111">.1.5</text:span><text:span text:style-name="T112">. ekipažų ir įgulų nariams, dirbantiems tarptautinius komercinius vežimus vykdančiose Lietuvos įmonėse ar vykdantiems tarptautinius komercinius vežimus bet kurios rūšies transporto priemonėmis;</text:span></text:p>
      <text:p text:style-name="P113"><text:span text:style-name="T114">4.1.1.6</text:span><text:span text:style-name="T115">. sveikatos priežiūros specialistams, atvykst</text:span><text:span text:style-name="T116">antiems į Lietuvos Respubliką teikti sveikatos priežiūros paslaugų;</text:span></text:p>
      <text:p text:style-name="P117"><text:span text:style-name="T118">4.1.1.7</text:span><text:span text:style-name="T119">. aukšto meistriškumo sportininkams ir juos aptarnaujančiam personalui, atvykstantiems į Lietuvos Respubliką švietimo, mokslo ir sporto ministro leidimu ruoštis aukšto meistrišk</text:span><text:span text:style-name="T120">umo sporto varžyboms ir dalyvauti jose;<text:s/></text:span></text:p>
      <text:p text:style-name="P121"><text:span text:style-name="T122">4.1.1.8</text:span><text:span text:style-name="T123">. menininkams, atvykstantiems į Lietuvos Respubliką kultūros ministro leidimu dalyvauti profesionaliojo meno renginiuose, ir juos aptarnaujančiam personalui;</text:span></text:p>
      <text:p text:style-name="P124"><text:span text:style-name="T125">4.1.1.9</text:span><text:span text:style-name="T126">. žurnalistams, atvykstantiems į Li</text:span><text:span text:style-name="T127">etuvos Respubliką užsienio reikalų ministro leidimu;</text:span></text:p>
      <text:p text:style-name="P128"><text:span text:style-name="T129">4.1.1.10</text:span><text:span text:style-name="T130">. kitais išimtiniais atvejais, kai užsieniečiams leidžiama atvykti į Lietuvos Respubliką atskiru atitinkamos valdymo srities ministro leidimu ir jų atvykimui pritaria Vyriausybė;</text:span><text:span text:style-name="T131"><text:s/></text:span></text:p>
      <text:p text:style-name="P132"><text:span text:style-name="T133">4.1.1.11</text:span><text:span text:style-name="T134">. tranzitu per Lietuvos Respublikos teritoriją vykstantiems asmenims:<text:s/></text:span></text:p>
      <text:p text:style-name="P135"><text:span text:style-name="T136">4.1.1.11.1</text:span><text:span text:style-name="T137">. grįžtantiems į savo gyvenamosios vietos valstybę;</text:span></text:p>
      <text:p text:style-name="P138"><text:span text:style-name="T139">4.1.1.11.2</text:span><text:span text:style-name="T140">. dėl kurių yra motyvuotas užsienio valstybės prašymas;</text:span></text:p>
      <text:p text:style-name="P141"><text:span text:style-name="T142">4.1.1.11.3</text:span><text:span text:style-name="T143">. jūrininkams;</text:span></text:p>
      <text:p text:style-name="P144"><text:span text:style-name="T145">4.1.1.11.4</text:span><text:span text:style-name="T146">. besin</text:span><text:span text:style-name="T147">audojantiems supaprastintu asmenų tranzitu iš Rusijos Federacijos teritorijos į Rusijos Federacijos Kaliningrado sritį ir atgal. Šis asmenų tranzitas vykdomas tik per Kenos geležinkelio pasienio kontrolės punktą ir Kybartų geležinkelio pasienio kontrolės p</text:span><text:span text:style-name="T148">unktą Lietuvos Respublikos užsienio reikalų ministro nustatytomis sąlygomis.</text:span></text:p>
      <text:p text:style-name="P149"><text:span text:style-name="T150">4.1.2</text:span><text:span text:style-name="T151">. Nustatyti šias šio nutarimo 4.1.1.11.1–4.1.1.11.3 papunkčiuose nurodytų asmenų, vykstančių tranzitu per Lietuvos Respublikos teritoriją, vykimo sąlygas:</text:span></text:p>
      <text:p text:style-name="P152"><text:span text:style-name="T153">4.1.2.1</text:span><text:span text:style-name="T154">.<text:s/></text:span><text:span text:style-name="T155">tranzitas vykdomas suformavus asmenų ar transporto priemonių grupes ir užtikrinus šių grupių privalomą palydą (konvojų) nuo atvykimo į Lietuvos Respubliką iki išvykimo iš jos per valstybės sienos kirtimo punktus. Reikalavimas suformuoti asmenų ar transport</text:span><text:span text:style-name="T156">o priemonių grupę ir užtikrinti šios grupės privalomą palydą (konvojų) nuo atvykimo į Lietuvos Respubliką iki išvykimo iš jos per valstybės sienos kirtimo punktus netaikomas asmenims, kuriems suteikiama teisė atvykti į Lietuvos Respubliką pagal šio nutarim</text:span><text:span text:style-name="T157">o 4.1.1.1  papunktį;</text:span></text:p>
      <text:p text:style-name="P158"><text:span text:style-name="T159">4.1.2.2</text:span><text:span text:style-name="T160">. jūrininkų tranzitas per Lietuvos Respublikos teritoriją gali būti vykdomas laivybos bendrovei ar laivo agentui užtikrinus jų saugų pervežimą nuo atvykimo į Lietuvos Respubliką iki išvykimo iš jos per tarptautinius sienos k</text:span><text:span text:style-name="T161">irtimo punktus.</text:span></text:p>
      <text:p text:style-name="P162"><text:span text:style-name="T163">4.1.3</text:span><text:span text:style-name="T164">. Nustatyti šias valstybės sienos kirtimo sąlygas:</text:span></text:p>
      <text:p text:style-name="P165"><text:span text:style-name="T166">4.1.3.1</text:span><text:span text:style-name="T167">. valstybės siena kertama per šiuos valstybės sienos perėjimo punktus:</text:span></text:p>
      <text:p text:style-name="P168"><text:span text:style-name="T169">4.1.3.1.1</text:span><text:span text:style-name="T170">. automobilių kelių: Medininkai–Kamenyj Log, Raigardas–Privalka, Šalčininkai–Benekainys</text:span><text:span text:style-name="T171">, Kybartai–Černyševskoje, Panemunė–Sovetsk ir visus valstybės sienos su Latvijos Respublika<text:s/></text:span><text:span text:style-name="T172">ir Lenkijos Respublika</text:span><text:span text:style-name="T173"><text:s/>perėjimo punktus. Asmenims ir (ar) jų lengviesiems asmeninės paskirties automobiliams atvykti į Lietuvos Respublikos teritoriją leidžiama tik</text:span><text:span text:style-name="T174"><text:s/>per vidaus sieną su Latvijos Respublika<text:s/></text:span><text:span text:style-name="T175">ir Lenkijos Respublika.</text:span><text:span text:style-name="T176"><text:s/>Išimtiniais atvejais, gavus Valstybės sienos apsaugos tarnybos prie Lietuvos Respublikos vidaus reikalų ministerijos vadovo ar jo įgalioto asmens leidimą, gali būti leidžiama asmenims ir (ar)</text:span><text:span text:style-name="T177"><text:s/>jų<text:s/></text:span><text:soft-page-break/><text:span text:style-name="T178">lengviesiems asmeninės paskirties automobiliams atvykti į Lietuvos Respubliką ir per kitus automobilių kelių valstybės sienos perėjimo punktus. Diplomatiniam transportui leidžiama vykti per visus automobilių kelių valstybės sienos perėjimo punktus;</text:span><text:s/></text:p>
      <text:p text:style-name="P179">Papunkčio pakeitimai:</text:p>
      <text:p text:style-name="P180"><text:span text:style-name="T181">Nr.<text:s/></text:span><text:a xlink:href="https://www.e-tar.lt/portal/legalAct.html?documentId=9d3ead30abcc11eab9d9cd0c85e0b745" office:target-frame-name="_top" xlink:show="replace"><text:span text:style-name="T182">578</text:span></text:a><text:span text:style-name="T183">, 2020-06-10, paskelbta TAR 2020-06-11, i. k. 2020-12722</text:span></text:p>
      <text:p text:style-name="Normal"/>
      <text:p text:style-name="P184"><text:span text:style-name="T185">4.1.3.1.2</text:span><text:span text:style-name="T186">. geležinkelio: Vilniaus geležinkelio stoties pasienio perėjimo punktą, Stasylos–Benekainys, Kena–Gudagojis, Kybartai–Nesterov ir visus valstybės sienos su Latvijos Respublika<text:s/></text:span><text:span text:style-name="T187">ir Lenkijos Respublika</text:span><text:span text:style-name="T188"><text:s/>perėjimo punktus. Vykdant komercinį ir (ar) tarptautinį k</text:span><text:span text:style-name="T189">rovinių vežimą geležinkeliais, valstybės siena taip pat gali būti kertama per Pagėgių–Sovetsko geležinkelio pasienio kontrolės punktą;</text:span><text:s/></text:p>
      <text:p text:style-name="P190">Papunkčio pakeitimai:</text:p>
      <text:p text:style-name="P191"><text:span text:style-name="T192">Nr.<text:s/></text:span><text:a xlink:href="https://www.e-tar.lt/portal/legalAct.html?documentId=9d3ead30abcc11eab9d9cd0c85e0b745" office:target-frame-name="_top" xlink:show="replace"><text:span text:style-name="T193">578</text:span></text:a><text:span text:style-name="T194">, 2020-06-10, paskelbta TAR 2020-06-11, i. k. 2020-12722</text:span></text:p>
      <text:p text:style-name="Normal"/>
      <text:p text:style-name="P195"><text:span text:style-name="T196">4.1.3.1.3</text:span><text:span text:style-name="T197">. oro uostų: Vilniaus, Kauno, Palangos ir Šiaulių tarptautinių oro uostų pasienio kontrolės punktus;</text:span></text:p>
      <text:p text:style-name="P198"><text:span text:style-name="T199">4.1.3.1.4</text:span><text:span text:style-name="T200">. jūrų uostų: Pilies, Malkų įlankos, Būtingės naftos terminalo i</text:span><text:span text:style-name="T201">r Molo pasienio kontrolės punktus;</text:span></text:p>
      <text:p text:style-name="P202"><text:span text:style-name="T203">4.1.3.2</text:span><text:span text:style-name="T204">. Nacionalinis visuomenės sveikatos centras prie Sveikatos apsaugos ministerijos šio nutarimo 4.1.3.1 papunktyje nurodytuose valstybės sienos perėjimo punktuose (išskyrus vidaus sieną su Latvijos Respublika i</text:span><text:span text:style-name="T205">r Lenkijos Respublika) organizuoja visų asmenų, išskyrus šio nutarimo 4.1.1.11.4 papunktyje nurodytus asmenis, patikrinimą dėl COVID-19 ligos (koronaviruso infekcijos) simptomų. Nustačius tranzitu per Lietuvos Respublikos teritoriją vykstantiems ekipažų ar</text:span><text:span text:style-name="T206"><text:s/>įgulų nariams, kurie vykdo tarptautinius komercinius vežimus bet kokios rūšies transporto priemonėmis, COVID-19 ligos (koronaviruso infekcijos) simptomų, Valstybės sienos apsaugos tarnyba prie Lietuvos Respublikos vidaus reikalų ministerijos privalo į Lie</text:span><text:span text:style-name="T207">tuvos Respublikos teritoriją šių asmenų neįleisti, išskyrus Lietuvos Respublikos, Latvijos Respublikos, Estijos Respublikos ir Lenkijos Respublikos piliečius ir asmenis, turinčius teisę gyventi bet kurioje iš šių valstybių. Asmenys, išskyrus nurodytus šio<text:s/></text:span><text:span text:style-name="T208">nutarimo 4.1.1.11 papunktyje, tarptautiniuose valstybės sienos perėjimo punktuose, kuriuose vykdomi patikrinimai, privalo Nacionaliniam visuomenės sveikatos centrui prie Sveikatos apsaugos ministerijos pateikti užpildytas Tarptautinėse sveikatos priežiūros</text:span><text:span text:style-name="T209"><text:s/>taisyklėse nustatytos formos keleivių korteles.</text:span><text:s/></text:p>
      <text:p text:style-name="P210">Papunkčio pakeitimai:</text:p>
      <text:p text:style-name="P211"><text:span text:style-name="T212">Nr.<text:s/></text:span><text:a xlink:href="https://www.e-tar.lt/portal/legalAct.html?documentId=9d3ead30abcc11eab9d9cd0c85e0b745" office:target-frame-name="_top" xlink:show="replace"><text:span text:style-name="T213">578</text:span></text:a><text:span text:style-name="T214">, 2020-06-10, paskelbta TAR 2020-06-11, i. k. 2020-12722</text:span></text:p>
      <text:p text:style-name="Normal"/>
      <text:p text:style-name="P215"><text:span text:style-name="T216">4.1.4</text:span><text:span text:style-name="T217">. Reguliar</text:span><text:span text:style-name="T218">ūs skrydžiai keleiviams vežti į Lietuvos Respublikos tarptautinius oro uostus vykdomi tik maršrutais (ar tik iš šalių), kuriems pritaria Vyriausybė užsienio reikalų ministro siūlymu. Nereguliarūs skrydžiai keleiviams į Lietuvos Respublikos tarptautinius or</text:span><text:span text:style-name="T219">o uostus vežti vykdomi tik gavus Lietuvos transporto saugos administracijos išduotą leidimą vykdyti oro susisiekimą. Leidimai skrydžiams keleiviams vežti iš kitų šalių išduodami atsižvelgiant į valstybės lygio ekstremaliosios situacijos valstybės operacijų</text:span><text:span text:style-name="T220"><text:s/>vadovo nustatytą valstybių sąrašą, nurodytą šio nutarimo 4.1.1.1 papunktyje.</text:span></text:p>
      <text:p text:style-name="P221"><text:span text:style-name="T222">4.1.5</text:span><text:span text:style-name="T223">. Asmenims, grįžusiems ar atvykusiems iš užsienio valstybių, privaloma 14 dienų izoliacija. Šis reikalavimas netaikomas:</text:span></text:p>
      <text:p text:style-name="P224"><text:span text:style-name="T225">4.1.5.1</text:span><text:span text:style-name="T226">. Lietuvos Respublikos, kitų Europos<text:s/></text:span><text:span text:style-name="T227">ekonominės erdvės valstybių, Šveicarijos Konfederacijos, Jungtinės Didžiosios Britanijos ir Šiaurės Airijos Karalystės piliečiams ir šiose valstybėse teisėtai gyvenantiems asmenims, atvykusiems iš šio nutarimo 4.1.1.1 papunktyje nurodytų valstybių, kurių s</text:span><text:span text:style-name="T228">ąrašą pagal Lietuvos Respublikos, Latvijos Respublikos ir Estijos Respublikos valstybių sutartus kriterijus nustato ir kiekvieną pirmadienį skelbia valstybės lygio ekstremaliosios situacijos valstybės operacijų vadovas;</text:span></text:p>
      <text:p text:style-name="P229"><text:span text:style-name="T230">4.1.5.2</text:span><text:span text:style-name="T231">. Lietuvos Respublikos pi</text:span><text:span text:style-name="T232">liečiams ir Lietuvos Respublikoje teisėtai gyvenantiems asmenims, grįžusiems ar atvykusiems iš Estijos Respublikos, Latvijos<text:s/></text:span><text:soft-page-break/><text:span text:style-name="T233">Respublikos ir Lenkijos Respublikos, kai buvo keliaujama tik Estijos Respublikoje, Latvijos Respublikoje ar Lenkijos Respublikoje;</text:span></text:p>
      <text:p text:style-name="P234"><text:span text:style-name="T235">4.1.5.3</text:span><text:span text:style-name="T236">. Estijos Respublikos, Latvijos Respublikos ir Lenkijos Respublikos piliečiams bei šiose valstybėse teisėtai gyvenantiems asmenims, grįžusiems ar atvykusiems iš Estijos Respublikos, Latvijos Respublikos ar Lenkijos Respublikos, kai buvo<text:s/></text:span><text:span text:style-name="T237">keliaujama tik Estijos Respublikoje, Latvijos Respublikoje, Lenkijos Respublikoje ar Lietuvos Respublikoje;</text:span><text:s/></text:p>
      <text:p text:style-name="P238">Papunkčio pakeitimai:</text:p>
      <text:p text:style-name="P239"><text:span text:style-name="T240">Nr.<text:s/></text:span><text:a xlink:href="https://www.e-tar.lt/portal/legalAct.html?documentId=9d3ead30abcc11eab9d9cd0c85e0b745" office:target-frame-name="_top" xlink:show="replace"><text:span text:style-name="T241">578</text:span></text:a><text:span text:style-name="T242">, 2020-06-10, paskel</text:span><text:span text:style-name="T243">bta TAR 2020-06-11, i. k. 2020-12722</text:span></text:p>
      <text:p text:style-name="Normal"/>
      <text:p text:style-name="P244"><text:span text:style-name="T245">4.1.5.4.</text:span><text:span text:style-name="T246"><text:s/>Neteko galios nuo 2020-06-12</text:span></text:p>
      <text:p text:style-name="P247">Papunkčio naikinimas:</text:p>
      <text:p text:style-name="P248"><text:span text:style-name="T249">Nr.<text:s/></text:span><text:a xlink:href="https://www.e-tar.lt/portal/legalAct.html?documentId=9d3ead30abcc11eab9d9cd0c85e0b745" office:target-frame-name="_top" xlink:show="replace"><text:span text:style-name="T250">578</text:span></text:a><text:span text:style-name="T251">, 2020-06-10, paskelbta TAR 2020-06-11, i. k. 2020-</text:span><text:span text:style-name="T252">12722</text:span></text:p>
      <text:p text:style-name="Normal"/>
      <text:p text:style-name="P253"><text:span text:style-name="T254">4.1.5.5</text:span><text:span text:style-name="T255">. asmenims, nurodytiems šio nutarimo 4.1.1.3 papunktyje, taip pat Lietuvos Respublikos diplomatinės tarnybos<text:s/></text:span><text:span text:style-name="T256">institucijų personalui</text:span><text:span text:style-name="T257">;<text:s/></text:span></text:p>
      <text:p text:style-name="P258"><text:span text:style-name="T259">4.1.5.6</text:span><text:span text:style-name="T260">. NATO ir NATO šalių kariniuose vienetuose tarnaujantiems asmenims ir juos aptarnaujančiam pe</text:span><text:span text:style-name="T261">rsonalui bei jų šeimos nariams;</text:span></text:p>
      <text:p text:style-name="P262"><text:span text:style-name="T263">4.1.5.7</text:span><text:span text:style-name="T264">. valstybės ir savivaldybių institucijose, įstaigose, valstybės ir savivaldybių valdomose įmonėse dirbantiems asmenims, grįžusiems iš tarnybinių komandiruočių užsienyje;</text:span></text:p>
      <text:p text:style-name="P265"><text:span text:style-name="T266">4.1.5.8</text:span><text:span text:style-name="T267">. sveikatos priežiūros specialis</text:span><text:span text:style-name="T268">tams, atvykstantiems į Lietuvos Respubliką teikti sveikatos priežiūros paslaugų;</text:span></text:p>
      <text:p text:style-name="P269"><text:span text:style-name="T270">4.1.5.9</text:span><text:span text:style-name="T271">. aukšto meistriškumo sportininkams, atvykstantiems į Lietuvos Respubliką švietimo, mokslo ir sporto ministro leidimu ruoštis aukšto meistriškumo sporto varžyboms i</text:span><text:span text:style-name="T272">r jose dalyvauti, ir juos aptarnaujančiam personalui;</text:span></text:p>
      <text:p text:style-name="P273"><text:span text:style-name="T274">4.1.5.10</text:span><text:span text:style-name="T275">. žurnalistams, atvykstantiems į Lietuvos Respubliką užsienio reikalų ministro leidimu;</text:span></text:p>
      <text:p text:style-name="P276"><text:span text:style-name="T277">4.1.5.11</text:span><text:span text:style-name="T278">. menininkams, atvykstantiems į Lietuvos Respubliką kultūros ministro leidimu dalyvauti<text:s/></text:span><text:span text:style-name="T279">profesionaliojo meno renginiuose, ir juos aptarnaujančiam personalui;</text:span></text:p>
      <text:p text:style-name="P280"><text:span text:style-name="T281">4.1.5.12</text:span><text:span text:style-name="T282">. specialiesiems kurjeriams, dirbantiems tranzitiniuose traukiniuose, nurodytuose šio nutarimo 4.1.1.11.4 papunktyje;</text:span></text:p>
      <text:p text:style-name="P283"><text:span text:style-name="T284">4.1.5.13</text:span><text:span text:style-name="T285">. asmenims, vykstantiems tranzitu per Lietuv</text:span><text:span text:style-name="T286">os Respublikos teritoriją.</text:span></text:p>
      <text:p text:style-name="P287"><text:span text:style-name="T288">4.1.6</text:span><text:span text:style-name="T289">. Ekipažų ir įgulų nariams, kurie dirba tarptautinius komercinius vežimus vykdančiose Lietuvos įmonėse ar vykdo tarptautinius komercinius vežimus visų rūšių transporto priemonėmis, izoliacija privaloma nuo atvykimo į L</text:span><text:span text:style-name="T290">ietuvos Respubliką iki išvykimo iš jos teritorijos dienos, bet ne ilgiau kaip 14 dienų, išskyrus tuos atvejus, kai grįžtama iš valstybės (-ių), kurioje (-iose) sergamumas COVID-19 liga (koronaviruso infekcija) per pastarąsias 14 kalendorinių dienų neviršij</text:span><text:span text:style-name="T291">o 25 atvejų 100 tūkst. gyventojų.</text:span></text:p>
      <text:p text:style-name="P292"><text:span text:style-name="T293">4.2</text:span><text:span text:style-name="T294">. Dėl darbo, ūkinės veiklos ir kitų sąlygų.</text:span><text:span text:style-name="T295"><text:s/></text:span></text:p>
      <text:p text:style-name="P296"><text:span text:style-name="T297">4.2.1</text:span><text:span text:style-name="T298">. Paslaugos teikiamos, prekyba viešose<text:s/></text:span><text:span text:style-name="T299">prekybos vietose bei veikla laisvalaikio ir pramogų vietose vykdoma užtikrinant valstybės lygio ekstremaliosios situacijos</text:span><text:span text:style-name="T300"><text:s/>valstybės operacijų vadovo sprendimu nustatytas asmenų srautų valdymo, saugaus atstumo laikymosi ir kitas būtinas visuomenės sveikatos saugos, higienos, asmenų aprūpinimo būtinosiomis asmeninėmis apsaugos priemonėmis sąlygas.</text:span></text:p>
      <text:p text:style-name="P301"><text:span text:style-name="T302">4.2.2</text:span><text:span text:style-name="T303">. Viešojo maitinimo<text:s/></text:span><text:span text:style-name="T304">įstaigų, restoranų, kavinių, barų, naktinių klubų ir kitų</text:span><text:span text:style-name="T305"><text:s/></text:span><text:span text:style-name="T306">pasilinksminimo vietų, lošimo namų (kazino) ir lošimo automatų, bingo salonų veikla vykdoma nuo 8 iki 23 valandos. Darbo laiko ribojimas netaikomas:<text:s/></text:span></text:p>
      <text:p text:style-name="P307"><text:span text:style-name="T308">4.2.2.1</text:span><text:span text:style-name="T309">. kai maistas tiekiamas išsinešti arba<text:s/></text:span><text:span text:style-name="T310">pristatomas fiziniams ir juridiniams asmenims kitais būdais;</text:span></text:p>
      <text:p text:style-name="P311"><text:span text:style-name="T312">4.2.2.2</text:span><text:span text:style-name="T313">. kai viešasis maitinimas organizuojamas atvirose erdvėse;</text:span></text:p>
      <text:p text:style-name="P314"><text:span text:style-name="T315">4.2.2.3</text:span><text:span text:style-name="T316">. kai viešasis maitinimas teikiamas įmonių, įstaigų ar organizacijų, kuriose vykdomas pamaininis darbas,<text:s/></text:span><text:span text:style-name="T317">darbuotojams šių įmonių, įstaigų ar organizacijų teritorijose ir (ar) patalpose;</text:span></text:p>
      <text:p text:style-name="P318"><text:span text:style-name="T319">4.2.2.4</text:span><text:span text:style-name="T320">. lošimo namų (kazino) ir lošimo automatų, bingo salonų veiklai, jei šiose vietose neteikiama viešojo maitinimo paslauga.</text:span></text:p>
      <text:p text:style-name="P321"><text:span text:style-name="T322">4.2.3</text:span><text:span text:style-name="T323">. Nuo 2020 m. birželio 1 d. iki</text:span><text:span text:style-name="T324"><text:s/>2020 m. birželio 15 d. kultūros, pramogų, sporto ar kiti renginiai (toliau – renginiai) organizuojami ir vykdomi tik:<text:s/></text:span></text:p>
      <text:p text:style-name="P325"><text:span text:style-name="T326">4.2.3.1</text:span><text:span text:style-name="T327">. atvirose erdvėse, kai renginio metu neišlipama iš automobilio;</text:span></text:p>
      <text:p text:style-name="P328"><text:span text:style-name="T329">4.2.3.2</text:span><text:span text:style-name="T330">. atvirose erdvėse, kai renginyje dalyvauja ne daug</text:span><text:span text:style-name="T331">iau kaip 300 žiūrovų ir (ar) dalyvių (neįskaičiuojant atlikėjų, organizatorių, trenerių ir aptarnaujančio personalo) ir užtikrinamas ne mažesnis nei 1 m atstumas tarp žiūrovų, išskyrus sutuoktinius, artimuosius giminaičius, <text:s/>įtėvius, įvaikius, globėjus ir<text:s/></text:span><text:span text:style-name="T332">rūpintojus;</text:span></text:p>
      <text:p text:style-name="P333"><text:span text:style-name="T334">4.2.3.3</text:span><text:span text:style-name="T335">. uždarose erdvėse, kai renginyje dalyvauja ne daugiau kaip 100 žiūrovų ir (ar) dalyvių (neįskaičiuojant atlikėjų, organizatorių, trenerių ir aptarnaujančio personalo) ir užtikrinamas ne mažesnis nei 2 m atstumas tarp žiūrovų, išskyr</text:span><text:span text:style-name="T336">us sutuoktinius, artimuosius giminaičius, įtėvius, įvaikius, globėjus ir rūpintojus, o erdvė, skirta žiūrovams, užpildoma ne daugiau kaip 30 procentų.<text:s/></text:span></text:p>
      <text:p text:style-name="P337"><text:span text:style-name="T338">4.2.4</text:span><text:span text:style-name="T339">. Nuo 2020 m. birželio 16 d. renginiai organizuojami ir vykdomi tik:<text:s/></text:span></text:p>
      <text:p text:style-name="P340"><text:span text:style-name="T341">4.2.4.1</text:span><text:span text:style-name="T342">. atvirose erd</text:span><text:span text:style-name="T343">vėse, kai renginio metu neišlipama iš automobilio;</text:span></text:p>
      <text:p text:style-name="P344"><text:span text:style-name="T345">4.2.4.2</text:span><text:span text:style-name="T346">. atvirose erdvėse, kai renginyje dalyvauja ne daugiau kaip 500 žiūrovų ir (ar) dalyvių (neįskaičiuojant atlikėjų, organizatorių, trenerių ir aptarnaujančio personalo) ir užtikrinamas ne mažesnis nei 1 m atstumas tarp žiūrovų, išskyrus sutuoktinius, artimu</text:span><text:span text:style-name="T347">osius giminaičius, įtėvius, įvaikius, globėjus ir rūpintojus;<text:s/></text:span></text:p>
      <text:p text:style-name="P348"><text:span text:style-name="T349">4.2.4.3</text:span><text:span text:style-name="T350">. uždarose erdvėse, kai renginyje dalyvauja ne daugiau kaip 150 žiūrovų ir (ar) dalyvių (neįskaičiuojant atlikėjų, organizatorių, trenerių ir aptarnaujančio personalo) ir užtikrinama</text:span><text:span text:style-name="T351">s ne mažesnis nei 2 m atstumas tarp žiūrovų, išskyrus sutuoktinius, artimuosius giminaičius, įtėvius, įvaikius, globėjus ir rūpintojus, o erdvė, skirta dalyviams (žiūrovams), užpildoma ne daugiau nei 30 procentų.<text:s/></text:span></text:p>
      <text:p text:style-name="P352"><text:span text:style-name="T353">4.2.5</text:span><text:span text:style-name="T354">. Švietimo veiklos organizavima</text:span><text:span text:style-name="T355">s ir vykdymas:<text:s/></text:span></text:p>
      <text:p text:style-name="P356"><text:span text:style-name="T357">4.2.5.1</text:span><text:span text:style-name="T358">.<text:s/></text:span><text:span text:style-name="T359">ikimokyklinis ir priešmokyklinis ugdymas bei neformalusis vaikų švietimas vykdomi mokyklose ir kitų švietimo teikėjų, jeigu užtikrinamos valstybės lygio ekstremaliosios situacijos valstybės operacijų vadovo sprendimu nustatytos b</text:span><text:span text:style-name="T360">ūtinos visuomenės sveikatos saugos, higienos, asmenų aprūpinimo būtinosiomis asmeninėmis apsaugos priemonėmis sąlygos;</text:span></text:p>
      <text:p text:style-name="P361"><text:span text:style-name="T362">4.2.5.2</text:span><text:span text:style-name="T363">.<text:s/></text:span><text:span text:style-name="T364">ugdymas mokyklose pagal pradinio (pradinio ugdymo individualizuotą), pagrindinio (pagrindinio ugdymo individualizuotą), vidu</text:span><text:span text:style-name="T365">rinio (socialinių įgūdžių ugdymo) ugdymo programas vykdomas, jeigu toks mokyklos vadovo sprendimas yra suderintas su mokyklos taryba ir savininko teises ir pareigas įgyvendinančia institucija (valstybinės mokyklos – biudžetinės įstaigos), savivaldybės vykd</text:span><text:span text:style-name="T366">omąja institucija ar jos įgaliotu asmeniu (savivaldybės mokyklos – biudžetinės įstaigos), dalyvių susirinkimu (savininku) (valstybinės, savivaldybės mokyklos – viešosios įstaigos ir nevalstybinės mokyklos);</text:span></text:p>
      <text:p text:style-name="P367"><text:span text:style-name="T368">4.2.5.3</text:span><text:span text:style-name="T369">. ikimokyklinis, priešmokyklinis ugdym</text:span><text:span text:style-name="T370">as, vaikų neformalusis švietimas, bendrasis ugdymas, jeigu nevykdomi šio nutarimo 4.2.5.1 ir 4.2.5.2 papunkčiuose nurodyti reikalavimai, tęsiamas nuotoliniu būdu;<text:s/></text:span></text:p>
      <text:p text:style-name="P371"><text:span text:style-name="T372">4.2.5.4</text:span><text:span text:style-name="T373">. aukštojo mokslo studijų, profesinio mokymo ar neformaliojo suaugusiųjų švietimo</text:span><text:span text:style-name="T374"><text:s/>programos gali būti vykdomos nuotoliniu būdu, jeigu švietimo teikėjų vadovai priima tokį sprendimą.</text:span></text:p>
      <text:p text:style-name="P375"><text:span text:style-name="T376">4.2.6</text:span><text:span text:style-name="T377">. Socialinių paslaugų įstaigų veiklos organizavimas:</text:span></text:p>
      <text:p text:style-name="P378"><text:span text:style-name="T379">4.2.6.1</text:span><text:span text:style-name="T380">. draudžiamas lankymas stacionariose socialinių paslaugų įstaigose, skirtose senyv</text:span><text:span text:style-name="T381">o amžiaus ir neįgaliems (išskyrus vaikus) asmenims;</text:span></text:p>
      <text:p text:style-name="P382"><text:span text:style-name="T383">4.2.6.2</text:span><text:span text:style-name="T384">. lankymas grupinio gyvenimo namuose, vaikų globos namuose, bendruomeniniuose vaikų globos namuose ir šeimynose leidžiamas, jeigu užtikrinamos valstybės lygio ekstremaliosios situacijos valstyb</text:span><text:span text:style-name="T385">ės operacijų vadovo sprendimu nustatytos būtinos visuomenės sveikatos saugos, higienos, asmenų aprūpinimo būtinosiomis asmeninėmis apsaugos priemonėmis sąlygos;</text:span></text:p>
      <text:p text:style-name="P386"><text:span text:style-name="T387">4.2.6.3</text:span><text:span text:style-name="T388">. draudžiama teikti dienos ir trumpalaikės socialinės globos ar socialinės priežiūro</text:span><text:span text:style-name="T389">s (užimtumo) paslaugas senyvo amžiaus asmenims nestacionariose socialinių paslaugų įstaigose.</text:span></text:p>
      <text:p text:style-name="P390"><text:span text:style-name="T391">4.2.7</text:span><text:span text:style-name="T392">. Sveikatos priežiūros įstaigų, nepaisant jų pavaldumo ir teisinės formos, veikla organizuojama:</text:span></text:p>
      <text:p text:style-name="P393"><text:span text:style-name="T394">4.2.7.1</text:span><text:span text:style-name="T395">. pasitelkiant sveikatos priežiūros specialis</text:span><text:span text:style-name="T396">tus, aukštųjų mokyklų studentus, rezidentus ir infrastruktūrą, nesvarbu, koks jų pavaldumas. Prireikus sveikatos priežiūros specialistai ir kartu su jais dirbantys darbuotojai (medicinos personalą aptarnaujantis personalas) laikinai gali būti perkeliami į<text:s/></text:span><text:span text:style-name="T397">kitą sveikatos priežiūros įstaigą arba laikinai keičiamos jų darbo funkcijos, kad būtų užtikrintas tinkamas sveikatos priežiūros paslaugų organizavimas;<text:s/></text:span></text:p>
      <text:p text:style-name="P398"><text:span text:style-name="T399">4.2.7.2</text:span><text:span text:style-name="T400">. valdant pacientų bei lankytojų srautus, infrastruktūrą ir materialiuosius bei žmogiškuosi</text:span><text:span text:style-name="T401">us išteklius;</text:span></text:p>
      <text:p text:style-name="P402"><text:span text:style-name="T403">4.2.7.3</text:span><text:span text:style-name="T404">. nuotoliniu būdu teikiant šias ambulatorines asmens sveikatos priežiūros paslaugas: vaistų ir medicinos pagalbos priemonių išrašymas, konsultacijos, elektroninių nedarbingumo pažymėjimų</text:span><text:span text:style-name="T405"><text:s/></text:span><text:span text:style-name="T406">bei elektroninių nėštumo ir gimdymo atostogų</text:span><text:span text:style-name="T407"><text:s/>pažymėjimų išdavimas ir tęsimas, gydytojų tarpusavio konsultacijos, būtinųjų tyrimų paskyrimas, slaugytojo konsultacijos.</text:span></text:p>
      <text:p text:style-name="P408"><text:span text:style-name="T409">4.2.8</text:span><text:span text:style-name="T410">. Planinės stacionarinės asmens sveikatos priežiūros paslaugos (įskaitant dienos chirurgijos paslaugas ir paslaugas, teiki</text:span><text:span text:style-name="T411">amas dienos stacionare), stacionarinės medicininės reabilitacijos paslaugos, planinės ambulatorinės konsultacijos, diagnostinės, profilaktinės ir gydomosios asmens sveikatos priežiūros paslaugos, ambulatorinės medicininės reabilitacijos paslaugos ir stacio</text:span><text:span text:style-name="T412">narinės bei ambulatorinės odontologijos paslaugos atidedamos ir gali būti pradėtos teikti tik tada, kai įstaiga, nepaisant jos pavaldumo ir teisinės formos, parengia, suderina su įstaigos infekcijų kontrolės specialistu (jei tokį specialistą turi), o staci</text:span><text:span text:style-name="T413">onarines asmens sveikatos priežiūros paslaugas teikiančios įstaigos, nurodytos Sveikatos priežiūros paslaugų dėl koronaviruso (COVID-19) organizavimo tvarkos aprašo, patvirtinto Lietuvos Respublikos sveikatos apsaugos ministro 2020 m. kovo 4 d. įsakymu Nr.</text:span><text:span text:style-name="T414"><text:s/>V-281 „Dėl Sveikatos priežiūros paslaugų dėl koronaviruso (COVID-19) organizavimo tvarkos aprašo patvirtinimo“, 8 punkte, – ir su paslaugų dėl COVID-19 teikimą atitinkamoje veikimo teritorijoje organizuojančia asmens sveikatos priežiūros įstaiga, ir patvi</text:span><text:span text:style-name="T415">rtina Planinių stacionarinių asmens sveikatos priežiūros paslaugų etapinio atnaujinimo ir teikimo įstaigoje planą ir (ar) Planinių ambulatorinių asmens sveikatos priežiūros paslaugų etapinio atnaujinimo ir teikimo įstaigoje planą ir pateikia juos Nacionali</text:span><text:span text:style-name="T416">niam visuomenės sveikatos centrui prie Sveikatos apsaugos ministerijos. Šiuose planuose privalo būti numatyta būtinosios medicinos pagalbos paslaugoms, planinėms paslaugoms teikti skirta rezervinė įstaigos infrastruktūra, didelės rizikos grupei ir mažos ri</text:span><text:span text:style-name="T417">zikos grupei priskiriamų pacientų srautų valdymo tvarka, sveikatos priežiūros paslaugų (paslaugų grupės) teikimo tvarka, personalo darbo organizavimo ir priemonių, skirtų galimam COVID-19 ligos (koronaviruso infekcijos) išplitimui kitose įstaigose (kai dar</text:span><text:span text:style-name="T418">buotojas dirba ir kitose įstaigose) valdyti, taip pat asmeninių apsaugos priemonių pagal saugumo lygius priskyrimo įstaigos personalui ir pacientams tvarka.<text:s/></text:span></text:p>
      <text:p text:style-name="P419"><text:span text:style-name="T420">4.2.9</text:span><text:span text:style-name="T421">. Įstaigos, kurios priklauso Lietuvos nacionalinei sveikatos sistemai, visus paciento duomenis, susijusius su teikiamomis asmens sveikatos priežiūros paslaugomis, įskaitant epikrizes, siuntimus, atsakymus į siuntimus, medicininius vaizdus ir jų aprašymus,<text:s/></text:span><text:span text:style-name="T422">privalo tvarkyti tik per Elektroninę sveikatos paslaugų ir bendradarbiavimo infrastruktūros informacinę sistemą, o įstaigos, kurios Lietuvos nacionalinei sveikatos sistemai nepriklauso, šių duomenų tvarkymą ir jų atsekamumą užtikrina per įstaigos informaci</text:span><text:span text:style-name="T423">nę sistemą.<text:s/></text:span></text:p>
      <text:p text:style-name="P424"><text:span text:style-name="T425">4.2.10</text:span><text:span text:style-name="T426">. Planinių stacionarinių asmens sveikatos priežiūros paslaugų etapinio atnaujinimo ir teikimo įstaigoje plano ir Planinių ambulatorinių asmens sveikatos priežiūros paslaugų etapinio atnaujinimo ir teikimo įstaigoje plano reikalavimai</text:span><text:span text:style-name="T427"><text:s/>nustatomi valstybės lygio ekstremaliosios situacijos valstybės operacijų vadovo sprendimais.<text:s/></text:span></text:p>
      <text:p text:style-name="P428"><text:span text:style-name="T429">4.2.11</text:span><text:span text:style-name="T430">. Draudžiamas nuteistųjų ir suimtųjų lankymas, išskyrus jų susitikimus su gynėjais.</text:span></text:p>
      <text:p text:style-name="P431"><text:span text:style-name="T432">4.2.12</text:span><text:span text:style-name="T433">. Į</text:span><text:span text:style-name="T434">pareigoti asmenis, vyresnius nei 6 metų, dėvėti nosį<text:s/></text:span><text:span text:style-name="T435">ir burną dengiančias apsaugos priemones (veido kaukes, respiratorius ar kitas priemones):</text:span></text:p>
      <text:p text:style-name="P436"><text:span text:style-name="T437">4.2.12.1</text:span><text:span text:style-name="T438">. turgavietėse ir kitose viešose prekybos vietose, renginiuose, nurodytuose šio nutarimo 4.2.3</text:span><text:span text:style-name="T439"><text:s/>ir<text:s/></text:span><text:span text:style-name="T440">4.2.4 papunkčiuose, ekskursijose, viešojo transporto įlaip</text:span><text:span text:style-name="T441">inimo vietose ir viešajame transporte;</text:span></text:p>
      <text:p text:style-name="P442"><text:span text:style-name="T443">4.2.12.2</text:span><text:span text:style-name="T444">. viešose uždarose erdvėse, išskyrus tuos atvejus, kai jie:</text:span></text:p>
      <text:p text:style-name="P445"><text:span text:style-name="T446">4.2.12.2.1</text:span><text:span text:style-name="T447">. valgo ir geria viešojo maitinimo organizavimo vietose;<text:s/></text:span></text:p>
      <text:p text:style-name="P448"><text:span text:style-name="T449">4.2.12.2.2</text:span><text:span text:style-name="T450">. sportuoja;</text:span></text:p>
      <text:p text:style-name="P451"><text:span text:style-name="T452">4.2.12.2.3</text:span><text:span text:style-name="T453">. lankosi baseine ar pirtyje.</text:span></text:p>
      <text:p text:style-name="P454"><text:span text:style-name="T455">4.2.13</text:span><text:span text:style-name="T456">. Iki 2020 m. birželio 10 d. degalų pardavimo vietose gali būti prekiaujama benzinu, kuriame yra mažiau nei 10 procentų biodegalų, užtikrinant kokybės standarto reikalavimus.<text:s/></text:span></text:p>
      <text:p text:style-name="P457"><text:span text:style-name="T458">5</text:span><text:span text:style-name="T459">.<text:s/></text:span><text:span text:style-name="T460">Pavesti valstybės lygio ekstremaliosios situacijos valstybė</text:span><text:span text:style-name="T461">s operacijų vadovui, gavus atsakingos ministerijos pasiūlymą dėl būtinų karantino priemonių nustatymo, nustatyti konkrečias karantino režimo priemones.</text:span></text:p>
      <text:p text:style-name="P462"><text:span text:style-name="T463">6</text:span><text:span text:style-name="T464">. Karantino režimo trukmė – nuo 2020 m. kovo 16 d. 00:00 val. iki 2020 m. birželio 16 d. 24:00 val.</text:span><text:s/></text:p>
      <text:p text:style-name="P465"/>
      <text:p text:style-name="P466"/>
      <text:p text:style-name="P467"/>
      <text:p text:style-name="P468">Ministras Pirmininkas<text:tab/>Saulius Skvernelis</text:p>
      <text:p text:style-name="P469"/>
      <text:p text:style-name="P470"/>
      <text:p text:style-name="P471"/>
      <text:p text:style-name="P472"><text:span text:style-name="T473">Sveikatos apsaugos ministras<text:s/></text:span><text:span text:style-name="T474"><text:tab/>Aurelijus Veryga</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Vyriausybė, Nutarimas</text:span></text:p>
      <text:p text:style-name="P484"><text:span text:style-name="T485">Nr.<text:s/></text:span><text:a xlink:href="https://www.e-tar.lt/portal/legalAct.html?documentId=46d28ae0679611eabee4a336e7e6fdab" office:target-frame-name="_top" xlink:show="replace"><text:span text:style-name="T486">222</text:span></text:a><text:span text:style-name="T487">, 2020-03-16, paskelbta TAR 2020-03-16, i. k. 2020-05482</text:span></text:p>
      <text:p text:style-name="P488"><text:span text:style-name="T489">Dėl Lietuvos Respublikos Vyriausybės 2020 m. kovo 14 d. nutarimo Nr. 207 „Dėl karantino Lietuvos Res</text:span><text:span text:style-name="T490">publikos teritorijoje paskelbimo“ pakeitimo</text:span></text:p>
      <text:p text:style-name="P491"/>
      <text:p text:style-name="P492"><text:span text:style-name="T493">2.</text:span></text:p>
      <text:p text:style-name="P494"><text:span text:style-name="T495">Lietuvos Respublikos Vyriausybė, Nutarimas</text:span></text:p>
      <text:p text:style-name="P496"><text:span text:style-name="T497">Nr.<text:s/></text:span><text:a xlink:href="https://www.e-tar.lt/portal/legalAct.html?documentId=e17f66a0692911eabee4a336e7e6fdab" office:target-frame-name="_top" xlink:show="replace"><text:span text:style-name="T498">232</text:span></text:a><text:span text:style-name="T499">, 2020-03-18, paskelbta TAR 2020-03-18, i. k. 2020-05611</text:span></text:p>
      <text:p text:style-name="P500"><text:span text:style-name="T501">Dėl</text:span><text:span text:style-name="T502"><text:s/>Lietuvos Respublikos Vyriausybės 2020 m. kovo 14 d. nutarimo Nr. 207 „Dėl karantino Lietuvos Respublikos teritorijoje paskelbimo“ pakeitimo</text:span></text:p>
      <text:p text:style-name="P503"/>
      <text:p text:style-name="P504"><text:span text:style-name="T505">3.</text:span></text:p>
      <text:p text:style-name="P506"><text:span text:style-name="T507">Lietuvos Respublikos Vyriausybė, Nutarimas</text:span></text:p>
      <text:p text:style-name="P508"><text:span text:style-name="T509">Nr.<text:s/></text:span><text:a xlink:href="https://www.e-tar.lt/portal/legalAct.html?documentId=262d90206c5d11eabee4a336e7e6fdab" office:target-frame-name="_top" xlink:show="replace"><text:span text:style-name="T510">249</text:span></text:a><text:span text:style-name="T511">, 2020-03-22, paskelbta TAR 2020-03-22, i. k. 2020-05864</text:span></text:p>
      <text:p text:style-name="P512"><text:span text:style-name="T513">Dėl Lietuvos Respublikos Vyriausybės 2020 m. kovo 14 d. nutarimo Nr. 207 „Dėl karantino Lietuvos Respublikos teritorijoje paskelbimo“ pakeitimo</text:span></text:p>
      <text:p text:style-name="P514"/>
      <text:p text:style-name="P515"><text:span text:style-name="T516">4.</text:span></text:p>
      <text:p text:style-name="P517"><text:span text:style-name="T518">Lietuvos Respu</text:span><text:span text:style-name="T519">blikos Vyriausybė, Nutarimas</text:span></text:p>
      <text:p text:style-name="P520"><text:span text:style-name="T521">Nr.<text:s/></text:span><text:a xlink:href="https://www.e-tar.lt/portal/legalAct.html?documentId=a35bf7e06eb911eabee4a336e7e6fdab" office:target-frame-name="_top" xlink:show="replace"><text:span text:style-name="T522">264</text:span></text:a><text:span text:style-name="T523">, 2020-03-25, paskelbta TAR 2020-03-25, i. k. 2020-05971</text:span></text:p>
      <text:p text:style-name="P524"><text:span text:style-name="T525">Dėl Lietuvos Respublikos Vyriausybės 2020 m. kovo 14 d. nutarimo<text:s/></text:span><text:span text:style-name="T526">Nr. 207 „Dėl karantino Lietuvos Respublikos teritorijoje paskelbimo“ pakeitimo</text:span></text:p>
      <text:p text:style-name="P527"/>
      <text:p text:style-name="P528"><text:span text:style-name="T529">5.</text:span></text:p>
      <text:soft-page-break/>
      <text:p text:style-name="P530"><text:span text:style-name="T531">Lietuvos Respublikos Vyriausybė, Nutarimas</text:span></text:p>
      <text:p text:style-name="P532"><text:span text:style-name="T533">Nr.<text:s/></text:span><text:a xlink:href="https://www.e-tar.lt/portal/legalAct.html?documentId=644827c0741f11eabee4a336e7e6fdab" office:target-frame-name="_top" xlink:show="replace"><text:span text:style-name="T534">314</text:span></text:a><text:span text:style-name="T535">, 2020-04-01, paskelbta T</text:span><text:span text:style-name="T536">AR 2020-04-01, i. k. 2020-06729</text:span></text:p>
      <text:p text:style-name="P537"><text:span text:style-name="T538">Dėl Lietuvos Respublikos Vyriausybės 2020 m. kovo 14 d. nutarimo Nr. 207 „Dėl karantino Lietuvos Respublikos teritorijoje paskelbimo“ pakeitimo</text:span></text:p>
      <text:p text:style-name="P539"/>
      <text:p text:style-name="P540"><text:span text:style-name="T541">6.</text:span></text:p>
      <text:p text:style-name="P542"><text:span text:style-name="T543">Lietuvos Respublikos Vyriausybė, Nutarimas</text:span></text:p>
      <text:p text:style-name="P544"><text:span text:style-name="T545">Nr.<text:s/></text:span><text:a xlink:href="https://www.e-tar.lt/portal/legalAct.html?documentId=105cbc7079a111eab005936df725feed" office:target-frame-name="_top" xlink:show="replace"><text:span text:style-name="T546">345</text:span></text:a><text:span text:style-name="T547">, 2020-04-08, paskelbta TAR 2020-04-08, i. k. 2020-07269</text:span></text:p>
      <text:p text:style-name="P548"><text:span text:style-name="T549">Dėl Lietuvos Respublikos Vyriausybės 2020 m. kovo 14 d. nutarimo Nr. 207 „Dėl karantino Lietuvos Res</text:span><text:span text:style-name="T550">publikos teritorijoje paskelbimo“ pakeitimo</text:span></text:p>
      <text:p text:style-name="P551"/>
      <text:p text:style-name="P552"><text:span text:style-name="T553">7.</text:span></text:p>
      <text:p text:style-name="P554"><text:span text:style-name="T555">Lietuvos Respublikos Vyriausybė, Nutarimas</text:span></text:p>
      <text:p text:style-name="P556"><text:span text:style-name="T557">Nr.<text:s/></text:span><text:a xlink:href="https://www.e-tar.lt/portal/legalAct.html?documentId=6cf89ef07f2211eab005936df725feed" office:target-frame-name="_top" xlink:show="replace"><text:span text:style-name="T558">371</text:span></text:a><text:span text:style-name="T559">, 2020-04-15, paskelbta TAR 2020-04-15, i. k. 2020-07860</text:span></text:p>
      <text:p text:style-name="P560"><text:span text:style-name="T561">Dėl</text:span><text:span text:style-name="T562"><text:s/>Lietuvos Respublikos Vyriausybės 2020 m. kovo 14 d. nutarimo Nr. 207 „Dėl karantino Lietuvos Respublikos teritorijoje paskelbimo“ pakeitimo</text:span></text:p>
      <text:p text:style-name="P563"/>
      <text:p text:style-name="P564"><text:span text:style-name="T565">8.</text:span></text:p>
      <text:p text:style-name="P566"><text:span text:style-name="T567">Lietuvos Respublikos Vyriausybė, Nutarimas</text:span></text:p>
      <text:p text:style-name="P568"><text:span text:style-name="T569">Nr.<text:s/></text:span><text:a xlink:href="https://www.e-tar.lt/portal/legalAct.html?documentId=f426672084a111eab005936df725feed" office:target-frame-name="_top" xlink:show="replace"><text:span text:style-name="T570">398</text:span></text:a><text:span text:style-name="T571">, 2020-04-22, paskelbta TAR 2020-04-22, i. k. 2020-08311</text:span></text:p>
      <text:p text:style-name="P572"><text:span text:style-name="T573">Dėl Lietuvos Respublikos Vyriausybės 2020 m. kovo 14 d. nutarimo Nr. 207 „Dėl karantino Lietuvos Respublikos teritorijoje paskelbimo“ pakeitimo</text:span></text:p>
      <text:p text:style-name="P574"/>
      <text:p text:style-name="P575"><text:span text:style-name="T576">9.</text:span></text:p>
      <text:p text:style-name="P577"><text:span text:style-name="T578">Lietuvos Respu</text:span><text:span text:style-name="T579">blikos Vyriausybė, Nutarimas</text:span></text:p>
      <text:p text:style-name="P580"><text:span text:style-name="T581">Nr.<text:s/></text:span><text:a xlink:href="https://www.e-tar.lt/portal/legalAct.html?documentId=a5aa4f108a2011eab005936df725feed" office:target-frame-name="_top" xlink:show="replace"><text:span text:style-name="T582">428</text:span></text:a><text:span text:style-name="T583">, 2020-04-29, paskelbta TAR 2020-04-29, i. k. 2020-08921</text:span></text:p>
      <text:p text:style-name="P584"><text:span text:style-name="T585">Dėl Lietuvos Respublikos Vyriausybės 2020 m. kovo 14 d. nutarimo<text:s/></text:span><text:span text:style-name="T586">Nr. 207 „Dėl karantino Lietuvos Respublikos teritorijoje paskelbimo“ pakeitimo</text:span></text:p>
      <text:p text:style-name="P587"/>
      <text:p text:style-name="P588"><text:span text:style-name="T589">10.</text:span></text:p>
      <text:p text:style-name="P590"><text:span text:style-name="T591">Lietuvos Respublikos Vyriausybė, Nutarimas</text:span></text:p>
      <text:p text:style-name="P592"><text:span text:style-name="T593">Nr.<text:s/></text:span><text:a xlink:href="https://www.e-tar.lt/portal/legalAct.html?documentId=2c44df508f9d11ea9515f752ff221ec9" office:target-frame-name="_top" xlink:show="replace"><text:span text:style-name="T594">451</text:span></text:a><text:span text:style-name="T595">, 2020-05-06, paskelbta<text:s/></text:span><text:span text:style-name="T596">TAR 2020-05-06, i. k. 2020-09548</text:span></text:p>
      <text:p text:style-name="P597"><text:span text:style-name="T598">Dėl Lietuvos Respublikos Vyriausybės 2020 m. kovo 14 d. nutarimo Nr. 207 „Dėl karantino Lietuvos Respublikos teritorijoje paskelbimo“ pakeitimo</text:span></text:p>
      <text:p text:style-name="P599"/>
      <text:p text:style-name="P600"><text:span text:style-name="T601">11.</text:span></text:p>
      <text:p text:style-name="P602"><text:span text:style-name="T603">Lietuvos Respublikos Vyriausybė, Nutarimas</text:span></text:p>
      <text:p text:style-name="P604"><text:span text:style-name="T605">Nr.<text:s/></text:span><text:a xlink:href="https://www.e-tar.lt/portal/legalAct.html?documentId=09e8a980952611ea9515f752ff221ec9" office:target-frame-name="_top" xlink:show="replace"><text:span text:style-name="T606">476</text:span></text:a><text:span text:style-name="T607">, 2020-05-13, paskelbta TAR 2020-05-13, i. k. 2020-10182</text:span></text:p>
      <text:p text:style-name="P608"><text:span text:style-name="T609">Dėl Lietuvos Respublikos Vyriausybės 2020 m. gegužės 6 d. nutarimo Nr. 451 „Dėl Lietuvos Respublikos Vyriausybės 2020 m. kovo</text:span><text:span text:style-name="T610"><text:s/>14 d. nutarimo Nr. 207 „Dėl karantino Lietuvos Respublikos teritorijoje paskelbimo“ pakeitimo“ pakeitimo</text:span></text:p>
      <text:p text:style-name="P611"/>
      <text:p text:style-name="P612"><text:span text:style-name="T613">12.</text:span></text:p>
      <text:p text:style-name="P614"><text:span text:style-name="T615">Lietuvos Respublikos Vyriausybė, Nutarimas</text:span></text:p>
      <text:p text:style-name="P616"><text:span text:style-name="T617">Nr.<text:s/></text:span><text:a xlink:href="https://www.e-tar.lt/portal/legalAct.html?documentId=3762684095a511ea9515f752ff221ec9" office:target-frame-name="_top" xlink:show="replace"><text:span text:style-name="T618">475</text:span></text:a><text:span text:style-name="T619">, 2020-05-13, paskelbta TAR 2020-05-14, i. k. 2020-10267</text:span></text:p>
      <text:p text:style-name="P620"><text:span text:style-name="T621">Dėl Lietuvos Respublikos Vyriausybės 2020 m. kovo 14 d. nutarimo Nr. 207 „Dėl karantino Lietuvos Respublikos teritorijoje paskelbimo“ pakeitimo</text:span></text:p>
      <text:p text:style-name="P622"/>
      <text:p text:style-name="P623"><text:span text:style-name="T624">13.</text:span></text:p>
      <text:p text:style-name="P625"><text:span text:style-name="T626">Lietuvos Respublikos Vyriausybė, Nutarimas</text:span></text:p>
      <text:p text:style-name="P627"><text:span text:style-name="T628">Nr.<text:s/></text:span><text:a xlink:href="https://www.e-tar.lt/portal/legalAct.html?documentId=e2edc330a01d11ea9515f752ff221ec9" office:target-frame-name="_top" xlink:show="replace"><text:span text:style-name="T629">515</text:span></text:a><text:span text:style-name="T630">, 2020-05-27, paskelbta TAR 2020-05-27, i. k. 2020-11175</text:span></text:p>
      <text:p text:style-name="P631"><text:span text:style-name="T632">Dėl Lietuvos Respublikos Vyriausybės 2020 m. kovo 14 d. nutarimo Nr. 207 „Dėl karantino Lietuvos R</text:span><text:span text:style-name="T633">espublikos teritorijoje paskelbimo“ pakeitimo</text:span></text:p>
      <text:p text:style-name="P634"/>
      <text:p text:style-name="P635"><text:span text:style-name="T636">14.</text:span></text:p>
      <text:p text:style-name="P637"><text:span text:style-name="T638">Lietuvos Respublikos Vyriausybė, Nutarimas</text:span></text:p>
      <text:p text:style-name="P639"><text:span text:style-name="T640">Nr.<text:s/></text:span><text:a xlink:href="https://www.e-tar.lt/portal/legalAct.html?documentId=9d3ead30abcc11eab9d9cd0c85e0b745" office:target-frame-name="_top" xlink:show="replace"><text:span text:style-name="T641">578</text:span></text:a><text:span text:style-name="T642">, 2020-06-10, paskelbta TAR 2020-06-11, i. k. 2020-12722</text:span></text:p>
      <text:p text:style-name="P643"><text:span text:style-name="T644">Dėl Lietuvos Respublikos Vyriausybės 2020 m. kovo 14 d. nutarimo Nr. 207 „Dėl karantino Lietuvos Respublikos teritorijoje paskelb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1T11:26:00Z</meta:creation-date>
    <dc:date>2020-06-11T11:26:00Z</dc:date>
    <meta:print-date>2019-09-30T12:12:00Z</meta:print-date>
    <meta:template xlink:href="Normal.dotm" xlink:type="simple"/>
    <meta:editing-cycles>2</meta:editing-cycles>
    <meta:editing-duration>PT0S</meta:editing-duration>
    <meta:document-statistic meta:page-count="8" meta:paragraph-count="145" meta:word-count="3501" meta:character-count="29547" meta:row-count="638" meta:non-whitespace-character-count="26191"/>
  </office:meta>
</office:document-meta>
</file>