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GB" style:language-asian="lt" style:country-asian="LT"/>
    </style:style>
    <style:style style:name="T220" style:parent-style-name="DefaultParagraphFont" style:family="text">
      <style:text-properties fo:language="en" fo:country="GB" style:language-asian="lt" style:country-asian="LT"/>
    </style:style>
    <style:style style:name="P221" style:parent-style-name="Normal" style:family="paragraph">
      <style:paragraph-properties fo:text-align="justify" fo:text-indent="0.5in">
        <style:tab-stops>
          <style:tab-stop style:type="left" style:position="0.9847in"/>
        </style:tab-stops>
      </style:paragraph-properties>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fo:language="en" fo:country="GB"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8861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language="en" fo:country="GB" style:language-asian="lt" style:country-asian="LT"/>
    </style:style>
    <style:style style:name="T343" style:parent-style-name="DefaultParagraphFont" style:family="text">
      <style:text-properties fo:language="en" fo:country="GB"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language="en" fo:country="GB" style:language-asian="lt" style:country-asian="LT"/>
    </style:style>
    <style:style style:name="T347" style:parent-style-name="DefaultParagraphFont" style:family="text">
      <style:text-properties fo:language="en" fo:country="GB"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language="en" fo:country="GB"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weight-complex="bold" style:font-size-complex="11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color="#FF0000" style:language-asian="lt" style:country-asian="LT"/>
    </style:style>
    <style:style style:name="P391" style:parent-style-name="Normal" style:family="paragraph">
      <style:paragraph-properties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language="en" fo:country="GB" style:language-asian="lt" style:country-asian="LT"/>
    </style:style>
    <style:style style:name="T402" style:parent-style-name="DefaultParagraphFont" style:family="text">
      <style:text-properties style:text-position="super 66.6%" fo:language="en" fo:country="GB" style:language-asian="lt" style:country-asian="LT"/>
    </style:style>
    <style:style style:name="T403" style:parent-style-name="DefaultParagraphFont" style:family="text">
      <style:text-properties fo:language="en" fo:country="GB"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T516" style:parent-style-name="DefaultParagraphFont" style:family="text">
      <style:text-properties style:font-name-asian="Calibri" style:font-weight-complex="bold" style:font-size-complex="12pt" style:language-asian="lt" style:country-asian="LT"/>
    </style:style>
    <style:style style:name="P517"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weight-complex="bold"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895in"/>
          <style:tab-stop style:type="left" style:position="0.8861in"/>
          <style:tab-stop style:type="left" style:position="1.1812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6.6%"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0.984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984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in">
        <style:tab-stops>
          <style:tab-stop style:type="left" style:position="0.984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text-align="justify" fo:text-indent="0.5in">
        <style:tab-stops>
          <style:tab-stop style:type="left" style:position="0.9847in"/>
        </style:tab-stops>
      </style:paragraph-properties>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color="#000000" style:font-size-complex="12pt" fo:background-color="#FFFFFF"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fo:language="en" fo:country="US"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9847in"/>
        </style:tab-stops>
      </style:paragraph-properties>
    </style:style>
    <style:style style:name="T814" style:parent-style-name="DefaultParagraphFont" style:family="text">
      <style:text-properties style:font-name-asian="Calibri" fo:font-weight="bold" style:font-weight-asian="bold" style:font-weight-complex="bold" style:font-size-complex="11pt" style:language-asian="lt" style:country-asian="LT"/>
    </style:style>
    <style:style style:name="T815" style:parent-style-name="DefaultParagraphFont" style:family="text">
      <style:text-properties style:font-name-asian="Calibri" fo:font-weight="bold" style:font-weight-asian="bold" style:font-weight-complex="bold"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P8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46" style:parent-style-name="DefaultParagraphFont" style:family="text">
      <style:text-properties style:font-name-asian="Calibri"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fo:language="en" fo:country="GB"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fo:language="en" fo:country="GB"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fo:language="en" fo:country="GB"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fo:color="#000000" style:font-size-complex="11pt" style:language-asian="lt" style:country-asian="LT"/>
    </style:style>
    <style:style style:name="T866" style:parent-style-name="DefaultParagraphFont" style:family="text">
      <style:text-properties style:font-name-asian="Calibri" fo:color="#000000"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tab-stops>
          <style:tab-stop style:type="left" style:position="0.9847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fo:language="en" fo:country="GB"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5-07 iki 2020-05-10</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text:s/>Neteko galios nuo 2020-05-04</text:span></text:p>
      <text:p text:style-name="P166">Papunkčio naikinimas:</text:p>
      <text:p text:style-name="P167"><text:span text:style-name="T168">Nr.<text:s/></text:span><text:a xlink:href="https://www.e-tar.lt/portal/legalAct.html?documentId=a5aa4f108a2011eab005936df725feed" office:target-frame-name="_top" xlink:show="replace"><text:span text:style-name="T169">428</text:span></text:a><text:span text:style-name="T170">, 2020-04-29, paskelbta TAR 2020-04-29, i. k. 2020-08921</text:span></text:p>
      <text:p text:style-name="P171">Papunkčio 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4 dienų izoliacija, išskyrus ekipažų ir įgulų narius, kurie dirba tarptautinius komerciniu</text:span><text:span text:style-name="T179">s vežimus vykdančiose Lietuvos įmonėse ar vykdo tarptautinius komercinius vežimus visų rūšių transporto priemonėmis,<text:s/></text:span><text:span text:style-name="T180">sveikatos priežiūros specialistus, atvykstančius teikti transplantacijos<text:s/></text:span><text:soft-page-break/><text:span text:style-name="T181">paslaugų,<text:s/></text:span><text:span text:style-name="T182">bei oficialių delegacijų narius, diplomatus ir specialiu</text:span><text:span text:style-name="T183">osius kurjerius, dirbančius tranzitiniuose traukiniuose, nurodytuose šio nutarimo 3.1.3 papunktyje, užsienio valstybių piliečius, tranzitu vykstančius per Lietuvos Respubliką su privaloma palyda (konvojumi) į savo gyvenamosios vietos valstybę, neturinčius<text:s/></text:span><text:span text:style-name="T184">COVID-19 ligos (koronavirusinės infekcijos) simptomų. Ekipažų ir įgulų nariams, kurie dirba tarptautinius komercinius vežimus vykdančiose Lietuvos įmonėse ar vykdo tarptautinius komercinius vežimus visų rūšių transporto priemonėmis, izoliacija privaloma nu</text:span><text:span text:style-name="T185">o atvykimo į Lietuvos Respubliką iki išvykimo iš jos teritorijos dienos, bet ne ilgiau kaip 14 dienų. Nacionalinis visuomenės sveikatos centras prie Sveikatos apsaugos ministerijos šio nutarimo 3.1.2 papunktyje nurodytuose tarptautiniuose valstybės sienos<text:s/></text:span><text:span text:style-name="T186">perėjimo punktuose organizuoja visų asmenų, grįžusių ar atvykusių iš užsienio valstybių, patikrinimą dėl COVID-19 ligos (koronavirusinės infekcijos) simptomų. Nustačius tranzitu per Lietuvos Respublikos teritoriją vykstantiems ekipažų ar įgulų nariams, kur</text:span><text:span text:style-name="T187">ie vykdo tarptautinius komercinius vežimus bet kokios rūšies transporto priemonėmis, COVID-19 ligos (koronavirusinės infekcijos) simptomų, Valstybės sienos apsaugos tarnyba prie Lietuvos Respublikos vidaus reikalų ministerijos privalo į Lietuvos Respubliko</text:span><text:span text:style-name="T188">s teritoriją šių asmenų neįleisti, išskyrus Lietuvos Respublikos piliečius ir asmenis, turinčius teisę gyventi Lietuvos Respublikoje.</text:span><text:s/></text:p>
      <text:p text:style-name="P189">Papunkčio pakeitimai:</text:p>
      <text:p text:style-name="P190"><text:span text:style-name="T191">Nr.<text:s/></text:span><text:a xlink:href="https://www.e-tar.lt/portal/legalAct.html?documentId=46d28ae0679611eabee4a336e7e6fdab" office:target-frame-name="_top" xlink:show="replace"><text:span text:style-name="T192">222</text:span></text:a><text:span text:style-name="T193">, 2020-03-16, paskelbta TAR 2020-03-16, i. k. 2020-05482</text:span></text:p>
      <text:p text:style-name="P194"><text:span text:style-name="T195">Nr.<text:s/></text:span><text:a xlink:href="https://www.e-tar.lt/portal/legalAct.html?documentId=e17f66a0692911eabee4a336e7e6fdab" office:target-frame-name="_top" xlink:show="replace"><text:span text:style-name="T196">2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text:span><text:span text:style-name="T206">bta TAR 2020-04-01, i. k. 2020-06729</text:span></text:p>
      <text:p text:style-name="P207"><text:span text:style-name="T208">Nr.<text:s/></text:span><text:a xlink:href="https://www.e-tar.lt/portal/legalAct.html?documentId=105cbc7079a111eab005936df725feed" office:target-frame-name="_top" xlink:show="replace"><text:span text:style-name="T209">345</text:span></text:a><text:span text:style-name="T210">, 2020-04-08, paskelbta 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text:span><text:span text:style-name="T218">io transporto maršrutais intensyvumas – leidžiama užimti tik sėdimas vietas ne mažesniu kaip<text:s/></text:span><text:span text:style-name="T219">1 metro atstumu. Turi būti taikomos ypatingos saugos priemonės – transporto priemonės dezinfekuojamos kiekvieno maršruto pradinėje ir galinėje stotelėse. Šią nuost</text:span><text:span text:style-name="T220">atą rekomenduojama taikyti ir vykdant keleivių vežimą viešuoju miesto transportu.</text:span></text:p>
      <text:p text:style-name="P221"><text:span text:style-name="T222">3.1.7</text:span><text:span text:style-name="T223">. Draudžiamas k</text:span><text:span text:style-name="T224">ruizinių laivų patekimas į Klaipėdos valstybinį jūrų uostą.</text:span></text:p>
      <text:p text:style-name="P225"><text:span text:style-name="T226">3.1.8</text:span><text:span text:style-name="T227">.<text:s/></text:span><text:span text:style-name="T228">A</text:span><text:span text:style-name="T229">psaugos priemonių, nurodytų<text:s/></text:span><text:span text:style-name="T230">2020 m. balandžio 23 d.</text:span><text:span text:style-name="T231"><text:s/>Komisijos Įgyvendinimo reg</text:span><text:span text:style-name="T232">lamento (ES)<text:s/></text:span><text:span text:style-name="T233">2020/568</text:span><text:span text:style-name="T234">, kuriuo tam tikrus gaminius leidžiama eksportuoti tik pagal eksporto leidimą, I priede (</text:span><text:span text:style-name="T235">asmeninės apsaugos ir I klasės medicinos priemonės:</text:span><text:span text:style-name="T236"><text:s/>apsauginiai akiniai ir skydeliai, burnos ir nosies apsaugos priemonės, apsauginiai drabužiai),</text:span><text:span text:style-name="T237"><text:s/>eksportas į trečiąsias šalis,<text:s/></text:span><text:span text:style-name="T238">išskyrus Įgyvendinimo reglamento (ES) 2020/568 2 straipsnio 4 ir 5  dalyse nurodytas išimtis</text:span><text:span text:style-name="T239">, leidžiamas tik valstybės lygio ekstremaliosios situacijos valstybės operacijų vadovo sprendimu. Kitų prekių judėjimas neribojamas.</text:span><text:s/></text:p>
      <text:p text:style-name="P240">Papunkčio pakeitimai:</text:p>
      <text:p text:style-name="P241"><text:span text:style-name="T242">Nr.<text:s/></text:span><text:a xlink:href="https://www.e-tar.lt/portal/legalAct.html?documentId=644827c0741f11eabee4a336e7e6fdab" office:target-frame-name="_top" xlink:show="replace"><text:span text:style-name="T243">314</text:span></text:a><text:span text:style-name="T244">, 2020-04-01, paskelbta TAR 2020-04-01, i. k. 2020-06729</text:span></text:p>
      <text:p text:style-name="P245"><text:span text:style-name="T246">Nr.<text:s/></text:span><text:a xlink:href="https://www.e-tar.lt/portal/legalAct.html?documentId=a5aa4f108a2011eab005936df725feed" office:target-frame-name="_top" xlink:show="replace"><text:span text:style-name="T247">428</text:span></text:a><text:span text:style-name="T248">, 2020-04-29, paskelbta TAR 2020-04-29, i. k. 2020-08921</text:span></text:p>
      <text:p text:style-name="Normal"/>
      <text:p text:style-name="P249"><text:span text:style-name="T250">3.1.9.</text:span><text:span text:style-name="T251"><text:s/>Neteko galios nuo 2020-04-10</text:span></text:p>
      <text:p text:style-name="P252">Papunkčio naikinimas:</text:p>
      <text:p text:style-name="P253"><text:span text:style-name="T254">Nr.<text:s/></text:span><text:a xlink:href="https://www.e-tar.lt/portal/legalAct.html?documentId=105cbc7079a111eab005936df725feed" office:target-frame-name="_top" xlink:show="replace"><text:span text:style-name="T255">345</text:span></text:a><text:span text:style-name="T256">, 2020-04-08, paskelbta TAR 2020-04-08, i. k. 2020-07269</text:span></text:p>
      <text:p text:style-name="P257">Papildyta papunkčiu:</text:p>
      <text:p text:style-name="P258"><text:span text:style-name="T259">Nr.<text:s/></text:span><text:a xlink:href="https://www.e-tar.lt/portal/legalAct.html?documentId=a35bf7e06eb911eabee4a336e7e6fdab" office:target-frame-name="_top" xlink:show="replace"><text:span text:style-name="T260">264</text:span></text:a><text:span text:style-name="T261">, 2020-03-25, paskelbta TAR 2020-03-25, i. k. 2020-05971</text:span></text:p>
      <text:p text:style-name="Normal"/>
      <text:p text:style-name="P262"><text:span text:style-name="T263">3.1.10</text:span><text:span text:style-name="T264">.<text:s/></text:span><text:span text:style-name="T265">Įpareigoti asmenis:</text:span></text:p>
      <text:p text:style-name="P266"><text:span text:style-name="T267">3.1.10.1</text:span><text:span text:style-name="T268">. parkuose ir kitose atvirose viešosiose vietose lankytis ir būti ne didesnėmis nei 2 asmenų grupėmis, išskyrus artimuosius giminaičius, įtėvius, įvaikius ir globėjus, rūpintojus, laikytis saugaus kontakto (didesnis nei 2 metr</text:span><text:span text:style-name="T269">ų atstumas ir trumpesnis nei 15 minučių kontaktas), vengti tiesioginio fizinio kontakto, laikytis asmens higienos reikalavimų;</text:span></text:p>
      <text:p text:style-name="P270"><text:span text:style-name="T271">3.1.10.</text:span><text:span text:style-name="T272">2</text:span><text:span text:style-name="T273">.<text:s/></text:span><text:span text:style-name="T274">vyresnius nei 6 metų,</text:span><text:span text:style-name="T275"><text:s/>viešosiose vietose dėvėti nosį ir burną dengiančias apsaugos priemones (veido kaukes, respira</text:span><text:span text:style-name="T276">torius ar kitas priemones), išskyrus:</text:span></text:p>
      <text:p text:style-name="P277"><text:span text:style-name="T278">3.1.10.2.1</text:span><text:span text:style-name="T279">.</text:span><text:span text:style-name="T280"><text:s/>valgant ir geriant viešojo maitinimo organizavimo vietose, nurodytose šio nutarimo 3.2.6.2 papunktyje</text:span><text:span text:style-name="T281">;</text:span><text:span text:style-name="T282"><text:s/></text:span></text:p>
      <text:p text:style-name="P283"><text:span text:style-name="T284">3.1.10.2.2</text:span><text:span text:style-name="T285">.</text:span><text:span text:style-name="T286"><text:s/></text:span><text:span text:style-name="T287">sportininkus, kai jie sportuoja aukšto meistriškumo sporto pratybose;</text:span></text:p>
      <text:p text:style-name="P288"><text:span text:style-name="T289">3.1.10.2.3</text:span><text:span text:style-name="T290">. už gyvenamosios vietovės (miestų, miestelių, kaimų, viensėdžių, sodininkų bendrijų) ribų ir kai šalia nėra kitų asmenų 20 metrų spinduliu, išskyrus artimuosius giminaičius, įtėvius, įvaikius ir globėjus, rūpintojus.</text:span><text:s/></text:p>
      <text:p text:style-name="P291"><text:span text:style-name="T292">3.1.10.2.4</text:span><text:span text:style-name="T293">. maudantis<text:s/></text:span><text:span text:style-name="T294">paviršiniuose vandens telkiniuose ar užsiimant vandens sportu ir pramogomis.</text:span><text:s/></text:p>
      <text:p text:style-name="P295">Papildyta papunkčiu:</text:p>
      <text:p text:style-name="P296"><text:span text:style-name="T297">Nr.<text:s/></text:span><text:a xlink:href="https://www.e-tar.lt/portal/legalAct.html?documentId=2c44df508f9d11ea9515f752ff221ec9" office:target-frame-name="_top" xlink:show="replace"><text:span text:style-name="T298">451</text:span></text:a><text:span text:style-name="T299">, 2020-05-06, paskelbta TAR 2020-05-06, i. k. 2020-0</text:span><text:span text:style-name="T300">9548</text:span></text:p>
      <text:p text:style-name="Normal"/>
      <text:p text:style-name="P301">Papunkčio pakeitimai:</text:p>
      <text:p text:style-name="P302"><text:span text:style-name="T303">Nr.<text:s/></text:span><text:a xlink:href="https://www.e-tar.lt/portal/legalAct.html?documentId=a5aa4f108a2011eab005936df725feed" office:target-frame-name="_top" xlink:show="replace"><text:span text:style-name="T304">428</text:span></text:a><text:span text:style-name="T305">, 2020-04-29, paskelbta TAR 2020-04-29, i. k. 2020-08921</text:span></text:p>
      <text:p text:style-name="Normal"/>
      <text:p text:style-name="P306"><text:span text:style-name="T307">3.1.11</text:span><text:span text:style-name="T308">. Draudžiama į Lietuvos Respubliką keleiviniais lai</text:span><text:span text:style-name="T309">vais (keltais) vežti keleivius ir (ar) gabenti jų lengvuosius asmeninės paskirties automobilius, išskyrus keltu, kurio  maršrutas Kylis–Klaipėda–Kylis. Užsienio reikalų ministro teikimu išimtiniais atvejais sprendimą dėl leidimo priima Lietuvos Respublikos</text:span><text:span text:style-name="T310"><text:s/>Vyriausybė.<text:s/></text:span></text:p>
      <text:p text:style-name="P311">Papildyta papunkčiu:</text:p>
      <text:p text:style-name="P312"><text:span text:style-name="T313">Nr.<text:s/></text:span><text:a xlink:href="https://www.e-tar.lt/portal/legalAct.html?documentId=644827c0741f11eabee4a336e7e6fdab" office:target-frame-name="_top" xlink:show="replace"><text:span text:style-name="T314">314</text:span></text:a><text:span text:style-name="T315">, 2020-04-01, paskelbta TAR 2020-04-01, i. k. 2020-06729</text:span></text:p>
      <text:p text:style-name="P316">Papunkčio pakeitimai:</text:p>
      <text:p text:style-name="P317"><text:span text:style-name="T318">Nr.<text:s/></text:span><text:a xlink:href="https://www.e-tar.lt/portal/legalAct.html?documentId=105cbc7079a111eab005936df725feed" office:target-frame-name="_top" xlink:show="replace"><text:span text:style-name="T319">345</text:span></text:a><text:span text:style-name="T320">, 2020-04-08, paskelbta TAR 2020-04-08, i. k. 2020-07269</text:span></text:p>
      <text:p text:style-name="Normal"/>
      <text:p text:style-name="P321"><text:span text:style-name="T322">3.1.12</text:span><text:span text:style-name="T323">.<text:s/></text:span><text:span text:style-name="T324">S</text:span><text:span text:style-name="T325">krydžiai keleiviams vežti į Lietuvos Respublikos tarptautinius oro uostus vykdomi tik gavus Lietuvos transporto saugo</text:span><text:span text:style-name="T326">s administracijos išduotą atskirą leidimą oro susisiekimui vykdyti</text:span><text:span text:style-name="T327"><text:s/></text:span><text:span text:style-name="T328">pagal susisiekimo ministro pavedimą, atsižvelgiant į užsienio reikalų ministro teikimą,</text:span><text:span text:style-name="T329"><text:s/>išskyrus skrydžių maršrutus, kurių atnaujinimui pritaria Vyriausybė užsienio reikalų ministro siūlymu.</text:span><text:s/></text:p>
      <text:p text:style-name="P330">Papildyta papunkčiu:</text:p>
      <text:p text:style-name="P331"><text:span text:style-name="T332">Nr.<text:s/></text:span><text:a xlink:href="https://www.e-tar.lt/portal/legalAct.html?documentId=644827c0741f11eabee4a336e7e6fdab" office:target-frame-name="_top" xlink:show="replace"><text:span text:style-name="T333">314</text:span></text:a><text:span text:style-name="T334">, 2020-04-01, paskelbta T</text:span><text:span text:style-name="T335">AR 2020-04-01, i. k. 2020-06729</text:span></text:p>
      <text:p text:style-name="P336">Papunkčio pakeitimai:</text:p>
      <text:p text:style-name="P337"><text:span text:style-name="T338">Nr.<text:s/></text:span><text:a xlink:href="https://www.e-tar.lt/portal/legalAct.html?documentId=a5aa4f108a2011eab005936df725feed" office:target-frame-name="_top" xlink:show="replace"><text:span text:style-name="T339">428</text:span></text:a><text:span text:style-name="T340">, 2020-04-29, paskelbta TAR 2020-04-29, i. k. 2020-08921</text:span></text:p>
      <text:p text:style-name="Normal"/>
      <text:p text:style-name="P341"><text:span text:style-name="T342">3.1.13</text:span><text:span text:style-name="T343">.<text:s/></text:span><text:span text:style-name="T344">Nuo 2020 m. balandžio 10 d.</text:span><text:span text:style-name="T345"><text:s/>20:00 val. iki 2020 m. balandžio 13 d. 20:00 val. Lietuvos Respublikos teritorijoje ribojamas asmenų atvykimas į ne savo gyvenamosios vietos savivaldybės miestus ar miestelius,<text:s/></text:span><text:span text:style-name="T346">išskyrus atvejus, kai vykstama dėl artimųjų giminaičių mirties ar atlikti darb</text:span><text:span text:style-name="T347">o, kai darbo vieta yra kitoje savivaldybėje</text:span><text:span text:style-name="T348">,</text:span><text:span text:style-name="T349"><text:s/>ar dėl būtinosios medicinos pagalbos. Šis ribojimas netaikomas asmenims, kurie vyksta į kitą nei savo gyvenamosios vietos savivaldybę, kurioje turi nekilnojamojo turto, priklausančio jiems nuosavybės teise;</text:span><text:s/></text:p>
      <text:p text:style-name="P350">Papildyta papunkčiu:</text:p>
      <text:p text:style-name="P351"><text:span text:style-name="T352">Nr.<text:s/></text:span><text:a xlink:href="https://www.e-tar.lt/portal/legalAct.html?documentId=105cbc7079a111eab005936df725feed" office:target-frame-name="_top" xlink:show="replace"><text:span text:style-name="T353">345</text:span></text:a><text:span text:style-name="T354">, 2020-04-08, paskelbta TAR 2020-04-08, i. k. 2020-07269</text:span></text:p>
      <text:p text:style-name="Normal"/>
      <text:p text:style-name="P355"><text:span text:style-name="T356">3.1.14</text:span><text:span text:style-name="T357">. Nuo 2020 m. balandžio 16 d. 07:00 val. iki 2020 m. balandžio<text:s/></text:span><text:span text:style-name="T358">24</text:span><text:span text:style-name="T359"><text:s/>d. 24:00 val. draudžiamas:</text:span><text:s/><text:span text:style-name="T360"><text:s/></text:span></text:p>
      <text:p text:style-name="P361">Papunkčio pakeitimai:</text:p>
      <text:p text:style-name="P362"><text:span text:style-name="T363">Nr.<text:s/></text:span><text:a xlink:href="https://www.e-tar.lt/portal/legalAct.html?documentId=f426672084a111eab005936df725feed" office:target-frame-name="_top" xlink:show="replace"><text:span text:style-name="T364">398</text:span></text:a><text:span text:style-name="T365">, 2020-04-22, paskelbta TAR 2020-04-22, i. k. 2020-08311</text:span></text:p>
      <text:p text:style-name="P366"><text:span text:style-name="T367">3.1.14.1</text:span><text:span text:style-name="T368">. asmenų atvykimas į Nemenčinės<text:s/></text:span><text:span text:style-name="T369">miestą, išskyrus grįžtančius į Nemenčinės miestą jo gyventojus, Nemenčinės mieste dirbančius iš kitų teritorijų atvykstančius asmenis, taip pat asmenis, turinčius Nacionalinio visuomenės sveikatos centro prie Sveikatos apsaugos ministerijos (toliau – NVSC)</text:span><text:span text:style-name="T370"><text:s/>leidimą;</text:span></text:p>
      <text:p text:style-name="P371"><text:span text:style-name="T372">3.1.14.2</text:span><text:span text:style-name="T373">. asmenų išvykimas iš Nemenčinės miesto, išskyrus gyventojus, išvykstančius dėl darbo santykių kitose teritorijose, Nemenčinės mieste dirbančius kitų teritorijų gyventojus, taip pat<text:s/></text:span><text:span text:style-name="T374">asmenis, dėl būtinosios medicinos pagalbos vykstanči</text:span><text:span text:style-name="T375">us į kitą teritoriją,</text:span><text:span text:style-name="T376"><text:s/>ir asmenis, turinčius NVSC leidimą;<text:s/></text:span></text:p>
      <text:p text:style-name="P377"><text:span text:style-name="T378">3.1.14.3</text:span><text:span text:style-name="T379">. transporto judėjimas Nemenčinės mieste, išskyrus judėjimą, susijusį su keleivių vežimu, krovinių pervežimu ir prekyba, gyventojų judėjimą asmeninės paskirties transporto priemonėmis i</text:span><text:span text:style-name="T380">r asmenų, nurodytų šio nutarimo 3.1.14.1 ir 3.1.14.2 papunkčiuose, judėjimą.</text:span><text:s/></text:p>
      <text:p text:style-name="P381">Papildyta papunkčiu:</text:p>
      <text:p text:style-name="P382"><text:span text:style-name="T383">Nr.<text:s/></text:span><text:a xlink:href="https://www.e-tar.lt/portal/legalAct.html?documentId=6cf89ef07f2211eab005936df725feed" office:target-frame-name="_top" xlink:show="replace"><text:span text:style-name="T384">371</text:span></text:a><text:span text:style-name="T385">, 2020-04-15, paskelbta TAR 2020-04-15, i. k. 2020</text:span><text:span text:style-name="T386">-07860</text:span></text:p>
      <text:p text:style-name="Normal"/>
      <text:p text:style-name="P387"><text:span text:style-name="T388">3.2</text:span><text:span text:style-name="T389">. Dėl viešojo ir privataus sektoriaus veiklos:</text:span><text:span text:style-name="T390"><text:s/></text:span></text:p>
      <text:p text:style-name="P391"><text:span text:style-name="T392">3.2.1</text:span><text:span text:style-name="T393">. Valstybės ir savivaldybių institucijose, įstaigose, valstybės ir savivaldybių valdomose įmonėse darbas organizuojamas ir klientai aptarnaujami nuotoliniu būdu, išskyrus atvejus, kai<text:s/></text:span><text:span text:style-name="T394">būtina atitinkamas funkcijas (darbus) atlikti darbo vietoje. Privaloma užtikrinti būtinųjų neatidėliotinų funkcijų (darbų) atlikimą. Privačiajam sektoriui rekomenduojama dirbti tokia pat darbo organizavimo forma kaip ir viešajame sektoriuje.</text:span><text:s/></text:p>
      <text:p text:style-name="P395">Papunkčio pakeitimai:</text:p>
      <text:p text:style-name="P396"><text:span text:style-name="T397">Nr.<text:s/></text:span><text:a xlink:href="https://www.e-tar.lt/portal/legalAct.html?documentId=46d28ae0679611eabee4a336e7e6fdab" office:target-frame-name="_top" xlink:show="replace"><text:span text:style-name="T398">222</text:span></text:a><text:span text:style-name="T399">, 2020-03-16, paskelbta TAR 2020-03-16, i. k. 2020-05482</text:span></text:p>
      <text:p text:style-name="Normal"/>
      <text:p text:style-name="P400"><text:span text:style-name="T401">3.2.1</text:span><text:span text:style-name="T402">1</text:span><text:span text:style-name="T403">. V</text:span><text:span text:style-name="T404">alstybės ir savivaldybės biudžetinių įstaigų, sveikatos priežiūros<text:s/></text:span><text:span text:style-name="T405">įstaigų, nesvarbu, koks jų pavaldumas ir teisinė forma, darbuotojams prastova skelbiama tik išnaudojus visas įmanomas darbo organizavimo formas bei būdus, įskaitant ir kvalifikacijos tobulinimą nuotoliniu būdu, jeigu, Lietuvos Respublikos Vyriausybei paske</text:span><text:span text:style-name="T406">lbus ekstremaliąją situaciją ir karantiną, darbdavys negali duoti darbuotojui darbo sutartyje sulygto darbo ir nėra galimybės sulygto darbo dirbti nuotoliniu būdu arba darbuotojas nesutinka dirbti kito pasiūlyto darbo.</text:span><text:s/></text:p>
      <text:p text:style-name="P407">Papildyta papunkčiu:</text:p>
      <text:p text:style-name="P408"><text:span text:style-name="T409">Nr.<text:s/></text:span><text:a xlink:href="https://www.e-tar.lt/portal/legalAct.html?documentId=644827c0741f11eabee4a336e7e6fdab" office:target-frame-name="_top" xlink:show="replace"><text:span text:style-name="T410">314</text:span></text:a><text:span text:style-name="T411">, 2020-04-01, paskelbta TAR 2020-04-01, i. k. 2020-06729</text:span></text:p>
      <text:p text:style-name="Normal"/>
      <text:p text:style-name="P412"><text:span text:style-name="T413">3.2.1.</text:span><text:span text:style-name="T414">2</text:span><text:span text:style-name="T415"> Leidžiama organizuoti transporto priemonių valdymo įgūdžių ir gebėjimų vertinimo egzaminus ir av</text:span><text:span text:style-name="T416">iacijos</text:span><text:span text:style-name="T417">,</text:span><text:span text:style-name="T418"><text:s/></text:span><text:span text:style-name="T419">jūrininkų</text:span><text:span text:style-name="T420"><text:s/></text:span><text:span text:style-name="T421">bei transporto priemonių A1, A2 ir A kategorijų (kai mokinys ir vairavimo instruktorius naudojasi skirtingomis transporto priemonėmis, o ryšys tarp jų palaikomas laisvų rankų įranga)</text:span><text:span text:style-name="T422"><text:s/></text:span><text:span text:style-name="T423">vairavimo</text:span><text:span text:style-name="T424"><text:s/>praktinius mokymus.</text:span><text:s/></text:p>
      <text:p text:style-name="P425">Papildyta papunkčiu:</text:p>
      <text:p text:style-name="P426"><text:span text:style-name="T427">Nr.<text:s/></text:span><text:a xlink:href="https://www.e-tar.lt/portal/legalAct.html?documentId=f426672084a111eab005936df725feed" office:target-frame-name="_top" xlink:show="replace"><text:span text:style-name="T428">398</text:span></text:a><text:span text:style-name="T429">, 2020-04-22, paskelbta TAR 2020-04-22, i. k. 2020-08311</text:span></text:p>
      <text:p text:style-name="P430">Papunkčio pakeitimai:</text:p>
      <text:p text:style-name="P431"><text:span text:style-name="T432">Nr.<text:s/></text:span><text:a xlink:href="https://www.e-tar.lt/portal/legalAct.html?documentId=a5aa4f108a2011eab005936df725feed" office:target-frame-name="_top" xlink:show="replace"><text:span text:style-name="T433">428</text:span></text:a><text:span text:style-name="T434">, 2020-04-29, paskelbta TAR 2020-04-29, i. k. 2020-08921</text:span></text:p>
      <text:p text:style-name="Normal"/>
      <text:p text:style-name="P435"><text:span text:style-name="T436">3.2.2</text:span><text:span text:style-name="T437">. Draudžiamas kultūros, laisvalaikio, pramogų, sporto įstaigų lankymas ir fizinis lankytojų aptarnavimas. Šis draudimas netaikomas<text:s/></text:span><text:span text:style-name="T438">atrankos į olimpines ir<text:s/></text:span><text:span text:style-name="T439">paralimpines žaidynes reikalavimus įvykdžiusių sportininkų ir olimpinių rinktinių kandidatų, kurčiųjų, pasaulio ar Europos čempionatams besirengiančių sportininkų, nacionalinių rinktinių ar kitų komandinių sporto turnyrams (lygoms) besirengiančių sportinin</text:span><text:span text:style-name="T440">kų aukšto meistriškumo sporto pratyboms. Taip pat šis draudimas netaikomas</text:span><text:span text:style-name="T441"><text:s/>ne didesnių nei 2 asmenų grupių, išskyrus artimuosius giminaičius, įtėvius, įvaikius, globėjus ir rūpintojus:</text:span></text:p>
      <text:p text:style-name="P442"><text:span text:style-name="T443">3.2.2.1</text:span><text:span text:style-name="T444">. laisvalaikio užsiėmimams atviroje erdvėje, jeigu užtikrinama</text:span><text:span text:style-name="T445">s ne mažesnis kaip 10 kv. m plotas, tenkantis vienam lankytojui, ir ne mažesnis nei 10 m atstumas tarp asmenų ir (ar) asmenų grupių;<text:s/></text:span></text:p>
      <text:p text:style-name="P446"><text:span text:style-name="T447">3.2.2.2</text:span><text:span text:style-name="T448">. pažintinių ir mokomųjų takų (išskyrus apžvalgos bokštus), parkų, zoologijos, botanikos sodų, esančių atvirose</text:span><text:span text:style-name="T449"><text:s/>lauko erdvėse, lankymui, jeigu užtikrinamas ne mažesnis nei 2 m atstumas tarp asmenų ir (ar) asmenų grupių;<text:s/></text:span></text:p>
      <text:p text:style-name="P450"><text:span text:style-name="T451">3.2.2.3</text:span><text:span text:style-name="T452">. sportininkų aukšto meistriškumo sporto pratyboms atviruose sporto paskirties inžineriniuose statiniuose, jeigu užtikrinamas ne mažesn</text:span><text:span text:style-name="T453">is kaip 10 kv. m plotas, tenkantis vienam<text:s/></text:span><text:span text:style-name="T454">asmeniui</text:span><text:span text:style-name="T455">, ir ne mažesnis nei 10 m atstumas tarp asmenų ir (ar) asmenų grupių;</text:span></text:p>
      <text:p text:style-name="P456"><text:span text:style-name="T457">3.2.2.</text:span><text:span text:style-name="T458">4</text:span><text:span text:style-name="T459">. archyvų, bibliotekų ir muziejų lankymui, jeigu užtikrinamas ne mažesnis kaip 10 kv. m plotas, tenkantis vienam lankytojui,<text:s/></text:span><text:span text:style-name="T460">ir ne mažesnis nei 2 m atstumas tarp asmenų ir (ar) asmenų grupių.</text:span><text:s/></text:p>
      <text:soft-page-break/>
      <text:p text:style-name="P461">Papunkčio pakeitimai:</text:p>
      <text:p text:style-name="P462"><text:span text:style-name="T463">Nr.<text:s/></text:span><text:a xlink:href="https://www.e-tar.lt/portal/legalAct.html?documentId=a5aa4f108a2011eab005936df725feed" office:target-frame-name="_top" xlink:show="replace"><text:span text:style-name="T464">428</text:span></text:a><text:span text:style-name="T465">, 2020-04-29, paskelbta TAR 2020-04-29, i. k. 2020-08921</text:span></text:p>
      <text:p text:style-name="Normal"/>
      <text:p text:style-name="P466"><text:span text:style-name="T467">3.2.3</text:span><text:span text:style-name="T468">. Draudžiami visi atvirose ir uždarose erdvėse organizuojami renginiai bei susibūrimai.</text:span><text:span text:style-name="T469"><text:s/>Šis draudimas netaikomas renginiams atvirose erdvėse, kai renginio metu neišlipama iš automobilio ir automobilyje yra ne daugiau</text:span><text:span text:style-name="T470"><text:s/></text:span><text:span text:style-name="T471">kaip 2 asmenys, išskyrus artimu</text:span><text:span text:style-name="T472">osius giminaičius, įtėvius, įvaikius, globėjus ir rūpintojus.</text:span><text:s/></text:p>
      <text:p text:style-name="P473">Papunkčio pakeitimai:</text:p>
      <text:p text:style-name="P474"><text:span text:style-name="T475">Nr.<text:s/></text:span><text:a xlink:href="https://www.e-tar.lt/portal/legalAct.html?documentId=6cf89ef07f2211eab005936df725feed" office:target-frame-name="_top" xlink:show="replace"><text:span text:style-name="T476">371</text:span></text:a><text:span text:style-name="T477">, 2020-04-15, paskelbta TAR 2020-04-15, i. k. 2020-07860</text:span></text:p>
      <text:p text:style-name="Normal"/>
      <text:p text:style-name="P478"><text:span text:style-name="T479">3.2.4</text:span><text:span text:style-name="T480">. Draudžiama sveikatinimo paslaugų centrų,<text:s/></text:span><text:span text:style-name="T481">teikiančių poilsio paslaugas, veikla</text:span><text:span text:style-name="T482">.<text:s/></text:span><text:span text:style-name="T483">Sanatorijose galima teikti tik medicininės reabilitacijos paslaugas.</text:span><text:s/></text:p>
      <text:p text:style-name="P484">Papunkčio pakeitimai:</text:p>
      <text:p text:style-name="P485"><text:span text:style-name="T486">Nr.<text:s/></text:span><text:a xlink:href="https://www.e-tar.lt/portal/legalAct.html?documentId=46d28ae0679611eabee4a336e7e6fdab" office:target-frame-name="_top" xlink:show="replace"><text:span text:style-name="T487">222</text:span></text:a><text:span text:style-name="T488">, 2020-03-16, paskelbta TAR 2020-03-16, i. k. 2020-05482</text:span></text:p>
      <text:p text:style-name="P489"><text:span text:style-name="T490">Nr.<text:s/></text:span><text:a xlink:href="https://www.e-tar.lt/portal/legalAct.html?documentId=a5aa4f108a2011eab005936df725feed" office:target-frame-name="_top" xlink:show="replace"><text:span text:style-name="T491">428</text:span></text:a><text:span text:style-name="T492">, 2020-04-29, paskelbta TAR 2020-04-29, i. k. 2020-08921</text:span></text:p>
      <text:p text:style-name="Normal"/>
      <text:p text:style-name="P493"><text:span text:style-name="T494">3.2.5</text:span><text:span text:style-name="T495">. Ap</text:span><text:span text:style-name="T496">gyvendinimo paslaugų teikimas, patalpų ir butų nuoma bei kitoks jų suteikimas trumpalaikiam fizinių asmenų apgyvendinimui gali būti draudžiami kiekvienoje savivaldybėje atskiru savivaldybės administracijos direktoriaus sprendimu. Viešbučių ir kitos patalpo</text:span><text:span text:style-name="T497">s naudojamos asmenims izoliuoti atskiru savivaldybių ir apgyvendinimo paslaugų teikėjų susitarimu arba savivaldybės administracijos direktoriaus reikalavimu.</text:span><text:s/></text:p>
      <text:p text:style-name="P498">Papunkčio pakeitimai:</text:p>
      <text:p text:style-name="P499"><text:span text:style-name="T500">Nr.<text:s/></text:span><text:a xlink:href="https://www.e-tar.lt/portal/legalAct.html?documentId=a35bf7e06eb911eabee4a336e7e6fdab" office:target-frame-name="_top" xlink:show="replace"><text:span text:style-name="T501">264</text:span></text:a><text:span text:style-name="T502">, 2020-03-25, paskelbta TAR 2020-03-25, i. k. 2020-05971</text:span></text:p>
      <text:p text:style-name="P503"><text:span text:style-name="T504">Nr.<text:s/></text:span><text:a xlink:href="https://www.e-tar.lt/portal/legalAct.html?documentId=644827c0741f11eabee4a336e7e6fdab" office:target-frame-name="_top" xlink:show="replace"><text:span text:style-name="T505">314</text:span></text:a><text:span text:style-name="T506">, 2020-04-01, paskelbta TAR 2020-04-01, i. k. 2020-06729</text:span></text:p>
      <text:p text:style-name="Normal"/>
      <text:p text:style-name="P507"><text:span text:style-name="T508">3.2.6</text:span><text:span text:style-name="T509">. Draudžiama viešojo maitinimo įstaigų, restoranų, kavinių, barų, naktinių klubų ir kitų pasilinksminimo vietų veikla.<text:s/></text:span><text:span text:style-name="T510">Šis draudimas netaikomas:<text:s/></text:span></text:p>
      <text:p text:style-name="P511"><text:span text:style-name="T512">3.2.6.1</text:span><text:span text:style-name="T513">.</text:span><text:span text:style-name="T514"><text:s/></text:span><text:span text:style-name="T515">kai maistas tiekiamas išsinešti arba pristatomas fiziniams ir juridiniams asmenims kitais<text:s/></text:span><text:span text:style-name="T516">būdais;</text:span></text:p>
      <text:p text:style-name="P517"><text:span text:style-name="T518">3.2.6.2</text:span><text:span text:style-name="T519">.</text:span><text:span text:style-name="T520"><text:s/></text:span><text:span text:style-name="T521">kai viešasis maitinimas organizuojamas atvirose erdvėse.</text:span><text:s/></text:p>
      <text:p text:style-name="P522">Papunkčio pakeitimai:</text:p>
      <text:p text:style-name="P523"><text:span text:style-name="T524">Nr.<text:s/></text:span><text:a xlink:href="https://www.e-tar.lt/portal/legalAct.html?documentId=46d28ae0679611eabee4a336e7e6fdab" office:target-frame-name="_top" xlink:show="replace"><text:span text:style-name="T525">222</text:span></text:a><text:span text:style-name="T526">, 2020-03-16, paskelbta TAR 2020-03-16, i. k. 20</text:span><text:span text:style-name="T527">20-05482</text:span></text:p>
      <text:p text:style-name="P528"><text:span text:style-name="T529">Nr.<text:s/></text:span><text:a xlink:href="https://www.e-tar.lt/portal/legalAct.html?documentId=f426672084a111eab005936df725feed" office:target-frame-name="_top" xlink:show="replace"><text:span text:style-name="T530">398</text:span></text:a><text:span text:style-name="T531">, 2020-04-22, paskelbta TAR 2020-04-22, i. k. 2020-08311</text:span></text:p>
      <text:p text:style-name="Normal"/>
      <text:p text:style-name="P532"><text:span text:style-name="T533">3.2.7</text:span><text:span text:style-name="T534">.<text:s/></text:span><text:span text:style-name="T535">Leidžiama<text:s/></text:span><text:span text:style-name="T536">parduotuvių, turgaviečių ir kitų viešųjų prekybos vietų veikla</text:span><text:span text:style-name="T537">,</text:span><text:span text:style-name="T538"><text:s/>jeigu<text:s/></text:span><text:span text:style-name="T539">užtikrinamas ne mažesnis kaip 10 kv. m vienam pirkėjui tenkantis prekybos plotas arba vienu metu aptarnaujamas ne daugiau kaip vienas pirkėjas.</text:span><text:s/></text:p>
      <text:p text:style-name="P540">Papunkčio pakeitimai:</text:p>
      <text:p text:style-name="P541"><text:span text:style-name="T542">Nr.<text:s/></text:span><text:a xlink:href="https://www.e-tar.lt/portal/legalAct.html?documentId=f426672084a111eab005936df725feed" office:target-frame-name="_top" xlink:show="replace"><text:span text:style-name="T543">398</text:span></text:a><text:span text:style-name="T544">, 2020-04-22, paskelbta TAR 2020-04-22, i. k. 2020-08311</text:span></text:p>
      <text:p text:style-name="P545"><text:span text:style-name="T546">Nr.<text:s/></text:span><text:a xlink:href="https://www.e-tar.lt/portal/legalAct.html?documentId=a5aa4f108a2011eab005936df725feed" office:target-frame-name="_top" xlink:show="replace"><text:span text:style-name="T547">428</text:span></text:a><text:span text:style-name="T548">, 2020-04-29, paskelbta TAR 2020-04-29, i. k. 2020-08921</text:span></text:p>
      <text:p text:style-name="Normal"/>
      <text:p text:style-name="P549"><text:span text:style-name="T550">3.2.8</text:span><text:span text:style-name="T551">. Draudžiama teikti grožio paslaugas.<text:s/></text:span><text:span text:style-name="T552">Šis draudimas netaikomas plaukų priežiūros ir nagų priežiūros paslaugoms, jeigu paslaugų teikimo vietose ribojamas paslaugų gavėjų ir kitų lankytojų srautas – užtikrinamas ne mažesnis kaip 10 kv. m paslaugos teikimo vi</text:span><text:span text:style-name="T553">etos patalpų plotas, tenkantis vienam paslaugos gavėjui arba kitam lankytojui, arba vienu metu paslaugos teikiamos ne daugiau kaip vienam paslaugos gavėjui.</text:span><text:s/></text:p>
      <text:p text:style-name="P554">Papunkčio pakeitimai:</text:p>
      <text:p text:style-name="P555"><text:span text:style-name="T556">Nr.<text:s/></text:span><text:a xlink:href="https://www.e-tar.lt/portal/legalAct.html?documentId=f426672084a111eab005936df725feed" office:target-frame-name="_top" xlink:show="replace"><text:span text:style-name="T557">398</text:span></text:a><text:span text:style-name="T558">, 2020-04-22, paskelbta TAR 2020-04-22, i. k. 2020-08311</text:span></text:p>
      <text:p text:style-name="Normal"/>
      <text:p text:style-name="P559"><text:span text:style-name="T560">3.2.8.</text:span><text:span text:style-name="T561">1</text:span><text:span text:style-name="T562"><text:s/>Leidžiama teikti paslaugų teikimo vietose, išskyrus šio nutarimo kituose papunkčiuose nustatytus paslaugų teikimo draudimus, paslaugas, jeigu paslaugų teikim</text:span><text:span text:style-name="T563">o vietose ribojamas paslaugų gavėjų ir kitų lankytojų srautas – užtikrinamas ne mažesnis kaip 10  kv. m paslaugos teikimo vietos patalpų plotas, tenkantis vienam paslaugos gavėjui arba kitam lankytojui, arba vienu metu paslaugos teikiamos ne daugiau kaip v</text:span><text:span text:style-name="T564">ienam paslaugos gavėjui.</text:span><text:s/></text:p>
      <text:soft-page-break/>
      <text:p text:style-name="P565">Papildyta papunkčiu:</text:p>
      <text:p text:style-name="P566"><text:span text:style-name="T567">Nr.<text:s/></text:span><text:a xlink:href="https://www.e-tar.lt/portal/legalAct.html?documentId=6cf89ef07f2211eab005936df725feed" office:target-frame-name="_top" xlink:show="replace"><text:span text:style-name="T568">371</text:span></text:a><text:span text:style-name="T569">, 2020-04-15, paskelbta TAR 2020-04-15, i. k. 2020-07860</text:span></text:p>
      <text:p text:style-name="P570">Papunkčio pakeitimai:</text:p>
      <text:p text:style-name="P571"><text:span text:style-name="T572">Nr.<text:s/></text:span><text:a xlink:href="https://www.e-tar.lt/portal/legalAct.html?documentId=f426672084a111eab005936df725feed" office:target-frame-name="_top" xlink:show="replace"><text:span text:style-name="T573">398</text:span></text:a><text:span text:style-name="T574">, 2020-04-22, paskelbta TAR 2020-04-22, i. k. 2020-08311</text:span></text:p>
      <text:p text:style-name="P575"><text:span text:style-name="T576">Nr.<text:s/></text:span><text:a xlink:href="https://www.e-tar.lt/portal/legalAct.html?documentId=a5aa4f108a2011eab005936df725feed" office:target-frame-name="_top" xlink:show="replace"><text:span text:style-name="T577">428</text:span></text:a><text:span text:style-name="T578">, 2020-04-29,<text:s/></text:span><text:span text:style-name="T579">paskelbta TAR 2020-04-29, i. k. 2020-08921</text:span></text:p>
      <text:p text:style-name="Normal"/>
      <text:p text:style-name="P580"><text:span text:style-name="T581">3.2.8</text:span><text:span text:style-name="T582">2</text:span><text:span text:style-name="T583">. Šio nutarimo 3.2.1</text:span><text:span text:style-name="T584">2</text:span><text:span text:style-name="T585">, 3.2.2</text:span><text:span text:style-name="T586">,<text:s/></text:span><text:span text:style-name="T587">3.2.3, 3.2.6, 3.2.7, 3.2.8, 3.2.8</text:span><text:span text:style-name="T588">1</text:span><text:span text:style-name="T589"><text:s/></text:span><text:span text:style-name="T590">ir 3.2.13 papunkčiuose nurodytose prekybos ir paslaugų teikimo arba veiklos vykdymo vietose, kuriose veikla nedraudžiama, turi būti<text:s/></text:span><text:span text:style-name="T591">užtikrintos valstybės lygio ekstremaliosios situacijos valstybės operacijų vadovo sprendimu nustatytos būtinos visuomenės sveikatos saugos, higienos, asmenų aprūpinimo būtinosiomis asmeninėmis apsaugos priemonėmis sąlygos.</text:span><text:s/></text:p>
      <text:p text:style-name="P592">Papildyta papunkčiu:</text:p>
      <text:p text:style-name="P593"><text:span text:style-name="T594">Nr.<text:s/></text:span><text:a xlink:href="https://www.e-tar.lt/portal/legalAct.html?documentId=6cf89ef07f2211eab005936df725feed" office:target-frame-name="_top" xlink:show="replace"><text:span text:style-name="T595">371</text:span></text:a><text:span text:style-name="T596">, 2020-04-15, paskelbta TAR 2020-04-15, i. k. 2020-07860</text:span></text:p>
      <text:p text:style-name="P597">Papunkčio pakeitimai:</text:p>
      <text:p text:style-name="P598"><text:span text:style-name="T599">Nr.<text:s/></text:span><text:a xlink:href="https://www.e-tar.lt/portal/legalAct.html?documentId=f426672084a111eab005936df725feed" office:target-frame-name="_top" xlink:show="replace"><text:span text:style-name="T600">398</text:span></text:a><text:span text:style-name="T601">, 2020-04-22, paskelbta TAR 2020-04-22, i. k. 2020-08311</text:span></text:p>
      <text:p text:style-name="P602"><text:span text:style-name="T603">Nr.<text:s/></text:span><text:a xlink:href="https://www.e-tar.lt/portal/legalAct.html?documentId=a5aa4f108a2011eab005936df725feed" office:target-frame-name="_top" xlink:show="replace"><text:span text:style-name="T604">428</text:span></text:a><text:span text:style-name="T605">, 2020-04-29, paskelbta TAR 2020-04-29, i. k. 2020-08921</text:span></text:p>
      <text:p text:style-name="P606"><text:span text:style-name="T607">Nr.<text:s/></text:span><text:a xlink:href="https://www.e-tar.lt/portal/legalAct.html?documentId=2c44df508f9d11ea9515f752ff221ec9" office:target-frame-name="_top" xlink:show="replace"><text:span text:style-name="T608">451</text:span></text:a><text:span text:style-name="T609">, 2020-05-06, paskelbta TAR 2020-05-06, i. k. 2020-09548</text:span></text:p>
      <text:p text:style-name="Normal"/>
      <text:p text:style-name="P610"><text:span text:style-name="T611">3.2.9</text:span><text:span text:style-name="T612">. Draudžiama lošimo namų (kazino) ir lošimo automatų salonų veikla.</text:span></text:p>
      <text:p text:style-name="P613"><text:span text:style-name="T614">3.2.10</text:span><text:span text:style-name="T615">. Draudžiamas nu</text:span><text:span text:style-name="T616">teistųjų ir suimtųjų lankymas, išskyrus jų susitikimus su gynėjais.</text:span></text:p>
      <text:p text:style-name="P617"><text:span text:style-name="T618">3.2.11</text:span><text:span text:style-name="T619">. Rekomenduojama atsiskaityti ne grynaisiais pinigais.</text:span></text:p>
      <text:p text:style-name="P620"><text:span text:style-name="T621">3.2.12</text:span><text:span text:style-name="T622">.</text:span><text:span text:style-name="T623"><text:s/></text:span><text:span text:style-name="T624">Karantino laikotarpiu ir 14 kalendorinių dienų, pasibaigus karantino laikotarpiui, degalų pardavimo vietose gal</text:span><text:span text:style-name="T625">i būti prekiaujama benzinu, kuriame yra mažiau nei 10 procentų biodegalų, užtikrinant kokybės standarto reikalavimus. Bioetanolis, nepanaudotas biodegalų gamybai, naudojamas medicininėms arba dezinfekcinėms reikmėms.</text:span><text:s/></text:p>
      <text:p text:style-name="P626">Papildyta papunkčiu:</text:p>
      <text:p text:style-name="P627"><text:span text:style-name="T628">Nr.<text:s/></text:span><text:a xlink:href="https://www.e-tar.lt/portal/legalAct.html?documentId=a35bf7e06eb911eabee4a336e7e6fdab" office:target-frame-name="_top" xlink:show="replace"><text:span text:style-name="T629">264</text:span></text:a><text:span text:style-name="T630">, 2020-03-25, paskelbta TAR 2020-03-25, i. k. 2020-05971</text:span></text:p>
      <text:p text:style-name="Normal"/>
      <text:p text:style-name="P631"><text:span text:style-name="T632">3.2.13</text:span><text:span text:style-name="T633">. Ribojamas plaukiojimas mažaisiais, pramoginiais, sportiniais, asmeniniais, tradiciniais</text:span><text:span text:style-name="T634"><text:s/>laivais ir kitais plūduriuojančiais įrenginiais ar priemonėmis. Plukdant didesnes nei 2 asmenų grupes, tarp keleivių (išskyrus artimuosius giminaičius, įtėvius, įvaikius, globėjus ir rūpintojus) turi būti išlaikomas ne mažesnis nei 1 m atstumas ir užtikri</text:span><text:span text:style-name="T635">ntos valstybės lygio ekstremaliosios situacijos valstybės operacijų vadovo sprendimu nustatytos būtinos visuomenės sveikatos saugos, higienos, asmenų aprūpinimo būtinosiomis asmeninėmis apsaugos priemonėmis sąlygos.</text:span><text:s/></text:p>
      <text:p text:style-name="P636">Papildyta papunkčiu:</text:p>
      <text:p text:style-name="P637"><text:span text:style-name="T638">Nr.<text:s/></text:span><text:a xlink:href="https://www.e-tar.lt/portal/legalAct.html?documentId=644827c0741f11eabee4a336e7e6fdab" office:target-frame-name="_top" xlink:show="replace"><text:span text:style-name="T639">314</text:span></text:a><text:span text:style-name="T640">, 2020-04-01, paskelbta TAR 2020-04-01, i. k. 2020-06729</text:span></text:p>
      <text:p text:style-name="P641">Papunkčio pakeitimai:</text:p>
      <text:p text:style-name="P642"><text:span text:style-name="T643">Nr.<text:s/></text:span><text:a xlink:href="https://www.e-tar.lt/portal/legalAct.html?documentId=105cbc7079a111eab005936df725feed" office:target-frame-name="_top" xlink:show="replace"><text:span text:style-name="T644">345</text:span></text:a><text:span text:style-name="T645">, 2020-04-08, paskelbta TAR 2020-04-08, i. k. 2020-07269</text:span></text:p>
      <text:p text:style-name="P646"><text:span text:style-name="T647">Nr.<text:s/></text:span><text:a xlink:href="https://www.e-tar.lt/portal/legalAct.html?documentId=2c44df508f9d11ea9515f752ff221ec9" office:target-frame-name="_top" xlink:show="replace"><text:span text:style-name="T648">451</text:span></text:a><text:span text:style-name="T649">, 2020-05-06, paskelbta TAR 2020-05-06, i. k. 2020-09548</text:span></text:p>
      <text:p text:style-name="Normal"/>
      <text:p text:style-name="P650"><text:span text:style-name="T651">3.3</text:span><text:span text:style-name="T652">. Dėl švieti</text:span><text:span text:style-name="T653">mo įstaigų darbo organizavimo.</text:span></text:p>
      <text:p text:style-name="P654"><text:span text:style-name="T655">Stabdomi ugdymo ir vaikų priežiūros procesas bei švietimo veikla visose švietimo įstaigose, dienos ir užimtumo centruose, organizuojant ugdymo procesą nuotoliniu būdu.</text:span></text:p>
      <text:p text:style-name="P656"><text:span text:style-name="T657">3.4</text:span><text:span text:style-name="T658">. Dėl sveikatos priežiūros įstaigų darbo<text:s/></text:span><text:span text:style-name="T659">organizavimo:</text:span></text:p>
      <text:p text:style-name="P660"><text:span text:style-name="T661">3.4.1</text:span><text:span text:style-name="T662">. Sveikatos priežiūros specialistų, aukštųjų universitetinių ir neuniversitetinių mokyklų studentų, rezidentų ir infrastruktūros pasitelkimas, nesvarbu, koks jų pavaldumas. Prireikus sveikatos priežiūros specialistai ir kartu su jais d</text:span><text:span text:style-name="T663">irbantys darbuotojai (medicinos personalą aptarnaujantis personalas) laikinai gali būti perkeliami į kitą sveikatos priežiūros įstaigą arba laikinai keičiamos jų darbo funkcijos, kad būtų užtikrintas tinkamas sveikatos priežiūros paslaugų organizavimas.</text:span></text:p>
      <text:p text:style-name="P664"><text:span text:style-name="T665">3.4.2</text:span><text:span text:style-name="T666">.<text:s/></text:span><text:span text:style-name="T667">Veiklos perorganizavimas valdant pacientų srautus, infrastruktūrą ir materialiuosius bei žmogiškuosius išteklius.</text:span></text:p>
      <text:p text:style-name="P668"><text:span text:style-name="T669">3.4.3</text:span><text:span text:style-name="T670">. Stacionarinių asmens sveikatos priežiūros paslaugų teikimas,</text:span><text:span text:style-name="T671"><text:s/>nepaisant paslaugas teikiančios asmens sveikatos priežiūros į</text:span><text:span text:style-name="T672">staigos pavaldumo ir teisinės formos</text:span><text:span text:style-name="T673">:</text:span></text:p>
      <text:p text:style-name="P674"><text:span text:style-name="T675">3.4.</text:span><text:span text:style-name="T676">3</text:span><text:span text:style-name="T677">.1</text:span><text:span text:style-name="T678">.<text:s/></text:span><text:span text:style-name="T679">Teikiamos stacionarinės</text:span><text:span text:style-name="T680"><text:s/>sveikatos priežiūros paslaugos, kurių nesuteikus pacientui atsirastų būtinosios medicinos pagalbos poreikis arba labai pablogėtų jo būklė.</text:span></text:p>
      <text:p text:style-name="P681"><text:span text:style-name="T682">3.4.</text:span><text:span text:style-name="T683">3</text:span><text:span text:style-name="T684">.</text:span><text:span text:style-name="T685">2</text:span><text:span text:style-name="T686">. Draudžiama lankyti pacientus, i</text:span><text:span text:style-name="T687">šskyrus terminalinės būklės pacientus ir vaikus iki 14 metų gydančio gydytojo leidimu.<text:s/></text:span></text:p>
      <text:p text:style-name="P688"><text:span text:style-name="T689">3.4.</text:span><text:span text:style-name="T690">4</text:span><text:span text:style-name="T691">. Ambulatorinių asmens sveikatos priežiūros paslaugų teikimas</text:span><text:span text:style-name="T692">, nepaisant paslaugas teikiančios asmens sveikatos priežiūros įstaigos pavaldumo ir teisinės for</text:span><text:span text:style-name="T693">mos</text:span><text:span text:style-name="T694">:</text:span></text:p>
      <text:p text:style-name="P695"><text:span text:style-name="T696">3.4.</text:span><text:span text:style-name="T697">4</text:span><text:span text:style-name="T698">.1</text:span><text:span text:style-name="T699">. Nuotoliniu būdu teikiamos šios paslaugos: vaistų ir medicinos pagalbos priemonių išrašymas, konsultacijos, elektroninių nedarbingumo pažymėjimų išdavimas ir tęsimas, gydytojų tarpusavio konsultacijos, būtinųjų tyrimų paskyrimas, slaugytojo<text:s/></text:span><text:span text:style-name="T700">konsultacijos.</text:span></text:p>
      <text:p text:style-name="P701"><text:span text:style-name="T702">3.4.</text:span><text:span text:style-name="T703">4</text:span><text:span text:style-name="T704">.2</text:span><text:span text:style-name="T705">.<text:s/></text:span><text:span text:style-name="T706">Teikiama ambulatorinė pagalba ir paslaugos</text:span><text:span text:style-name="T707">, kurių nesuteikus pacientui atsirastų būtinosios medicinos pagalbos poreikis <text:s/>arba labai pablogėtų jo būklė.</text:span></text:p>
      <text:p text:style-name="P708"><text:span text:style-name="T709">3.4.</text:span><text:span text:style-name="T710">4</text:span><text:span text:style-name="T711">.3</text:span><text:span text:style-name="T712">. Ribojamas paslaugų namuose teikimas, išskyrus ambulatorinės sla</text:span><text:span text:style-name="T713">ugos ir paliatyviosios pagalbos paslaugas namuose, kurių nesuteikus pacientui atsirastų būtinosios medicinos pagalbos poreikis arba labai pablogėtų jo<text:s/></text:span><text:span text:style-name="T714">sveikatos<text:s/></text:span><text:span text:style-name="T715">būklė.</text:span></text:p>
      <text:p text:style-name="P716"><text:span text:style-name="T717">3.4.</text:span><text:span text:style-name="T718">4</text:span><text:span text:style-name="T719">.</text:span><text:span text:style-name="T720">4</text:span><text:span text:style-name="T721">. Profilaktinių patikrinimų ir prevencinių programų<text:s/></text:span><text:span text:style-name="T722">bei karinės medicinos eks</text:span><text:span text:style-name="T723">pertizės, kuri atliekama Lietuvos kariuomenės padaliniuose, vykdančiuose sveikatinimo veiklą,</text:span><text:span text:style-name="T724"><text:s/>taip pat<text:s/></text:span><text:span text:style-name="T725">specializuotosios medicininės ekspertizės, kuri atliekama Lietuvos Respublikos vidaus reikalų ministerijos Medicinos centre,</text:span><text:span text:style-name="T726"><text:s/></text:span><text:span text:style-name="T727">perorganizavimas, numatant p</text:span><text:span text:style-name="T728">acientų srautų valdymą</text:span><text:span text:style-name="T729">.</text:span></text:p>
      <text:p text:style-name="P730"><text:span text:style-name="T731">3.4.</text:span><text:span text:style-name="T732">4</text:span><text:span text:style-name="T733">.</text:span><text:span text:style-name="T734">5</text:span><text:span text:style-name="T735">. Planinių skiepijimų perorganizavimas, numatant pacientų srautų valdymą.</text:span></text:p>
      <text:p text:style-name="P736"><text:span text:style-name="T737">3.4.5</text:span><text:span text:style-name="T738">. Planinės stacionarinės asmens sveikatos priežiūros paslaugos (įskaitant dienos chirurgijos paslaugas ir paslaugas, teikiamas dienos stacionare), planinės stacionarinės medicininės reabilitacijos paslaugos, planinės ambulatorinės konsultacijos, diagnostin</text:span><text:span text:style-name="T739">ės, profilaktinės ir gydomosios asmens sveikatos priežiūros paslaugos ir ambulatorinės medicininės reabilitacijos paslaugos  atidedamos ir gali būti pradėtos teikti tik tada, kai įstaiga, nepaisant jos pavaldumo ir teisinės formos, parengia, suderina su įs</text:span><text:span text:style-name="T740">taigos infekcijų kontrolės specialistu (jei tokį specialistą turi), o stacionarines asmens sveikatos priežiūros paslaugas teikiančios įstaigos, nurodytos Sveikatos priežiūros paslaugų dėl koronaviruso (COVID-19) organizavimo tvarkos aprašo, patvirtinto Lie</text:span><text:span text:style-name="T741">tuvos Respublikos sveikatos apsaugos ministro 2020 m. kovo 4 d. įsakymu Nr. V-281 „Dėl Sveikatos priežiūros paslaugų dėl koronaviruso (COVID-19) organizavimo tvarkos aprašo patvirtinimo“, 8 punkte, – ir su Paslaugų dėl COVID-19 teikimą atitinkamoje veikimo</text:span><text:span text:style-name="T742"><text:s/>teritorijoje organizuojančia asmens sveikatos priežiūros įstaiga, ir patvirtina<text:s/></text:span><text:span text:style-name="T743">Planinių stacionarinių asmens sveikatos priežiūros paslaugų etapinio atnaujinimo ir teikimo įstaigoje planą<text:s/></text:span><text:span text:style-name="T744">ir (ar)<text:s/></text:span><text:span text:style-name="T745">Planinių ambulatorinių asmens sveikatos priežiūros paslaugų</text:span><text:span text:style-name="T746"><text:s/>etapinio atnaujinimo ir teikimo įstaigoje planą</text:span><text:span text:style-name="T747"><text:s/>ir pateikia Nacionaliniam visuomenės sveikatos centrui prie Sveikatos apsaugos ministerijos. Šiuose planuose privalo būti numatyta būtinosios medicinos pagalbos paslaugoms, planinėms paslaugoms teikti skirta</text:span><text:span text:style-name="T748"><text:s/>ir rezerve esanti įstaigos<text:s/></text:span><text:span text:style-name="T749">infrastruktūr</text:span><text:span text:style-name="T750">a,</text:span><text:span text:style-name="T751"><text:s/></text:span><text:span text:style-name="T752">didelės rizikos grupei ir mažos rizikos grupei priskiriamų<text:s/></text:span><text:span text:style-name="T753">pacientų srautų valdymo tvarka, sveikatos priežiūros paslaug</text:span><text:span text:style-name="T754">ų</text:span><text:span text:style-name="T755"><text:s/>(paslaugų grupės) teikimo tvarka, personalo darbo organizavim</text:span><text:span text:style-name="T756">o</text:span><text:span text:style-name="T757"><text:s/>ir priemonių, skirtų galimam</text:span><text:span text:style-name="T758"><text:s/>COVID-19 ligos (koronaviruso infekcijos) išplitimui kitose įstaigose (kai<text:s/></text:span><text:span text:style-name="T759">darbuotojas</text:span><text:span text:style-name="T760"><text:s/>dirba ir kitose įstaigose) valdyti, taip pat<text:s/></text:span><text:span text:style-name="T761">asmeninių<text:s/></text:span><text:span text:style-name="T762">apsaugos priemonių pagal saug</text:span><text:span text:style-name="T763">um</text:span><text:span text:style-name="T764">o lygius priskyrimo įstaigos personalui ir pacientams tvarka</text:span><text:span text:style-name="T765">.<text:s/></text:span></text:p>
      <text:p text:style-name="P766"><text:span text:style-name="T767">3.4.6</text:span><text:span text:style-name="T768">. Įstaigos,</text:span><text:span text:style-name="T769"><text:s/>kurios priklauso Lietuvos nacionalinei sveikatos sistemai (toliau – LNSS), visus paciento duomenis, susijusius su teikiamomis asmens sveikatos priežiūros paslaugomis, įskaitant epikrizes, siuntimus, atsakymus į siuntimus, medicininius vaizdus ir jų aprašy</text:span><text:span text:style-name="T770">mus, privalo tvarkyti tik per Elektroninę sveikatos paslaugų ir bendradarbiavimo infrastruktūros informacinę sistemą, o įstaigos, kurios nepriklauso LNSS, šių duomenų tvarkymą ir jų atsekamumą užtikrina per įstaigos informacinę sistemą.</text:span></text:p>
      <text:p text:style-name="P771"><text:span text:style-name="T772">3.4.7</text:span><text:span text:style-name="T773">.<text:s/></text:span><text:span text:style-name="T774">Planinių</text:span><text:span text:style-name="T775"><text:s/>stacionarinių asmens sveikatos priežiūros paslaugų etapinio atnaujinimo ir teikimo įstaigoje plano<text:s/></text:span><text:span text:style-name="T776">ir<text:s/></text:span><text:span text:style-name="T777">Planinių ambulatorinių asmens sveikatos priežiūros paslaugų etapinio atnaujinimo ir teikimo įstaigoje plano<text:s/></text:span><text:span text:style-name="T778">reikalavimai nustatomi valstybės lygio ekstre</text:span><text:span text:style-name="T779">maliosios situacijos valstybės operacijų vadovo sprendimais.</text:span></text:p>
      <text:p text:style-name="P780"><text:span text:style-name="T781">3.4.</text:span><text:span text:style-name="T782">8</text:span><text:span text:style-name="T783">. Odontologijos paslaugų teikimo atidėjimas, išskyrus būtinąją medicinos pagalbą.</text:span></text:p>
      <text:p text:style-name="P784"><text:span text:style-name="T785">3.4.</text:span><text:span text:style-name="T786">9</text:span><text:span text:style-name="T787">. Vaistinių veiklos perorganizavimas, siekiant išvengti tiesioginio asmenų kontakto.</text:span></text:p>
      <text:p text:style-name="P788"><text:span text:style-name="T789">3.4.</text:span><text:span text:style-name="T790">10</text:span><text:span text:style-name="T791">. Visuomenės sveikata:</text:span></text:p>
      <text:p text:style-name="P792"><text:span text:style-name="T793">3.4.</text:span><text:span text:style-name="T794">10</text:span><text:span text:style-name="T795">.1</text:span><text:span text:style-name="T796">. Visuomenės sveikatos stiprinimo, lėtinių neinfekcinių ligų prevencijos priemonių atidėjimas.<text:s/></text:span></text:p>
      <text:p text:style-name="P797"><text:span text:style-name="T798">3.4.</text:span><text:span text:style-name="T799">10</text:span><text:span text:style-name="T800">.2</text:span><text:span text:style-name="T801">. Visuomenės sveikatos saugos kontrolės planinių patikrinimų atidėjimas.</text:span></text:p>
      <text:p text:style-name="P802"><text:span text:style-name="T803">3.4.</text:span><text:span text:style-name="T804">10</text:span><text:span text:style-name="T805">.3</text:span><text:span text:style-name="T806">. Kitų nebūtinų visuomenės<text:s/></text:span><text:span text:style-name="T807">sveikatos priemonių atidėjimas.</text:span><text:s/></text:p>
      <text:p text:style-name="P808">Papunkčio pakeitimai:</text:p>
      <text:p text:style-name="P809"><text:span text:style-name="T810">Nr.<text:s/></text:span><text:a xlink:href="https://www.e-tar.lt/portal/legalAct.html?documentId=a5aa4f108a2011eab005936df725feed" office:target-frame-name="_top" xlink:show="replace"><text:span text:style-name="T811">428</text:span></text:a><text:span text:style-name="T812">, 2020-04-29, paskelbta TAR 2020-04-29, i. k. 2020-08921</text:span></text:p>
      <text:p text:style-name="Normal"/>
      <text:p text:style-name="P813"><text:span text:style-name="T814">3.5</text:span><text:span text:style-name="T815">.<text:s/></text:span><text:span text:style-name="T816">Dėl s</text:span><text:span text:style-name="T817">ocialines paslaugas<text:s/></text:span><text:span text:style-name="T818">teikiančių įstaigų darbo organizavimo:</text:span></text:p>
      <text:p text:style-name="P819"><text:span text:style-name="T820">3.5.1</text:span><text:span text:style-name="T821">. Draudžiamas lankymas visose stacionariose socialinių paslaugų įstaigose, šeimynose, grupinio ir bendruomeninio gyvenimo namuose.</text:span></text:p>
      <text:p text:style-name="P822"><text:span text:style-name="T823">3.5.2</text:span><text:span text:style-name="T824">. Kitose socialinių paslaugų įstaigose kontaktuoti su klientu leidžiam</text:span><text:span text:style-name="T825">a tik užtikrinant būtinąsias socialines paslaugas.</text:span></text:p>
      <text:p text:style-name="P826"><text:span text:style-name="T827">3.5.3</text:span><text:span text:style-name="T828">. Draudžiama veikla vaikų, žmonių su negalia ir pagyvenusių žmonių dienos ir užimtumo centruose. Savivaldybių administracijos privalo užtikrinti vaikų ir žmonių su negalia priežiūrą, maitinimo org</text:span><text:span text:style-name="T829">anizavimą ir nuotolinį mokymą įstaigose,<text:s/></text:span><text:span text:style-name="T830">kai yra tėvų, įtėvių, globėjų ar rūpintojų kreipimasis ir pateikiama darbdavio pažyma dėl būtinumo atitinkamas funkcijas (darbus) atlikti darbo vietoje, arba kai vaikų, žmonių su negalia priežiūros neįmanoma užtikri</text:span><text:span text:style-name="T831">nti namuose</text:span><text:span text:style-name="T832">.</text:span><text:s/></text:p>
      <text:p text:style-name="P833">Papunkčio pakeitimai:</text:p>
      <text:p text:style-name="P834"><text:span text:style-name="T835">Nr.<text:s/></text:span><text:a xlink:href="https://www.e-tar.lt/portal/legalAct.html?documentId=a35bf7e06eb911eabee4a336e7e6fdab" office:target-frame-name="_top" xlink:show="replace"><text:span text:style-name="T836">264</text:span></text:a><text:span text:style-name="T837">, 2020-03-25, paskelbta TAR 2020-03-25, i. k. 2020-05971</text:span></text:p>
      <text:p text:style-name="P838"><text:span text:style-name="T839">Nr.<text:s/></text:span><text:a xlink:href="https://www.e-tar.lt/portal/legalAct.html?documentId=f426672084a111eab005936df725feed" office:target-frame-name="_top" xlink:show="replace"><text:span text:style-name="T840">398</text:span></text:a><text:span text:style-name="T841">, 2020-04-22, paskelbta TAR 2020-04-22, i. k. 2020-08311</text:span></text:p>
      <text:p text:style-name="Normal"/>
      <text:p text:style-name="P842"><text:span text:style-name="T843">4</text:span><text:span text:style-name="T844">. Pavesti:</text:span></text:p>
      <text:p text:style-name="P845"><text:span text:style-name="T846">4.1</text:span><text:span text:style-name="T847">.</text:span><text:span text:style-name="T848"><text:s/></text:span><text:span text:style-name="T849">valstybės lygio ekstremaliosios situacijos valstybės operacijų vadovui,<text:s/></text:span><text:span text:style-name="T850">gavus atsakingos ministerijos siūlymą dėl būtinų karantino priemonių nustatymo, – nustatyti konkrečias karantino režimo priemones;</text:span></text:p>
      <text:p text:style-name="P851"><text:span text:style-name="T852">4.2</text:span><text:span text:style-name="T853">. valstybės ir savivaldybių institucijoms ir įstaigoms, Lietuvos nacionalinės sveikatos sistemos įstaigoms ir įmonėms<text:s/></text:span><text:span text:style-name="T854">– kiekvieną dieną iki<text:s/></text:span><text:span text:style-name="T855">7.</text:span><text:span text:style-name="T856">00 val. ryto pateikti Sveikatos apsaugos ministerijai arba jos įgaliotai institucijai statistinius duomenis pagal valstybės lygio ekstremaliosios situacijos valstybės operacijų vadovo sprendimu patvirtintą statistinių duomenų, apima</text:span><text:span text:style-name="T857">nčių pastarąsias 24 valandas ir užfiksuotų ne vėliau kaip iki<text:s/></text:span><text:span text:style-name="T858">3.00</text:span><text:span text:style-name="T859"> </text:span><text:span text:style-name="T860">val. nakties,<text:s/></text:span><text:span text:style-name="T861">sąrašą;</text:span></text:p>
      <text:p text:style-name="P862"><text:span text:style-name="T863">4.3</text:span><text:span text:style-name="T864">.<text:s/></text:span><text:span text:style-name="T865">valstybės ir savivaldybių institucijoms ir įstaigoms, Lietuvos nacionalinės sveikatos sistemos įstaigoms ir įmonėms – užtikrinti joms valstybės lygio ekstrema</text:span><text:span text:style-name="T866">liosios situacijos valstybės operacijų vadovo sprendimu skirtų priemonių priėmimą ir (ar) atsiėmimą 24 val. per parą.</text:span><text:s/></text:p>
      <text:p text:style-name="P867">Papildyta papunkčiu:</text:p>
      <text:p text:style-name="P868"><text:span text:style-name="T869">Nr.<text:s/></text:span><text:a xlink:href="https://www.e-tar.lt/portal/legalAct.html?documentId=105cbc7079a111eab005936df725feed" office:target-frame-name="_top" xlink:show="replace"><text:span text:style-name="T870">345</text:span></text:a><text:span text:style-name="T871">,<text:s/></text:span><text:span text:style-name="T872">2020-04-08, paskelbta TAR 2020-04-08, i. k. 2020-07269</text:span></text:p>
      <text:p text:style-name="Normal"/>
      <text:p text:style-name="P873">Punkto pakeitimai:</text:p>
      <text:p text:style-name="P874"><text:span text:style-name="T875">Nr.<text:s/></text:span><text:a xlink:href="https://www.e-tar.lt/portal/legalAct.html?documentId=a35bf7e06eb911eabee4a336e7e6fdab" office:target-frame-name="_top" xlink:show="replace"><text:span text:style-name="T876">264</text:span></text:a><text:span text:style-name="T877">, 2020-03-25, paskelbta TAR 2020-03-25, i. k. 2020-05971</text:span></text:p>
      <text:p text:style-name="Normal"/>
      <text:p text:style-name="P878"><text:span text:style-name="T879">5</text:span><text:span text:style-name="T880">. Rekomendu</text:span><text:span text:style-name="T881">oti visoms Lietuvoje veikiančioms religinėms bendruomenėms neorganizuoti religinių ap</text:span><text:span text:style-name="T882">ei</text:span><text:span text:style-name="T883">gų, kad būtų išvengta viešų susibūrimų.</text:span></text:p>
      <text:p text:style-name="P884"><text:span text:style-name="T885">6</text:span><text:span text:style-name="T886">. Karantino režimo trukmė – nuo 2020 m. kovo 16 d. 00:00 val. iki gegužės 31 d. 24:00 val.</text:span><text:s/></text:p>
      <text:p text:style-name="P887">Punkto pakeitimai:</text:p>
      <text:p text:style-name="P888"><text:span text:style-name="T889">Nr.<text:s/></text:span><text:a xlink:href="https://www.e-tar.lt/portal/legalAct.html?documentId=a35bf7e06eb911eabee4a336e7e6fdab" office:target-frame-name="_top" xlink:show="replace"><text:span text:style-name="T890">264</text:span></text:a><text:span text:style-name="T891">, 2020-03-25, paskelbta TAR 2020-03-25, i. k. 2020-05971</text:span></text:p>
      <text:p text:style-name="P892"><text:span text:style-name="T893">Nr.<text:s/></text:span><text:a xlink:href="https://www.e-tar.lt/portal/legalAct.html?documentId=105cbc7079a111eab005936df725feed" office:target-frame-name="_top" xlink:show="replace"><text:span text:style-name="T894">345</text:span></text:a><text:span text:style-name="T895">, 2020-04-08, paskelbta TAR 2020-04-08, i. k. 2020-07269</text:span></text:p>
      <text:p text:style-name="P896"><text:span text:style-name="T897">Nr.<text:s/></text:span><text:a xlink:href="https://www.e-tar.lt/portal/legalAct.html?documentId=f426672084a111eab005936df725feed" office:target-frame-name="_top" xlink:show="replace"><text:span text:style-name="T898">398</text:span></text:a><text:span text:style-name="T899">, 2020-04-22, paskelbta TAR 2020-04-22, i. k. 2020-08311</text:span></text:p>
      <text:p text:style-name="P900"><text:span text:style-name="T901">Nr.<text:s/></text:span><text:a xlink:href="https://www.e-tar.lt/portal/legalAct.html?documentId=2c44df508f9d11ea9515f752ff221ec9" office:target-frame-name="_top" xlink:show="replace"><text:span text:style-name="T902">451</text:span></text:a><text:span text:style-name="T903">, 2020-05-06, paskelbta TAR 2020-05-06, i. k. 2020-09548</text:span></text:p>
      <text:p text:style-name="Normal"/>
      <text:p text:style-name="P904"/>
      <text:p text:style-name="P905"/>
      <text:p text:style-name="P906"/>
      <text:p text:style-name="P907">Ministras Pirmininkas<text:tab/>Saulius Skvernelis</text:p>
      <text:p text:style-name="P908"/>
      <text:p text:style-name="P909"/>
      <text:p text:style-name="P910"/>
      <text:p text:style-name="P911"><text:span text:style-name="T912">Sveikatos apsaugos ministras<text:s/></text:span><text:span text:style-name="T913"><text:tab/>Aurelijus Veryga</text:span></text:p>
      <text:p text:style-name="P914"/>
      <text:p text:style-name="P915"/>
      <text:p text:style-name="P916"><text:span text:style-name="T917">Pakeitimai:</text:span></text:p>
      <text:p text:style-name="P918"/>
      <text:p text:style-name="P919"><text:span text:style-name="T920">1.</text:span></text:p>
      <text:p text:style-name="P921"><text:span text:style-name="T922">Lietuvos<text:s/></text:span><text:span text:style-name="T923">Respublikos Vyriausybė, Nutarimas</text:span></text:p>
      <text:p text:style-name="P924"><text:span text:style-name="T925">Nr.<text:s/></text:span><text:a xlink:href="https://www.e-tar.lt/portal/legalAct.html?documentId=46d28ae0679611eabee4a336e7e6fdab" office:target-frame-name="_top" xlink:show="replace"><text:span text:style-name="T926">222</text:span></text:a><text:span text:style-name="T927">, 2020-03-16, paskelbta TAR 2020-03-16, i. k. 2020-05482</text:span></text:p>
      <text:p text:style-name="P928"><text:span text:style-name="T929">Dėl Lietuvos Respublikos Vyriausybės 2020 m. kovo 14 d. nuta</text:span><text:span text:style-name="T930">rimo Nr. 207 „Dėl karantino Lietuvos Respublikos teritorijoje paskelbimo“ pakeitimo</text:span></text:p>
      <text:p text:style-name="P931"/>
      <text:p text:style-name="P932"><text:span text:style-name="T933">2.</text:span></text:p>
      <text:p text:style-name="P934"><text:span text:style-name="T935">Lietuvos Respublikos Vyriausybė, Nutarimas</text:span></text:p>
      <text:p text:style-name="P936"><text:span text:style-name="T937">Nr.<text:s/></text:span><text:a xlink:href="https://www.e-tar.lt/portal/legalAct.html?documentId=e17f66a0692911eabee4a336e7e6fdab" office:target-frame-name="_top" xlink:show="replace"><text:span text:style-name="T938">232</text:span></text:a><text:span text:style-name="T939">, 2020-03-18,<text:s/></text:span><text:span text:style-name="T940">paskelbta TAR 2020-03-18, i. k. 2020-05611</text:span></text:p>
      <text:p text:style-name="P941"><text:span text:style-name="T942">Dėl Lietuvos Respublikos Vyriausybės 2020 m. kovo 14 d. nutarimo Nr. 207 „Dėl karantino Lietuvos Respublikos teritorijoje paskelbimo“ pakeitimo</text:span></text:p>
      <text:p text:style-name="P943"/>
      <text:p text:style-name="P944"><text:span text:style-name="T945">3.</text:span></text:p>
      <text:p text:style-name="P946"><text:span text:style-name="T947">Lietuvos Respublikos Vyriausybė, Nutarimas</text:span></text:p>
      <text:p text:style-name="P948"><text:span text:style-name="T949">Nr.<text:s/></text:span><text:a xlink:href="https://www.e-tar.lt/portal/legalAct.html?documentId=262d90206c5d11eabee4a336e7e6fdab" office:target-frame-name="_top" xlink:show="replace"><text:span text:style-name="T950">249</text:span></text:a><text:span text:style-name="T951">, 2020-03-22, paskelbta TAR 2020-03-22, i. k. 2020-05864</text:span></text:p>
      <text:p text:style-name="P952"><text:span text:style-name="T953">Dėl Lietuvos Respublikos Vyriausybės 2020 m. kovo 14 d. nutarimo Nr. 207 „Dėl karantino Lietuvos Respublikos<text:s/></text:span><text:span text:style-name="T954">teritorijoje paskelbimo“ pakeitimo</text:span></text:p>
      <text:p text:style-name="P955"/>
      <text:p text:style-name="P956"><text:span text:style-name="T957">4.</text:span></text:p>
      <text:p text:style-name="P958"><text:span text:style-name="T959">Lietuvos Respublikos Vyriausybė, Nutarimas</text:span></text:p>
      <text:p text:style-name="P960"><text:span text:style-name="T961">Nr.<text:s/></text:span><text:a xlink:href="https://www.e-tar.lt/portal/legalAct.html?documentId=a35bf7e06eb911eabee4a336e7e6fdab" office:target-frame-name="_top" xlink:show="replace"><text:span text:style-name="T962">264</text:span></text:a><text:span text:style-name="T963">, 2020-03-25, paskelbta TAR 2020-03-25, i. k. 2020-05971</text:span></text:p>
      <text:p text:style-name="P964"><text:span text:style-name="T965">Dėl Lietuvos</text:span><text:span text:style-name="T966"><text:s/>Respublikos Vyriausybės 2020 m. kovo 14 d. nutarimo Nr. 207 „Dėl karantino Lietuvos Respublikos teritorijoje paskelbimo“ pakeitimo</text:span></text:p>
      <text:p text:style-name="P967"/>
      <text:p text:style-name="P968"><text:span text:style-name="T969">5.</text:span></text:p>
      <text:p text:style-name="P970"><text:span text:style-name="T971">Lietuvos Respublikos Vyriausybė, Nutarimas</text:span></text:p>
      <text:p text:style-name="P972"><text:span text:style-name="T973">Nr.<text:s/></text:span><text:a xlink:href="https://www.e-tar.lt/portal/legalAct.html?documentId=644827c0741f11eabee4a336e7e6fdab" office:target-frame-name="_top" xlink:show="replace"><text:span text:style-name="T974">314</text:span></text:a><text:span text:style-name="T975">, 2020-04-01, paskelbta TAR 2020-04-01, i. k. 2020-06729</text:span></text:p>
      <text:p text:style-name="P976"><text:span text:style-name="T977">Dėl Lietuvos Respublikos Vyriausybės 2020 m. kovo 14 d. nutarimo Nr. 207 „Dėl karantino Lietuvos Respublikos teritorijoje paskelbimo“ pakeitimo</text:span></text:p>
      <text:p text:style-name="P978"/>
      <text:p text:style-name="P979"><text:span text:style-name="T980">6.</text:span></text:p>
      <text:p text:style-name="P981"><text:span text:style-name="T982">Lietuvos Respublikos Vy</text:span><text:span text:style-name="T983">riausybė, Nutarimas</text:span></text:p>
      <text:p text:style-name="P984"><text:span text:style-name="T985">Nr.<text:s/></text:span><text:a xlink:href="https://www.e-tar.lt/portal/legalAct.html?documentId=105cbc7079a111eab005936df725feed" office:target-frame-name="_top" xlink:show="replace"><text:span text:style-name="T986">345</text:span></text:a><text:span text:style-name="T987">, 2020-04-08, paskelbta TAR 2020-04-08, i. k. 2020-07269</text:span></text:p>
      <text:p text:style-name="P988"><text:span text:style-name="T989">Dėl Lietuvos Respublikos Vyriausybės 2020 m. kovo 14 d. nutarimo Nr. 207 „</text:span><text:span text:style-name="T990">Dėl karantino Lietuvos Respublikos teritorijoje paskelbimo“ pakeitimo</text:span></text:p>
      <text:p text:style-name="P991"/>
      <text:p text:style-name="P992"><text:span text:style-name="T993">7.</text:span></text:p>
      <text:p text:style-name="P994"><text:span text:style-name="T995">Lietuvos Respublikos Vyriausybė, Nutarimas</text:span></text:p>
      <text:p text:style-name="P996"><text:span text:style-name="T997">Nr.<text:s/></text:span><text:a xlink:href="https://www.e-tar.lt/portal/legalAct.html?documentId=6cf89ef07f2211eab005936df725feed" office:target-frame-name="_top" xlink:show="replace"><text:span text:style-name="T998">371</text:span></text:a><text:span text:style-name="T999">, 2020-04-15, paskelbta TAR 2020-0</text:span><text:span text:style-name="T1000">4-15, i. k. 2020-07860</text:span></text:p>
      <text:p text:style-name="P1001"><text:span text:style-name="T1002">Dėl Lietuvos Respublikos Vyriausybės 2020 m. kovo 14 d. nutarimo Nr. 207 „Dėl karantino Lietuvos Respublikos teritorijoje paskelbimo“ pakeitimo</text:span></text:p>
      <text:p text:style-name="P1003"/>
      <text:p text:style-name="P1004"><text:span text:style-name="T1005">8.</text:span></text:p>
      <text:p text:style-name="P1006"><text:span text:style-name="T1007">Lietuvos Respublikos Vyriausybė, Nutarimas</text:span></text:p>
      <text:p text:style-name="P1008"><text:span text:style-name="T1009">Nr.<text:s/></text:span><text:a xlink:href="https://www.e-tar.lt/portal/legalAct.html?documentId=f426672084a111eab005936df725feed" office:target-frame-name="_top" xlink:show="replace"><text:span text:style-name="T1010">398</text:span></text:a><text:span text:style-name="T1011">, 2020-04-22, paskelbta TAR 2020-04-22, i. k. 2020-08311</text:span></text:p>
      <text:p text:style-name="P1012"><text:span text:style-name="T1013">Dėl Lietuvos Respublikos Vyriausybės 2020 m. kovo 14 d. nutarimo Nr. 207 „Dėl karantino Lietuvos Res</text:span><text:span text:style-name="T1014">publikos teritorijoje paskelbimo“ pakeitimo</text:span></text:p>
      <text:p text:style-name="P1015"/>
      <text:p text:style-name="P1016"><text:span text:style-name="T1017">9.</text:span></text:p>
      <text:p text:style-name="P1018"><text:span text:style-name="T1019">Lietuvos Respublikos Vyriausybė, Nutarimas</text:span></text:p>
      <text:p text:style-name="P1020"><text:span text:style-name="T1021">Nr.<text:s/></text:span><text:a xlink:href="https://www.e-tar.lt/portal/legalAct.html?documentId=a5aa4f108a2011eab005936df725feed" office:target-frame-name="_top" xlink:show="replace"><text:span text:style-name="T1022">428</text:span></text:a><text:span text:style-name="T1023">, 2020-04-29, paskelbta TAR 2020-04-29, i. k. 2020-08921</text:span></text:p>
      <text:p text:style-name="P1024"><text:span text:style-name="T1025">Dėl</text:span><text:span text:style-name="T1026"><text:s/>Lietuvos Respublikos Vyriausybės 2020 m. kovo 14 d. nutarimo Nr. 207 „Dėl karantino Lietuvos Respublikos teritorijoje paskelbimo“ pakeitimo</text:span></text:p>
      <text:p text:style-name="P1027"/>
      <text:p text:style-name="P1028"><text:span text:style-name="T1029">10.</text:span></text:p>
      <text:p text:style-name="P1030"><text:span text:style-name="T1031">Lietuvos Respublikos Vyriausybė, Nutarimas</text:span></text:p>
      <text:p text:style-name="P1032"><text:span text:style-name="T1033">Nr.<text:s/></text:span><text:a xlink:href="https://www.e-tar.lt/portal/legalAct.html?documentId=2c44df508f9d11ea9515f752ff221ec9" office:target-frame-name="_top" xlink:show="replace"><text:span text:style-name="T1034">451</text:span></text:a><text:span text:style-name="T1035">, 2020-05-06, paskelbta TAR 2020-05-06, i. k. 2020-09548</text:span></text:p>
      <text:p text:style-name="P1036"><text:span text:style-name="T1037">Dėl Lietuvos Respublikos Vyriausybės 2020 m. kovo 14 d. nutarimo Nr. 207 „Dėl karantino Lietuvos Respublikos teritorijoje paskelb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5:30:00Z</meta:creation-date>
    <dc:date>2020-05-14T05:30:00Z</dc:date>
    <meta:print-date>2019-09-30T12:12:00Z</meta:print-date>
    <meta:template xlink:href="Normal.dotm" xlink:type="simple"/>
    <meta:editing-cycles>2</meta:editing-cycles>
    <meta:editing-duration>PT0S</meta:editing-duration>
    <meta:document-statistic meta:page-count="11" meta:paragraph-count="196" meta:word-count="5006" meta:character-count="41959" meta:row-count="884" meta:non-whitespace-character-count="37149"/>
  </office:meta>
</office:document-meta>
</file>