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anguage="en" fo:country="GB" style:language-asian="lt" style:country-asian="LT"/>
    </style:style>
    <style:style style:name="T219" style:parent-style-name="DefaultParagraphFont" style:family="text">
      <style:text-properties fo:language="en" fo:country="GB"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language="en" fo:country="GB" style:language-asian="lt" style:country-asian="LT"/>
    </style:style>
    <style:style style:name="T222" style:parent-style-name="DefaultParagraphFont" style:family="text">
      <style:text-properties fo:language="en" fo:country="GB"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alibri" style:font-name-complex="Calibri" fo:color="#FF0000" fo:font-size="11pt" style:font-size-asian="11pt" style:font-size-complex="11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language="en" fo:country="GB"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GB" style:language-asian="lt" style:country-asian="LT"/>
    </style:style>
    <style:style style:name="T328" style:parent-style-name="DefaultParagraphFont" style:family="text">
      <style:text-properties fo:language="en" fo:country="GB"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language="en" fo:country="GB" style:language-asian="lt" style:country-asian="LT"/>
    </style:style>
    <style:style style:name="T331" style:parent-style-name="DefaultParagraphFont" style:family="text">
      <style:text-properties fo:language="en" fo:country="GB"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weight-complex="bold"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color="#FF0000"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language="en" fo:country="GB" style:language-asian="lt" style:country-asian="LT"/>
    </style:style>
    <style:style style:name="T386" style:parent-style-name="DefaultParagraphFont" style:family="text">
      <style:text-properties style:text-position="super 66.6%" fo:language="en" fo:country="GB" style:language-asian="lt" style:country-asian="LT"/>
    </style:style>
    <style:style style:name="T387" style:parent-style-name="DefaultParagraphFont" style:family="text">
      <style:text-properties fo:language="en" fo:country="GB"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6.6%"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00" fo:letter-spacing="-0.0013in" style:language-asian="lt" style:country-asian="LT"/>
    </style:style>
    <style:style style:name="T401" style:parent-style-name="DefaultParagraphFont" style:family="text">
      <style:text-properties style:font-weight-complex="bold" fo:color="#000000" fo:letter-spacing="-0.0013in"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1.1812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text-position="super 66.6%"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text-position="super 66.6%"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text-position="super 66.6%"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9847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ab-stops>
          <style:tab-stop style:type="left" style:position="0.9847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9847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P643" style:parent-style-name="Normal" style:family="paragraph">
      <style:paragraph-properties fo:text-align="justify" fo:text-indent="0.5in">
        <style:tab-stops>
          <style:tab-stop style:type="left" style:position="0.984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9847in"/>
        </style:tab-stops>
      </style:paragraph-properties>
    </style:style>
    <style:style style:name="T734" style:parent-style-name="DefaultParagraphFont" style:family="text">
      <style:text-properties style:font-name-asian="Calibri" fo:font-weight="bold" style:font-weight-asian="bold" style:font-weight-complex="bold" style:font-size-complex="11pt" style:language-asian="lt" style:country-asian="LT"/>
    </style:style>
    <style:style style:name="T735" style:parent-style-name="DefaultParagraphFont" style:family="text">
      <style:text-properties style:font-name-asian="Calibri" fo:font-weight="bold" style:font-weight-asian="bold" style:font-weight-complex="bold"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fo:language="en" fo:country="GB"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fo:language="en" fo:country="GB"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fo:language="en" fo:country="GB"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color="#000000" style:font-size-complex="11pt" style:language-asian="lt" style:country-asian="LT"/>
    </style:style>
    <style:style style:name="T785" style:parent-style-name="DefaultParagraphFont" style:family="text">
      <style:text-properties style:font-name-asian="Calibri" fo:color="#000000"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9847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fo:language="en" fo:country="GB"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27 iki 2020-04-29</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 užsieniečius, kurie yra Lietuvos Respublikos piliečių šeimos nariai (tėvai (įtėviai), vaikai (įvaikiai), sutuoktiniai, globėjai), taip pat ekipažų ir įgulų narius, kurie dirba tarptautinius<text:s/></text:span><text:span text:style-name="T52">komercinius vežimus vykdančiose Lietuvos įmonėse ar vykdo tarptautinius komercinius vežimus visų rūšių transporto priemonėmis, taip pat asmenis, turinčius teisę gyventi Lietuvos Respublikoje, asmenis, turinčius imunitetų ir privilegijų pagal 1961 m. Vienos</text:span><text:span text:style-name="T53"><text:s/>konvenciją dėl diplomatinių santykių ir 1963 m. Vienos konvenciją dėl konsulinių santykių, ir NATO bei NATO šalių kariniuose vienetuose tarnaujančius asmenis ir juos aptarnaujantį personalą bei jų šeimos narius,<text:s/></text:span><text:span text:style-name="T54">sveikatos priežiūros specialistus, atvyksta</text:span><text:span text:style-name="T55">nčius teikti transplantacijos paslaugų,</text:span><text:span text:style-name="T56"><text:s/>taip pat šio nutarimo 3.1.3 papunktyje nurodytas išimtis ir užsieniečius, kuriems išimtiniais atvejais leidžiama atvykti į Lietuvos Respubliką atskiru atitinkamos valdymo srities ministro leidimu ir kurių atvykimui p</text:span><text:span text:style-name="T57">ritaria Vyriausybė. Ekipažų ir įgulų nariai, vykdantys tarptautinius komercinius vežimus visų rūšių transporto priemonėmis, per Lietuvos Respublikos teritoriją vyksta be būtinojo sustojimo.</text:span><text:s/></text:p>
      <text:p text:style-name="P58">Papunkčio pakeitimai:</text:p>
      <text:p text:style-name="P59"><text:span text:style-name="T60">Nr.<text:s/></text:span><text:a xlink:href="https://www.e-tar.lt/portal/legalAct.html?documentId=46d28ae0679611eabee4a336e7e6fdab" office:target-frame-name="_top" xlink:show="replace"><text:span text:style-name="T61">222</text:span></text:a><text:span text:style-name="T62">, 2020-03-16, paskelbta TAR 2020-03-16, i. k. 2020-05482</text:span></text:p>
      <text:p text:style-name="P63"><text:span text:style-name="T64">Nr.<text:s/></text:span><text:a xlink:href="https://www.e-tar.lt/portal/legalAct.html?documentId=e17f66a0692911eabee4a336e7e6fdab" office:target-frame-name="_top" xlink:show="replace"><text:span text:style-name="T65">232</text:span></text:a><text:span text:style-name="T66">, 2020-03-18, paskelbta TAR 2020</text:span><text:span text:style-name="T67">-03-18, i. k. 2020-05611</text:span></text:p>
      <text:p text:style-name="P68"><text:span text:style-name="T69">Nr.<text:s/></text:span><text:a xlink:href="https://www.e-tar.lt/portal/legalAct.html?documentId=a35bf7e06eb911eabee4a336e7e6fdab" office:target-frame-name="_top" xlink:show="replace"><text:span text:style-name="T70">264</text:span></text:a><text:span text:style-name="T71">, 2020-03-25, paskelbta TAR 2020-03-25, i. k. 2020-05971</text:span></text:p>
      <text:p text:style-name="P72"><text:span text:style-name="T73">Nr.<text:s/></text:span><text:a xlink:href="https://www.e-tar.lt/portal/legalAct.html?documentId=644827c0741f11eabee4a336e7e6fdab" office:target-frame-name="_top" xlink:show="replace"><text:span text:style-name="T74">314</text:span></text:a><text:span text:style-name="T75">, 2020-04-01, paskelbta TAR 2020-04-01, i. k. 2020-06729</text:span></text:p>
      <text:p text:style-name="P76"><text:span text:style-name="T77">Nr.<text:s/></text:span><text:a xlink:href="https://www.e-tar.lt/portal/legalAct.html?documentId=105cbc7079a111eab005936df725feed" office:target-frame-name="_top" xlink:show="replace"><text:span text:style-name="T78">345</text:span></text:a><text:span text:style-name="T79">, 2020-04-08, paskelbta TAR 2020-04-08, i. k. 2020-07269</text:span></text:p>
      <text:p text:style-name="P80"><text:span text:style-name="T81">N</text:span><text:span text:style-name="T82">r.<text:s/></text:span><text:a xlink:href="https://www.e-tar.lt/portal/legalAct.html?documentId=f426672084a111eab005936df725feed" office:target-frame-name="_top" xlink:show="replace"><text:span text:style-name="T83">398</text:span></text:a><text:span text:style-name="T84">, 2020-04-22, paskelbta TAR 2020-04-22, i. k. 2020-08311</text:span></text:p>
      <text:p text:style-name="Normal"/>
      <text:p text:style-name="P85"><text:span text:style-name="T86">3.1.2</text:span><text:span text:style-name="T87">.</text:span><text:span text:style-name="T88"><text:s/></text:span><text:span text:style-name="T89">Valstybės sienos kirtimas vykdomas per šiuos tarptautinius valstybės sienos<text:s/></text:span><text:span text:style-name="T90">perėjimo punktus:</text:span></text:p>
      <text:p text:style-name="P91"><text:span text:style-name="T92">3.1.2.1</text:span><text:span text:style-name="T93">. automobilių kelių: Kalvarija–Budziskas, Saločiai–Grenstalė, Būtingė–Rucava, Smėlynė–Medumi, Medininkai–Kamenyj Log, Raigardas–Privalka, Kybartai–Černyševskoje, Panemunė–Sovetsk, Šalčininkai–Benekainys, Lazdijai–Aradninkai. Asme</text:span><text:span text:style-name="T94">nų ir (ar) jų lengvųjų asmeninės paskirties automobilių atvykimas į Lietuvos Respublikos teritoriją leidžiamas tik per šiuos tarptautinius valstybės sienos perėjimo punktus: Kalvarija–Budziskas, Saločiai–Grenstalė. Diplomatiniam transportui leidžiama vykti</text:span><text:span text:style-name="T95"><text:s/>per visus automobilių kelių valstybės sienos perėjimo punktus. Išimtiniais atvejais, gavus Valstybės sienos apsaugos tarnybos prie Lietuvos Respublikos vidaus reikalų ministerijos vadovo ar jo įgalioto asmens leidimą, asmenų ir (ar) jų lengvųjų asmeninės<text:s/></text:span><text:span text:style-name="T96">paskirties automobilių atvykimas į Lietuvos Respubliką leidžiamas ir per kitus šiame papunktyje nurodytus tarptautinius valstybės sienos perėjimo punktus.</text:span><text:s/></text:p>
      <text:p text:style-name="P97">Papunkčio pakeitimai:</text:p>
      <text:p text:style-name="P98"><text:span text:style-name="T99">Nr.<text:s/></text:span><text:a xlink:href="https://www.e-tar.lt/portal/legalAct.html?documentId=644827c0741f11eabee4a336e7e6fdab" office:target-frame-name="_top" xlink:show="replace"><text:span text:style-name="T100">314</text:span></text:a><text:span text:style-name="T101">, 2020-04-01, paskelbta TAR 2020-04-01, i. k. 2020-06729</text:span></text:p>
      <text:p text:style-name="P102"><text:span text:style-name="T103">Nr.<text:s/></text:span><text:a xlink:href="https://www.e-tar.lt/portal/legalAct.html?documentId=105cbc7079a111eab005936df725feed" office:target-frame-name="_top" xlink:show="replace"><text:span text:style-name="T104">345</text:span></text:a><text:span text:style-name="T105">, 2020-04-08, paskelbta TAR 2020-04-08, i. k. 2020-07269</text:span></text:p>
      <text:p text:style-name="Normal"/>
      <text:p text:style-name="P106"><text:span text:style-name="T107">3.1.2.2</text:span><text:span text:style-name="T108">. geležinkelio: Vilniaus geležinkelio stoties, Stasylos–Benekainys, Kena–Gudagojis, Šeštokai–Trakiškės. Valstybės sienos kirtimas, vykdant komercinį ir (ar) tarptautinį krovinių vežimą, papildomai vykdomas per šiuos geležinkelio tarptautinius valstybės s</text:span><text:span text:style-name="T109">ienos perėjimo punktus: Stasylos–Benekainys, Pagėgiai–Sovetsk, Joniškis–Meitenė, Turmantas–Kurcums,<text:s/></text:span><text:span text:style-name="T110">Kybartai-Nesterov</text:span><text:span text:style-name="T111">;</text:span></text:p>
      <text:p text:style-name="P112"><text:span text:style-name="T113">3.1.2.3</text:span><text:span text:style-name="T114">. oro uostų: Vilniaus, Kauno, Palangos ir Šiaulių tarptautinių oro uostų pasienio kontrolės punktus;<text:s/></text:span></text:p>
      <text:p text:style-name="P115"><text:span text:style-name="T116">3.1.2.4</text:span><text:span text:style-name="T117">. jūrų uostų:</text:span><text:span text:style-name="T118"><text:s/>Pilies, Malkų įlankos, Būtingės naftos terminalo ir Molo pasienio kontrolės punktus.</text:span><text:s/></text:p>
      <text:p text:style-name="P119">Papunkčio pakeitimai:</text:p>
      <text:p text:style-name="P120"><text:span text:style-name="T121">Nr.<text:s/></text:span><text:a xlink:href="https://www.e-tar.lt/portal/legalAct.html?documentId=46d28ae0679611eabee4a336e7e6fdab" office:target-frame-name="_top" xlink:show="replace"><text:span text:style-name="T122">222</text:span></text:a><text:span text:style-name="T123">, 2020-03-16, paskelbta TAR 2020-03-16,<text:s/></text:span><text:span text:style-name="T124">i. k. 2020-05482</text:span></text:p>
      <text:p text:style-name="P125"><text:span text:style-name="T126">Nr.<text:s/></text:span><text:a xlink:href="https://www.e-tar.lt/portal/legalAct.html?documentId=e17f66a0692911eabee4a336e7e6fdab" office:target-frame-name="_top" xlink:show="replace"><text:span text:style-name="T127">232</text:span></text:a><text:span text:style-name="T128">, 2020-03-18, paskelbta TAR 2020-03-18, i. k. 2020-05611</text:span></text:p>
      <text:p text:style-name="P129"><text:span text:style-name="T130">Nr.<text:s/></text:span><text:a xlink:href="https://www.e-tar.lt/portal/legalAct.html?documentId=a35bf7e06eb911eabee4a336e7e6fdab" office:target-frame-name="_top" xlink:show="replace"><text:span text:style-name="T131">264</text:span></text:a><text:span text:style-name="T132">, 2020-03-25, paskelbta TAR 2020-03-25, i. k. 2020-05971</text:span></text:p>
      <text:p text:style-name="Normal"/>
      <text:p text:style-name="P133"><text:span text:style-name="T134">3.1.3</text:span><text:span text:style-name="T135">. Leidžiamas asmenų, grįžtančių į savo gyvenamosios vietos valstybę<text:s/></text:span><text:span text:style-name="T136">arba dėl kurių yra motyvuotas užsienio valstybės prašymas</text:span><text:span text:style-name="T137">, tranzitas per Lietuvos Respublikos</text:span><text:span text:style-name="T138"><text:s/>teritoriją be būtinojo sustojimo, suformavus asmenų ar transporto priemonių grupes ir užtikrinus šių grupių privalomą palydą (konvojų) nuo atvykimo į Lietuvos Respubliką iki išvykimo iš jos per tarptautinius sienos kirtimo punktus. Supaprastintas asmenų t</text:span><text:span text:style-name="T139">ranzitas iš Rusijos Federacijos teritorijos į Rusijos Federacijos Kaliningrado sritį ir atgal per Lietuvos Respublikos teritoriją vykdomas tik per Kenos geležinkelio pasienio kontrolės punktą ir Kybartų geležinkelio pasienio kontrolės punktą Lietuvos Respu</text:span><text:span text:style-name="T140">blikos užsienio reikalų ministro nustatytomis sąlygomis.</text:span><text:s/></text:p>
      <text:p text:style-name="P141">Papunkčio pakeitimai:</text:p>
      <text:p text:style-name="P142"><text:span text:style-name="T143">Nr.<text:s/></text:span><text:a xlink:href="https://www.e-tar.lt/portal/legalAct.html?documentId=46d28ae0679611eabee4a336e7e6fdab" office:target-frame-name="_top" xlink:show="replace"><text:span text:style-name="T144">222</text:span></text:a><text:span text:style-name="T145">, 2020-03-16, paskelbta TAR 2020-03-16, i. k. 2020-05482</text:span></text:p>
      <text:p text:style-name="P146"><text:span text:style-name="T147">Nr.<text:s/></text:span><text:a xlink:href="https://www.e-tar.lt/portal/legalAct.html?documentId=e17f66a0692911eabee4a336e7e6fdab" office:target-frame-name="_top" xlink:show="replace"><text:span text:style-name="T148">232</text:span></text:a><text:span text:style-name="T149">, 2020-03-18, paskelbta TAR 2020-03-18, i. k. 2020-05611</text:span></text:p>
      <text:p text:style-name="P150"><text:span text:style-name="T151">Nr.<text:s/></text:span><text:a xlink:href="https://www.e-tar.lt/portal/legalAct.html?documentId=262d90206c5d11eabee4a336e7e6fdab" office:target-frame-name="_top" xlink:show="replace"><text:span text:style-name="T152">249</text:span></text:a><text:span text:style-name="T153">, 2</text:span><text:span text:style-name="T154">020-03-22, paskelbta TAR 2020-03-22, i. k. 2020-05864</text:span></text:p>
      <text:p text:style-name="P155"><text:span text:style-name="T156">Nr.<text:s/></text:span><text:a xlink:href="https://www.e-tar.lt/portal/legalAct.html?documentId=a35bf7e06eb911eabee4a336e7e6fdab" office:target-frame-name="_top" xlink:show="replace"><text:span text:style-name="T157">264</text:span></text:a><text:span text:style-name="T158">, 2020-03-25, paskelbta TAR 2020-03-25, i. k. 2020-05971</text:span></text:p>
      <text:p text:style-name="P159"><text:span text:style-name="T160">Nr.<text:s/></text:span><text:a xlink:href="https://www.e-tar.lt/portal/legalAct.html?documentId=f426672084a111eab005936df725feed" office:target-frame-name="_top" xlink:show="replace"><text:span text:style-name="T161">398</text:span></text:a><text:span text:style-name="T162">, 2020-04-22, paskelbta TAR 2020-04-22, i. k. 2020-08311</text:span></text:p>
      <text:p text:style-name="Normal"/>
      <text:p text:style-name="P163"><text:span text:style-name="T164">3.1.4</text:span><text:span text:style-name="T165">. Uždrausti Lietuvos Respublikos piliečiams išvykti iš Lietuvos Respublikos, išskyrus atvejus, kai jie grįžta į savo nuolatinę gyvenamąją vietą, vyksta į savo darbo vietą,<text:s/></text:span><text:span text:style-name="T166">yra</text:span><text:span text:style-name="T167"><text:s/></text:span><text:span text:style-name="T168">ekipažų ir įgulų nariai, kurie dirba tarptautinius komercinius vežimus vykdančio</text:span><text:span text:style-name="T169">se Lietuvos įmonėse ar vykdo komercinius tarptautinius visų rūšių vežimus visų rūšių transporto priemonėmis,</text:span><text:span text:style-name="T170"><text:s/>taip pat Valstybės sienos apsaugos tarnybos prie Lietuvos Respublikos vidaus reikalų ministerijos vadovo ar jo įgalioto asmens leidimu.</text:span><text:s/></text:p>
      <text:p text:style-name="P171">Papunkčio<text:s/>pakeitimai:</text:p>
      <text:p text:style-name="P172"><text:span text:style-name="T173">Nr.<text:s/></text:span><text:a xlink:href="https://www.e-tar.lt/portal/legalAct.html?documentId=e17f66a0692911eabee4a336e7e6fdab" office:target-frame-name="_top" xlink:show="replace"><text:span text:style-name="T174">232</text:span></text:a><text:span text:style-name="T175">, 2020-03-18, paskelbta TAR 2020-03-18, i. k. 2020-05611</text:span></text:p>
      <text:p text:style-name="Normal"/>
      <text:p text:style-name="P176"><text:span text:style-name="T177">3.1.5</text:span><text:span text:style-name="T178">. Asmenims, grįžusiems ar atvykusiems iš užsienio valstybių, privaloma 1</text:span><text:span text:style-name="T179">4 dienų izoliacija, išskyrus ekipažų ir įgulų narius, kurie dirba tarptautinius komercinius vežimus vykdančiose Lietuvos įmonėse ar vykdo tarptautinius komercinius vežimus visų rūšių transporto priemonėmis,<text:s/></text:span><text:span text:style-name="T180">sveikatos priežiūros specialistus, atvykstančius<text:s/></text:span><text:span text:style-name="T181">teikti transplantacijos paslaugų,<text:s/></text:span><text:span text:style-name="T182">bei oficialių delegacijų narius, diplomatus ir specialiuosius kurjerius, dirbančius tranzitiniuose traukiniuose, nurodytuose šio nutarimo 3.1.3 papunktyje, užsienio valstybių piliečius, tranzitu vykstančius per Lietuvos Re</text:span><text:span text:style-name="T183">spubliką su privaloma palyda (konvojumi) į savo gyvenamosios vietos valstybę, neturinčius COVID-19 ligos (koronavirusinės infekcijos) simptomų. Ekipažų ir įgulų nariams, kurie dirba tarptautinius komercinius vežimus vykdančiose Lietuvos įmonėse ar vykdo ta</text:span><text:span text:style-name="T184">rptautinius komercinius vežimus visų rūšių transporto priemonėmis, izoliacija privaloma nuo atvykimo į Lietuvos Respubliką iki išvykimo iš jos teritorijos dienos, bet ne ilgiau kaip 14 dienų. Nacionalinis visuomenės sveikatos centras prie Sveikatos apsaugo</text:span><text:span text:style-name="T185">s ministerijos šio nutarimo 3.1.2 papunktyje nurodytuose tarptautiniuose valstybės sienos perėjimo punktuose organizuoja visų asmenų, grįžusių ar atvykusių iš užsienio valstybių, patikrinimą dėl COVID-19 ligos (koronavirusinės infekcijos) simptomų. Nustači</text:span><text:span text:style-name="T186">us tranzitu per Lietuvos Respublikos teritoriją vykstantiems ekipažų ar įgulų nariams, kurie vykdo tarptautinius komercinius vežimus bet kokios rūšies transporto priemonėmis, COVID-19 ligos (koronavirusinės infekcijos) simptomų, Valstybės sienos apsaugos t</text:span><text:span text:style-name="T187">arnyba prie Lietuvos Respublikos vidaus reikalų ministerijos privalo į Lietuvos Respublikos teritoriją šių asmenų neįleisti, išskyrus Lietuvos Respublikos piliečius ir asmenis, turinčius teisę gyventi Lietuvos Respublikoje.</text:span><text:s/></text:p>
      <text:p text:style-name="P188">Papunkčio pakeitimai:</text:p>
      <text:p text:style-name="P189"><text:span text:style-name="T190">Nr.<text:s/></text:span><text:a xlink:href="https://www.e-tar.lt/portal/legalAct.html?documentId=46d28ae0679611eabee4a336e7e6fdab" office:target-frame-name="_top" xlink:show="replace"><text:span text:style-name="T191">222</text:span></text:a><text:span text:style-name="T192">, 2020-03-16, paskelbta TAR 2020-03-16, i. k. 2020-05482</text:span></text:p>
      <text:p text:style-name="P193"><text:span text:style-name="T194">Nr.<text:s/></text:span><text:a xlink:href="https://www.e-tar.lt/portal/legalAct.html?documentId=e17f66a0692911eabee4a336e7e6fdab" office:target-frame-name="_top" xlink:show="replace"><text:span text:style-name="T195">2</text:span><text:span text:style-name="T196">32</text:span></text:a><text:span text:style-name="T197">, 2020-03-18, paskelbta TAR 2020-03-18, i. k. 2020-05611</text:span></text:p>
      <text:p text:style-name="P198"><text:span text:style-name="T199">Nr.<text:s/></text:span><text:a xlink:href="https://www.e-tar.lt/portal/legalAct.html?documentId=a35bf7e06eb911eabee4a336e7e6fdab" office:target-frame-name="_top" xlink:show="replace"><text:span text:style-name="T200">264</text:span></text:a><text:span text:style-name="T201">, 2020-03-25, paskelbta TAR 2020-03-25, i. k. 2020-05971</text:span></text:p>
      <text:p text:style-name="P202"><text:span text:style-name="T203">Nr.<text:s/></text:span><text:a xlink:href="https://www.e-tar.lt/portal/legalAct.html?documentId=644827c0741f11eabee4a336e7e6fdab" office:target-frame-name="_top" xlink:show="replace"><text:span text:style-name="T204">314</text:span></text:a><text:span text:style-name="T205">, 2020-04-01, paskelbta TAR 2020-04-01, i. k. 2020-06729</text:span></text:p>
      <text:p text:style-name="P206"><text:span text:style-name="T207">Nr.<text:s/></text:span><text:a xlink:href="https://www.e-tar.lt/portal/legalAct.html?documentId=105cbc7079a111eab005936df725feed" office:target-frame-name="_top" xlink:show="replace"><text:span text:style-name="T208">345</text:span></text:a><text:span text:style-name="T209">, 2020-04-08, paskelbta<text:s/></text:span><text:span text:style-name="T210">TAR 2020-04-08, i. k. 2020-07269</text:span></text:p>
      <text:p text:style-name="P211"><text:span text:style-name="T212">Nr.<text:s/></text:span><text:a xlink:href="https://www.e-tar.lt/portal/legalAct.html?documentId=f426672084a111eab005936df725feed" office:target-frame-name="_top" xlink:show="replace"><text:span text:style-name="T213">398</text:span></text:a><text:span text:style-name="T214">, 2020-04-22, paskelbta TAR 2020-04-22, i. k. 2020-08311</text:span></text:p>
      <text:p text:style-name="Normal"/>
      <text:p text:style-name="P215"><text:span text:style-name="T216">3.1.6</text:span><text:span text:style-name="T217">. Ribojamas keliaujančiųjų tarpmiestinio ir priemiestinio reguliaraus susisiekimo keleivinio transporto maršrutais intensyvumas – leidžiama užimti tik sėdimas vietas ne mažesniu kaip<text:s/></text:span><text:span text:style-name="T218">1 metro atstumu. Turi būti taikomos ypatingos saugos priemonės – transpor</text:span><text:span text:style-name="T219">to priemonės dezinfekuojamos kiekvieno maršruto pradinėje ir galinėje stotelėse. Šią nuostatą rekomenduojama taikyti ir vykdant keleivių vežimą viešuoju miesto transportu.</text:span></text:p>
      <text:p text:style-name="P220"><text:span text:style-name="T221">3.1.7</text:span><text:span text:style-name="T222">. Draudžiamas k</text:span><text:span text:style-name="T223">ruizinių laivų patekimas į Klaipėdos valstybinį jūrų uostą.</text:span></text:p>
      <text:p text:style-name="P224"><text:span text:style-name="T225">3.1.8</text:span><text:span text:style-name="T226">. Asmeninių apsaugos priemonių, nurodytų Komisijos įgyvendinimo reglamento (ES) 2020/402, kuriuo tam tikrus gaminius leidžiama eksportuoti tik pagal eksporto leidimą, I priede (apsauginiai akiniai ir skydeliai, veido skydeliai, burnos ir nosies ap</text:span><text:span text:style-name="T227">saugos priemonės, apsauginiai drabužiai, pirštinės), eksportas į trečiąsias šalis leidžiamas tik valstybės lygio ekstremaliosios situacijos valstybės operacijų vadovo sprendimu. Kitų prekių judėjimas neribojamas.</text:span><text:s/></text:p>
      <text:p text:style-name="P228">Papunkčio pakeitimai:</text:p>
      <text:p text:style-name="P229"><text:span text:style-name="T230">Nr.<text:s/></text:span><text:a xlink:href="https://www.e-tar.lt/portal/legalAct.html?documentId=644827c0741f11eabee4a336e7e6fdab" office:target-frame-name="_top" xlink:show="replace"><text:span text:style-name="T231">314</text:span></text:a><text:span text:style-name="T232">, 2020-04-01, paskelbta TAR 2020-04-01, i. k. 2020-06729</text:span></text:p>
      <text:p text:style-name="Normal"/>
      <text:p text:style-name="P233"><text:span text:style-name="T234">3.1.9.</text:span><text:span text:style-name="T235"><text:s/>Neteko galios nuo 2020-04-10</text:span></text:p>
      <text:p text:style-name="P236">Papunkčio naikinimas:</text:p>
      <text:p text:style-name="P237"><text:span text:style-name="T238">Nr.<text:s/></text:span><text:a xlink:href="https://www.e-tar.lt/portal/legalAct.html?documentId=105cbc7079a111eab005936df725feed" office:target-frame-name="_top" xlink:show="replace"><text:span text:style-name="T239">345</text:span></text:a><text:span text:style-name="T240">, 2020-04-08, paskelbta TAR 2020-04-08, i. k. 2020-07269</text:span></text:p>
      <text:p text:style-name="P241">Papildyta papunkčiu:</text:p>
      <text:p text:style-name="P242"><text:span text:style-name="T243">Nr.<text:s/></text:span><text:a xlink:href="https://www.e-tar.lt/portal/legalAct.html?documentId=a35bf7e06eb911eabee4a336e7e6fdab" office:target-frame-name="_top" xlink:show="replace"><text:span text:style-name="T244">264</text:span></text:a><text:span text:style-name="T245">, 2020-03-25, paskelb</text:span><text:span text:style-name="T246">ta TAR 2020-03-25, i. k. 2020-05971</text:span></text:p>
      <text:p text:style-name="Normal"/>
      <text:p text:style-name="P247"><text:span text:style-name="T248">3.1.10</text:span><text:span text:style-name="T249">. Įpareigoti asmenis:</text:span></text:p>
      <text:p text:style-name="P250"><text:span text:style-name="T251">3.1.10.1</text:span><text:span text:style-name="T252">. parkuose ir kitose atvirose viešosiose vietose lankytis ir būti ne didesnėmis nei 2 asmenų grupėmis, išskyrus artimuosius giminaičius, įtėvius, įvaikius ir globėjus,<text:s/></text:span><text:span text:style-name="T253">rūpintojus, laikytis saugaus kontakto (didesnis nei 2 metrų atstumas ir trumpesnis nei<text:s/></text:span><text:soft-page-break/><text:span text:style-name="T254">15 minučių kontaktas), vengti tiesioginio fizinio kontakto, laikytis asmens higienos reikalavimų;</text:span></text:p>
      <text:p text:style-name="P255"><text:span text:style-name="T256">3.1.10.2</text:span><text:span text:style-name="T257">. prekybos ir paslaugų vietose, kuriose veikla nedraudžiama</text:span><text:span text:style-name="T258"><text:s/>pagal šio nutarimo 3.2.7<text:s/></text:span><text:span text:style-name="T259">ir 3.2.8</text:span><text:span text:style-name="T260">1</text:span><text:span text:style-name="T261"><text:s/></text:span><text:span text:style-name="T262"><text:s/></text:span><text:span text:style-name="T263">papunkči</text:span><text:span text:style-name="T264">ų</text:span><text:span text:style-name="T265"><text:s/>nuostatas, lankytis po vieną šeimos narį;</text:span><text:s/></text:p>
      <text:p text:style-name="P266">Papunkčio pakeitimai:</text:p>
      <text:p text:style-name="P267"><text:span text:style-name="T268">Nr.<text:s/></text:span><text:a xlink:href="https://www.e-tar.lt/portal/legalAct.html?documentId=6cf89ef07f2211eab005936df725feed" office:target-frame-name="_top" xlink:show="replace"><text:span text:style-name="T269">371</text:span></text:a><text:span text:style-name="T270">, 2020-04-15, paskelbta TAR 2020-04-15,</text:span><text:span text:style-name="T271"><text:s/>i. k. 2020-07860</text:span></text:p>
      <text:p text:style-name="Normal"/>
      <text:p text:style-name="P272"><text:span text:style-name="T273">3.1.10.3</text:span><text:span text:style-name="T274">. viešosiose vietose dėvėti nosį ir burną dengiančias apsaugos priemones (veido kaukes, respiratorius ar kitas priemones)</text:span><text:span text:style-name="T275">,</text:span><text:span text:style-name="T276"><text:s/></text:span><text:span text:style-name="T277">išskyrus valgant ir geriant viešojo maitinimo organizavimo vietose, nurodytose šio nutarimo 3.2.6.2 pa</text:span><text:span text:style-name="T278">punktyje</text:span><text:span text:style-name="T279">.</text:span><text:s/></text:p>
      <text:p text:style-name="P280">Papildyta papunkčiu:</text:p>
      <text:p text:style-name="P281"><text:span text:style-name="T282">Nr.<text:s/></text:span><text:a xlink:href="https://www.e-tar.lt/portal/legalAct.html?documentId=105cbc7079a111eab005936df725feed" office:target-frame-name="_top" xlink:show="replace"><text:span text:style-name="T283">345</text:span></text:a><text:span text:style-name="T284">, 2020-04-08, paskelbta TAR 2020-04-08, i. k. 2020-07269</text:span></text:p>
      <text:p text:style-name="P285">Papunkčio pakeitimai:</text:p>
      <text:p text:style-name="P286"><text:span text:style-name="T287">Nr.<text:s/></text:span><text:a xlink:href="https://www.e-tar.lt/portal/legalAct.html?documentId=f426672084a111eab005936df725feed" office:target-frame-name="_top" xlink:show="replace"><text:span text:style-name="T288">398</text:span></text:a><text:span text:style-name="T289">, 2020-04-22, paskelbta TAR 2020-04-22, i. k. 2020-08311</text:span></text:p>
      <text:p text:style-name="Normal"/>
      <text:p text:style-name="P290">Papildyta papunkčiu:</text:p>
      <text:p text:style-name="P291"><text:span text:style-name="T292">Nr.<text:s/></text:span><text:a xlink:href="https://www.e-tar.lt/portal/legalAct.html?documentId=a35bf7e06eb911eabee4a336e7e6fdab" office:target-frame-name="_top" xlink:show="replace"><text:span text:style-name="T293">264</text:span></text:a><text:span text:style-name="T294">, 2020-03-25, paskelbta TAR 2020-03-25, i. k. 2020-05971</text:span></text:p>
      <text:p text:style-name="Normal"/>
      <text:p text:style-name="P295"><text:span text:style-name="T296">3.1.11</text:span><text:span text:style-name="T297">. Draudžiama į Lietuvos Respubliką keleiviniais laivais (keltais) vežti keleivius ir (ar)</text:span><text:span text:style-name="T298"><text:s/>gabenti jų lengvuosius asmeninės paskirties automobilius, išskyrus keltu, kurio  maršrutas Kylis–Klaipėda–Kylis. Užsienio reikalų ministro teikimu išimtiniais atvejais sprendimą dėl leidimo priima Lietuvos Respublikos Vyriausybė.<text:s/></text:span></text:p>
      <text:p text:style-name="P299">Papildyta papunkčiu:</text:p>
      <text:p text:style-name="P300"><text:span text:style-name="T301">Nr.</text:span><text:span text:style-name="T302"><text:s/></text:span><text:a xlink:href="https://www.e-tar.lt/portal/legalAct.html?documentId=644827c0741f11eabee4a336e7e6fdab" office:target-frame-name="_top" xlink:show="replace"><text:span text:style-name="T303">314</text:span></text:a><text:span text:style-name="T304">, 2020-04-01, paskelbta TAR 2020-04-01, i. k. 2020-06729</text:span></text:p>
      <text:p text:style-name="P305">Papunkčio pakeitimai:</text:p>
      <text:p text:style-name="P306"><text:span text:style-name="T307">Nr.<text:s/></text:span><text:a xlink:href="https://www.e-tar.lt/portal/legalAct.html?documentId=105cbc7079a111eab005936df725feed" office:target-frame-name="_top" xlink:show="replace"><text:span text:style-name="T308">345</text:span></text:a><text:span text:style-name="T309">, 2020-04-08, paskelbta TAR 2020-04-08, i. k. 2020-07269</text:span></text:p>
      <text:p text:style-name="Normal"/>
      <text:p text:style-name="P310"><text:span text:style-name="T311">3.1.12</text:span><text:span text:style-name="T312">. Nuo</text:span><text:span text:style-name="T313"><text:s/>2020 m. balandžio 4 d. 00:00 val.</text:span><text:span text:style-name="T314"><text:s/>skrydžiai keleiviams vežti į Lietuvos Respublikos tarptautinius oro uostus ir iš jų vykdomi tik gavus Lietuvos transpo</text:span><text:span text:style-name="T315">rto saugos administracijos išduotą atskirą leidimą oro susisiekimui vykdyti</text:span><text:span text:style-name="T316"><text:s/></text:span><text:span text:style-name="T317">pagal susisiekimo ministro pavedimą, atsižvelgiant į užsienio reikalų ministro teikimą;</text:span></text:p>
      <text:p text:style-name="P318">Papildyta papunkčiu:</text:p>
      <text:p text:style-name="P319"><text:span text:style-name="T320">Nr.<text:s/></text:span><text:a xlink:href="https://www.e-tar.lt/portal/legalAct.html?documentId=644827c0741f11eabee4a336e7e6fdab" office:target-frame-name="_top" xlink:show="replace"><text:span text:style-name="T321">314</text:span></text:a><text:span text:style-name="T322">, 2020-04-01, paskelbta TAR 2020-04-01, i. k. 2020-06729</text:span></text:p>
      <text:p text:style-name="Normal"/>
      <text:p text:style-name="P323"><text:span text:style-name="T324">3.1.13</text:span><text:span text:style-name="T325">.<text:s/></text:span><text:span text:style-name="T326">Nuo 2020 m. balandžio 10 d. 20:00 val. iki 2020 m. balandžio 13 d. 20:00 val. Lietuvos Respublikos teritorijoje ribojamas asmenų atvykimas į ne savo gyvenamosios vietos savivaldybės miestus ar miestelius,<text:s/></text:span><text:span text:style-name="T327">išskyrus atvejus, kai vykstama dėl artimųjų giminai</text:span><text:span text:style-name="T328">čių mirties ar atlikti darbo, kai darbo vieta yra kitoje savivaldybėje</text:span><text:span text:style-name="T329">,</text:span><text:span text:style-name="T330"><text:s/>ar dėl būtinosios medicinos pagalbos. Šis ribojimas netaikomas asmenims, kurie vyksta į kitą nei savo gyvenamosios vietos savivaldybę, kurioje turi nekilnojamojo turto, priklausančio j</text:span><text:span text:style-name="T331">iems nuosavybės teise;</text:span><text:s/></text:p>
      <text:p text:style-name="P332">Papildyta papunkčiu:</text:p>
      <text:p text:style-name="P333"><text:span text:style-name="T334">Nr.<text:s/></text:span><text:a xlink:href="https://www.e-tar.lt/portal/legalAct.html?documentId=105cbc7079a111eab005936df725feed" office:target-frame-name="_top" xlink:show="replace"><text:span text:style-name="T335">345</text:span></text:a><text:span text:style-name="T336">, 2020-04-08, paskelbta TAR 2020-04-08, i. k. 2020-07269</text:span></text:p>
      <text:p text:style-name="Normal"/>
      <text:p text:style-name="P337"><text:span text:style-name="T338">3.1.14</text:span><text:span text:style-name="T339">. Nuo 2020 m. balandžio 16 d. 07:00 va</text:span><text:span text:style-name="T340">l. iki 2020 m. balandžio<text:s/></text:span><text:span text:style-name="T341">24</text:span><text:span text:style-name="T342"><text:s/>d. 24:00 val. draudžiamas:</text:span><text:s/><text:span text:style-name="T343"><text:s/></text:span></text:p>
      <text:p text:style-name="P344">Papunkčio pakeitimai:</text:p>
      <text:p text:style-name="P345"><text:span text:style-name="T346">Nr.<text:s/></text:span><text:a xlink:href="https://www.e-tar.lt/portal/legalAct.html?documentId=f426672084a111eab005936df725feed" office:target-frame-name="_top" xlink:show="replace"><text:span text:style-name="T347">398</text:span></text:a><text:span text:style-name="T348">, 2020-04-22, paskelbta TAR 2020-04-22, i. k. 2020-08311</text:span></text:p>
      <text:p text:style-name="P349"><text:span text:style-name="T350">3.1.14.1</text:span><text:span text:style-name="T351">. asm</text:span><text:span text:style-name="T352">enų atvykimas į Nemenčinės miestą, išskyrus grįžtančius į Nemenčinės miestą jo gyventojus, Nemenčinės mieste dirbančius iš kitų teritorijų atvykstančius asmenis, taip pat asmenis, turinčius Nacionalinio visuomenės sveikatos centro prie Sveikatos apsaugos m</text:span><text:span text:style-name="T353">inisterijos (toliau – NVSC) leidimą;</text:span></text:p>
      <text:p text:style-name="P354"><text:span text:style-name="T355">3.1.14.2</text:span><text:span text:style-name="T356">. asmenų išvykimas iš Nemenčinės miesto, išskyrus gyventojus, išvykstančius dėl darbo santykių kitose teritorijose, Nemenčinės mieste dirbančius kitų teritorijų gyventojus, taip pat<text:s/></text:span><text:span text:style-name="T357">asmenis, dėl būtinosios m</text:span><text:span text:style-name="T358">edicinos pagalbos vykstančius į kitą teritoriją,</text:span><text:span text:style-name="T359"><text:s/>ir asmenis, turinčius NVSC leidimą;<text:s/></text:span></text:p>
      <text:p text:style-name="P360"><text:span text:style-name="T361">3.1.14.3</text:span><text:span text:style-name="T362">. transporto judėjimas Nemenčinės mieste, išskyrus judėjimą, susijusį su keleivių vežimu, krovinių pervežimu ir prekyba, gyventojų judėjimą asmeninės<text:s/></text:span><text:span text:style-name="T363">paskirties transporto priemonėmis ir asmenų, nurodytų šio nutarimo 3.1.14.1 ir 3.1.14.2 papunkčiuose, judėjimą.</text:span><text:s/></text:p>
      <text:p text:style-name="P364">Papildyta papunkčiu:</text:p>
      <text:p text:style-name="P365"><text:span text:style-name="T366">Nr.<text:s/></text:span><text:a xlink:href="https://www.e-tar.lt/portal/legalAct.html?documentId=6cf89ef07f2211eab005936df725feed" office:target-frame-name="_top" xlink:show="replace"><text:span text:style-name="T367">371</text:span></text:a><text:span text:style-name="T368">, 2020-04-15, p</text:span><text:span text:style-name="T369">askelbta TAR 2020-04-15, i. k. 2020-07860</text:span></text:p>
      <text:p text:style-name="Normal"/>
      <text:p text:style-name="P370"><text:span text:style-name="T371">3.2</text:span><text:span text:style-name="T372">. Dėl viešojo ir privataus sektoriaus veiklos:</text:span><text:span text:style-name="T373"><text:s/></text:span></text:p>
      <text:p text:style-name="P374"><text:span text:style-name="T375">3.2.1</text:span><text:span text:style-name="T376">. Valstybės ir savivaldybių institucijose, įstaigose, valstybės ir savivaldybių valdomose įmonėse darbas organizuojamas ir klientai aptarnaujami nuot</text:span><text:span text:style-name="T377">oliniu būdu, išskyrus atvejus, kai būtina atitinkamas funkcijas (darbus) atlikti darbo vietoje. Privaloma užtikrinti būtinųjų neatidėliotinų funkcijų (darbų) atlikimą. Privačiajam sektoriui rekomenduojama dirbti tokia pat darbo organizavimo forma kaip ir v</text:span><text:span text:style-name="T378">iešajame sektoriuje.</text:span><text:s/></text:p>
      <text:p text:style-name="P379">Papunkčio pakeitimai:</text:p>
      <text:p text:style-name="P380"><text:span text:style-name="T381">Nr.<text:s/></text:span><text:a xlink:href="https://www.e-tar.lt/portal/legalAct.html?documentId=46d28ae0679611eabee4a336e7e6fdab" office:target-frame-name="_top" xlink:show="replace"><text:span text:style-name="T382">222</text:span></text:a><text:span text:style-name="T383">, 2020-03-16, paskelbta TAR 2020-03-16, i. k. 2020-05482</text:span></text:p>
      <text:p text:style-name="Normal"/>
      <text:p text:style-name="P384"><text:span text:style-name="T385">3.2.1</text:span><text:span text:style-name="T386">1</text:span><text:span text:style-name="T387">. V</text:span><text:span text:style-name="T388">alstybės ir savivaldybės biudžetinių</text:span><text:span text:style-name="T389"><text:s/>įstaigų, sveikatos priežiūros įstaigų, nesvarbu, koks jų pavaldumas ir teisinė forma, darbuotojams prastova skelbiama tik išnaudojus visas įmanomas darbo organizavimo formas bei būdus, įskaitant ir kvalifikacijos tobulinimą nuotoliniu būdu, jeigu, Lietuvo</text:span><text:span text:style-name="T390">s Respublikos Vyriausybei paskelbus ekstremaliąją situaciją ir karantiną, darbdavys negali duoti darbuotojui darbo sutartyje sulygto darbo ir nėra galimybės sulygto darbo dirbti nuotoliniu būdu arba darbuotojas nesutinka dirbti kito pasiūlyto darbo.</text:span><text:s/></text:p>
      <text:p text:style-name="P391">Papildyta papunkčiu:</text:p>
      <text:p text:style-name="P392"><text:span text:style-name="T393">Nr.<text:s/></text:span><text:a xlink:href="https://www.e-tar.lt/portal/legalAct.html?documentId=644827c0741f11eabee4a336e7e6fdab" office:target-frame-name="_top" xlink:show="replace"><text:span text:style-name="T394">314</text:span></text:a><text:span text:style-name="T395">, 2020-04-01, paskelbta TAR 2020-04-01, i. k. 2020-06729</text:span></text:p>
      <text:p text:style-name="Normal"/>
      <text:p text:style-name="P396"><text:span text:style-name="T397">3.2.1.</text:span><text:span text:style-name="T398">2</text:span><text:span text:style-name="T399"><text:s/>Leidžiama organizuoti transporto priemonių<text:s/></text:span><text:span text:style-name="T400">valdymo įgūdžių ir<text:s/></text:span><text:span text:style-name="T401">gebėjimų vertinimo egzaminus ir aviacijos praktinius mokymus</text:span><text:span text:style-name="T402">.</text:span><text:s/></text:p>
      <text:p text:style-name="P403">Papildyta papunkčiu:</text:p>
      <text:p text:style-name="P404"><text:span text:style-name="T405">Nr.<text:s/></text:span><text:a xlink:href="https://www.e-tar.lt/portal/legalAct.html?documentId=f426672084a111eab005936df725feed" office:target-frame-name="_top" xlink:show="replace"><text:span text:style-name="T406">398</text:span></text:a><text:span text:style-name="T407">, 2020-04-22, paskelbta TAR 2020-04-22, i. k. 2020-08311</text:span></text:p>
      <text:p text:style-name="Normal"/>
      <text:p text:style-name="P408"><text:span text:style-name="T409">3.2.2</text:span><text:span text:style-name="T410">. Draudžiamas kultūros, laisvalaikio, pramogų, sporto įstaigų lankymas ir fizinis lankytojų aptarnavimas.</text:span><text:span text:style-name="T411"><text:s/>Šis draudimas netaikomas ne didesnių nei 2 asmenų grupių, išskyrus artimuosius giminaičius, įtėvius, įvaikius, globėjus ir rūpintojus:</text:span></text:p>
      <text:p text:style-name="P412"><text:span text:style-name="T413">3.2.2.1</text:span><text:span text:style-name="T414">.</text:span><text:span text:style-name="T415"><text:tab/></text:span><text:span text:style-name="T416">lais</text:span><text:span text:style-name="T417">valaikio užsiėmimams atviroje erdvėje – golfo ir lauko teniso aikštynuose, lauko šaudyklose,</text:span><text:span text:style-name="T418"><text:s/>kartodromuose,<text:s/></text:span><text:span text:style-name="T419">vandenlenčių parkuose, jeigu užtikrinamas ne mažesnis kaip 10 kv. m plotas, tenkantis vienam lankytojui, ir ne mažesnis nei 10 m atstumas tarp asmen</text:span><text:span text:style-name="T420">ų ir (ar) asmenų grupių;<text:s/></text:span></text:p>
      <text:p text:style-name="P421"><text:span text:style-name="T422">3.2.2.2</text:span><text:span text:style-name="T423">.</text:span><text:span text:style-name="T424"><text:tab/></text:span><text:span text:style-name="T425">pažintinių ir mokomųjų takų (išskyrus apžvalgos bokštus), parkų, zoologijos, botanikos sodų, esančių atvirose lauko erdvėse, lankymui, jeigu užtikrinamas ne mažesnis nei 2 m atstumas tarp asmenų ir (ar) asmenų grupių;</text:span><text:span text:style-name="T426"><text:s/></text:span></text:p>
      <text:p text:style-name="P427"><text:span text:style-name="T428">3.2.2.3</text:span><text:span text:style-name="T429">.</text:span><text:span text:style-name="T430"><text:tab/></text:span><text:span text:style-name="T431">sportininkų aukšto meistriškumo sporto pratyboms atviruose sporto paskirties inžineriniuose statiniuose, jeigu užtikrinamas ne mažesnis kaip 10 kv. m plotas, tenkantis vienam lankytojui, ir ne mažesnis nei 10 m atstumas tarp asmenų ir (ar) a</text:span><text:span text:style-name="T432">smenų grupių;</text:span></text:p>
      <text:p text:style-name="P433"><text:span text:style-name="T434">3.2.2.4</text:span><text:span text:style-name="T435">.</text:span><text:span text:style-name="T436"><text:tab/></text:span><text:span text:style-name="T437">atrankos į olimpines ir paralimpines žaidynes reikalavimus įvykdžiusių sportininkų ir olimpinių rinktinių kandidatų, kurčiųjų, pasaulio ar Europos čempionatams besirengiančių sportininkų aukšto meistriškumo sporto pratyboms sport</text:span><text:span text:style-name="T438">o paskirties pastatuose ir (ar) sporto paskirties inžineriniuose statiniuose, jeigu užtikrinamas ne mažesnis kaip 10 kv.  m plotas, tenkantis vienam lankytojui, ir ne mažesnis nei 10 m atstumas tarp asmenų ir (ar) asmenų grupių;<text:s/></text:span></text:p>
      <text:p text:style-name="P439"><text:span text:style-name="T440">3.2.2.5</text:span><text:span text:style-name="T441">.</text:span><text:span text:style-name="T442"><text:tab/></text:span><text:span text:style-name="T443">archyvų,<text:s/></text:span><text:span text:style-name="T444">bibliotekų ir muziejų lankymui, jeigu užtikrinamas ne mažesnis kaip 10 kv. m plotas, tenkantis vienam lankytojui, ir ne mažesnis nei 2 m atstumas tarp asmenų ir (ar) asmenų grupių.</text:span><text:s/></text:p>
      <text:soft-page-break/>
      <text:p text:style-name="P445">Papunkčio pakeitimai:</text:p>
      <text:p text:style-name="P446"><text:span text:style-name="T447">Nr.<text:s/></text:span><text:a xlink:href="https://www.e-tar.lt/portal/legalAct.html?documentId=f426672084a111eab005936df725feed" office:target-frame-name="_top" xlink:show="replace"><text:span text:style-name="T448">398</text:span></text:a><text:span text:style-name="T449">, 2020-04-22, paskelbta TAR 2020-04-22, i. k. 2020-08311</text:span></text:p>
      <text:p text:style-name="Normal"/>
      <text:p text:style-name="P450"><text:span text:style-name="T451">3.2.3</text:span><text:span text:style-name="T452">. Draudžiami visi atvirose ir uždarose erdvėse organizuojami renginiai bei susibūrimai.</text:span><text:span text:style-name="T453"><text:s/>Šis draudimas netaikomas renginiams atvirose e</text:span><text:span text:style-name="T454">rdvėse, kai renginio metu neišlipama iš automobilio ir automobilyje yra ne daugiau</text:span><text:span text:style-name="T455"><text:s/></text:span><text:span text:style-name="T456">kaip 2 asmenys, išskyrus artimuosius giminaičius, įtėvius, įvaikius, globėjus ir rūpintojus.</text:span><text:s/></text:p>
      <text:p text:style-name="P457">Papunkčio pakeitimai:</text:p>
      <text:p text:style-name="P458"><text:span text:style-name="T459">Nr.<text:s/></text:span><text:a xlink:href="https://www.e-tar.lt/portal/legalAct.html?documentId=6cf89ef07f2211eab005936df725feed" office:target-frame-name="_top" xlink:show="replace"><text:span text:style-name="T460">371</text:span></text:a><text:span text:style-name="T461">, 2020-04-15, paskelbta TAR 2020-04-15, i. k. 2020-07860</text:span></text:p>
      <text:p text:style-name="Normal"/>
      <text:p text:style-name="P462"><text:span text:style-name="T463">3.2.4</text:span><text:span text:style-name="T464">. Draudžiama sveikatinimo paslaugų centrų, sanatorijų, poilsio centrų veikla, išskyrus individualias medicininės reabilitacijos paslaugas, ku</text:span><text:span text:style-name="T465">rios susijusios su gydymu.</text:span><text:s/></text:p>
      <text:p text:style-name="P466">Papunkčio pakeitimai:</text:p>
      <text:p text:style-name="P467"><text:span text:style-name="T468">Nr.<text:s/></text:span><text:a xlink:href="https://www.e-tar.lt/portal/legalAct.html?documentId=46d28ae0679611eabee4a336e7e6fdab" office:target-frame-name="_top" xlink:show="replace"><text:span text:style-name="T469">222</text:span></text:a><text:span text:style-name="T470">, 2020-03-16, paskelbta TAR 2020-03-16, i. k. 2020-05482</text:span></text:p>
      <text:p text:style-name="Normal"/>
      <text:p text:style-name="P471"><text:span text:style-name="T472">3.2.5</text:span><text:span text:style-name="T473">. Apgyvendinimo paslaugų teikimas,</text:span><text:span text:style-name="T474"><text:s/>patalpų ir butų nuoma bei kitoks jų suteikimas trumpalaikiam fizinių asmenų apgyvendinimui gali būti draudžiami kiekvienoje savivaldybėje atskiru savivaldybės administracijos direktoriaus sprendimu. Viešbučių ir kitos patalpos naudojamos asmenims izoliuot</text:span><text:span text:style-name="T475">i atskiru savivaldybių ir apgyvendinimo paslaugų teikėjų susitarimu arba savivaldybės administracijos direktoriaus reikalavimu.</text:span><text:s/></text:p>
      <text:p text:style-name="P476">Papunkčio pakeitimai:</text:p>
      <text:p text:style-name="P477"><text:span text:style-name="T478">Nr.<text:s/></text:span><text:a xlink:href="https://www.e-tar.lt/portal/legalAct.html?documentId=a35bf7e06eb911eabee4a336e7e6fdab" office:target-frame-name="_top" xlink:show="replace"><text:span text:style-name="T479">264</text:span></text:a><text:span text:style-name="T480">, 2020-03-25, paskelbta TAR 2020-03-25, i. k. 2020-05971</text:span></text:p>
      <text:p text:style-name="P481"><text:span text:style-name="T482">Nr.<text:s/></text:span><text:a xlink:href="https://www.e-tar.lt/portal/legalAct.html?documentId=644827c0741f11eabee4a336e7e6fdab" office:target-frame-name="_top" xlink:show="replace"><text:span text:style-name="T483">314</text:span></text:a><text:span text:style-name="T484">, 2020-04-01, paskelbta TAR 2020-04-01, i. k. 2020-06729</text:span></text:p>
      <text:p text:style-name="Normal"/>
      <text:p text:style-name="P485"><text:span text:style-name="T486">3.2.6</text:span><text:span text:style-name="T487">. Draudžiama viešojo maitin</text:span><text:span text:style-name="T488">imo įstaigų, restoranų, kavinių, barų, naktinių klubų ir kitų pasilinksminimo vietų veikla.<text:s/></text:span><text:span text:style-name="T489">Šis draudimas netaikomas:<text:s/></text:span></text:p>
      <text:p text:style-name="P490"><text:span text:style-name="T491">3.2.6.1</text:span><text:span text:style-name="T492">.</text:span><text:span text:style-name="T493"><text:s/></text:span><text:span text:style-name="T494">kai maistas tiekiamas išsinešti arba pristatomas fiziniams ir juridiniams asmenims kitais būdais;</text:span></text:p>
      <text:p text:style-name="P495"><text:span text:style-name="T496">3.2.6.2</text:span><text:span text:style-name="T497">.</text:span><text:span text:style-name="T498"><text:s/></text:span><text:span text:style-name="T499">kai viešasis<text:s/></text:span><text:span text:style-name="T500">maitinimas organizuojamas atvirose erdvėse.</text:span><text:s/></text:p>
      <text:p text:style-name="P501">Papunkčio pakeitimai:</text:p>
      <text:p text:style-name="P502"><text:span text:style-name="T503">Nr.<text:s/></text:span><text:a xlink:href="https://www.e-tar.lt/portal/legalAct.html?documentId=46d28ae0679611eabee4a336e7e6fdab" office:target-frame-name="_top" xlink:show="replace"><text:span text:style-name="T504">222</text:span></text:a><text:span text:style-name="T505">, 2020-03-16, paskelbta TAR 2020-03-16, i. k. 2020-05482</text:span></text:p>
      <text:p text:style-name="P506"><text:span text:style-name="T507">Nr.<text:s/></text:span><text:a xlink:href="https://www.e-tar.lt/portal/legalAct.html?documentId=f426672084a111eab005936df725feed" office:target-frame-name="_top" xlink:show="replace"><text:span text:style-name="T508">398</text:span></text:a><text:span text:style-name="T509">, 2020-04-22, paskelbta TAR 2020-04-22, i. k. 2020-08311</text:span></text:p>
      <text:p text:style-name="Normal"/>
      <text:p text:style-name="P510"><text:span text:style-name="T511">3.2.7</text:span><text:span text:style-name="T512">. Draudžiama parduotuvių, turgaviečių ir kitų viešųjų prekybos vietų veikla. Šis draudimas netaikomas:</text:span></text:p>
      <text:p text:style-name="P513"><text:span text:style-name="T514">3.2.7.1</text:span><text:span text:style-name="T515">. parduotuvėms, kurių pagrindinė veikla yra maisto, veterinarijos, vaistinių, optikos prekių ir ortopedijos techninių priemonių pardavimas;</text:span></text:p>
      <text:p text:style-name="P516"><text:span text:style-name="T517">3.2.7.2</text:span><text:span text:style-name="T518">. maisto prekybai turgavietėse ir kitose viešosiose prekybos vietose;</text:span></text:p>
      <text:p text:style-name="P519"><text:span text:style-name="T520">3.2.7.3</text:span><text:span text:style-name="T521">. augalų, skirt</text:span><text:span text:style-name="T522">ų sodinti, sėklų, trąšų prekybai lauko sąlygomis specialiai tokiai prekybai skirtose prekybos vietose,<text:s/></text:span><text:span text:style-name="T523">turgavietėse,</text:span><text:span text:style-name="T524"><text:s/>taip pat naudojant laikinuosius prekybos įrenginius kitose viešosiose prekybos vietose;</text:span><text:span text:style-name="T525"><text:s/></text:span></text:p>
      <text:p text:style-name="P526"><text:span text:style-name="T527">3.2.7.4</text:span><text:span text:style-name="T528">. internetinei prekybai ir kai prekės p</text:span><text:span text:style-name="T529">ristatomos fiziniams ir juridiniams asmenims ar atsiimamos atsiėmimo punktuose;</text:span></text:p>
      <text:p text:style-name="P530"><text:span text:style-name="T531">3.2.7.5</text:span><text:span text:style-name="T532">. parduotuvėms,<text:s/></text:span><text:span text:style-name="T533">kioskams,<text:s/></text:span><text:span text:style-name="T534">kurių patalpose</text:span><text:span text:style-name="T535">,</text:span><text:span text:style-name="T536"><text:s/></text:span><text:span text:style-name="T537">teritorijose ir (ar) šalia jų<text:s/></text:span><text:span text:style-name="T538">ribojamas pirkėjų ir kitų lankytojų (toliau – pirkėjas) srautas – užtikrinamas ne mažesnis k</text:span><text:span text:style-name="T539">aip 10 kv. m vienam pirkėjui tenkantis prekybos plotas arba vienu metu aptarnaujamas ne daugiau kaip vienas pirkėjas.</text:span><text:s/></text:p>
      <text:p text:style-name="P540">Papunkčio pakeitimai:</text:p>
      <text:p text:style-name="P541"><text:span text:style-name="T542">Nr.<text:s/></text:span><text:a xlink:href="https://www.e-tar.lt/portal/legalAct.html?documentId=f426672084a111eab005936df725feed" office:target-frame-name="_top" xlink:show="replace"><text:span text:style-name="T543">398</text:span></text:a><text:span text:style-name="T544">, 2020-0</text:span><text:span text:style-name="T545">4-22, paskelbta TAR 2020-04-22, i. k. 2020-08311</text:span></text:p>
      <text:p text:style-name="Normal"/>
      <text:p text:style-name="P546"><text:span text:style-name="T547">3.2.8</text:span><text:span text:style-name="T548">. Draudžiama teikti grožio paslaugas.<text:s/></text:span><text:span text:style-name="T549">Šis draudimas netaikomas plaukų priežiūros ir nagų priežiūros paslaugoms, jeigu paslaugų teikimo vietose ribojamas paslaugų gavėjų ir kitų lankytojų srautas –<text:s/></text:span><text:span text:style-name="T550">užtikrinamas ne mažesnis kaip 10 kv. m paslaugos teikimo vietos patalpų plotas, tenkantis vienam paslaugos gavėjui arba kitam lankytojui, arba vienu metu paslaugos teikiamos ne daugiau kaip vienam paslaugos gavėjui.</text:span><text:s/></text:p>
      <text:soft-page-break/>
      <text:p text:style-name="P551">Papunkčio pakeitimai:</text:p>
      <text:p text:style-name="P552"><text:span text:style-name="T553">Nr.<text:s/></text:span><text:a xlink:href="https://www.e-tar.lt/portal/legalAct.html?documentId=f426672084a111eab005936df725feed" office:target-frame-name="_top" xlink:show="replace"><text:span text:style-name="T554">398</text:span></text:a><text:span text:style-name="T555">, 2020-04-22, paskelbta TAR 2020-04-22, i. k. 2020-08311</text:span></text:p>
      <text:p text:style-name="Normal"/>
      <text:p text:style-name="P556"><text:span text:style-name="T557">3.2.8.</text:span><text:span text:style-name="T558">1</text:span><text:span text:style-name="T559"><text:s/>Leidžiama teikti stacionariose paslaugų teikimo vietose, išskyrus šio nutarimo kituose<text:s/></text:span><text:span text:style-name="T560">papunkčiuose nustatytus paslaugų teikimo draudimus, paslaugas, kurių metu būtinas ne ilgesnis kaip 20 min. tiesioginis kontaktas su paslaugos gavėju,<text:s/></text:span><text:span text:style-name="T561">išskyrus šio nutarimo 3.2.8  papunktį, taip pat</text:span><text:span text:style-name="T562"><text:s/>jeigu paslaugų teikimo vietose ribojamas paslaugų gavėjų i</text:span><text:span text:style-name="T563">r kitų lankytojų srautas – užtikrinamas ne mažesnis kaip 10 kv. m paslaugos teikimo vietos patalpų plotas, tenkantis vienam paslaugos gavėjui arba kitam lankytojui, arba vienu metu paslaugos teikiamos ne daugiau kaip vienam paslaugos gavėjui. Nedraudžiama<text:s/></text:span><text:span text:style-name="T564">teikti finansines paslaugas ir kvalifikuotų patikimumo užtikrinimo paslaugų teikėjų sudarytų kvalifikuotų sertifikatų išdavimo paslaugas maisto prekių parduotuvėse, prekybos ir (arba) pramogų centruose.</text:span><text:s/></text:p>
      <text:p text:style-name="P565">Papildyta papunkčiu:</text:p>
      <text:p text:style-name="P566"><text:span text:style-name="T567">Nr.<text:s/></text:span><text:a xlink:href="https://www.e-tar.lt/portal/legalAct.html?documentId=6cf89ef07f2211eab005936df725feed" office:target-frame-name="_top" xlink:show="replace"><text:span text:style-name="T568">371</text:span></text:a><text:span text:style-name="T569">, 2020-04-15, paskelbta TAR 2020-04-15, i. k. 2020-07860</text:span></text:p>
      <text:p text:style-name="P570">Papunkčio pakeitimai:</text:p>
      <text:p text:style-name="P571"><text:span text:style-name="T572">Nr.<text:s/></text:span><text:a xlink:href="https://www.e-tar.lt/portal/legalAct.html?documentId=f426672084a111eab005936df725feed" office:target-frame-name="_top" xlink:show="replace"><text:span text:style-name="T573">3</text:span><text:span text:style-name="T574">98</text:span></text:a><text:span text:style-name="T575">, 2020-04-22, paskelbta TAR 2020-04-22, i. k. 2020-08311</text:span></text:p>
      <text:p text:style-name="Normal"/>
      <text:p text:style-name="P576"><text:span text:style-name="T577">3.2.8.</text:span><text:span text:style-name="T578">2</text:span><text:span text:style-name="T579"><text:s/>Šio nutarimo<text:s/></text:span><text:span text:style-name="T580">3.2.1</text:span><text:span text:style-name="T581">2</text:span><text:span text:style-name="T582">, 3.2.2,</text:span><text:span text:style-name="T583"><text:s/>3.2.3,<text:s/></text:span><text:span text:style-name="T584">3.2.6,</text:span><text:span text:style-name="T585"><text:s/>3.2.7.1–3.2.7.5</text:span><text:span text:style-name="T586">, 3.2.8</text:span><text:span text:style-name="T587"><text:s/>ir 3.2.8</text:span><text:span text:style-name="T588">1</text:span><text:span text:style-name="T589"><text:s/> papunkčiuose nurodytose prekybos ir paslaugų teikimo<text:s/></text:span><text:span text:style-name="T590">arba veiklos vykdymo</text:span><text:span text:style-name="T591"><text:s/>vietose, kuriose veikla nedraudžiama, turi būti užtikrintos valstybės lygio ekstremaliosios situacijos valstybės operacijų vadovo sprendimu nustatytos būtinos visuomenės sveikatos saugos, higienos,<text:s/></text:span><text:span text:style-name="T592">asmenų</text:span><text:span text:style-name="T593"><text:s/>aprūpinimo būtinosiomis asmeninėmis apsaugos priem</text:span><text:span text:style-name="T594">onėmis sąlygos.</text:span><text:s/></text:p>
      <text:p text:style-name="P595">Papildyta papunkčiu:</text:p>
      <text:p text:style-name="P596"><text:span text:style-name="T597">Nr.<text:s/></text:span><text:a xlink:href="https://www.e-tar.lt/portal/legalAct.html?documentId=6cf89ef07f2211eab005936df725feed" office:target-frame-name="_top" xlink:show="replace"><text:span text:style-name="T598">371</text:span></text:a><text:span text:style-name="T599">, 2020-04-15, paskelbta TAR 2020-04-15, i. k. 2020-07860</text:span></text:p>
      <text:p text:style-name="P600">Papunkčio pakeitimai:</text:p>
      <text:p text:style-name="P601"><text:span text:style-name="T602">Nr.<text:s/></text:span><text:a xlink:href="https://www.e-tar.lt/portal/legalAct.html?documentId=f426672084a111eab005936df725feed" office:target-frame-name="_top" xlink:show="replace"><text:span text:style-name="T603">398</text:span></text:a><text:span text:style-name="T604">, 2020-04-22, paskelbta TAR 2020-04-22, i. k. 2020-08311</text:span></text:p>
      <text:p text:style-name="Normal"/>
      <text:p text:style-name="P605"><text:span text:style-name="T606">3.2.9</text:span><text:span text:style-name="T607">. Draudžiama lošimo namų (kazino) ir lošimo automatų salonų veikla.</text:span></text:p>
      <text:p text:style-name="P608"><text:span text:style-name="T609">3.2.10</text:span><text:span text:style-name="T610">. Draudžiama</text:span><text:span text:style-name="T611">s nuteistųjų ir suimtųjų lankymas, išskyrus jų susitikimus su gynėjais.</text:span></text:p>
      <text:p text:style-name="P612"><text:span text:style-name="T613">3.2.11</text:span><text:span text:style-name="T614">. Rekomenduojama atsiskaityti ne grynaisiais pinigais.</text:span></text:p>
      <text:p text:style-name="P615"><text:span text:style-name="T616">3.2.12</text:span><text:span text:style-name="T617">.</text:span><text:span text:style-name="T618"><text:s/></text:span><text:span text:style-name="T619">Karantino laikotarpiu ir 14 kalendorinių dienų, pasibaigus karantino laikotarpiui, degalų pardavimo vietose</text:span><text:span text:style-name="T620"><text:s/>gali būti prekiaujama benzinu, kuriame yra mažiau nei 10 procentų biodegalų, užtikrinant kokybės standarto reikalavimus. Bioetanolis, nepanaudotas biodegalų gamybai, naudojamas medicininėms arba dezinfekcinėms reikmėms.</text:span><text:s/></text:p>
      <text:p text:style-name="P621">Papildyta papunkčiu:</text:p>
      <text:p text:style-name="P622"><text:span text:style-name="T623">Nr.<text:s/></text:span><text:a xlink:href="https://www.e-tar.lt/portal/legalAct.html?documentId=a35bf7e06eb911eabee4a336e7e6fdab" office:target-frame-name="_top" xlink:show="replace"><text:span text:style-name="T624">264</text:span></text:a><text:span text:style-name="T625">, 2020-03-25, paskelbta TAR 2020-03-25, i. k. 2020-05971</text:span></text:p>
      <text:p text:style-name="Normal"/>
      <text:p text:style-name="P626"><text:span text:style-name="T627">3.2.13</text:span><text:span text:style-name="T628">. Draudžiama plaukioti mažaisiais, pramoginiais, sportiniais, asmeniniais, tradiciniais laivais<text:s/></text:span><text:span text:style-name="T629">ir kitais plūduriuojančiais įrenginiais ar priemonėmis didesnėms nei 2 asmenų grupėms, išskyrus artimuosius giminaičius, įtėvius, įvaikius, globėjus ir rūpintojus.</text:span><text:s/></text:p>
      <text:p text:style-name="P630">Papildyta papunkčiu:</text:p>
      <text:p text:style-name="P631"><text:span text:style-name="T632">Nr.<text:s/></text:span><text:a xlink:href="https://www.e-tar.lt/portal/legalAct.html?documentId=644827c0741f11eabee4a336e7e6fdab" office:target-frame-name="_top" xlink:show="replace"><text:span text:style-name="T633">314</text:span></text:a><text:span text:style-name="T634">, 2020-04-01, paskelbta TAR 2020-04-01, i. k. 2020-06729</text:span></text:p>
      <text:p text:style-name="P635">Papunkčio pakeitimai:</text:p>
      <text:p text:style-name="P636"><text:span text:style-name="T637">Nr.<text:s/></text:span><text:a xlink:href="https://www.e-tar.lt/portal/legalAct.html?documentId=105cbc7079a111eab005936df725feed" office:target-frame-name="_top" xlink:show="replace"><text:span text:style-name="T638">345</text:span></text:a><text:span text:style-name="T639">, 2020-04-08, paskelbta TAR 2020-04-08, i. k. 2020-07269</text:span></text:p>
      <text:p text:style-name="Normal"/>
      <text:p text:style-name="P640"><text:span text:style-name="T641">3.3</text:span><text:span text:style-name="T642">. Dėl švietimo įstaigų darbo organizavimo.</text:span></text:p>
      <text:p text:style-name="P643"><text:span text:style-name="T644">Stabdomi ugdymo ir vaikų priežiūros procesas bei švietimo veikla visose švietimo įstaigose, dienos ir užimtumo centruos</text:span><text:span text:style-name="T645">e, organizuojant ugdymo procesą nuotoliniu būdu.</text:span></text:p>
      <text:p text:style-name="P646"><text:span text:style-name="T647">3.4</text:span><text:span text:style-name="T648">. Dėl sveikatos priežiūros įstaigų darbo organizavimo:</text:span></text:p>
      <text:p text:style-name="P649"><text:span text:style-name="T650">3.4.1</text:span><text:span text:style-name="T651">. Sveikatos priežiūros specialistų, aukštųjų universitetinių ir neuniversitetinių mokyklų studentų, rezidentų ir infrastruktūros pasitelki</text:span><text:span text:style-name="T652">mas, nesvarbu, koks jų pavaldumas. Prireikus sveikatos priežiūros specialistai ir kartu su jais dirbantys darbuotojai (medicinos personalą aptarnaujantis personalas) laikinai gali būti perkeliami į kitą sveikatos priežiūros<text:s/></text:span><text:soft-page-break/><text:span text:style-name="T653">įstaigą arba laikinai keičiamos<text:s/></text:span><text:span text:style-name="T654">jų darbo funkcijos, kad būtų užtikrintas tinkamas sveikatos priežiūros paslaugų organizavimas.</text:span><text:s/></text:p>
      <text:p text:style-name="P655">Papunkčio pakeitimai:</text:p>
      <text:p text:style-name="P656"><text:span text:style-name="T657">Nr.<text:s/></text:span><text:a xlink:href="https://www.e-tar.lt/portal/legalAct.html?documentId=644827c0741f11eabee4a336e7e6fdab" office:target-frame-name="_top" xlink:show="replace"><text:span text:style-name="T658">314</text:span></text:a><text:span text:style-name="T659">, 2020-04-01, paskelbta TAR<text:s/></text:span><text:span text:style-name="T660">2020-04-01, i. k. 2020-06729</text:span></text:p>
      <text:p text:style-name="Normal"/>
      <text:p text:style-name="P661"><text:span text:style-name="T662">3.4.2</text:span><text:span text:style-name="T663">. Stacionarinių asmens sveikatos priežiūros paslaugų teikimas:</text:span></text:p>
      <text:p text:style-name="P664"><text:span text:style-name="T665">3.4.2.1</text:span><text:span text:style-name="T666">. Veiklos perorganizavimas valdant pacientų srautus, infrastruktūrą ir materialiuosius bei žmogiškuosius išteklius.</text:span></text:p>
      <text:p text:style-name="P667"><text:span text:style-name="T668">3.4.2.2</text:span><text:span text:style-name="T669">. Planinių operaci</text:span><text:span text:style-name="T670">jų atidėjimas, išskyrus pagalbą ir sveikatos priežiūros paslaugas, kurių nesuteikus pacientui atsirastų būtinosios medicinos pagalbos poreikis arba labai pablogėtų jo būklė.</text:span></text:p>
      <text:p text:style-name="P671"><text:span text:style-name="T672">3.4.2.3</text:span><text:span text:style-name="T673">. Planinių hospitalizacijų dėl kitų diagnostinių ir gydomųjų paslaugų a</text:span><text:span text:style-name="T674">tidėjimas.</text:span></text:p>
      <text:p text:style-name="P675"><text:span text:style-name="T676">3.4.2.4</text:span><text:span text:style-name="T677">. Pacientų lankymo draudimas, išskyrus terminalinės būklės pacientų ir vaikų iki<text:s/></text:span><text:span text:style-name="T678">14 met</text:span><text:span text:style-name="T679">ų lankymą gydančio gydytojo leidimu.<text:s/></text:span></text:p>
      <text:p text:style-name="P680"><text:span text:style-name="T681">3.4.2.5</text:span><text:span text:style-name="T682">. Medicininės reabilitacijos paslaugų teikimo ribojimas, išskyrus tuos atvejus, kurių nesuteikimas</text:span><text:span text:style-name="T683"><text:s/>lemtų paciento neįgalumą.</text:span></text:p>
      <text:p text:style-name="P684"><text:span text:style-name="T685">3.4.3</text:span><text:span text:style-name="T686">. Ambulatorinių asmens sveikatos priežiūros paslaugų teikimas:</text:span></text:p>
      <text:p text:style-name="P687"><text:span text:style-name="T688">3.4.3.1</text:span><text:span text:style-name="T689">. Paslaugų teikimas nuotoliniu būdu: vaistų ir medicinos pagalbos priemonių išrašymas, konsultacijos, elektroninių nedarbingumo pažymėjimų išdavim</text:span><text:span text:style-name="T690">as ir tęsimas, gydytojų tarpusavio konsultacijos, būtinųjų tyrimų paskyrimas, slaugytojo konsultacijos.</text:span></text:p>
      <text:p text:style-name="P691"><text:span text:style-name="T692">3.4.3.2</text:span><text:span text:style-name="T693">. Planinių konsultacijų, diagnostinių, profilaktinių ir gydomųjų paslaugų atidėjimas, išskyrus pagalbą ir paslaugas, kurių nesuteikus pacient</text:span><text:span text:style-name="T694">ui atsirastų poreikis būtinajai medicinos pagalbai arba reikšmingai pablogėtų paciento būklė.</text:span></text:p>
      <text:p text:style-name="P695"><text:span text:style-name="T696">3.4.3.3</text:span><text:span text:style-name="T697">. Paslaugų namuose teikimo ribojimas, išskyrus ambulatorinės slaugos ir paliatyviosios pagalbos paslaugas namuose, kurių nesuteikus pacientui atsirastų</text:span><text:span text:style-name="T698"><text:s/>poreikis būtinajai medicinos pagalbai arba reikšmingai pablogėtų paciento būklė.</text:span><text:s/></text:p>
      <text:p text:style-name="P699">Papunkčio pakeitimai:</text:p>
      <text:p text:style-name="P700"><text:span text:style-name="T701">Nr.<text:s/></text:span><text:a xlink:href="https://www.e-tar.lt/portal/legalAct.html?documentId=46d28ae0679611eabee4a336e7e6fdab" office:target-frame-name="_top" xlink:show="replace"><text:span text:style-name="T702">222</text:span></text:a><text:span text:style-name="T703">, 2020-03-16, paskelbta TAR 2020-03-16, i. k.<text:s/></text:span><text:span text:style-name="T704">2020-05482</text:span></text:p>
      <text:p text:style-name="Normal"/>
      <text:p text:style-name="P705"><text:span text:style-name="T706">3.4.3.4</text:span><text:span text:style-name="T707">. Ambulatorinių medicininės reabilitacijos paslaugų teikimo atidėjimas.</text:span></text:p>
      <text:p text:style-name="P708"><text:span text:style-name="T709">3.4.3.5</text:span><text:span text:style-name="T710">. Profilaktinių patikrinimų ir prevencinių programų vykdymo atidėjimas.</text:span></text:p>
      <text:p text:style-name="P711"><text:span text:style-name="T712">3.4.3.6</text:span><text:span text:style-name="T713">. Planinių skiepijimų perorganizavimas, numatant pacientų srautų va</text:span><text:span text:style-name="T714">ldymą.</text:span></text:p>
      <text:p text:style-name="P715"><text:span text:style-name="T716">3.4.4</text:span><text:span text:style-name="T717">. Odontologijos paslaugų teikimo atidėjimas, išskyrus būtinosios medicinos pagalbos užtikrinimą.</text:span></text:p>
      <text:p text:style-name="P718"><text:span text:style-name="T719">3.4.5</text:span><text:span text:style-name="T720">. Vaistinių veiklos perorganizavimas, siekiant išvengti tiesioginio asmenų kontakto.</text:span></text:p>
      <text:p text:style-name="P721"><text:span text:style-name="T722">3.4.6</text:span><text:span text:style-name="T723">. Visuomenės sveikata:</text:span></text:p>
      <text:p text:style-name="P724"><text:span text:style-name="T725">3.4.6.1</text:span><text:span text:style-name="T726">. Visuomenės sveikatos stiprinimo, lėtinių neinfekcinių ligų prevencijos priemonių atidėjimas.<text:s/></text:span></text:p>
      <text:p text:style-name="P727"><text:span text:style-name="T728">3.4.6.2</text:span><text:span text:style-name="T729">. Visuomenės sveikatos saugos kontrolės planinių patikrinimų atidėjimas.</text:span></text:p>
      <text:p text:style-name="P730"><text:span text:style-name="T731">3.4.6.3</text:span><text:span text:style-name="T732">. Kitų nebūtinų visuomenės sveikatos priemonių atidėjimas.</text:span></text:p>
      <text:p text:style-name="P733"><text:span text:style-name="T734">3.5</text:span><text:span text:style-name="T735">.<text:s/></text:span><text:span text:style-name="T736">Dėl s</text:span><text:span text:style-name="T737">ocialines paslaugas teikiančių įstaigų darbo organizavimo:</text:span></text:p>
      <text:p text:style-name="P738"><text:span text:style-name="T739">3.5.1</text:span><text:span text:style-name="T740">. Draudžiamas lankymas visose stacionariose socialinių paslaugų įstaigose, šeimynose, grupinio ir bendruomeninio gyvenimo namuose.</text:span></text:p>
      <text:p text:style-name="P741"><text:span text:style-name="T742">3.5.2</text:span><text:span text:style-name="T743">. Kitose socialinių paslaugų įstaigose</text:span><text:span text:style-name="T744"><text:s/>kontaktuoti su klientu leidžiama tik užtikrinant būtinąsias socialines paslaugas.</text:span></text:p>
      <text:p text:style-name="P745"><text:span text:style-name="T746">3.5.3</text:span><text:span text:style-name="T747">. Draudžiama veikla vaikų, žmonių su negalia ir pagyvenusių žmonių dienos ir užimtumo centruose. Savivaldybių administracijos privalo užtikrinti vaikų ir žmonių su<text:s/></text:span><text:span text:style-name="T748">negalia priežiūrą, maitinimo organizavimą ir nuotolinį mokymą įstaigose,<text:s/></text:span><text:span text:style-name="T749">kai yra tėvų, įtėvių, globėjų ar rūpintojų kreipimasis ir pateikiama darbdavio pažyma dėl būtinumo atitinkamas funkcijas (darbus) atlikti darbo vietoje, arba kai vaikų, žmonių su nega</text:span><text:span text:style-name="T750">lia priežiūros neįmanoma užtikrinti namuose</text:span><text:span text:style-name="T751">.</text:span><text:s/></text:p>
      <text:p text:style-name="P752">Papunkčio pakeitimai:</text:p>
      <text:soft-page-break/>
      <text:p text:style-name="P753"><text:span text:style-name="T754">Nr.<text:s/></text:span><text:a xlink:href="https://www.e-tar.lt/portal/legalAct.html?documentId=a35bf7e06eb911eabee4a336e7e6fdab" office:target-frame-name="_top" xlink:show="replace"><text:span text:style-name="T755">264</text:span></text:a><text:span text:style-name="T756">, 2020-03-25, paskelbta TAR 2020-03-25, i. k. 2020-05971</text:span></text:p>
      <text:p text:style-name="P757"><text:span text:style-name="T758">Nr.<text:s/></text:span><text:a xlink:href="https://www.e-tar.lt/portal/legalAct.html?documentId=f426672084a111eab005936df725feed" office:target-frame-name="_top" xlink:show="replace"><text:span text:style-name="T759">398</text:span></text:a><text:span text:style-name="T760">, 2020-04-22, paskelbta TAR 2020-04-22, i. k. 2020-08311</text:span></text:p>
      <text:p text:style-name="Normal"/>
      <text:p text:style-name="P761"><text:span text:style-name="T762">4</text:span><text:span text:style-name="T763">. Pavesti:</text:span></text:p>
      <text:p text:style-name="P764"><text:span text:style-name="T765">4.1</text:span><text:span text:style-name="T766">.</text:span><text:span text:style-name="T767"><text:s/></text:span><text:span text:style-name="T768">valstybės lygio ekstremaliosios situacijos valstybės operacijų vadovui,<text:s/></text:span><text:span text:style-name="T769">gavus atsakingos ministerijos siūlymą dėl būtinų karantino priemonių nustatymo, – nustatyti konkrečias karantino režimo priemones;</text:span></text:p>
      <text:p text:style-name="P770"><text:span text:style-name="T771">4.2</text:span><text:span text:style-name="T772">. valstybės ir savivaldybių institucijoms ir įstaigoms, Lietuvos nacionalinės sveikatos sistemos įstaigoms ir įmonėms<text:s/></text:span><text:span text:style-name="T773">– kiekvieną dieną iki<text:s/></text:span><text:span text:style-name="T774">7.</text:span><text:span text:style-name="T775">00 val. ryto pateikti Sveikatos apsaugos ministerijai arba jos įgaliotai institucijai statistinius duomenis pagal valstybės lygio ekstremaliosios situacijos valstybės operacijų vadovo sprendimu patvirtintą statistinių duomenų, apima</text:span><text:span text:style-name="T776">nčių pastarąsias 24 valandas ir užfiksuotų ne vėliau kaip iki<text:s/></text:span><text:span text:style-name="T777">3.00</text:span><text:span text:style-name="T778"> </text:span><text:span text:style-name="T779">val. nakties,<text:s/></text:span><text:span text:style-name="T780">sąrašą;</text:span></text:p>
      <text:p text:style-name="P781"><text:span text:style-name="T782">4.3</text:span><text:span text:style-name="T783">.<text:s/></text:span><text:span text:style-name="T784">valstybės ir savivaldybių institucijoms ir įstaigoms, Lietuvos nacionalinės sveikatos sistemos įstaigoms ir įmonėms – užtikrinti joms valstybės lygio ekstrema</text:span><text:span text:style-name="T785">liosios situacijos valstybės operacijų vadovo sprendimu skirtų priemonių priėmimą ir (ar) atsiėmimą 24 val. per parą.</text:span><text:s/></text:p>
      <text:p text:style-name="P786">Papildyta papunkčiu:</text:p>
      <text:p text:style-name="P787"><text:span text:style-name="T788">Nr.<text:s/></text:span><text:a xlink:href="https://www.e-tar.lt/portal/legalAct.html?documentId=105cbc7079a111eab005936df725feed" office:target-frame-name="_top" xlink:show="replace"><text:span text:style-name="T789">345</text:span></text:a><text:span text:style-name="T790">,<text:s/></text:span><text:span text:style-name="T791">2020-04-08, paskelbta TAR 2020-04-08, i. k. 2020-07269</text:span></text:p>
      <text:p text:style-name="Normal"/>
      <text:p text:style-name="P792">Punkto pakeitimai:</text:p>
      <text:p text:style-name="P793"><text:span text:style-name="T794">Nr.<text:s/></text:span><text:a xlink:href="https://www.e-tar.lt/portal/legalAct.html?documentId=a35bf7e06eb911eabee4a336e7e6fdab" office:target-frame-name="_top" xlink:show="replace"><text:span text:style-name="T795">264</text:span></text:a><text:span text:style-name="T796">, 2020-03-25, paskelbta TAR 2020-03-25, i. k. 2020-05971</text:span></text:p>
      <text:p text:style-name="Normal"/>
      <text:p text:style-name="P797"><text:span text:style-name="T798">5</text:span><text:span text:style-name="T799">. Rekomendu</text:span><text:span text:style-name="T800">oti visoms Lietuvoje veikiančioms religinėms bendruomenėms neorganizuoti religinių ap</text:span><text:span text:style-name="T801">ei</text:span><text:span text:style-name="T802">gų, kad būtų išvengta viešų susibūrimų.</text:span></text:p>
      <text:p text:style-name="P803"><text:span text:style-name="T804">6</text:span><text:span text:style-name="T805">.<text:s/></text:span><text:span text:style-name="T806">Karantino režimo trukmė – nuo 2020 m. kovo 16 d. 00:00 val. iki<text:s/></text:span><text:span text:style-name="T807">gegužės</text:span><text:span text:style-name="T808"><text:s/></text:span><text:span text:style-name="T809">11</text:span><text:span text:style-name="T810"><text:s/>d. 24:00 val.</text:span><text:s/></text:p>
      <text:p text:style-name="P811">Punkto pakeitimai:</text:p>
      <text:p text:style-name="P812"><text:span text:style-name="T813">Nr.<text:s/></text:span><text:a xlink:href="https://www.e-tar.lt/portal/legalAct.html?documentId=a35bf7e06eb911eabee4a336e7e6fdab" office:target-frame-name="_top" xlink:show="replace"><text:span text:style-name="T814">264</text:span></text:a><text:span text:style-name="T815">, 2020-03-25, paskelbta TAR 2020-03-25, i. k. 2020-05971</text:span></text:p>
      <text:p text:style-name="P816"><text:span text:style-name="T817">Nr.<text:s/></text:span><text:a xlink:href="https://www.e-tar.lt/portal/legalAct.html?documentId=105cbc7079a111eab005936df725feed" office:target-frame-name="_top" xlink:show="replace"><text:span text:style-name="T818">345</text:span></text:a><text:span text:style-name="T819">, 2020-04-08, paskelbta TAR 2020-04-08, i. k. 2020-07269</text:span></text:p>
      <text:p text:style-name="P820"><text:span text:style-name="T821">Nr.<text:s/></text:span><text:a xlink:href="https://www.e-tar.lt/portal/legalAct.html?documentId=f426672084a111eab005936df725feed" office:target-frame-name="_top" xlink:show="replace"><text:span text:style-name="T822">398</text:span></text:a><text:span text:style-name="T823">, 2020-04-22, paskelbta TAR 2020-04-22, i. k. 2020-08311</text:span></text:p>
      <text:p text:style-name="Normal"/>
      <text:p text:style-name="P824"/>
      <text:p text:style-name="P825"/>
      <text:p text:style-name="P826"/>
      <text:p text:style-name="P827">Ministras Pirmininkas<text:tab/>Saulius Skvernelis</text:p>
      <text:p text:style-name="P828"/>
      <text:p text:style-name="P829"/>
      <text:p text:style-name="P830"/>
      <text:p text:style-name="P831"><text:span text:style-name="T832">Sveikatos apsaugos ministras<text:s/></text:span><text:span text:style-name="T833"><text:tab/>Aurelijus Veryga</text:span></text:p>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46d28ae0679611eabee4a336e7e6fdab" office:target-frame-name="_top" xlink:show="replace"><text:span text:style-name="T845">222</text:span></text:a><text:span text:style-name="T846">, 2020-03-16, paske</text:span><text:span text:style-name="T847">lbta TAR 2020-03-16, i. k. 2020-05482</text:span></text:p>
      <text:p text:style-name="P848"><text:span text:style-name="T849">Dėl Lietuvos Respublikos Vyriausybės 2020 m. kovo 14 d. nutarimo Nr. 207 „Dėl karantino Lietuvos Respublikos teritorijoje paskelbimo“ pakeitimo</text:span></text:p>
      <text:p text:style-name="P850"/>
      <text:p text:style-name="P851"><text:span text:style-name="T852">2.</text:span></text:p>
      <text:p text:style-name="P853"><text:span text:style-name="T854">Lietuvos Respublikos Vyriausybė, Nutarimas</text:span></text:p>
      <text:p text:style-name="P855"><text:span text:style-name="T856">Nr.<text:s/></text:span><text:a xlink:href="https://www.e-tar.lt/portal/legalAct.html?documentId=e17f66a0692911eabee4a336e7e6fdab" office:target-frame-name="_top" xlink:show="replace"><text:span text:style-name="T857">232</text:span></text:a><text:span text:style-name="T858">, 2020-03-18, paskelbta TAR 2020-03-18, i. k. 2020-05611</text:span></text:p>
      <text:p text:style-name="P859"><text:span text:style-name="T860">Dėl Lietuvos Respublikos Vyriausybės 2020 m. kovo 14 d. nutarimo Nr. 207 „Dėl karantino Lietuvos Respublikos teritorijoje</text:span><text:span text:style-name="T861"><text:s/>paskelbimo“ pakeitimo</text:span></text:p>
      <text:p text:style-name="P862"/>
      <text:p text:style-name="P863"><text:span text:style-name="T864">3.</text:span></text:p>
      <text:soft-page-break/>
      <text:p text:style-name="P865"><text:span text:style-name="T866">Lietuvos Respublikos Vyriausybė, Nutarimas</text:span></text:p>
      <text:p text:style-name="P867"><text:span text:style-name="T868">Nr.<text:s/></text:span><text:a xlink:href="https://www.e-tar.lt/portal/legalAct.html?documentId=262d90206c5d11eabee4a336e7e6fdab" office:target-frame-name="_top" xlink:show="replace"><text:span text:style-name="T869">249</text:span></text:a><text:span text:style-name="T870">, 2020-03-22, paskelbta TAR 2020-03-22, i. k. 2020-05864</text:span></text:p>
      <text:p text:style-name="P871"><text:span text:style-name="T872">Dėl Lietuvos Respublikos</text:span><text:span text:style-name="T873"><text:s/>Vyriausybės 2020 m. kovo 14 d. nutarimo Nr. 207 „Dėl karantino Lietuvos Respublikos teritorijoje paskelbimo“ pakeitimo</text:span></text:p>
      <text:p text:style-name="P874"/>
      <text:p text:style-name="P875"><text:span text:style-name="T876">4.</text:span></text:p>
      <text:p text:style-name="P877"><text:span text:style-name="T878">Lietuvos Respublikos Vyriausybė, Nutarimas</text:span></text:p>
      <text:p text:style-name="P879"><text:span text:style-name="T880">Nr.<text:s/></text:span><text:a xlink:href="https://www.e-tar.lt/portal/legalAct.html?documentId=a35bf7e06eb911eabee4a336e7e6fdab" office:target-frame-name="_top" xlink:show="replace"><text:span text:style-name="T881">264</text:span></text:a><text:span text:style-name="T882">, 2020-03-25, paskelbta TAR 2020-03-25, i. k. 2020-05971</text:span></text:p>
      <text:p text:style-name="P883"><text:span text:style-name="T884">Dėl Lietuvos Respublikos Vyriausybės 2020 m. kovo 14 d. nutarimo Nr. 207 „Dėl karantino Lietuvos Respublikos teritorijoje paskelbimo“ pakeitimo</text:span></text:p>
      <text:p text:style-name="P885"/>
      <text:p text:style-name="P886"><text:span text:style-name="T887">5.</text:span></text:p>
      <text:p text:style-name="P888"><text:span text:style-name="T889">Lietuvos Respublikos Vyriausybė, Nu</text:span><text:span text:style-name="T890">tarimas</text:span></text:p>
      <text:p text:style-name="P891"><text:span text:style-name="T892">Nr.<text:s/></text:span><text:a xlink:href="https://www.e-tar.lt/portal/legalAct.html?documentId=644827c0741f11eabee4a336e7e6fdab" office:target-frame-name="_top" xlink:show="replace"><text:span text:style-name="T893">314</text:span></text:a><text:span text:style-name="T894">, 2020-04-01, paskelbta TAR 2020-04-01, i. k. 2020-06729</text:span></text:p>
      <text:p text:style-name="P895"><text:span text:style-name="T896">Dėl Lietuvos Respublikos Vyriausybės 2020 m. kovo 14 d. nutarimo Nr. 207 „Dėl karantin</text:span><text:span text:style-name="T897">o Lietuvos Respublikos teritorijoje paskelbimo“ pakeitimo</text:span></text:p>
      <text:p text:style-name="P898"/>
      <text:p text:style-name="P899"><text:span text:style-name="T900">6.</text:span></text:p>
      <text:p text:style-name="P901"><text:span text:style-name="T902">Lietuvos Respublikos Vyriausybė, Nutarimas</text:span></text:p>
      <text:p text:style-name="P903"><text:span text:style-name="T904">Nr.<text:s/></text:span><text:a xlink:href="https://www.e-tar.lt/portal/legalAct.html?documentId=105cbc7079a111eab005936df725feed" office:target-frame-name="_top" xlink:show="replace"><text:span text:style-name="T905">345</text:span></text:a><text:span text:style-name="T906">, 2020-04-08, paskelbta TAR 2020-04-08, i. k.<text:s/></text:span><text:span text:style-name="T907">2020-07269</text:span></text:p>
      <text:p text:style-name="P908"><text:span text:style-name="T909">Dėl Lietuvos Respublikos Vyriausybės 2020 m. kovo 14 d. nutarimo Nr. 207 „Dėl karantino Lietuvos Respublikos teritorijoje paskelbimo“ pakeitimo</text:span></text:p>
      <text:p text:style-name="P910"/>
      <text:p text:style-name="P911"><text:span text:style-name="T912">7.</text:span></text:p>
      <text:p text:style-name="P913"><text:span text:style-name="T914">Lietuvos Respublikos Vyriausybė, Nutarimas</text:span></text:p>
      <text:p text:style-name="P915"><text:span text:style-name="T916">Nr.<text:s/></text:span><text:a xlink:href="https://www.e-tar.lt/portal/legalAct.html?documentId=6cf89ef07f2211eab005936df725feed" office:target-frame-name="_top" xlink:show="replace"><text:span text:style-name="T917">371</text:span></text:a><text:span text:style-name="T918">, 2020-04-15, paskelbta TAR 2020-04-15, i. k. 2020-07860</text:span></text:p>
      <text:p text:style-name="P919"><text:span text:style-name="T920">Dėl Lietuvos Respublikos Vyriausybės 2020 m. kovo 14 d. nutarimo Nr. 207 „Dėl karantino Lietuvos Respublikos teritorijoje paskelbimo“ pakeitimo</text:span></text:p>
      <text:p text:style-name="P921"/>
      <text:p text:style-name="P922"><text:span text:style-name="T923">8.</text:span></text:p>
      <text:p text:style-name="P924"><text:span text:style-name="T925">Lietuvos Respublikos Vyriausybė, Nutarimas</text:span></text:p>
      <text:p text:style-name="P926"><text:span text:style-name="T927">Nr.<text:s/></text:span><text:a xlink:href="https://www.e-tar.lt/portal/legalAct.html?documentId=f426672084a111eab005936df725feed" office:target-frame-name="_top" xlink:show="replace"><text:span text:style-name="T928">398</text:span></text:a><text:span text:style-name="T929">, 2020-04-22, paskelbta TAR 2020-04-22, i. k. 2020-08311</text:span></text:p>
      <text:p text:style-name="P930"><text:span text:style-name="T931">Dėl Lietuvos Respublikos Vyriausybės 2020 m. kovo 1</text:span><text:span text:style-name="T932">4 d. nutarimo Nr. 207 „Dėl karantino Lietuvos Respublikos teritorijoje paskelb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9T14:34:00Z</meta:creation-date>
    <dc:date>2020-04-29T14:34:00Z</dc:date>
    <meta:print-date>2019-09-30T12:12:00Z</meta:print-date>
    <meta:template xlink:href="Normal.dotm" xlink:type="simple"/>
    <meta:editing-cycles>2</meta:editing-cycles>
    <meta:editing-duration>PT0S</meta:editing-duration>
    <meta:document-statistic meta:page-count="10" meta:paragraph-count="159" meta:word-count="4513" meta:character-count="37894" meta:row-count="762" meta:non-whitespace-character-count="33540"/>
  </office:meta>
</office:document-meta>
</file>