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5in">
        <style:tab-stops>
          <style:tab-stop style:type="left" style:position="0.4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9847in"/>
        </style:tab-stops>
      </style:paragraph-properties>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984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language="en" fo:country="GB" style:language-asian="lt" style:country-asian="LT"/>
    </style:style>
    <style:style style:name="T219" style:parent-style-name="DefaultParagraphFont" style:family="text">
      <style:text-properties fo:language="en" fo:country="GB" style:language-asian="lt" style:country-asian="LT"/>
    </style:style>
    <style:style style:name="P220" style:parent-style-name="Normal" style:family="paragraph">
      <style:paragraph-properties fo:text-align="justify" fo:text-indent="0.5in">
        <style:tab-stops>
          <style:tab-stop style:type="left" style:position="0.9847in"/>
        </style:tab-stops>
      </style:paragraph-properties>
    </style:style>
    <style:style style:name="T221" style:parent-style-name="DefaultParagraphFont" style:family="text">
      <style:text-properties fo:language="en" fo:country="GB" style:language-asian="lt" style:country-asian="LT"/>
    </style:style>
    <style:style style:name="T222" style:parent-style-name="DefaultParagraphFont" style:family="text">
      <style:text-properties fo:language="en" fo:country="GB"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8861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FF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language="en" fo:country="GB" style:language-asian="lt" style:country-asian="LT"/>
    </style:style>
    <style:style style:name="T335" style:parent-style-name="DefaultParagraphFont" style:family="text">
      <style:text-properties fo:language="en" fo:country="GB"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language="en" fo:country="GB" style:language-asian="lt" style:country-asian="LT"/>
    </style:style>
    <style:style style:name="T338" style:parent-style-name="DefaultParagraphFont" style:family="text">
      <style:text-properties fo:language="en" fo:country="GB"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language="en" fo:country="GB" style:language-asian="lt" style:country-asian="LT"/>
    </style:style>
    <style:style style:name="T341" style:parent-style-name="DefaultParagraphFont" style:family="text">
      <style:text-properties fo:language="en" fo:country="GB"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weight-complex="bold" style:font-size-complex="11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8861in"/>
        </style:tab-stops>
      </style:paragraph-properties>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language-asian="lt" style:country-asian="LT"/>
    </style:style>
    <style:style style:name="P370" style:parent-style-name="Normal" style:family="paragraph">
      <style:paragraph-properties fo:text-align="justify" fo:text-indent="0.5in">
        <style:tab-stops>
          <style:tab-stop style:type="left" style:position="0.8861in"/>
        </style:tab-stops>
      </style:paragraph-properties>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9847in"/>
        </style:tab-stops>
      </style:paragraph-properties>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color="#FF0000" style:language-asian="lt" style:country-asian="L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language="en" fo:country="GB" style:language-asian="lt" style:country-asian="LT"/>
    </style:style>
    <style:style style:name="T397" style:parent-style-name="DefaultParagraphFont" style:family="text">
      <style:text-properties style:text-position="super 66.6%" fo:language="en" fo:country="GB" style:language-asian="lt" style:country-asian="LT"/>
    </style:style>
    <style:style style:name="T398" style:parent-style-name="DefaultParagraphFont" style:family="text">
      <style:text-properties fo:language="en" fo:country="GB"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6895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weight-complex="bold" style:font-size-complex="12pt" style:language-asian="lt" style:country-asian="LT"/>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weight-complex="bold"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weight-complex="bold"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weight-complex="bold"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weight-complex="bold" style:font-size-complex="12pt" style:language-asian="lt" style:country-asian="LT"/>
    </style:style>
    <style:style style:name="P51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11" style:parent-style-name="DefaultParagraphFont" style:family="text">
      <style:text-properties style:font-name-asian="Calibri" style:font-weight-complex="bold" style:font-size-complex="12pt" style:language-asian="lt" style:country-asian="LT"/>
    </style:style>
    <style:style style:name="T512" style:parent-style-name="DefaultParagraphFont" style:family="text">
      <style:text-properties style:font-name-asian="Calibri" style:font-weight-complex="bold"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weight-complex="bold" style:font-size-complex="12pt" style:language-asian="lt" style:country-asian="LT"/>
    </style:style>
    <style:style style:name="T515" style:parent-style-name="DefaultParagraphFont" style:family="text">
      <style:text-properties style:font-name-asian="Calibri" style:font-weight-complex="bold" style:font-size-complex="12pt" style:language-asian="lt" style:country-asian="LT"/>
    </style:style>
    <style:style style:name="P51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17" style:parent-style-name="DefaultParagraphFont" style:family="text">
      <style:text-properties style:font-name-asian="Calibri" style:font-weight-complex="bold"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weight-complex="bold"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9847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tab-stops>
          <style:tab-stop style:type="left" style:position="0.9847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tab-stops>
          <style:tab-stop style:type="left" style:position="0.9847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1pt" style:language-asian="lt" style:country-asian="LT"/>
    </style:style>
    <style:style style:name="T628" style:parent-style-name="DefaultParagraphFont" style:family="text">
      <style:text-properties style:font-name-asian="Calibri" style:font-size-complex="11pt" style:language-asian="lt" style:country-asian="LT"/>
    </style:style>
    <style:style style:name="T629" style:parent-style-name="DefaultParagraphFont" style:family="text">
      <style:text-properties style:font-name-asian="Calibri" style:font-size-complex="11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41" style:parent-style-name="DefaultParagraphFont" style:family="text">
      <style:text-properties fo:font-weight="bold" style:font-weight-asian="bold" style:font-weight-complex="bold" style:language-asian="lt" style:country-asian="LT"/>
    </style:style>
    <style:style style:name="T642" style:parent-style-name="DefaultParagraphFont" style:family="text">
      <style:text-properties fo:font-weight="bold" style:font-weight-asian="bold" style:font-weight-complex="bold" style:language-asian="lt" style:country-asian="LT"/>
    </style:style>
    <style:style style:name="P643" style:parent-style-name="Normal" style:family="paragraph">
      <style:paragraph-properties fo:text-align="justify" fo:text-indent="0.5in">
        <style:tab-stops>
          <style:tab-stop style:type="left" style:position="0.9847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fo:color="#000000" style:font-size-complex="12pt" fo:background-color="#FFFFFF"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fo:language="en" fo:country="US"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9847in"/>
        </style:tab-stops>
      </style:paragraph-properties>
    </style:style>
    <style:style style:name="T807" style:parent-style-name="DefaultParagraphFont" style:family="text">
      <style:text-properties style:font-name-asian="Calibri" fo:font-weight="bold" style:font-weight-asian="bold" style:font-weight-complex="bold" style:font-size-complex="11pt" style:language-asian="lt" style:country-asian="LT"/>
    </style:style>
    <style:style style:name="T808" style:parent-style-name="DefaultParagraphFont" style:family="text">
      <style:text-properties style:font-name-asian="Calibri" fo:font-weight="bold" style:font-weight-asian="bold" style:font-weight-complex="bold" style:font-size-complex="11pt" style:language-asian="lt" style:country-asian="LT"/>
    </style:style>
    <style:style style:name="T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P8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font-size-complex="12pt" fo:language="en" fo:country="GB"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fo:language="en" fo:country="GB"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fo:language="en" fo:country="GB"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P8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fo:color="#000000" style:font-size-complex="11pt" style:language-asian="lt" style:country-asian="LT"/>
    </style:style>
    <style:style style:name="T857" style:parent-style-name="DefaultParagraphFont" style:family="text">
      <style:text-properties style:font-name-asian="Calibri" fo:color="#000000"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ab-stops>
          <style:tab-stop style:type="left" style:position="0.9847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fo:language="en" fo:country="GB"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30 iki 2020-05-03</text:span></text:p>
      <text:p text:style-name="P10"/>
      <text:p text:style-name="P11"><text:span text:style-name="T12">Nutarimas paskelbtas: TAR 2020-03-14, i. k. 2020-05466</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karantino lietuvos<text:s/></text:span><text:span text:style-name="T25">respublikoS TERITORIJOJE PASKELBIMO</text:span></text:p>
      <text:p text:style-name="P26"/>
      <text:p text:style-name="P27">2020 kovo 14 d. Nr. 207</text:p>
      <text:p text:style-name="P28">Vilnius</text:p>
      <text:p text:style-name="P29"/>
      <text:p text:style-name="P30"><text:span text:style-name="T31">Vadovaudamasi Lietuvos Respublikos žmonių užkrečiamųjų ligų profilaktikos ir kontrolės įstatymo 21 straipsnio 3 dalies 1 punktu, Lietuvos Respublikos civilinės saugos įstatymo 21 straipsnio 2 dalies 1 punktu, atsižvelgdama į nepalankią epideminę COVID-19 (</text:span><text:span text:style-name="T32">koronavirusinės infekcijos) situaciją ir sveikatos apsaugos ministro teikimą, taip pat į Lietuvos Respublikos Vyriausybės ekstremalių situacijų komisijos 2020 m. kovo 14 d. pasiūlymą,<text:s/></text:span><text:span text:style-name="T33">Lietuvos Respublikos Vyriausybė</text:span><text:span text:style-name="T34"><text:s/>nutari</text:span><text:span text:style-name="T35">a:</text:span></text:p>
      <text:p text:style-name="P36"><text:span text:style-name="T37">1</text:span><text:span text:style-name="T38">. Paskelbti trečią (visišk</text:span><text:span text:style-name="T39">os parengties) civilinės saugos sistemos parengties lygį.</text:span></text:p>
      <text:p text:style-name="P40"><text:span text:style-name="T41">2</text:span><text:span text:style-name="T42">. Paskelbti visoje Lietuvos Respublikos teritorijoje karantiną.</text:span></text:p>
      <text:p text:style-name="P43"><text:span text:style-name="T44">3</text:span><text:span text:style-name="T45">. Patvirtinti šį karantino režimą:</text:span></text:p>
      <text:p text:style-name="P46"><text:span text:style-name="T47">3.1</text:span><text:span text:style-name="T48">. Dėl judėjimo per sieną ir šalies viduje:</text:span></text:p>
      <text:p text:style-name="P49"><text:span text:style-name="T50">3.1.1</text:span><text:span text:style-name="T51">. Uždrausti užsieniečiams atvykti į Lietuvos Respubliką, išskyrus užsieniečius, kurie yra Lietuvos Respublikos piliečių šeimos nariai (tėvai (įtėviai), vaikai (įvaikiai), sutuoktiniai, globėjai), taip pat ekipažų ir įgulų narius, kurie dirba tarptautinius<text:s/></text:span><text:span text:style-name="T52">komercinius vežimus vykdančiose Lietuvos įmonėse ar vykdo tarptautinius komercinius vežimus visų rūšių transporto priemonėmis, taip pat asmenis, turinčius teisę gyventi Lietuvos Respublikoje, asmenis, turinčius imunitetų ir privilegijų pagal 1961 m. Vienos</text:span><text:span text:style-name="T53"><text:s/>konvenciją dėl diplomatinių santykių ir 1963 m. Vienos konvenciją dėl konsulinių santykių, ir NATO bei NATO šalių kariniuose vienetuose tarnaujančius asmenis ir juos aptarnaujantį personalą bei jų šeimos narius,<text:s/></text:span><text:span text:style-name="T54">sveikatos priežiūros specialistus, atvyksta</text:span><text:span text:style-name="T55">nčius teikti transplantacijos paslaugų,</text:span><text:span text:style-name="T56"><text:s/>taip pat šio nutarimo 3.1.3 papunktyje nurodytas išimtis ir užsieniečius, kuriems išimtiniais atvejais leidžiama atvykti į Lietuvos Respubliką atskiru atitinkamos valdymo srities ministro leidimu ir kurių atvykimui p</text:span><text:span text:style-name="T57">ritaria Vyriausybė. Ekipažų ir įgulų nariai, vykdantys tarptautinius komercinius vežimus visų rūšių transporto priemonėmis, per Lietuvos Respublikos teritoriją vyksta be būtinojo sustojimo.</text:span><text:s/></text:p>
      <text:p text:style-name="P58">Papunkčio pakeitimai:</text:p>
      <text:p text:style-name="P59"><text:span text:style-name="T60">Nr.<text:s/></text:span><text:a xlink:href="https://www.e-tar.lt/portal/legalAct.html?documentId=46d28ae0679611eabee4a336e7e6fdab" office:target-frame-name="_top" xlink:show="replace"><text:span text:style-name="T61">222</text:span></text:a><text:span text:style-name="T62">, 2020-03-16, paskelbta TAR 2020-03-16, i. k. 2020-05482</text:span></text:p>
      <text:p text:style-name="P63"><text:span text:style-name="T64">Nr.<text:s/></text:span><text:a xlink:href="https://www.e-tar.lt/portal/legalAct.html?documentId=e17f66a0692911eabee4a336e7e6fdab" office:target-frame-name="_top" xlink:show="replace"><text:span text:style-name="T65">232</text:span></text:a><text:span text:style-name="T66">, 2020-03-18, paskelbta TAR 2020</text:span><text:span text:style-name="T67">-03-18, i. k. 2020-05611</text:span></text:p>
      <text:p text:style-name="P68"><text:span text:style-name="T69">Nr.<text:s/></text:span><text:a xlink:href="https://www.e-tar.lt/portal/legalAct.html?documentId=a35bf7e06eb911eabee4a336e7e6fdab" office:target-frame-name="_top" xlink:show="replace"><text:span text:style-name="T70">264</text:span></text:a><text:span text:style-name="T71">, 2020-03-25, paskelbta TAR 2020-03-25, i. k. 2020-05971</text:span></text:p>
      <text:p text:style-name="P72"><text:span text:style-name="T73">Nr.<text:s/></text:span><text:a xlink:href="https://www.e-tar.lt/portal/legalAct.html?documentId=644827c0741f11eabee4a336e7e6fdab" office:target-frame-name="_top" xlink:show="replace"><text:span text:style-name="T74">314</text:span></text:a><text:span text:style-name="T75">, 2020-04-01, paskelbta TAR 2020-04-01, i. k. 2020-06729</text:span></text:p>
      <text:p text:style-name="P76"><text:span text:style-name="T77">Nr.<text:s/></text:span><text:a xlink:href="https://www.e-tar.lt/portal/legalAct.html?documentId=105cbc7079a111eab005936df725feed" office:target-frame-name="_top" xlink:show="replace"><text:span text:style-name="T78">345</text:span></text:a><text:span text:style-name="T79">, 2020-04-08, paskelbta TAR 2020-04-08, i. k. 2020-07269</text:span></text:p>
      <text:p text:style-name="P80"><text:span text:style-name="T81">N</text:span><text:span text:style-name="T82">r.<text:s/></text:span><text:a xlink:href="https://www.e-tar.lt/portal/legalAct.html?documentId=f426672084a111eab005936df725feed" office:target-frame-name="_top" xlink:show="replace"><text:span text:style-name="T83">398</text:span></text:a><text:span text:style-name="T84">, 2020-04-22, paskelbta TAR 2020-04-22, i. k. 2020-08311</text:span></text:p>
      <text:p text:style-name="Normal"/>
      <text:p text:style-name="P85"><text:span text:style-name="T86">3.1.2</text:span><text:span text:style-name="T87">.</text:span><text:span text:style-name="T88"><text:s/></text:span><text:span text:style-name="T89">Valstybės sienos kirtimas vykdomas per šiuos tarptautinius valstybės sienos<text:s/></text:span><text:span text:style-name="T90">perėjimo punktus:</text:span></text:p>
      <text:p text:style-name="P91"><text:span text:style-name="T92">3.1.2.1</text:span><text:span text:style-name="T93">. automobilių kelių: Kalvarija–Budziskas, Saločiai–Grenstalė, Būtingė–Rucava, Smėlynė–Medumi, Medininkai–Kamenyj Log, Raigardas–Privalka, Kybartai–Černyševskoje, Panemunė–Sovetsk, Šalčininkai–Benekainys, Lazdijai–Aradninkai. Asme</text:span><text:span text:style-name="T94">nų ir (ar) jų lengvųjų asmeninės paskirties automobilių atvykimas į Lietuvos Respublikos teritoriją leidžiamas tik per šiuos tarptautinius valstybės sienos perėjimo punktus: Kalvarija–Budziskas, Saločiai–Grenstalė. Diplomatiniam transportui leidžiama vykti</text:span><text:span text:style-name="T95"><text:s/>per visus automobilių kelių valstybės sienos perėjimo punktus. Išimtiniais atvejais, gavus Valstybės sienos apsaugos tarnybos prie Lietuvos Respublikos vidaus reikalų ministerijos vadovo ar jo įgalioto asmens leidimą, asmenų ir (ar) jų lengvųjų asmeninės<text:s/></text:span><text:span text:style-name="T96">paskirties automobilių atvykimas į Lietuvos Respubliką leidžiamas ir per kitus šiame papunktyje nurodytus tarptautinius valstybės sienos perėjimo punktus.</text:span><text:s/></text:p>
      <text:p text:style-name="P97">Papunkčio pakeitimai:</text:p>
      <text:p text:style-name="P98"><text:span text:style-name="T99">Nr.<text:s/></text:span><text:a xlink:href="https://www.e-tar.lt/portal/legalAct.html?documentId=644827c0741f11eabee4a336e7e6fdab" office:target-frame-name="_top" xlink:show="replace"><text:span text:style-name="T100">314</text:span></text:a><text:span text:style-name="T101">, 2020-04-01, paskelbta TAR 2020-04-01, i. k. 2020-06729</text:span></text:p>
      <text:p text:style-name="P102"><text:span text:style-name="T103">Nr.<text:s/></text:span><text:a xlink:href="https://www.e-tar.lt/portal/legalAct.html?documentId=105cbc7079a111eab005936df725feed" office:target-frame-name="_top" xlink:show="replace"><text:span text:style-name="T104">345</text:span></text:a><text:span text:style-name="T105">, 2020-04-08, paskelbta TAR 2020-04-08, i. k. 2020-07269</text:span></text:p>
      <text:p text:style-name="Normal"/>
      <text:p text:style-name="P106"><text:span text:style-name="T107">3.1.2.2</text:span><text:span text:style-name="T108">. geležinkelio: Vilniaus geležinkelio stoties, Stasylos–Benekainys, Kena–Gudagojis, Šeštokai–Trakiškės. Valstybės sienos kirtimas, vykdant komercinį ir (ar) tarptautinį krovinių vežimą, papildomai vykdomas per šiuos geležinkelio tarptautinius valstybės s</text:span><text:span text:style-name="T109">ienos perėjimo punktus: Stasylos–Benekainys, Pagėgiai–Sovetsk, Joniškis–Meitenė, Turmantas–Kurcums,<text:s/></text:span><text:span text:style-name="T110">Kybartai-Nesterov</text:span><text:span text:style-name="T111">;</text:span></text:p>
      <text:p text:style-name="P112"><text:span text:style-name="T113">3.1.2.3</text:span><text:span text:style-name="T114">. oro uostų: Vilniaus, Kauno, Palangos ir Šiaulių tarptautinių oro uostų pasienio kontrolės punktus;<text:s/></text:span></text:p>
      <text:p text:style-name="P115"><text:span text:style-name="T116">3.1.2.4</text:span><text:span text:style-name="T117">. jūrų uostų:</text:span><text:span text:style-name="T118"><text:s/>Pilies, Malkų įlankos, Būtingės naftos terminalo ir Molo pasienio kontrolės punktus.</text:span><text:s/></text:p>
      <text:p text:style-name="P119">Papunkčio pakeitimai:</text:p>
      <text:p text:style-name="P120"><text:span text:style-name="T121">Nr.<text:s/></text:span><text:a xlink:href="https://www.e-tar.lt/portal/legalAct.html?documentId=46d28ae0679611eabee4a336e7e6fdab" office:target-frame-name="_top" xlink:show="replace"><text:span text:style-name="T122">222</text:span></text:a><text:span text:style-name="T123">, 2020-03-16, paskelbta TAR 2020-03-16,<text:s/></text:span><text:span text:style-name="T124">i. k. 2020-05482</text:span></text:p>
      <text:p text:style-name="P125"><text:span text:style-name="T126">Nr.<text:s/></text:span><text:a xlink:href="https://www.e-tar.lt/portal/legalAct.html?documentId=e17f66a0692911eabee4a336e7e6fdab" office:target-frame-name="_top" xlink:show="replace"><text:span text:style-name="T127">232</text:span></text:a><text:span text:style-name="T128">, 2020-03-18, paskelbta TAR 2020-03-18, i. k. 2020-05611</text:span></text:p>
      <text:p text:style-name="P129"><text:span text:style-name="T130">Nr.<text:s/></text:span><text:a xlink:href="https://www.e-tar.lt/portal/legalAct.html?documentId=a35bf7e06eb911eabee4a336e7e6fdab" office:target-frame-name="_top" xlink:show="replace"><text:span text:style-name="T131">264</text:span></text:a><text:span text:style-name="T132">, 2020-03-25, paskelbta TAR 2020-03-25, i. k. 2020-05971</text:span></text:p>
      <text:p text:style-name="Normal"/>
      <text:p text:style-name="P133"><text:span text:style-name="T134">3.1.3</text:span><text:span text:style-name="T135">. Leidžiamas asmenų, grįžtančių į savo gyvenamosios vietos valstybę<text:s/></text:span><text:span text:style-name="T136">arba dėl kurių yra motyvuotas užsienio valstybės prašymas</text:span><text:span text:style-name="T137">, tranzitas per Lietuvos Respublikos</text:span><text:span text:style-name="T138"><text:s/>teritoriją be būtinojo sustojimo, suformavus asmenų ar transporto priemonių grupes ir užtikrinus šių grupių privalomą palydą (konvojų) nuo atvykimo į Lietuvos Respubliką iki išvykimo iš jos per tarptautinius sienos kirtimo punktus. Supaprastintas asmenų t</text:span><text:span text:style-name="T139">ranzitas iš Rusijos Federacijos teritorijos į Rusijos Federacijos Kaliningrado sritį ir atgal per Lietuvos Respublikos teritoriją vykdomas tik per Kenos geležinkelio pasienio kontrolės punktą ir Kybartų geležinkelio pasienio kontrolės punktą Lietuvos Respu</text:span><text:span text:style-name="T140">blikos užsienio reikalų ministro nustatytomis sąlygomis.</text:span><text:s/></text:p>
      <text:p text:style-name="P141">Papunkčio pakeitimai:</text:p>
      <text:p text:style-name="P142"><text:span text:style-name="T143">Nr.<text:s/></text:span><text:a xlink:href="https://www.e-tar.lt/portal/legalAct.html?documentId=46d28ae0679611eabee4a336e7e6fdab" office:target-frame-name="_top" xlink:show="replace"><text:span text:style-name="T144">222</text:span></text:a><text:span text:style-name="T145">, 2020-03-16, paskelbta TAR 2020-03-16, i. k. 2020-05482</text:span></text:p>
      <text:p text:style-name="P146"><text:span text:style-name="T147">Nr.<text:s/></text:span><text:a xlink:href="https://www.e-tar.lt/portal/legalAct.html?documentId=e17f66a0692911eabee4a336e7e6fdab" office:target-frame-name="_top" xlink:show="replace"><text:span text:style-name="T148">232</text:span></text:a><text:span text:style-name="T149">, 2020-03-18, paskelbta TAR 2020-03-18, i. k. 2020-05611</text:span></text:p>
      <text:p text:style-name="P150"><text:span text:style-name="T151">Nr.<text:s/></text:span><text:a xlink:href="https://www.e-tar.lt/portal/legalAct.html?documentId=262d90206c5d11eabee4a336e7e6fdab" office:target-frame-name="_top" xlink:show="replace"><text:span text:style-name="T152">249</text:span></text:a><text:span text:style-name="T153">, 2</text:span><text:span text:style-name="T154">020-03-22, paskelbta TAR 2020-03-22, i. k. 2020-05864</text:span></text:p>
      <text:p text:style-name="P155"><text:span text:style-name="T156">Nr.<text:s/></text:span><text:a xlink:href="https://www.e-tar.lt/portal/legalAct.html?documentId=a35bf7e06eb911eabee4a336e7e6fdab" office:target-frame-name="_top" xlink:show="replace"><text:span text:style-name="T157">264</text:span></text:a><text:span text:style-name="T158">, 2020-03-25, paskelbta TAR 2020-03-25, i. k. 2020-05971</text:span></text:p>
      <text:p text:style-name="P159"><text:span text:style-name="T160">Nr.<text:s/></text:span><text:a xlink:href="https://www.e-tar.lt/portal/legalAct.html?documentId=f426672084a111eab005936df725feed" office:target-frame-name="_top" xlink:show="replace"><text:span text:style-name="T161">398</text:span></text:a><text:span text:style-name="T162">, 2020-04-22, paskelbta TAR 2020-04-22, i. k. 2020-08311</text:span></text:p>
      <text:p text:style-name="Normal"/>
      <text:p text:style-name="P163"><text:span text:style-name="T164">3.1.4</text:span><text:span text:style-name="T165">. Uždrausti Lietuvos Respublikos piliečiams išvykti iš Lietuvos Respublikos, išskyrus atvejus, kai jie grįžta į savo nuolatinę gyvenamąją vietą, vyksta į savo darbo vietą,<text:s/></text:span><text:span text:style-name="T166">yra</text:span><text:span text:style-name="T167"><text:s/></text:span><text:span text:style-name="T168">ekipažų ir įgulų nariai, kurie dirba tarptautinius komercinius vežimus vykdančio</text:span><text:span text:style-name="T169">se Lietuvos įmonėse ar vykdo komercinius tarptautinius visų rūšių vežimus visų rūšių transporto priemonėmis,</text:span><text:span text:style-name="T170"><text:s/>taip pat Valstybės sienos apsaugos tarnybos prie Lietuvos Respublikos vidaus reikalų ministerijos vadovo ar jo įgalioto asmens leidimu.</text:span><text:s/></text:p>
      <text:p text:style-name="P171">Papunkčio<text:s/>pakeitimai:</text:p>
      <text:p text:style-name="P172"><text:span text:style-name="T173">Nr.<text:s/></text:span><text:a xlink:href="https://www.e-tar.lt/portal/legalAct.html?documentId=e17f66a0692911eabee4a336e7e6fdab" office:target-frame-name="_top" xlink:show="replace"><text:span text:style-name="T174">232</text:span></text:a><text:span text:style-name="T175">, 2020-03-18, paskelbta TAR 2020-03-18, i. k. 2020-05611</text:span></text:p>
      <text:p text:style-name="Normal"/>
      <text:p text:style-name="P176"><text:span text:style-name="T177">3.1.5</text:span><text:span text:style-name="T178">. Asmenims, grįžusiems ar atvykusiems iš užsienio valstybių, privaloma 1</text:span><text:span text:style-name="T179">4 dienų izoliacija, išskyrus ekipažų ir įgulų narius, kurie dirba tarptautinius komercinius vežimus vykdančiose Lietuvos įmonėse ar vykdo tarptautinius komercinius vežimus visų rūšių transporto priemonėmis,<text:s/></text:span><text:span text:style-name="T180">sveikatos priežiūros specialistus, atvykstančius<text:s/></text:span><text:span text:style-name="T181">teikti transplantacijos paslaugų,<text:s/></text:span><text:span text:style-name="T182">bei oficialių delegacijų narius, diplomatus ir specialiuosius kurjerius, dirbančius tranzitiniuose traukiniuose, nurodytuose šio nutarimo 3.1.3 papunktyje, užsienio valstybių piliečius, tranzitu vykstančius per Lietuvos Re</text:span><text:span text:style-name="T183">spubliką su privaloma palyda (konvojumi) į savo gyvenamosios vietos valstybę, neturinčius COVID-19 ligos (koronavirusinės infekcijos) simptomų. Ekipažų ir įgulų nariams, kurie dirba tarptautinius komercinius vežimus vykdančiose Lietuvos įmonėse ar vykdo ta</text:span><text:span text:style-name="T184">rptautinius komercinius vežimus visų rūšių transporto priemonėmis, izoliacija privaloma nuo atvykimo į Lietuvos Respubliką iki išvykimo iš jos teritorijos dienos, bet ne ilgiau kaip 14 dienų. Nacionalinis visuomenės sveikatos centras prie Sveikatos apsaugo</text:span><text:span text:style-name="T185">s ministerijos šio nutarimo 3.1.2 papunktyje nurodytuose tarptautiniuose valstybės sienos perėjimo punktuose organizuoja visų asmenų, grįžusių ar atvykusių iš užsienio valstybių, patikrinimą dėl COVID-19 ligos (koronavirusinės infekcijos) simptomų. Nustači</text:span><text:span text:style-name="T186">us tranzitu per Lietuvos Respublikos teritoriją vykstantiems ekipažų ar įgulų nariams, kurie vykdo tarptautinius komercinius vežimus bet kokios rūšies transporto priemonėmis, COVID-19 ligos (koronavirusinės infekcijos) simptomų, Valstybės sienos apsaugos t</text:span><text:span text:style-name="T187">arnyba prie Lietuvos Respublikos vidaus reikalų ministerijos privalo į Lietuvos Respublikos teritoriją šių asmenų neįleisti, išskyrus Lietuvos Respublikos piliečius ir asmenis, turinčius teisę gyventi Lietuvos Respublikoje.</text:span><text:s/></text:p>
      <text:p text:style-name="P188">Papunkčio pakeitimai:</text:p>
      <text:p text:style-name="P189"><text:span text:style-name="T190">Nr.<text:s/></text:span><text:a xlink:href="https://www.e-tar.lt/portal/legalAct.html?documentId=46d28ae0679611eabee4a336e7e6fdab" office:target-frame-name="_top" xlink:show="replace"><text:span text:style-name="T191">222</text:span></text:a><text:span text:style-name="T192">, 2020-03-16, paskelbta TAR 2020-03-16, i. k. 2020-05482</text:span></text:p>
      <text:p text:style-name="P193"><text:span text:style-name="T194">Nr.<text:s/></text:span><text:a xlink:href="https://www.e-tar.lt/portal/legalAct.html?documentId=e17f66a0692911eabee4a336e7e6fdab" office:target-frame-name="_top" xlink:show="replace"><text:span text:style-name="T195">2</text:span><text:span text:style-name="T196">32</text:span></text:a><text:span text:style-name="T197">, 2020-03-18, paskelbta TAR 2020-03-18, i. k. 2020-05611</text:span></text:p>
      <text:p text:style-name="P198"><text:span text:style-name="T199">Nr.<text:s/></text:span><text:a xlink:href="https://www.e-tar.lt/portal/legalAct.html?documentId=a35bf7e06eb911eabee4a336e7e6fdab" office:target-frame-name="_top" xlink:show="replace"><text:span text:style-name="T200">264</text:span></text:a><text:span text:style-name="T201">, 2020-03-25, paskelbta TAR 2020-03-25, i. k. 2020-05971</text:span></text:p>
      <text:p text:style-name="P202"><text:span text:style-name="T203">Nr.<text:s/></text:span><text:a xlink:href="https://www.e-tar.lt/portal/legalAct.html?documentId=644827c0741f11eabee4a336e7e6fdab" office:target-frame-name="_top" xlink:show="replace"><text:span text:style-name="T204">314</text:span></text:a><text:span text:style-name="T205">, 2020-04-01, paskelbta TAR 2020-04-01, i. k. 2020-06729</text:span></text:p>
      <text:p text:style-name="P206"><text:span text:style-name="T207">Nr.<text:s/></text:span><text:a xlink:href="https://www.e-tar.lt/portal/legalAct.html?documentId=105cbc7079a111eab005936df725feed" office:target-frame-name="_top" xlink:show="replace"><text:span text:style-name="T208">345</text:span></text:a><text:span text:style-name="T209">, 2020-04-08, paskelbta<text:s/></text:span><text:span text:style-name="T210">TAR 2020-04-08, i. k. 2020-07269</text:span></text:p>
      <text:p text:style-name="P211"><text:span text:style-name="T212">Nr.<text:s/></text:span><text:a xlink:href="https://www.e-tar.lt/portal/legalAct.html?documentId=f426672084a111eab005936df725feed" office:target-frame-name="_top" xlink:show="replace"><text:span text:style-name="T213">398</text:span></text:a><text:span text:style-name="T214">, 2020-04-22, paskelbta TAR 2020-04-22, i. k. 2020-08311</text:span></text:p>
      <text:p text:style-name="Normal"/>
      <text:p text:style-name="P215"><text:span text:style-name="T216">3.1.6</text:span><text:span text:style-name="T217">. Ribojamas keliaujančiųjų tarpmiestinio ir priemiestinio reguliaraus susisiekimo keleivinio transporto maršrutais intensyvumas – leidžiama užimti tik sėdimas vietas ne mažesniu kaip<text:s/></text:span><text:span text:style-name="T218">1 metro atstumu. Turi būti taikomos ypatingos saugos priemonės – transpor</text:span><text:span text:style-name="T219">to priemonės dezinfekuojamos kiekvieno maršruto pradinėje ir galinėje stotelėse. Šią nuostatą rekomenduojama taikyti ir vykdant keleivių vežimą viešuoju miesto transportu.</text:span></text:p>
      <text:p text:style-name="P220"><text:span text:style-name="T221">3.1.7</text:span><text:span text:style-name="T222">. Draudžiamas k</text:span><text:span text:style-name="T223">ruizinių laivų patekimas į Klaipėdos valstybinį jūrų uostą.</text:span></text:p>
      <text:p text:style-name="P224"><text:span text:style-name="T225">3.1.8</text:span><text:span text:style-name="T226">.<text:s/></text:span><text:span text:style-name="T227">A</text:span><text:span text:style-name="T228">psaugos priemonių, nurodytų<text:s/></text:span><text:span text:style-name="T229">2020 m. balandžio 23 d.</text:span><text:span text:style-name="T230"><text:s/>Komisijos Įgyvendinimo reglamento (ES)<text:s/></text:span><text:span text:style-name="T231">2020/568</text:span><text:span text:style-name="T232">, kuriuo tam tikrus gaminius leidžiama eksportuoti tik pagal eksporto leidimą, I priede (</text:span><text:span text:style-name="T233">asmeninės apsaugos ir I klasės medicinos priemonės:</text:span><text:span text:style-name="T234"><text:s/>apsa</text:span><text:span text:style-name="T235">uginiai akiniai ir skydeliai, burnos ir nosies apsaugos priemonės, apsauginiai drabužiai), eksportas į trečiąsias šalis,<text:s/></text:span><text:span text:style-name="T236">išskyrus Įgyvendinimo reglamento (ES) 2020/568 2 straipsnio 4 ir 5  dalyse nurodytas išimtis</text:span><text:span text:style-name="T237">, leidžiamas tik valstybės lygio ekstremali</text:span><text:span text:style-name="T238">osios situacijos valstybės operacijų vadovo sprendimu. Kitų prekių judėjimas neribojamas.</text:span><text:s/></text:p>
      <text:p text:style-name="P239">Papunkčio pakeitimai:</text:p>
      <text:p text:style-name="P240"><text:span text:style-name="T241">Nr.<text:s/></text:span><text:a xlink:href="https://www.e-tar.lt/portal/legalAct.html?documentId=644827c0741f11eabee4a336e7e6fdab" office:target-frame-name="_top" xlink:show="replace"><text:span text:style-name="T242">314</text:span></text:a><text:span text:style-name="T243">, 2020-04-01, paskelbta TAR 2020-04-01</text:span><text:span text:style-name="T244">, i. k. 2020-06729</text:span></text:p>
      <text:p text:style-name="P245"><text:span text:style-name="T246">Nr.<text:s/></text:span><text:a xlink:href="https://www.e-tar.lt/portal/legalAct.html?documentId=a5aa4f108a2011eab005936df725feed" office:target-frame-name="_top" xlink:show="replace"><text:span text:style-name="T247">428</text:span></text:a><text:span text:style-name="T248">, 2020-04-29, paskelbta TAR 2020-04-29, i. k. 2020-08921</text:span></text:p>
      <text:p text:style-name="Normal"/>
      <text:p text:style-name="P249"><text:span text:style-name="T250">3.1.9.</text:span><text:span text:style-name="T251"><text:s/>Neteko galios nuo 2020-04-10</text:span></text:p>
      <text:p text:style-name="P252">Papunkčio naikinimas:</text:p>
      <text:p text:style-name="P253"><text:span text:style-name="T254">Nr.<text:s/></text:span><text:a xlink:href="https://www.e-tar.lt/portal/legalAct.html?documentId=105cbc7079a111eab005936df725feed" office:target-frame-name="_top" xlink:show="replace"><text:span text:style-name="T255">345</text:span></text:a><text:span text:style-name="T256">, 2020-04-08, paskelbta TAR 2020-04-08, i. k. 2020-07269</text:span></text:p>
      <text:p text:style-name="P257">Papildyta papunkčiu:</text:p>
      <text:p text:style-name="P258"><text:span text:style-name="T259">Nr.<text:s/></text:span><text:a xlink:href="https://www.e-tar.lt/portal/legalAct.html?documentId=a35bf7e06eb911eabee4a336e7e6fdab" office:target-frame-name="_top" xlink:show="replace"><text:span text:style-name="T260">264</text:span></text:a><text:span text:style-name="T261">, 2020-03-25, paskelbta TAR 2020-03-25, i. k. 2020-05971</text:span></text:p>
      <text:p text:style-name="Normal"/>
      <text:p text:style-name="P262"><text:span text:style-name="T263">3.1.10</text:span><text:span text:style-name="T264">.<text:s/></text:span><text:span text:style-name="T265">Įpareigoti asmenis:</text:span></text:p>
      <text:p text:style-name="P266"><text:span text:style-name="T267">3.1.10.1</text:span><text:span text:style-name="T268">. parkuose ir kitose atvirose viešosiose vietose lankytis ir būti ne didesnėmis nei 2 asmenų grupėmis, išskyrus artimuosius gimina</text:span><text:span text:style-name="T269">ičius, įtėvius, įvaikius ir globėjus,<text:s/></text:span><text:soft-page-break/><text:span text:style-name="T270">rūpintojus, laikytis saugaus kontakto (didesnis nei 2 metrų atstumas ir trumpesnis nei 15 minučių kontaktas), vengti tiesioginio fizinio kontakto, laikytis asmens higienos reikalavimų;</text:span></text:p>
      <text:p text:style-name="P271"><text:span text:style-name="T272">3.1.10.</text:span><text:span text:style-name="T273">2</text:span><text:span text:style-name="T274">.<text:s/></text:span><text:span text:style-name="T275">vyresnius nei 6 met</text:span><text:span text:style-name="T276">ų,</text:span><text:span text:style-name="T277"><text:s/>viešosiose vietose dėvėti nosį ir burną dengiančias apsaugos priemones (veido kaukes, respiratorius ar kitas priemones), išskyrus:</text:span></text:p>
      <text:p text:style-name="P278"><text:span text:style-name="T279">3.1.10.2.1</text:span><text:span text:style-name="T280">.</text:span><text:span text:style-name="T281"><text:s/>valgant ir geriant viešojo maitinimo organizavimo vietose, nurodytose šio nutarimo 3.2.6.2 papunktyje</text:span><text:span text:style-name="T282">;</text:span><text:span text:style-name="T283"><text:s/></text:span></text:p>
      <text:p text:style-name="P284"><text:span text:style-name="T285">3.</text:span><text:span text:style-name="T286">1.10.2.2</text:span><text:span text:style-name="T287">.</text:span><text:span text:style-name="T288"><text:s/></text:span><text:span text:style-name="T289">sportininkus, kai jie sportuoja aukšto meistriškumo sporto pratybose;</text:span></text:p>
      <text:p text:style-name="P290"><text:span text:style-name="T291">3.1.10.2.3</text:span><text:span text:style-name="T292">. už gyvenamosios vietovės (miestų, miestelių, kaimų, viensėdžių, sodininkų bendrijų) ribų ir kai šalia nėra kitų asmenų 20 metrų spinduliu, išskyrus artimuosiu</text:span><text:span text:style-name="T293">s giminaičius, įtėvius, įvaikius ir globėjus, rūpintojus.</text:span><text:s/></text:p>
      <text:p text:style-name="P294">Papunkčio pakeitimai:</text:p>
      <text:p text:style-name="P295"><text:span text:style-name="T296">Nr.<text:s/></text:span><text:a xlink:href="https://www.e-tar.lt/portal/legalAct.html?documentId=a5aa4f108a2011eab005936df725feed" office:target-frame-name="_top" xlink:show="replace"><text:span text:style-name="T297">428</text:span></text:a><text:span text:style-name="T298">, 2020-04-29, paskelbta TAR 2020-04-29, i. k. 2020-08921</text:span></text:p>
      <text:p text:style-name="Normal"/>
      <text:p text:style-name="P299"><text:span text:style-name="T300">3.1.11</text:span><text:span text:style-name="T301">. Draudžiama į Lietuvos Respubliką keleiviniais laivais (keltais) vežti keleivius ir (ar) gabenti jų lengvuosius asmeninės paskirties automobilius, išskyrus keltu, kurio  maršrutas Kylis–Klaipėda–Kylis. Užsienio reikalų ministro teikimu išimtiniais atvej</text:span><text:span text:style-name="T302">ais sprendimą dėl leidimo priima Lietuvos Respublikos Vyriausybė.<text:s/></text:span></text:p>
      <text:p text:style-name="P303">Papildyta papunkčiu:</text:p>
      <text:p text:style-name="P304"><text:span text:style-name="T305">Nr.<text:s/></text:span><text:a xlink:href="https://www.e-tar.lt/portal/legalAct.html?documentId=644827c0741f11eabee4a336e7e6fdab" office:target-frame-name="_top" xlink:show="replace"><text:span text:style-name="T306">314</text:span></text:a><text:span text:style-name="T307">, 2020-04-01, paskelbta TAR 2020-04-01, i. k. 2020-06729</text:span></text:p>
      <text:p text:style-name="P308">Papunkčio pakeitimai:</text:p>
      <text:p text:style-name="P309"><text:span text:style-name="T310">Nr.<text:s/></text:span><text:a xlink:href="https://www.e-tar.lt/portal/legalAct.html?documentId=105cbc7079a111eab005936df725feed" office:target-frame-name="_top" xlink:show="replace"><text:span text:style-name="T311">345</text:span></text:a><text:span text:style-name="T312">, 2020-04-08, paskelbta TAR 2020-04-08, i. k. 2020-07269</text:span></text:p>
      <text:p text:style-name="Normal"/>
      <text:p text:style-name="P313"><text:span text:style-name="T314">3.1.12</text:span><text:span text:style-name="T315">.<text:s/></text:span><text:span text:style-name="T316">S</text:span><text:span text:style-name="T317">krydžiai keleiviams vežti į Lietuvos Respublikos tarptautinius o</text:span><text:span text:style-name="T318">ro uostus vykdomi tik gavus Lietuvos transporto saugos administracijos išduotą atskirą leidimą oro susisiekimui vykdyti</text:span><text:span text:style-name="T319"><text:s/></text:span><text:span text:style-name="T320">pagal susisiekimo ministro pavedimą, atsižvelgiant į užsienio reikalų ministro teikimą,</text:span><text:span text:style-name="T321"><text:s/>išskyrus skrydžių maršrutus, kurių atnaujinimui<text:s/></text:span><text:span text:style-name="T322">pritaria Vyriausybė užsienio reikalų ministro siūlymu.</text:span><text:s/></text:p>
      <text:p text:style-name="P323">Papildyta papunkčiu:</text:p>
      <text:p text:style-name="P324"><text:span text:style-name="T325">Nr.<text:s/></text:span><text:a xlink:href="https://www.e-tar.lt/portal/legalAct.html?documentId=644827c0741f11eabee4a336e7e6fdab" office:target-frame-name="_top" xlink:show="replace"><text:span text:style-name="T326">314</text:span></text:a><text:span text:style-name="T327">, 2020-04-01, paskelbta TAR 2020-04-01, i. k. 2020-06729</text:span></text:p>
      <text:p text:style-name="P328">Papunkčio pakeitimai:</text:p>
      <text:p text:style-name="P329"><text:span text:style-name="T330">Nr.<text:s/></text:span><text:a xlink:href="https://www.e-tar.lt/portal/legalAct.html?documentId=a5aa4f108a2011eab005936df725feed" office:target-frame-name="_top" xlink:show="replace"><text:span text:style-name="T331">428</text:span></text:a><text:span text:style-name="T332">, 2020-04-29, paskelbta TAR 2020-04-29, i. k. 2020-08921</text:span></text:p>
      <text:p text:style-name="Normal"/>
      <text:p text:style-name="P333"><text:span text:style-name="T334">3.1.13</text:span><text:span text:style-name="T335">.<text:s/></text:span><text:span text:style-name="T336">Nuo 2020 m. balandžio 10 d. 20:00 val. iki 2020 m. balandžio 13 d. 20:00 val. Lietuvos Respublikos teritorijoje ribojamas asmenų atvykimas į ne savo gyvenamosios vietos savivaldybės miestus ar miestelius,<text:s/></text:span><text:span text:style-name="T337">išskyrus atvejus, kai vykstama dėl artimųjų giminai</text:span><text:span text:style-name="T338">čių mirties ar atlikti darbo, kai darbo vieta yra kitoje savivaldybėje</text:span><text:span text:style-name="T339">,</text:span><text:span text:style-name="T340"><text:s/>ar dėl būtinosios medicinos pagalbos. Šis ribojimas netaikomas asmenims, kurie vyksta į kitą nei savo gyvenamosios vietos savivaldybę, kurioje turi nekilnojamojo turto, priklausančio j</text:span><text:span text:style-name="T341">iems nuosavybės teise;</text:span><text:s/></text:p>
      <text:p text:style-name="P342">Papildyta papunkčiu:</text:p>
      <text:p text:style-name="P343"><text:span text:style-name="T344">Nr.<text:s/></text:span><text:a xlink:href="https://www.e-tar.lt/portal/legalAct.html?documentId=105cbc7079a111eab005936df725feed" office:target-frame-name="_top" xlink:show="replace"><text:span text:style-name="T345">345</text:span></text:a><text:span text:style-name="T346">, 2020-04-08, paskelbta TAR 2020-04-08, i. k. 2020-07269</text:span></text:p>
      <text:p text:style-name="Normal"/>
      <text:p text:style-name="P347"><text:span text:style-name="T348">3.1.14</text:span><text:span text:style-name="T349">. Nuo 2020 m. balandžio 16 d. 07:00 va</text:span><text:span text:style-name="T350">l. iki 2020 m. balandžio<text:s/></text:span><text:span text:style-name="T351">24</text:span><text:span text:style-name="T352"><text:s/>d. 24:00 val. draudžiamas:</text:span><text:s/><text:span text:style-name="T353"><text:s/></text:span></text:p>
      <text:p text:style-name="P354">Papunkčio pakeitimai:</text:p>
      <text:p text:style-name="P355"><text:span text:style-name="T356">Nr.<text:s/></text:span><text:a xlink:href="https://www.e-tar.lt/portal/legalAct.html?documentId=f426672084a111eab005936df725feed" office:target-frame-name="_top" xlink:show="replace"><text:span text:style-name="T357">398</text:span></text:a><text:span text:style-name="T358">, 2020-04-22, paskelbta TAR 2020-04-22, i. k. 2020-08311</text:span></text:p>
      <text:p text:style-name="P359"><text:span text:style-name="T360">3.1.14.1</text:span><text:span text:style-name="T361">. asm</text:span><text:span text:style-name="T362">enų atvykimas į Nemenčinės miestą, išskyrus grįžtančius į Nemenčinės miestą jo gyventojus, Nemenčinės mieste dirbančius iš kitų teritorijų atvykstančius asmenis, taip pat asmenis, turinčius Nacionalinio visuomenės sveikatos centro prie Sveikatos apsaugos m</text:span><text:span text:style-name="T363">inisterijos (toliau – NVSC) leidimą;</text:span></text:p>
      <text:p text:style-name="P364"><text:span text:style-name="T365">3.1.14.2</text:span><text:span text:style-name="T366">. asmenų išvykimas iš Nemenčinės miesto, išskyrus gyventojus, išvykstančius dėl darbo santykių kitose teritorijose, Nemenčinės mieste dirbančius kitų teritorijų gyventojus, taip pat<text:s/></text:span><text:span text:style-name="T367">asmenis, dėl būtinosios m</text:span><text:span text:style-name="T368">edicinos pagalbos vykstančius į kitą teritoriją,</text:span><text:span text:style-name="T369"><text:s/>ir asmenis, turinčius NVSC leidimą;<text:s/></text:span></text:p>
      <text:p text:style-name="P370"><text:span text:style-name="T371">3.1.14.3</text:span><text:span text:style-name="T372">. transporto judėjimas Nemenčinės mieste, išskyrus judėjimą, susijusį su keleivių vežimu, krovinių pervežimu ir prekyba, gyventojų judėjimą asmeninės<text:s/></text:span><text:span text:style-name="T373">paskirties<text:s/></text:span><text:soft-page-break/><text:span text:style-name="T374">transporto priemonėmis ir asmenų, nurodytų šio nutarimo 3.1.14.1 ir 3.1.14.2 papunkčiuose, judėjimą.</text:span><text:s/></text:p>
      <text:p text:style-name="P375">Papildyta papunkčiu:</text:p>
      <text:p text:style-name="P376"><text:span text:style-name="T377">Nr.<text:s/></text:span><text:a xlink:href="https://www.e-tar.lt/portal/legalAct.html?documentId=6cf89ef07f2211eab005936df725feed" office:target-frame-name="_top" xlink:show="replace"><text:span text:style-name="T378">371</text:span></text:a><text:span text:style-name="T379">, 2020-04-15,<text:s/></text:span><text:span text:style-name="T380">paskelbta TAR 2020-04-15, i. k. 2020-07860</text:span></text:p>
      <text:p text:style-name="Normal"/>
      <text:p text:style-name="P381"><text:span text:style-name="T382">3.2</text:span><text:span text:style-name="T383">. Dėl viešojo ir privataus sektoriaus veiklos:</text:span><text:span text:style-name="T384"><text:s/></text:span></text:p>
      <text:p text:style-name="P385"><text:span text:style-name="T386">3.2.1</text:span><text:span text:style-name="T387">. Valstybės ir savivaldybių institucijose, įstaigose, valstybės ir savivaldybių valdomose įmonėse darbas organizuojamas ir klientai aptarnaujami nuo</text:span><text:span text:style-name="T388">toliniu būdu, išskyrus atvejus, kai būtina atitinkamas funkcijas (darbus) atlikti darbo vietoje. Privaloma užtikrinti būtinųjų neatidėliotinų funkcijų (darbų) atlikimą. Privačiajam sektoriui rekomenduojama dirbti tokia pat darbo organizavimo forma kaip ir<text:s/></text:span><text:span text:style-name="T389">viešajame sektoriuje.</text:span><text:s/></text:p>
      <text:p text:style-name="P390">Papunkčio pakeitimai:</text:p>
      <text:p text:style-name="P391"><text:span text:style-name="T392">Nr.<text:s/></text:span><text:a xlink:href="https://www.e-tar.lt/portal/legalAct.html?documentId=46d28ae0679611eabee4a336e7e6fdab" office:target-frame-name="_top" xlink:show="replace"><text:span text:style-name="T393">222</text:span></text:a><text:span text:style-name="T394">, 2020-03-16, paskelbta TAR 2020-03-16, i. k. 2020-05482</text:span></text:p>
      <text:p text:style-name="Normal"/>
      <text:p text:style-name="P395"><text:span text:style-name="T396">3.2.1</text:span><text:span text:style-name="T397">1</text:span><text:span text:style-name="T398">. V</text:span><text:span text:style-name="T399">alstybės ir savivaldybės biudžetini</text:span><text:span text:style-name="T400">ų įstaigų, sveikatos priežiūros įstaigų, nesvarbu, koks jų pavaldumas ir teisinė forma, darbuotojams prastova skelbiama tik išnaudojus visas įmanomas darbo organizavimo formas bei būdus, įskaitant ir kvalifikacijos tobulinimą nuotoliniu būdu, jeigu, Lietuv</text:span><text:span text:style-name="T401">os Respublikos Vyriausybei paskelbus ekstremaliąją situaciją ir karantiną, darbdavys negali duoti darbuotojui darbo sutartyje sulygto darbo ir nėra galimybės sulygto darbo dirbti nuotoliniu būdu arba darbuotojas nesutinka dirbti kito pasiūlyto darbo.</text:span><text:s/></text:p>
      <text:p text:style-name="P402">Papildyta papunkčiu:</text:p>
      <text:p text:style-name="P403"><text:span text:style-name="T404">Nr.<text:s/></text:span><text:a xlink:href="https://www.e-tar.lt/portal/legalAct.html?documentId=644827c0741f11eabee4a336e7e6fdab" office:target-frame-name="_top" xlink:show="replace"><text:span text:style-name="T405">314</text:span></text:a><text:span text:style-name="T406">, 2020-04-01, paskelbta TAR 2020-04-01, i. k. 2020-06729</text:span></text:p>
      <text:p text:style-name="Normal"/>
      <text:p text:style-name="P407"><text:span text:style-name="T408">3.2.1.</text:span><text:span text:style-name="T409">2</text:span><text:span text:style-name="T410"> Leidžiama organizuoti transporto priemonių valdymo įgūdžių ir<text:s/></text:span><text:span text:style-name="T411">gebėjimų vertinimo egzaminus ir aviacijos</text:span><text:span text:style-name="T412">,</text:span><text:span text:style-name="T413"><text:s/></text:span><text:span text:style-name="T414">jūrininkų</text:span><text:span text:style-name="T415"><text:s/></text:span><text:span text:style-name="T416">bei transporto priemonių A1, A2 ir A kategorijų (kai mokinys ir vairavimo instruktorius naudojasi skirtingomis transporto priemonėmis, o ryšys tarp jų palaikomas laisvų rankų įranga)</text:span><text:span text:style-name="T417"><text:s/></text:span><text:span text:style-name="T418">vairavimo</text:span><text:span text:style-name="T419"><text:s/>praktinius</text:span><text:span text:style-name="T420"><text:s/>mokymus.</text:span><text:s/></text:p>
      <text:p text:style-name="P421">Papildyta papunkčiu:</text:p>
      <text:p text:style-name="P422"><text:span text:style-name="T423">Nr.<text:s/></text:span><text:a xlink:href="https://www.e-tar.lt/portal/legalAct.html?documentId=f426672084a111eab005936df725feed" office:target-frame-name="_top" xlink:show="replace"><text:span text:style-name="T424">398</text:span></text:a><text:span text:style-name="T425">, 2020-04-22, paskelbta TAR 2020-04-22, i. k. 2020-08311</text:span></text:p>
      <text:p text:style-name="P426">Papunkčio pakeitimai:</text:p>
      <text:p text:style-name="P427"><text:span text:style-name="T428">Nr.<text:s/></text:span><text:a xlink:href="https://www.e-tar.lt/portal/legalAct.html?documentId=a5aa4f108a2011eab005936df725feed" office:target-frame-name="_top" xlink:show="replace"><text:span text:style-name="T429">428</text:span></text:a><text:span text:style-name="T430">, 2020-04-29, paskelbta TAR 2020-04-29, i. k. 2020-08921</text:span></text:p>
      <text:p text:style-name="Normal"/>
      <text:p text:style-name="P431"><text:span text:style-name="T432">3.2.2</text:span><text:span text:style-name="T433">. Draudžiamas kultūros, laisvalaikio, pramogų, sporto įstaigų lankymas ir fizinis lankytojų aptarnavimas. Šis draudimas neta</text:span><text:span text:style-name="T434">ikomas<text:s/></text:span><text:span text:style-name="T435">atrankos į olimpines ir paralimpines žaidynes reikalavimus įvykdžiusių sportininkų ir olimpinių rinktinių kandidatų, kurčiųjų, pasaulio ar Europos čempionatams besirengiančių sportininkų, nacionalinių rinktinių ar kitų komandinių sporto turnyrams (l</text:span><text:span text:style-name="T436">ygoms) besirengiančių sportininkų aukšto meistriškumo sporto pratyboms. Taip pat šis draudimas netaikomas</text:span><text:span text:style-name="T437"><text:s/>ne didesnių nei 2 asmenų grupių, išskyrus artimuosius giminaičius, įtėvius, įvaikius, globėjus ir rūpintojus:</text:span></text:p>
      <text:p text:style-name="P438"><text:span text:style-name="T439">3.2.2.1</text:span><text:span text:style-name="T440">. laisvalaikio užsiėmimams atvi</text:span><text:span text:style-name="T441">roje erdvėje, jeigu užtikrinamas ne mažesnis kaip 10 kv. m plotas, tenkantis vienam lankytojui, ir ne mažesnis nei 10 m atstumas tarp asmenų ir (ar) asmenų grupių;<text:s/></text:span></text:p>
      <text:p text:style-name="P442"><text:span text:style-name="T443">3.2.2.2</text:span><text:span text:style-name="T444">. pažintinių ir mokomųjų takų (išskyrus apžvalgos bokštus), parkų, zoologijos, b</text:span><text:span text:style-name="T445">otanikos sodų, esančių atvirose lauko erdvėse, lankymui, jeigu užtikrinamas ne mažesnis nei 2 m atstumas tarp asmenų ir (ar) asmenų grupių;<text:s/></text:span></text:p>
      <text:p text:style-name="P446"><text:span text:style-name="T447">3.2.2.3</text:span><text:span text:style-name="T448">. sportininkų aukšto meistriškumo sporto pratyboms atviruose sporto paskirties inžineriniuose statiniuos</text:span><text:span text:style-name="T449">e, jeigu užtikrinamas ne mažesnis kaip 10 kv. m plotas, tenkantis vienam<text:s/></text:span><text:span text:style-name="T450">asmeniui</text:span><text:span text:style-name="T451">, ir ne mažesnis nei 10 m atstumas tarp asmenų ir (ar) asmenų grupių;</text:span></text:p>
      <text:p text:style-name="P452"><text:span text:style-name="T453">3.2.2.</text:span><text:span text:style-name="T454">4</text:span><text:span text:style-name="T455">. archyvų, bibliotekų ir muziejų lankymui, jeigu užtikrinamas ne mažesnis kaip 10 kv. m<text:s/></text:span><text:span text:style-name="T456">plotas, tenkantis vienam lankytojui, ir ne mažesnis nei 2 m atstumas tarp asmenų ir (ar) asmenų grupių.</text:span><text:s/></text:p>
      <text:p text:style-name="P457">Papunkčio pakeitimai:</text:p>
      <text:p text:style-name="P458"><text:span text:style-name="T459">Nr.<text:s/></text:span><text:a xlink:href="https://www.e-tar.lt/portal/legalAct.html?documentId=a5aa4f108a2011eab005936df725feed" office:target-frame-name="_top" xlink:show="replace"><text:span text:style-name="T460">428</text:span></text:a><text:span text:style-name="T461">, 2020-04-29,<text:s/></text:span><text:span text:style-name="T462">paskelbta TAR 2020-04-29, i. k. 2020-08921</text:span></text:p>
      <text:p text:style-name="Normal"/>
      <text:p text:style-name="P463"><text:span text:style-name="T464">3.2.3</text:span><text:span text:style-name="T465">. Draudžiami visi atvirose ir uždarose erdvėse organizuojami renginiai bei susibūrimai.</text:span><text:span text:style-name="T466"><text:s/>Šis draudimas netaikomas renginiams atvirose erdvėse, kai renginio metu neišlipama iš automobilio ir automobilyje y</text:span><text:span text:style-name="T467">ra ne daugiau</text:span><text:span text:style-name="T468"><text:s/></text:span><text:span text:style-name="T469">kaip 2 asmenys, išskyrus artimuosius giminaičius, įtėvius, įvaikius, globėjus ir rūpintojus.</text:span><text:s/></text:p>
      <text:p text:style-name="P470">Papunkčio pakeitimai:</text:p>
      <text:p text:style-name="P471"><text:span text:style-name="T472">Nr.<text:s/></text:span><text:a xlink:href="https://www.e-tar.lt/portal/legalAct.html?documentId=6cf89ef07f2211eab005936df725feed" office:target-frame-name="_top" xlink:show="replace"><text:span text:style-name="T473">371</text:span></text:a><text:span text:style-name="T474">, 2020-04-15, paskelb</text:span><text:span text:style-name="T475">ta TAR 2020-04-15, i. k. 2020-07860</text:span></text:p>
      <text:p text:style-name="Normal"/>
      <text:p text:style-name="P476"><text:span text:style-name="T477">3.2.4</text:span><text:span text:style-name="T478">. Draudžiama sveikatinimo paslaugų centrų,<text:s/></text:span><text:span text:style-name="T479">teikiančių poilsio paslaugas, veikla</text:span><text:span text:style-name="T480">.<text:s/></text:span><text:span text:style-name="T481">Sanatorijose galima teikti tik medicininės reabilitacijos paslaugas.</text:span><text:s/></text:p>
      <text:p text:style-name="P482">Papunkčio pakeitimai:</text:p>
      <text:p text:style-name="P483"><text:span text:style-name="T484">Nr.<text:s/></text:span><text:a xlink:href="https://www.e-tar.lt/portal/legalAct.html?documentId=46d28ae0679611eabee4a336e7e6fdab" office:target-frame-name="_top" xlink:show="replace"><text:span text:style-name="T485">222</text:span></text:a><text:span text:style-name="T486">, 2020-03-16, paskelbta TAR 2020-03-16, i. k. 2020-05482</text:span></text:p>
      <text:p text:style-name="P487"><text:span text:style-name="T488">Nr.<text:s/></text:span><text:a xlink:href="https://www.e-tar.lt/portal/legalAct.html?documentId=a5aa4f108a2011eab005936df725feed" office:target-frame-name="_top" xlink:show="replace"><text:span text:style-name="T489">428</text:span></text:a><text:span text:style-name="T490">, 2020-04-29, paskelbta TA</text:span><text:span text:style-name="T491">R 2020-04-29, i. k. 2020-08921</text:span></text:p>
      <text:p text:style-name="Normal"/>
      <text:p text:style-name="P492"><text:span text:style-name="T493">3.2.5</text:span><text:span text:style-name="T494">. Apgyvendinimo paslaugų teikimas, patalpų ir butų nuoma bei kitoks jų suteikimas trumpalaikiam fizinių asmenų apgyvendinimui gali būti draudžiami kiekvienoje savivaldybėje atskiru savivaldybės administracijos<text:s/></text:span><text:span text:style-name="T495">direktoriaus sprendimu. Viešbučių ir kitos patalpos naudojamos asmenims izoliuoti atskiru savivaldybių ir apgyvendinimo paslaugų teikėjų susitarimu arba savivaldybės administracijos direktoriaus reikalavimu.</text:span><text:s/></text:p>
      <text:p text:style-name="P496">Papunkčio pakeitimai:</text:p>
      <text:p text:style-name="P497"><text:span text:style-name="T498">Nr.<text:s/></text:span><text:a xlink:href="https://www.e-tar.lt/portal/legalAct.html?documentId=a35bf7e06eb911eabee4a336e7e6fdab" office:target-frame-name="_top" xlink:show="replace"><text:span text:style-name="T499">264</text:span></text:a><text:span text:style-name="T500">, 2020-03-25, paskelbta TAR 2020-03-25, i. k. 2020-05971</text:span></text:p>
      <text:p text:style-name="P501"><text:span text:style-name="T502">Nr.<text:s/></text:span><text:a xlink:href="https://www.e-tar.lt/portal/legalAct.html?documentId=644827c0741f11eabee4a336e7e6fdab" office:target-frame-name="_top" xlink:show="replace"><text:span text:style-name="T503">314</text:span></text:a><text:span text:style-name="T504">, 2020-04-01,<text:s/></text:span><text:span text:style-name="T505">paskelbta TAR 2020-04-01, i. k. 2020-06729</text:span></text:p>
      <text:p text:style-name="Normal"/>
      <text:p text:style-name="P506"><text:span text:style-name="T507">3.2.6</text:span><text:span text:style-name="T508">. Draudžiama viešojo maitinimo įstaigų, restoranų, kavinių, barų, naktinių klubų ir kitų pasilinksminimo vietų veikla.<text:s/></text:span><text:span text:style-name="T509">Šis draudimas netaikomas:<text:s/></text:span></text:p>
      <text:p text:style-name="P510"><text:span text:style-name="T511">3.2.6.1</text:span><text:span text:style-name="T512">.</text:span><text:span text:style-name="T513"><text:s/></text:span><text:span text:style-name="T514">kai maistas tiekiamas išsinešti arba pristatom</text:span><text:span text:style-name="T515">as fiziniams ir juridiniams asmenims kitais būdais;</text:span></text:p>
      <text:p text:style-name="P516"><text:span text:style-name="T517">3.2.6.2</text:span><text:span text:style-name="T518">.</text:span><text:span text:style-name="T519"><text:s/></text:span><text:span text:style-name="T520">kai viešasis maitinimas organizuojamas atvirose erdvėse.</text:span><text:s/></text:p>
      <text:p text:style-name="P521">Papunkčio pakeitimai:</text:p>
      <text:p text:style-name="P522"><text:span text:style-name="T523">Nr.<text:s/></text:span><text:a xlink:href="https://www.e-tar.lt/portal/legalAct.html?documentId=46d28ae0679611eabee4a336e7e6fdab" office:target-frame-name="_top" xlink:show="replace"><text:span text:style-name="T524">222</text:span></text:a><text:span text:style-name="T525">, 20</text:span><text:span text:style-name="T526">20-03-16, paskelbta TAR 2020-03-16, i. k. 2020-05482</text:span></text:p>
      <text:p text:style-name="P527"><text:span text:style-name="T528">Nr.<text:s/></text:span><text:a xlink:href="https://www.e-tar.lt/portal/legalAct.html?documentId=f426672084a111eab005936df725feed" office:target-frame-name="_top" xlink:show="replace"><text:span text:style-name="T529">398</text:span></text:a><text:span text:style-name="T530">, 2020-04-22, paskelbta TAR 2020-04-22, i. k. 2020-08311</text:span></text:p>
      <text:p text:style-name="Normal"/>
      <text:p text:style-name="P531"><text:span text:style-name="T532">3.2.7</text:span><text:span text:style-name="T533">.<text:s/></text:span><text:span text:style-name="T534">Leidžiama<text:s/></text:span><text:span text:style-name="T535">parduotuvių,<text:s/></text:span><text:span text:style-name="T536">turgaviečių ir kitų viešųjų prekybos vietų veikla</text:span><text:span text:style-name="T537">, jeigu<text:s/></text:span><text:span text:style-name="T538">užtikrinamas ne mažesnis kaip 10 kv. m vienam pirkėjui tenkantis prekybos plotas arba vienu metu aptarnaujamas ne daugiau kaip vienas pirkėjas.</text:span><text:s/></text:p>
      <text:p text:style-name="P539">Papunkčio pakeitimai:</text:p>
      <text:p text:style-name="P540"><text:span text:style-name="T541">Nr.<text:s/></text:span><text:a xlink:href="https://www.e-tar.lt/portal/legalAct.html?documentId=f426672084a111eab005936df725feed" office:target-frame-name="_top" xlink:show="replace"><text:span text:style-name="T542">398</text:span></text:a><text:span text:style-name="T543">, 2020-04-22, paskelbta TAR 2020-04-22, i. k. 2020-08311</text:span></text:p>
      <text:p text:style-name="P544"><text:span text:style-name="T545">Nr.<text:s/></text:span><text:a xlink:href="https://www.e-tar.lt/portal/legalAct.html?documentId=a5aa4f108a2011eab005936df725feed" office:target-frame-name="_top" xlink:show="replace"><text:span text:style-name="T546">428</text:span></text:a><text:span text:style-name="T547">, 2020-04-29, paskelbta TAR 2020-04-29, i. k. 2020-08921</text:span></text:p>
      <text:p text:style-name="Normal"/>
      <text:p text:style-name="P548"><text:span text:style-name="T549">3.2.8</text:span><text:span text:style-name="T550">. Draudžiama teikti grožio paslaugas.<text:s/></text:span><text:span text:style-name="T551">Šis draudimas netaikomas plaukų priežiūros ir nagų priežiūros paslaugoms, jeigu paslaugų teikimo vietose ribojamas paslaugų gavėjų ir kitų lankyto</text:span><text:span text:style-name="T552">jų srautas – užtikrinamas ne mažesnis kaip 10 kv. m paslaugos teikimo vietos patalpų plotas, tenkantis vienam paslaugos gavėjui arba kitam lankytojui, arba vienu metu paslaugos teikiamos ne daugiau kaip vienam paslaugos gavėjui.</text:span><text:s/></text:p>
      <text:p text:style-name="P553">Papunkčio pakeitimai:</text:p>
      <text:p text:style-name="P554"><text:span text:style-name="T555">Nr.<text:s/></text:span><text:a xlink:href="https://www.e-tar.lt/portal/legalAct.html?documentId=f426672084a111eab005936df725feed" office:target-frame-name="_top" xlink:show="replace"><text:span text:style-name="T556">398</text:span></text:a><text:span text:style-name="T557">, 2020-04-22, paskelbta TAR 2020-04-22, i. k. 2020-08311</text:span></text:p>
      <text:p text:style-name="Normal"/>
      <text:p text:style-name="P558"><text:span text:style-name="T559">3.2.8.</text:span><text:span text:style-name="T560">1</text:span><text:span text:style-name="T561"><text:s/>Leidžiama teikti paslaugų teikimo vietose, išskyrus šio nutarimo kituose papunkčiuose</text:span><text:span text:style-name="T562"><text:s/>nustatytus paslaugų teikimo draudimus, paslaugas, jeigu paslaugų teikimo vietose ribojamas paslaugų gavėjų ir kitų lankytojų srautas – užtikrinamas ne mažesnis kaip 10  kv. m paslaugos teikimo vietos patalpų plotas, tenkantis vienam paslaugos gavėjui arba</text:span><text:span text:style-name="T563"><text:s/>kitam lankytojui, arba vienu metu paslaugos teikiamos ne daugiau kaip vienam paslaugos gavėjui.</text:span><text:s/></text:p>
      <text:p text:style-name="P564">Papildyta papunkčiu:</text:p>
      <text:p text:style-name="P565"><text:span text:style-name="T566">Nr.<text:s/></text:span><text:a xlink:href="https://www.e-tar.lt/portal/legalAct.html?documentId=6cf89ef07f2211eab005936df725feed" office:target-frame-name="_top" xlink:show="replace"><text:span text:style-name="T567">371</text:span></text:a><text:span text:style-name="T568">, 2020-04-15, paskelbta TAR<text:s/></text:span><text:span text:style-name="T569">2020-04-15, i. k. 2020-07860</text:span></text:p>
      <text:soft-page-break/>
      <text:p text:style-name="P570">Papunkčio pakeitimai:</text:p>
      <text:p text:style-name="P571"><text:span text:style-name="T572">Nr.<text:s/></text:span><text:a xlink:href="https://www.e-tar.lt/portal/legalAct.html?documentId=f426672084a111eab005936df725feed" office:target-frame-name="_top" xlink:show="replace"><text:span text:style-name="T573">398</text:span></text:a><text:span text:style-name="T574">, 2020-04-22, paskelbta TAR 2020-04-22, i. k. 2020-08311</text:span></text:p>
      <text:p text:style-name="P575"><text:span text:style-name="T576">Nr.<text:s/></text:span><text:a xlink:href="https://www.e-tar.lt/portal/legalAct.html?documentId=a5aa4f108a2011eab005936df725feed" office:target-frame-name="_top" xlink:show="replace"><text:span text:style-name="T577">428</text:span></text:a><text:span text:style-name="T578">, 2020-04-29, paskelbta TAR 2020-04-29, i. k. 2020-08921</text:span></text:p>
      <text:p text:style-name="Normal"/>
      <text:p text:style-name="P579"><text:span text:style-name="T580">3.2.8.</text:span><text:span text:style-name="T581">2</text:span><text:span text:style-name="T582"><text:s/>Šio nutarimo 3.2.1</text:span><text:span text:style-name="T583">2</text:span><text:span text:style-name="T584">, 3.2.2, 3.2.3, 3.2.6, 3.2.7, 3.2.8 ir 3.2.8</text:span><text:span text:style-name="T585">1</text:span><text:span text:style-name="T586"><text:s/>papunkčiuose nurodytose prekybos ir paslaugų teikimo arba v</text:span><text:span text:style-name="T587">eiklos vykdymo vietose, kuriose veikla nedraudžiama, turi būti užtikrintos valstybės lygio ekstremaliosios situacijos valstybės operacijų vadovo sprendimu nustatytos būtinos visuomenės sveikatos saugos, higienos, asmenų aprūpinimo būtinosiomis asmeninėmis<text:s/></text:span><text:span text:style-name="T588">apsaugos priemonėmis sąlygos.</text:span><text:s/></text:p>
      <text:p text:style-name="P589">Papildyta papunkčiu:</text:p>
      <text:p text:style-name="P590"><text:span text:style-name="T591">Nr.<text:s/></text:span><text:a xlink:href="https://www.e-tar.lt/portal/legalAct.html?documentId=6cf89ef07f2211eab005936df725feed" office:target-frame-name="_top" xlink:show="replace"><text:span text:style-name="T592">371</text:span></text:a><text:span text:style-name="T593">, 2020-04-15, paskelbta TAR 2020-04-15, i. k. 2020-07860</text:span></text:p>
      <text:p text:style-name="P594">Papunkčio pakeitimai:</text:p>
      <text:p text:style-name="P595"><text:span text:style-name="T596">Nr.<text:s/></text:span><text:a xlink:href="https://www.e-tar.lt/portal/legalAct.html?documentId=f426672084a111eab005936df725feed" office:target-frame-name="_top" xlink:show="replace"><text:span text:style-name="T597">398</text:span></text:a><text:span text:style-name="T598">, 2020-04-22, paskelbta TAR 2020-04-22, i. k. 2020-08311</text:span></text:p>
      <text:p text:style-name="P599"><text:span text:style-name="T600">Nr.<text:s/></text:span><text:a xlink:href="https://www.e-tar.lt/portal/legalAct.html?documentId=a5aa4f108a2011eab005936df725feed" office:target-frame-name="_top" xlink:show="replace"><text:span text:style-name="T601">428</text:span></text:a><text:span text:style-name="T602">, 2020-04</text:span><text:span text:style-name="T603">-29, paskelbta TAR 2020-04-29, i. k. 2020-08921</text:span></text:p>
      <text:p text:style-name="Normal"/>
      <text:p text:style-name="P604"><text:span text:style-name="T605">3.2.9</text:span><text:span text:style-name="T606">. Draudžiama lošimo namų (kazino) ir lošimo automatų salonų veikla.</text:span></text:p>
      <text:p text:style-name="P607"><text:span text:style-name="T608">3.2.10</text:span><text:span text:style-name="T609">. Draudžiamas nuteistųjų ir suimtųjų lankymas, išskyrus jų susitikimus su gynėjais.</text:span></text:p>
      <text:p text:style-name="P610"><text:span text:style-name="T611">3.2.11</text:span><text:span text:style-name="T612">. Rekomenduojama<text:s/></text:span><text:span text:style-name="T613">atsiskaityti ne grynaisiais pinigais.</text:span></text:p>
      <text:p text:style-name="P614"><text:span text:style-name="T615">3.2.12</text:span><text:span text:style-name="T616">.</text:span><text:span text:style-name="T617"><text:s/></text:span><text:span text:style-name="T618">Karantino laikotarpiu ir 14 kalendorinių dienų, pasibaigus karantino laikotarpiui, degalų pardavimo vietose gali būti prekiaujama benzinu, kuriame yra mažiau nei 10 procentų biodegalų, užtikrinant kokybės s</text:span><text:span text:style-name="T619">tandarto reikalavimus. Bioetanolis, nepanaudotas biodegalų gamybai, naudojamas medicininėms arba dezinfekcinėms reikmėms.</text:span><text:s/></text:p>
      <text:p text:style-name="P620">Papildyta papunkčiu:</text:p>
      <text:p text:style-name="P621"><text:span text:style-name="T622">Nr.<text:s/></text:span><text:a xlink:href="https://www.e-tar.lt/portal/legalAct.html?documentId=a35bf7e06eb911eabee4a336e7e6fdab" office:target-frame-name="_top" xlink:show="replace"><text:span text:style-name="T623">264</text:span></text:a><text:span text:style-name="T624">, 2020-</text:span><text:span text:style-name="T625">03-25, paskelbta TAR 2020-03-25, i. k. 2020-05971</text:span></text:p>
      <text:p text:style-name="Normal"/>
      <text:p text:style-name="P626"><text:span text:style-name="T627">3.2.13</text:span><text:span text:style-name="T628">. Draudžiama plaukioti mažaisiais, pramoginiais, sportiniais, asmeniniais, tradiciniais laivais ir kitais plūduriuojančiais įrenginiais ar priemonėmis didesnėms nei 2 asmenų grupėms, išskyrus art</text:span><text:span text:style-name="T629">imuosius giminaičius, įtėvius, įvaikius, globėjus ir rūpintojus.</text:span><text:s/></text:p>
      <text:p text:style-name="P630">Papildyta papunkčiu:</text:p>
      <text:p text:style-name="P631"><text:span text:style-name="T632">Nr.<text:s/></text:span><text:a xlink:href="https://www.e-tar.lt/portal/legalAct.html?documentId=644827c0741f11eabee4a336e7e6fdab" office:target-frame-name="_top" xlink:show="replace"><text:span text:style-name="T633">314</text:span></text:a><text:span text:style-name="T634">, 2020-04-01, paskelbta TAR 2020-04-01, i. k. 2020-06729</text:span></text:p>
      <text:p text:style-name="P635">Papunkčio pakeitimai:</text:p>
      <text:p text:style-name="P636"><text:span text:style-name="T637">Nr.<text:s/></text:span><text:a xlink:href="https://www.e-tar.lt/portal/legalAct.html?documentId=105cbc7079a111eab005936df725feed" office:target-frame-name="_top" xlink:show="replace"><text:span text:style-name="T638">345</text:span></text:a><text:span text:style-name="T639">, 2020-04-08, paskelbta TAR 2020-04-08, i. k. 2020-07269</text:span></text:p>
      <text:p text:style-name="Normal"/>
      <text:p text:style-name="P640"><text:span text:style-name="T641">3.3</text:span><text:span text:style-name="T642">. Dėl švietimo įstaigų darbo organizavimo.</text:span></text:p>
      <text:p text:style-name="P643"><text:span text:style-name="T644">Stabdomi ugdymo ir vaikų p</text:span><text:span text:style-name="T645">riežiūros procesas bei švietimo veikla visose švietimo įstaigose, dienos ir užimtumo centruose, organizuojant ugdymo procesą nuotoliniu būdu.</text:span></text:p>
      <text:p text:style-name="P646"><text:span text:style-name="T647">3.4</text:span><text:span text:style-name="T648">. Dėl sveikatos priežiūros įstaigų darbo organizavimo:</text:span></text:p>
      <text:p text:style-name="P649"><text:span text:style-name="T650">3.4.1</text:span><text:span text:style-name="T651">. Sveikatos priežiūros specialistų, aukštųjų<text:s/></text:span><text:span text:style-name="T652">universitetinių ir neuniversitetinių mokyklų studentų, rezidentų ir infrastruktūros pasitelkimas, nesvarbu, koks jų pavaldumas. Prireikus sveikatos priežiūros specialistai ir kartu su jais dirbantys darbuotojai (medicinos personalą aptarnaujantis personala</text:span><text:span text:style-name="T653">s) laikinai gali būti perkeliami į kitą sveikatos priežiūros įstaigą arba laikinai keičiamos jų darbo funkcijos, kad būtų užtikrintas tinkamas sveikatos priežiūros paslaugų organizavimas.</text:span></text:p>
      <text:p text:style-name="P654"><text:span text:style-name="T655">3.4.2</text:span><text:span text:style-name="T656">.<text:s/></text:span><text:span text:style-name="T657">Veiklos perorganizavimas valdant pacientų srautus, infras</text:span><text:span text:style-name="T658">truktūrą ir materialiuosius bei žmogiškuosius išteklius.</text:span></text:p>
      <text:p text:style-name="P659"><text:span text:style-name="T660">3.4.3</text:span><text:span text:style-name="T661">. Stacionarinių asmens sveikatos priežiūros paslaugų teikimas,</text:span><text:span text:style-name="T662"><text:s/>nepaisant paslaugas teikiančios asmens sveikatos priežiūros įstaigos pavaldumo ir teisinės formos</text:span><text:span text:style-name="T663">:</text:span></text:p>
      <text:p text:style-name="P664"><text:span text:style-name="T665">3.4.</text:span><text:span text:style-name="T666">3</text:span><text:span text:style-name="T667">.1</text:span><text:span text:style-name="T668">.<text:s/></text:span><text:span text:style-name="T669">Teikiamos stacion</text:span><text:span text:style-name="T670">arinės</text:span><text:span text:style-name="T671"><text:s/>sveikatos priežiūros paslaugos, kurių nesuteikus pacientui atsirastų būtinosios medicinos pagalbos poreikis arba labai pablogėtų jo būklė.</text:span></text:p>
      <text:p text:style-name="P672"><text:span text:style-name="T673">3.4.</text:span><text:span text:style-name="T674">3</text:span><text:span text:style-name="T675">.</text:span><text:span text:style-name="T676">2</text:span><text:span text:style-name="T677">. Draudžiama lankyti pacientus, išskyrus terminalinės būklės pacientus ir vaikus iki 14 metų gydanč</text:span><text:span text:style-name="T678">io gydytojo leidimu.<text:s/></text:span></text:p>
      <text:p text:style-name="P679"><text:span text:style-name="T680">3.4.</text:span><text:span text:style-name="T681">4</text:span><text:span text:style-name="T682">. Ambulatorinių asmens sveikatos priežiūros paslaugų teikimas</text:span><text:span text:style-name="T683">, nepaisant paslaugas teikiančios asmens sveikatos priežiūros įstaigos pavaldumo ir teisinės formos</text:span><text:span text:style-name="T684">:</text:span></text:p>
      <text:p text:style-name="P685"><text:span text:style-name="T686">3.4.</text:span><text:span text:style-name="T687">4</text:span><text:span text:style-name="T688">.1</text:span><text:span text:style-name="T689">. Nuotoliniu būdu teikiamos šios paslaugos: vaistų i</text:span><text:span text:style-name="T690">r medicinos pagalbos priemonių išrašymas, konsultacijos, elektroninių nedarbingumo pažymėjimų išdavimas ir tęsimas, gydytojų tarpusavio konsultacijos, būtinųjų tyrimų paskyrimas, slaugytojo konsultacijos.</text:span></text:p>
      <text:p text:style-name="P691"><text:span text:style-name="T692">3.4.</text:span><text:span text:style-name="T693">4</text:span><text:span text:style-name="T694">.2</text:span><text:span text:style-name="T695">.<text:s/></text:span><text:span text:style-name="T696">Teikiama ambulatorinė pagalba ir pasla</text:span><text:span text:style-name="T697">ugos</text:span><text:span text:style-name="T698">, kurių nesuteikus pacientui atsirastų būtinosios medicinos pagalbos poreikis <text:s/>arba labai pablogėtų jo būklė.</text:span></text:p>
      <text:p text:style-name="P699"><text:span text:style-name="T700">3.4.</text:span><text:span text:style-name="T701">4</text:span><text:span text:style-name="T702">.3</text:span><text:span text:style-name="T703">. Ribojamas paslaugų namuose teikimas, išskyrus ambulatorinės slaugos ir paliatyviosios pagalbos paslaugas namuose, kurių nesuteiku</text:span><text:span text:style-name="T704">s pacientui atsirastų būtinosios medicinos pagalbos poreikis arba labai pablogėtų jo<text:s/></text:span><text:span text:style-name="T705">sveikatos<text:s/></text:span><text:span text:style-name="T706">būklė.</text:span></text:p>
      <text:p text:style-name="P707"><text:span text:style-name="T708">3.4.</text:span><text:span text:style-name="T709">4</text:span><text:span text:style-name="T710">.</text:span><text:span text:style-name="T711">4</text:span><text:span text:style-name="T712">. Profilaktinių patikrinimų ir prevencinių programų<text:s/></text:span><text:span text:style-name="T713">bei karinės medicinos ekspertizės, kuri atliekama Lietuvos kariuomenės padaliniuose,<text:s/></text:span><text:span text:style-name="T714">vykdančiuose sveikatinimo veiklą,</text:span><text:span text:style-name="T715"><text:s/>taip pat<text:s/></text:span><text:span text:style-name="T716">specializuotosios medicininės ekspertizės, kuri atliekama Lietuvos Respublikos vidaus reikalų ministerijos Medicinos centre,</text:span><text:span text:style-name="T717"><text:s/></text:span><text:span text:style-name="T718">perorganizavimas, numatant pacientų srautų valdymą</text:span><text:span text:style-name="T719">.</text:span></text:p>
      <text:p text:style-name="P720"><text:span text:style-name="T721">3.4.</text:span><text:span text:style-name="T722">4</text:span><text:span text:style-name="T723">.</text:span><text:span text:style-name="T724">5</text:span><text:span text:style-name="T725">. Planinių skiepijimų<text:s/></text:span><text:span text:style-name="T726">perorganizavimas, numatant pacientų srautų valdymą.</text:span></text:p>
      <text:p text:style-name="P727"><text:span text:style-name="T728">3.4.5</text:span><text:span text:style-name="T729">. Planinės stacionarinės asmens sveikatos priežiūros paslaugos (įskaitant dienos chirurgijos paslaugas ir paslaugas, teikiamas dienos stacionare), planinės stacionarinės medicininės reabilitaci</text:span><text:span text:style-name="T730">jos paslaugos, planinės ambulatorinės konsultacijos, diagnostinės, profilaktinės ir gydomosios asmens sveikatos priežiūros paslaugos ir ambulatorinės medicininės reabilitacijos paslaugos  atidedamos ir gali būti pradėtos teikti tik tada, kai įstaiga, nepai</text:span><text:span text:style-name="T731">sant jos pavaldumo ir teisinės formos, parengia, suderina su įstaigos infekcijų kontrolės specialistu (jei tokį specialistą turi), o stacionarines asmens sveikatos priežiūros paslaugas teikiančios įstaigos, nurodytos Sveikatos priežiūros paslaugų dėl koron</text:span><text:span text:style-name="T732">aviruso (COVID-19) organizavimo tvarkos aprašo, patvirtinto Lietuvos Respublikos sveikatos apsaugos ministro 2020 m. kovo 4 d. įsakymu Nr. V-281 „Dėl Sveikatos priežiūros paslaugų dėl koronaviruso (COVID-19) organizavimo tvarkos aprašo patvirtinimo“, 8 pun</text:span><text:span text:style-name="T733">kte, – ir su Paslaugų dėl COVID-19 teikimą atitinkamoje veikimo teritorijoje organizuojančia asmens sveikatos priežiūros įstaiga, ir patvirtina<text:s/></text:span><text:span text:style-name="T734">Planinių stacionarinių asmens sveikatos priežiūros paslaugų etapinio atnaujinimo ir teikimo įstaigoje planą<text:s/></text:span><text:span text:style-name="T735">ir (</text:span><text:span text:style-name="T736">ar)<text:s/></text:span><text:span text:style-name="T737">Planinių ambulatorinių asmens sveikatos priežiūros paslaugų etapinio atnaujinimo ir teikimo įstaigoje planą</text:span><text:span text:style-name="T738"><text:s/>ir pateikia Nacionaliniam visuomenės sveikatos centrui prie Sveikatos apsaugos ministerijos. Šiuose planuose privalo būti numatyta būtinosios me</text:span><text:span text:style-name="T739">dicinos pagalbos paslaugoms, planinėms paslaugoms teikti skirta ir rezerve esanti įstaigos<text:s/></text:span><text:span text:style-name="T740">infrastruktūr</text:span><text:span text:style-name="T741">a,</text:span><text:span text:style-name="T742"><text:s/></text:span><text:span text:style-name="T743">didelės rizikos grupei ir mažos rizikos grupei priskiriamų<text:s/></text:span><text:span text:style-name="T744">pacientų srautų valdymo tvarka, sveikatos priežiūros paslaug</text:span><text:span text:style-name="T745">ų</text:span><text:span text:style-name="T746"><text:s/>(paslaugų grupės) teikimo tv</text:span><text:span text:style-name="T747">arka, personalo darbo organizavim</text:span><text:span text:style-name="T748">o</text:span><text:span text:style-name="T749"><text:s/>ir priemonių, skirtų galimam COVID-19 ligos (koronaviruso infekcijos) išplitimui kitose įstaigose (kai<text:s/></text:span><text:span text:style-name="T750">darbuotojas</text:span><text:span text:style-name="T751"><text:s/>dirba ir kitose įstaigose) valdyti, taip pat<text:s/></text:span><text:span text:style-name="T752">asmeninių<text:s/></text:span><text:span text:style-name="T753">apsaugos priemonių pagal saug</text:span><text:span text:style-name="T754">um</text:span><text:span text:style-name="T755">o lygius priskyrimo<text:s/></text:span><text:span text:style-name="T756">įstaigos personalui ir pacientams tvarka</text:span><text:span text:style-name="T757">.<text:s/></text:span></text:p>
      <text:p text:style-name="P758"><text:span text:style-name="T759">3.4.6</text:span><text:span text:style-name="T760">. Įstaigos, kurios priklauso Lietuvos nacionalinei sveikatos sistemai (toliau – LNSS), visus paciento duomenis, susijusius su teikiamomis asmens sveikatos priežiūros paslaugomis, įskaitant epikrizes, siun</text:span><text:span text:style-name="T761">timus, atsakymus į siuntimus, medicininius vaizdus ir jų aprašymus, privalo tvarkyti tik per Elektroninę sveikatos paslaugų ir bendradarbiavimo infrastruktūros informacinę sistemą, o įstaigos, kurios nepriklauso LNSS, šių duomenų tvarkymą ir jų atsekamumą<text:s/></text:span><text:span text:style-name="T762">užtikrina per įstaigos informacinę sistemą.</text:span></text:p>
      <text:p text:style-name="P763"><text:span text:style-name="T764">3.4.7</text:span><text:span text:style-name="T765">.<text:s/></text:span><text:span text:style-name="T766">Planinių stacionarinių asmens sveikatos priežiūros paslaugų etapinio atnaujinimo ir teikimo įstaigoje plano<text:s/></text:span><text:span text:style-name="T767">ir<text:s/></text:span><text:span text:style-name="T768">Planinių ambulatorinių asmens sveikatos priežiūros paslaugų etapinio atnaujinimo ir teikim</text:span><text:span text:style-name="T769">o įstaigoje plano<text:s/></text:span><text:span text:style-name="T770">reikalavimai nustatomi valstybės lygio ekstremaliosios situacijos valstybės operacijų vadovo sprendimais.</text:span></text:p>
      <text:p text:style-name="P771"><text:span text:style-name="T772">3.4.</text:span><text:span text:style-name="T773">8</text:span><text:span text:style-name="T774">. Odontologijos paslaugų teikimo atidėjimas, išskyrus būtinąją medicinos pagalbą.</text:span></text:p>
      <text:p text:style-name="P775"><text:span text:style-name="T776">3.4.</text:span><text:span text:style-name="T777">9</text:span><text:span text:style-name="T778">. Vaistinių veiklos perorganizav</text:span><text:span text:style-name="T779">imas, siekiant išvengti tiesioginio asmenų kontakto.</text:span></text:p>
      <text:p text:style-name="P780"><text:span text:style-name="T781">3.4.</text:span><text:span text:style-name="T782">10</text:span><text:span text:style-name="T783">. Visuomenės sveikata:</text:span></text:p>
      <text:p text:style-name="P784"><text:span text:style-name="T785">3.4.</text:span><text:span text:style-name="T786">10</text:span><text:span text:style-name="T787">.1</text:span><text:span text:style-name="T788">. Visuomenės sveikatos stiprinimo, lėtinių neinfekcinių ligų prevencijos priemonių atidėjimas.<text:s/></text:span></text:p>
      <text:p text:style-name="P789"><text:span text:style-name="T790">3.4.</text:span><text:span text:style-name="T791">10</text:span><text:span text:style-name="T792">.2</text:span><text:span text:style-name="T793">. Visuomenės sveikatos saugos kontrolės planinių<text:s/></text:span><text:span text:style-name="T794">patikrinimų atidėjimas.</text:span></text:p>
      <text:p text:style-name="P795"><text:span text:style-name="T796">3.4.</text:span><text:span text:style-name="T797">10</text:span><text:span text:style-name="T798">.3</text:span><text:span text:style-name="T799">. Kitų nebūtinų visuomenės sveikatos priemonių atidėjimas.</text:span><text:s/></text:p>
      <text:p text:style-name="P800">Papunkčio pakeitimai:</text:p>
      <text:p text:style-name="P801"><text:span text:style-name="T802">Nr.<text:s/></text:span><text:a xlink:href="https://www.e-tar.lt/portal/legalAct.html?documentId=a5aa4f108a2011eab005936df725feed" office:target-frame-name="_top" xlink:show="replace"><text:span text:style-name="T803">428</text:span></text:a><text:span text:style-name="T804">, 2020-04-29, paskelbta TAR 2</text:span><text:span text:style-name="T805">020-04-29, i. k. 2020-08921</text:span></text:p>
      <text:p text:style-name="Normal"/>
      <text:p text:style-name="P806"><text:span text:style-name="T807">3.5</text:span><text:span text:style-name="T808">.<text:s/></text:span><text:span text:style-name="T809">Dėl s</text:span><text:span text:style-name="T810">ocialines paslaugas teikiančių įstaigų darbo organizavimo:</text:span></text:p>
      <text:p text:style-name="P811"><text:span text:style-name="T812">3.5.1</text:span><text:span text:style-name="T813">. Draudžiamas lankymas visose stacionariose socialinių paslaugų įstaigose, šeimynose, grupinio ir bendruomeninio gyvenimo namuose.</text:span></text:p>
      <text:p text:style-name="P814"><text:span text:style-name="T815">3.5.2</text:span><text:span text:style-name="T816">. Kitos</text:span><text:span text:style-name="T817">e socialinių paslaugų įstaigose kontaktuoti su klientu leidžiama tik užtikrinant būtinąsias socialines paslaugas.</text:span></text:p>
      <text:p text:style-name="P818"><text:span text:style-name="T819">3.5.3</text:span><text:span text:style-name="T820">. Draudžiama veikla vaikų, žmonių su negalia ir pagyvenusių žmonių dienos ir užimtumo centruose. Savivaldybių administracijos privalo užtikrinti vaikų ir žmonių su negalia priežiūrą, maitinimo organizavimą ir nuotolinį mokymą įstaigose,<text:s/></text:span><text:span text:style-name="T821">kai yra tėvų, įtėvi</text:span><text:span text:style-name="T822">ų, globėjų ar rūpintojų kreipimasis ir pateikiama darbdavio pažyma dėl būtinumo atitinkamas funkcijas (darbus) atlikti darbo vietoje, arba kai vaikų, žmonių su negalia priežiūros neįmanoma užtikrinti namuose</text:span><text:span text:style-name="T823">.</text:span><text:s/></text:p>
      <text:p text:style-name="P824">Papunkčio pakeitimai:</text:p>
      <text:p text:style-name="P825"><text:span text:style-name="T826">Nr.<text:s/></text:span><text:a xlink:href="https://www.e-tar.lt/portal/legalAct.html?documentId=a35bf7e06eb911eabee4a336e7e6fdab" office:target-frame-name="_top" xlink:show="replace"><text:span text:style-name="T827">264</text:span></text:a><text:span text:style-name="T828">, 2020-03-25, paskelbta TAR 2020-03-25, i. k. 2020-05971</text:span></text:p>
      <text:p text:style-name="P829"><text:span text:style-name="T830">Nr.<text:s/></text:span><text:a xlink:href="https://www.e-tar.lt/portal/legalAct.html?documentId=f426672084a111eab005936df725feed" office:target-frame-name="_top" xlink:show="replace"><text:span text:style-name="T831">398</text:span></text:a><text:span text:style-name="T832">, 2020-04-22,</text:span><text:span text:style-name="T833"><text:s/>paskelbta TAR 2020-04-22, i. k. 2020-08311</text:span></text:p>
      <text:p text:style-name="Normal"/>
      <text:p text:style-name="P834"><text:span text:style-name="T835">4</text:span><text:span text:style-name="T836">. Pavesti:</text:span></text:p>
      <text:p text:style-name="P837"><text:span text:style-name="T838">4.1</text:span><text:span text:style-name="T839">.</text:span><text:span text:style-name="T840"><text:s/></text:span><text:span text:style-name="T841">valstybės lygio ekstremaliosios situacijos valstybės operacijų vadovui, gavus atsakingos ministerijos siūlymą dėl būtinų karantino priemonių nustatymo, – nustatyti konkrečias karantino</text:span><text:span text:style-name="T842"><text:s/>režimo priemones;</text:span></text:p>
      <text:p text:style-name="P843"><text:span text:style-name="T844">4.2</text:span><text:span text:style-name="T845">. valstybės ir savivaldybių institucijoms ir įstaigoms, Lietuvos nacionalinės sveikatos sistemos įstaigoms ir įmonėms – kiekvieną dieną iki<text:s/></text:span><text:span text:style-name="T846">7.</text:span><text:span text:style-name="T847">00 val. ryto pateikti Sveikatos apsaugos ministerijai arba jos įgaliotai institucijai statistinius duomenis pagal valstybės lygio ekstremaliosios situacijos valstybės operacijų vadovo sprendimu patvirtintą statistinių duomenų, apimančių pastarąsias 24 vala</text:span><text:span text:style-name="T848">ndas ir užfiksuotų ne vėliau kaip iki<text:s/></text:span><text:span text:style-name="T849">3.00</text:span><text:span text:style-name="T850"> </text:span><text:span text:style-name="T851">val. nakties,<text:s/></text:span><text:span text:style-name="T852">sąrašą;</text:span></text:p>
      <text:p text:style-name="P853"><text:span text:style-name="T854">4.3</text:span><text:span text:style-name="T855">.<text:s/></text:span><text:span text:style-name="T856">valstybės ir savivaldybių institucijoms ir įstaigoms, Lietuvos nacionalinės sveikatos sistemos įstaigoms ir įmonėms – užtikrinti joms valstybės lygio ekstremaliosios situacijos valst</text:span><text:span text:style-name="T857">ybės operacijų vadovo sprendimu skirtų priemonių priėmimą ir (ar) atsiėmimą 24 val. per parą.</text:span><text:s/></text:p>
      <text:p text:style-name="P858">Papildyta papunkčiu:</text:p>
      <text:p text:style-name="P859"><text:span text:style-name="T860">Nr.<text:s/></text:span><text:a xlink:href="https://www.e-tar.lt/portal/legalAct.html?documentId=105cbc7079a111eab005936df725feed" office:target-frame-name="_top" xlink:show="replace"><text:span text:style-name="T861">345</text:span></text:a><text:span text:style-name="T862">, 2020-04-08, paskelbta TAR 2020-04</text:span><text:span text:style-name="T863">-08, i. k. 2020-07269</text:span></text:p>
      <text:p text:style-name="Normal"/>
      <text:p text:style-name="P864">Punkto pakeitimai:</text:p>
      <text:p text:style-name="P865"><text:span text:style-name="T866">Nr.<text:s/></text:span><text:a xlink:href="https://www.e-tar.lt/portal/legalAct.html?documentId=a35bf7e06eb911eabee4a336e7e6fdab" office:target-frame-name="_top" xlink:show="replace"><text:span text:style-name="T867">264</text:span></text:a><text:span text:style-name="T868">, 2020-03-25, paskelbta TAR 2020-03-25, i. k. 2020-05971</text:span></text:p>
      <text:p text:style-name="Normal"/>
      <text:p text:style-name="P869"><text:span text:style-name="T870">5</text:span><text:span text:style-name="T871">. Rekomenduoti visoms Lietuvoje veikiančioms</text:span><text:span text:style-name="T872"><text:s/>religinėms bendruomenėms neorganizuoti religinių ap</text:span><text:span text:style-name="T873">ei</text:span><text:span text:style-name="T874">gų, kad būtų išvengta viešų susibūrimų.</text:span></text:p>
      <text:p text:style-name="P875"><text:span text:style-name="T876">6</text:span><text:span text:style-name="T877">.<text:s/></text:span><text:span text:style-name="T878">Karantino režimo trukmė – nuo 2020 m. kovo 16 d. 00:00 val. iki<text:s/></text:span><text:span text:style-name="T879">gegužės</text:span><text:span text:style-name="T880"><text:s/></text:span><text:span text:style-name="T881">11</text:span><text:span text:style-name="T882"><text:s/>d. 24:00 val.</text:span><text:s/></text:p>
      <text:p text:style-name="P883">Punkto pakeitimai:</text:p>
      <text:p text:style-name="P884"><text:span text:style-name="T885">Nr.<text:s/></text:span><text:a xlink:href="https://www.e-tar.lt/portal/legalAct.html?documentId=a35bf7e06eb911eabee4a336e7e6fdab" office:target-frame-name="_top" xlink:show="replace"><text:span text:style-name="T886">264</text:span></text:a><text:span text:style-name="T887">, 2020-03-25, paskelbta TAR 2020-03-25, i. k. 2020-05971</text:span></text:p>
      <text:p text:style-name="P888"><text:span text:style-name="T889">Nr.<text:s/></text:span><text:a xlink:href="https://www.e-tar.lt/portal/legalAct.html?documentId=105cbc7079a111eab005936df725feed" office:target-frame-name="_top" xlink:show="replace"><text:span text:style-name="T890">345</text:span></text:a><text:span text:style-name="T891">, 2020-04-08, paskelbta TAR 2020-04-08, i. k. 2020-07269</text:span></text:p>
      <text:p text:style-name="P892"><text:span text:style-name="T893">Nr.<text:s/></text:span><text:a xlink:href="https://www.e-tar.lt/portal/legalAct.html?documentId=f426672084a111eab005936df725feed" office:target-frame-name="_top" xlink:show="replace"><text:span text:style-name="T894">398</text:span></text:a><text:span text:style-name="T895">, 2020-04-22, paskelbta TAR 2020-04-22, i. k. 2020-08311</text:span></text:p>
      <text:p text:style-name="Normal"/>
      <text:p text:style-name="P896"/>
      <text:p text:style-name="P897"/>
      <text:p text:style-name="P898"/>
      <text:p text:style-name="P899">Ministras Pirmininkas<text:tab/>Saulius Skvernelis</text:p>
      <text:p text:style-name="P900"/>
      <text:p text:style-name="P901"/>
      <text:p text:style-name="P902"/>
      <text:p text:style-name="P903"><text:span text:style-name="T904">Sveikatos apsaugos ministras<text:s/></text:span><text:span text:style-name="T905"><text:tab/>Aurelijus Veryga</text:span></text:p>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Vyriausybė, Nutarimas</text:span></text:p>
      <text:p text:style-name="P915"><text:span text:style-name="T916">Nr.<text:s/></text:span><text:a xlink:href="https://www.e-tar.lt/portal/legalAct.html?documentId=46d28ae0679611eabee4a336e7e6fdab" office:target-frame-name="_top" xlink:show="replace"><text:span text:style-name="T917">222</text:span></text:a><text:span text:style-name="T918">, 2020-03-16, paskelbta</text:span><text:span text:style-name="T919"><text:s/>TAR 2020-03-16, i. k. 2020-05482</text:span></text:p>
      <text:p text:style-name="P920"><text:span text:style-name="T921">Dėl Lietuvos Respublikos Vyriausybės 2020 m. kovo 14 d. nutarimo Nr. 207 „Dėl karantino Lietuvos Respublikos teritorijoje paskelbimo“ pakeitimo</text:span></text:p>
      <text:p text:style-name="P922"/>
      <text:p text:style-name="P923"><text:span text:style-name="T924">2.</text:span></text:p>
      <text:p text:style-name="P925"><text:span text:style-name="T926">Lietuvos Respublikos Vyriausybė, Nutarimas</text:span></text:p>
      <text:p text:style-name="P927"><text:span text:style-name="T928">Nr.<text:s/></text:span><text:a xlink:href="https://www.e-tar.lt/portal/legalAct.html?documentId=e17f66a0692911eabee4a336e7e6fdab" office:target-frame-name="_top" xlink:show="replace"><text:span text:style-name="T929">232</text:span></text:a><text:span text:style-name="T930">, 2020-03-18, paskelbta TAR 2020-03-18, i. k. 2020-05611</text:span></text:p>
      <text:p text:style-name="P931"><text:span text:style-name="T932">Dėl Lietuvos Respublikos Vyriausybės 2020 m. kovo 14 d. nutarimo Nr. 207 „Dėl karantino Lietuvos Respublikos teritorijoje pas</text:span><text:span text:style-name="T933">kelbimo“ pakeitimo</text:span></text:p>
      <text:p text:style-name="P934"/>
      <text:p text:style-name="P935"><text:span text:style-name="T936">3.</text:span></text:p>
      <text:p text:style-name="P937"><text:span text:style-name="T938">Lietuvos Respublikos Vyriausybė, Nutarimas</text:span></text:p>
      <text:p text:style-name="P939"><text:span text:style-name="T940">Nr.<text:s/></text:span><text:a xlink:href="https://www.e-tar.lt/portal/legalAct.html?documentId=262d90206c5d11eabee4a336e7e6fdab" office:target-frame-name="_top" xlink:show="replace"><text:span text:style-name="T941">249</text:span></text:a><text:span text:style-name="T942">, 2020-03-22, paskelbta TAR 2020-03-22, i. k. 2020-05864</text:span></text:p>
      <text:p text:style-name="P943"><text:span text:style-name="T944">Dėl Lietuvos Respublikos Vyr</text:span><text:span text:style-name="T945">iausybės 2020 m. kovo 14 d. nutarimo Nr. 207 „Dėl karantino Lietuvos Respublikos teritorijoje paskelbimo“ pakeitimo</text:span></text:p>
      <text:p text:style-name="P946"/>
      <text:p text:style-name="P947"><text:span text:style-name="T948">4.</text:span></text:p>
      <text:p text:style-name="P949"><text:span text:style-name="T950">Lietuvos Respublikos Vyriausybė, Nutarimas</text:span></text:p>
      <text:p text:style-name="P951"><text:span text:style-name="T952">Nr.<text:s/></text:span><text:a xlink:href="https://www.e-tar.lt/portal/legalAct.html?documentId=a35bf7e06eb911eabee4a336e7e6fdab" office:target-frame-name="_top" xlink:show="replace"><text:span text:style-name="T953">264</text:span></text:a><text:span text:style-name="T954">, 2020-03-25, paskelbta TAR 2020-03-25, i. k. 2020-05971</text:span></text:p>
      <text:p text:style-name="P955"><text:span text:style-name="T956">Dėl Lietuvos Respublikos Vyriausybės 2020 m. kovo 14 d. nutarimo Nr. 207 „Dėl karantino Lietuvos Respublikos teritorijoje paskelbimo“ pakeitimo</text:span></text:p>
      <text:p text:style-name="P957"/>
      <text:p text:style-name="P958"><text:span text:style-name="T959">5.</text:span></text:p>
      <text:p text:style-name="P960"><text:span text:style-name="T961">Lietuvos Respublikos Vyriausybė,<text:s/></text:span><text:span text:style-name="T962">Nutarimas</text:span></text:p>
      <text:p text:style-name="P963"><text:span text:style-name="T964">Nr.<text:s/></text:span><text:a xlink:href="https://www.e-tar.lt/portal/legalAct.html?documentId=644827c0741f11eabee4a336e7e6fdab" office:target-frame-name="_top" xlink:show="replace"><text:span text:style-name="T965">314</text:span></text:a><text:span text:style-name="T966">, 2020-04-01, paskelbta TAR 2020-04-01, i. k. 2020-06729</text:span></text:p>
      <text:p text:style-name="P967"><text:span text:style-name="T968">Dėl Lietuvos Respublikos Vyriausybės 2020 m. kovo 14 d. nutarimo Nr. 207 „Dėl karant</text:span><text:span text:style-name="T969">ino Lietuvos Respublikos teritorijoje paskelbimo“ pakeitimo</text:span></text:p>
      <text:p text:style-name="P970"/>
      <text:p text:style-name="P971"><text:span text:style-name="T972">6.</text:span></text:p>
      <text:p text:style-name="P973"><text:span text:style-name="T974">Lietuvos Respublikos Vyriausybė, Nutarimas</text:span></text:p>
      <text:p text:style-name="P975"><text:span text:style-name="T976">Nr.<text:s/></text:span><text:a xlink:href="https://www.e-tar.lt/portal/legalAct.html?documentId=105cbc7079a111eab005936df725feed" office:target-frame-name="_top" xlink:show="replace"><text:span text:style-name="T977">345</text:span></text:a><text:span text:style-name="T978">, 2020-04-08, paskelbta TAR 2020-04-08, i. k</text:span><text:span text:style-name="T979">. 2020-07269</text:span></text:p>
      <text:p text:style-name="P980"><text:span text:style-name="T981">Dėl Lietuvos Respublikos Vyriausybės 2020 m. kovo 14 d. nutarimo Nr. 207 „Dėl karantino Lietuvos Respublikos teritorijoje paskelbimo“ pakeitimo</text:span></text:p>
      <text:p text:style-name="P982"/>
      <text:p text:style-name="P983"><text:span text:style-name="T984">7.</text:span></text:p>
      <text:p text:style-name="P985"><text:span text:style-name="T986">Lietuvos Respublikos Vyriausybė, Nutarimas</text:span></text:p>
      <text:p text:style-name="P987"><text:span text:style-name="T988">Nr.<text:s/></text:span><text:a xlink:href="https://www.e-tar.lt/portal/legalAct.html?documentId=6cf89ef07f2211eab005936df725feed" office:target-frame-name="_top" xlink:show="replace"><text:span text:style-name="T989">371</text:span></text:a><text:span text:style-name="T990">, 2020-04-15, paskelbta TAR 2020-04-15, i. k. 2020-07860</text:span></text:p>
      <text:p text:style-name="P991"><text:span text:style-name="T992">Dėl Lietuvos Respublikos Vyriausybės 2020 m. kovo 14 d. nutarimo Nr. 207 „Dėl karantino Lietuvos Res</text:span><text:span text:style-name="T993">publikos teritorijoje paskelbimo“ pakeitimo</text:span></text:p>
      <text:p text:style-name="P994"/>
      <text:p text:style-name="P995"><text:span text:style-name="T996">8.</text:span></text:p>
      <text:p text:style-name="P997"><text:span text:style-name="T998">Lietuvos Respublikos Vyriausybė, Nutarimas</text:span></text:p>
      <text:p text:style-name="P999"><text:span text:style-name="T1000">Nr.<text:s/></text:span><text:a xlink:href="https://www.e-tar.lt/portal/legalAct.html?documentId=f426672084a111eab005936df725feed" office:target-frame-name="_top" xlink:show="replace"><text:span text:style-name="T1001">398</text:span></text:a><text:span text:style-name="T1002">, 2020-04-22, paskelbta TAR 2020-04-22, i. k. 2020-08311</text:span></text:p>
      <text:p text:style-name="P1003"><text:span text:style-name="T1004">Dėl</text:span><text:span text:style-name="T1005"><text:s/>Lietuvos Respublikos Vyriausybės 2020 m. kovo 14 d. nutarimo Nr. 207 „Dėl karantino Lietuvos Respublikos teritorijoje paskelbimo“ pakeitimo</text:span></text:p>
      <text:p text:style-name="P1006"/>
      <text:p text:style-name="P1007"><text:span text:style-name="T1008">9.</text:span></text:p>
      <text:p text:style-name="P1009"><text:span text:style-name="T1010">Lietuvos Respublikos Vyriausybė, Nutarimas</text:span></text:p>
      <text:p text:style-name="P1011"><text:span text:style-name="T1012">Nr.<text:s/></text:span><text:a xlink:href="https://www.e-tar.lt/portal/legalAct.html?documentId=a5aa4f108a2011eab005936df725feed" office:target-frame-name="_top" xlink:show="replace"><text:span text:style-name="T1013">428</text:span></text:a><text:span text:style-name="T1014">, 2020-04-29, paskelbta TAR 2020-04-29, i. k. 2020-08921</text:span></text:p>
      <text:soft-page-break/>
      <text:p text:style-name="P1015"><text:span text:style-name="T1016">Dėl Lietuvos Respublikos Vyriausybės 2020 m. kovo 14 d. nutarimo Nr. 207 „Dėl karantino Lietuvos Respublikos teritorijoje paskelbimo“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29T14:34:00Z</meta:creation-date>
    <dc:date>2020-04-29T14:34:00Z</dc:date>
    <meta:print-date>2019-09-30T12:12:00Z</meta:print-date>
    <meta:template xlink:href="Normal.dotm" xlink:type="simple"/>
    <meta:editing-cycles>2</meta:editing-cycles>
    <meta:editing-duration>PT0S</meta:editing-duration>
    <meta:document-statistic meta:page-count="11" meta:paragraph-count="186" meta:word-count="4875" meta:character-count="40821" meta:row-count="840" meta:non-whitespace-character-count="36132"/>
  </office:meta>
</office:document-meta>
</file>