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tab-stop style:type="left" style:position="0.4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anguage="en" fo:country="GB" style:language-asian="lt" style:country-asian="LT"/>
    </style:style>
    <style:style style:name="T267" style:parent-style-name="DefaultParagraphFont" style:family="text">
      <style:text-properties fo:language="en" fo:country="GB" style:language-asian="lt" style:country-asian="L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fo:language="en" fo:country="GB"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fo:language="en" fo:country="US"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text-position="super 66.6%"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9847in"/>
        </style:tab-stops>
      </style:paragraph-properties>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color="#FF0000"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language="en" fo:country="GB" style:language-asian="lt" style:country-asian="LT"/>
    </style:style>
    <style:style style:name="T443" style:parent-style-name="DefaultParagraphFont" style:family="text">
      <style:text-properties style:text-position="super 66.6%" fo:language="en" fo:country="GB" style:language-asian="lt" style:country-asian="LT"/>
    </style:style>
    <style:style style:name="T444" style:parent-style-name="DefaultParagraphFont" style:family="text">
      <style:text-properties fo:language="en" fo:country="GB"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text-position="super 66.6%"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position="super 66.6%"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6.6%"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6.6%"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text-position="super 66.6%"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984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tab-stops>
          <style:tab-stop style:type="left" style:position="0.984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color="#000000" style:font-size-complex="12pt" fo:background-color="#FFFFFF"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name-asian="Calibri" fo:font-weight="bold" style:font-weight-asian="bold" style:font-weight-complex="bold" style:font-size-complex="11pt" style:language-asian="lt" style:country-asian="LT"/>
    </style:style>
    <style:style style:name="T937" style:parent-style-name="DefaultParagraphFont" style:family="text">
      <style:text-properties style:font-name-asian="Calibri" fo:font-weight="bold" style:font-weight-asian="bold" style:font-weight-complex="bold"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fo:language="en" fo:country="GB"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fo:language="en" fo:country="GB"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fo:language="en" fo:country="GB"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color="#000000" style:font-size-complex="11pt" style:language-asian="lt" style:country-asian="LT"/>
    </style:style>
    <style:style style:name="T1070" style:parent-style-name="DefaultParagraphFont" style:family="text">
      <style:text-properties style:font-name-asian="Calibri" fo:color="#000000"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fo:language="en" fo:country="GB"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5 iki 2020-05-29</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2016 m. kovo 9 d. Europos Parlamento ir Tarybos reglamento (EB) Nr. 2016/399 dėl taisyklių, reglamentuojančių asmenų judėjimą per sienas, Sąjungos kodekso (Šengeno sienų kodeksas) 25 ir 27 straipsniais, Lietuvos Respublikos žmonių užkrečiamųj</text:span><text:span text:style-name="T32">ų ligų profilaktikos ir kontrolės įstatymo 21 straipsnio 3 dalies 1 punktu, Lietuvos Respublikos civilinės saugos įstatymo 21 straipsnio 2 dalies 1 punktu, atsižvelgdama į nepalankią epideminę COVID-19 (koronavirusinės infekcijos) situaciją ir sveikatos ap</text:span><text:span text:style-name="T33">saugos ministro teikimą, taip pat į Lietuvos Respublikos Vyriausybės ekstremalių situacijų komisijos 2020 m. kovo 14 d. pasiūlymą,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2c44df508f9d11ea9515f752ff221ec9" office:target-frame-name="_top" xlink:show="replace"><text:span text:style-name="T39">451</text:span></text:a><text:span text:style-name="T40">, 2020-05-06, paskelbta TAR 2020-05-06, i. k. 2020-09548</text:span></text:p>
      <text:p text:style-name="Normal"/>
      <text:p text:style-name="P41"><text:span text:style-name="T42">1</text:span><text:span text:style-name="T43">. Paskelbti trečią (visiškos parengties) civilinės saugos sistemos parengties lygį.</text:span></text:p>
      <text:p text:style-name="P44"><text:span text:style-name="T45">2</text:span><text:span text:style-name="T46">. Pas</text:span><text:span text:style-name="T47">kelbti visoje Lietuvos Respublikos teritorijoje karantiną.</text:span></text:p>
      <text:p text:style-name="P48"><text:span text:style-name="T49">3</text:span><text:span text:style-name="T50">. Patvirtinti šį karantino režimą:</text:span></text:p>
      <text:p text:style-name="P51"><text:span text:style-name="T52">3.1</text:span><text:span text:style-name="T53">. Dėl judėjimo per sieną ir šalies viduje:</text:span></text:p>
      <text:p text:style-name="P54"><text:span text:style-name="T55">3.1.1</text:span><text:span text:style-name="T56">. Uždrausti užsieniečiams atvykti į Lietuvos Respubliką, išskyrus Lenkijos Respublikos piliečius ir ši</text:span><text:span text:style-name="T57">oje valstybėje teisėtai gyvenančius asmenis, jeigu jie per pastarąsias 14 dienų iki atvykimo į Lietuvos Respubliką nebuvo išvykę iš Lenkijos Respublikos, atvykstančius darbo, verslo ar studijų reikalais, Estijos Respublikos ir Latvijos Respublikos piliečiu</text:span><text:span text:style-name="T58">s ir šiose valstybėse teisėtai gyvenančius asmenis, jeigu jie per pastarąsias 14 dienų iki atvykimo į Lietuvos Respubliką nebuvo išvykę iš Latvijos Respublikos ar Estijos Respublikos, užsieniečius, kurie yra Lietuvos Respublikos piliečių šeimos nariai (tėv</text:span><text:span text:style-name="T59">ai (įtėviai), vaikai (įvaikiai), sutuoktiniai, globėjai), taip pat ekipažų ir įgulų narius, kurie dirba tarptautinius komercinius vežimus vykdančiose Lietuvos įmonėse ar vykdo tarptautinius komercinius vežimus visų rūšių transporto priemonėmis, asmenis, tu</text:span><text:span text:style-name="T60">rinčius teisę gyventi Lietuvos Respublikoje, asmenis, turinčius imunitetų ir privilegijų pagal 1961 m. Vienos konvenciją dėl diplomatinių santykių ir 1963 m. Vienos konvenciją dėl konsulinių santykių, ir NATO bei NATO šalių kariniuose vienetuose tarnaujanč</text:span><text:span text:style-name="T61">ius asmenis ir juos aptarnaujantį personalą bei jų šeimos narius, sveikatos priežiūros specialistus, atvykstančius teikti transplantacijos paslaugų, žurnalistus, atvykstančius į Lietuvos Respubliką užsienio reikalų ministro leidimu, taip pat šio nutarimo 3</text:span><text:span text:style-name="T62">.1.3 papunktyje nurodytas išimtis ir užsieniečius, kuriems išimtiniais atvejais leidžiama atvykti į Lietuvos Respubliką atskiru atitinkamos valdymo srities ministro leidimu ir kurių atvykimui pritaria Vyriausybė. Ekipažų ir įgulų<text:s/></text:span><text:soft-page-break/><text:span text:style-name="T63">nariai, vykdantys tarptaut</text:span><text:span text:style-name="T64">inius komercinius vežimus visų rūšių transporto priemonėmis, per Lietuvos Respublikos teritoriją vyksta be būtinojo sustojimo.</text:span><text:s/></text:p>
      <text:p text:style-name="P65">Papunkčio pakeitimai:</text:p>
      <text:p text:style-name="P66"><text:span text:style-name="T67">Nr.<text:s/></text:span><text:a xlink:href="https://www.e-tar.lt/portal/legalAct.html?documentId=46d28ae0679611eabee4a336e7e6fdab" office:target-frame-name="_top" xlink:show="replace"><text:span text:style-name="T68">222</text:span></text:a><text:span text:style-name="T69">,</text:span><text:span text:style-name="T70"><text:s/>2020-03-16, paskelbta TAR 2020-03-16, i. k. 2020-05482</text:span></text:p>
      <text:p text:style-name="P71"><text:span text:style-name="T72">Nr.<text:s/></text:span><text:a xlink:href="https://www.e-tar.lt/portal/legalAct.html?documentId=e17f66a0692911eabee4a336e7e6fdab" office:target-frame-name="_top" xlink:show="replace"><text:span text:style-name="T73">232</text:span></text:a><text:span text:style-name="T74">, 2020-03-18, paskelbta TAR 2020-03-18, i. k. 2020-05611</text:span></text:p>
      <text:p text:style-name="P75"><text:span text:style-name="T76">Nr.<text:s/></text:span><text:a xlink:href="https://www.e-tar.lt/portal/legalAct.html?documentId=a35bf7e06eb911eabee4a336e7e6fdab" office:target-frame-name="_top" xlink:show="replace"><text:span text:style-name="T77">264</text:span></text:a><text:span text:style-name="T78">, 2020-03-25, paskelbta TAR 2020-03-25, i. k. 2020-05971</text:span></text:p>
      <text:p text:style-name="P79"><text:span text:style-name="T80">Nr.<text:s/></text:span><text:a xlink:href="https://www.e-tar.lt/portal/legalAct.html?documentId=644827c0741f11eabee4a336e7e6fdab" office:target-frame-name="_top" xlink:show="replace"><text:span text:style-name="T81">314</text:span></text:a><text:span text:style-name="T82">, 2020-04-01, paskelbta TAR</text:span><text:span text:style-name="T83"><text:s/>2020-04-01, i. k. 2020-06729</text:span></text:p>
      <text:p text:style-name="P84"><text:span text:style-name="T85">Nr.<text:s/></text:span><text:a xlink:href="https://www.e-tar.lt/portal/legalAct.html?documentId=105cbc7079a111eab005936df725feed" office:target-frame-name="_top" xlink:show="replace"><text:span text:style-name="T86">345</text:span></text:a><text:span text:style-name="T87">, 2020-04-08, paskelbta TAR 2020-04-08, i. k. 2020-07269</text:span></text:p>
      <text:p text:style-name="P88"><text:span text:style-name="T89">Nr.<text:s/></text:span><text:a xlink:href="https://www.e-tar.lt/portal/legalAct.html?documentId=f426672084a111eab005936df725feed" office:target-frame-name="_top" xlink:show="replace"><text:span text:style-name="T90">398</text:span></text:a><text:span text:style-name="T91">, 2020-04-22, paskelbta TAR 2020-04-22, i. k. 2020-08311</text:span></text:p>
      <text:p text:style-name="P92"><text:span text:style-name="T93">Nr.<text:s/></text:span><text:a xlink:href="https://www.e-tar.lt/portal/legalAct.html?documentId=2c44df508f9d11ea9515f752ff221ec9" office:target-frame-name="_top" xlink:show="replace"><text:span text:style-name="T94">451</text:span></text:a><text:span text:style-name="T95">, 2020-05-06, paskelbta TAR 2020-05-06, i. k. 2020-09</text:span><text:span text:style-name="T96">548</text:span></text:p>
      <text:p text:style-name="P97"><text:span text:style-name="T98">Nr.<text:s/></text:span><text:a xlink:href="https://www.e-tar.lt/portal/legalAct.html?documentId=3762684095a511ea9515f752ff221ec9" office:target-frame-name="_top" xlink:show="replace"><text:span text:style-name="T99">475</text:span></text:a><text:span text:style-name="T100">, 2020-05-13, paskelbta TAR 2020-05-14, i. k. 2020-10267</text:span></text:p>
      <text:p text:style-name="Normal"/>
      <text:p text:style-name="P101"><text:span text:style-name="T102">3.1.2</text:span><text:span text:style-name="T103">.</text:span><text:span text:style-name="T104"><text:s/></text:span><text:span text:style-name="T105">Valstybės sienos kirtimas vykdomas per šiuos tarptautinius valstybės sienos pe</text:span><text:span text:style-name="T106">rėjimo punktus:</text:span></text:p>
      <text:p text:style-name="P107"><text:span text:style-name="T108">3.1.2.1</text:span><text:span text:style-name="T109">. automobilių kelių: Kalvarija–Budziskas, Saločiai–Grenstalė, Būtingė–Rucava, Smėlynė–Medumi, Kalviai–Meitenė, Medininkai–Kamenyj Log, Raigardas–Privalka, Kybartai–Černyševskoje, Panemunė–Sovetsk, Šalčininkai–Benekainys, Lazdijai–A</text:span><text:span text:style-name="T110">radninkai. Asmenų ir (ar) jų lengvųjų asmeninės paskirties automobilių atvykimas į Lietuvos Respublikos teritoriją leidžiamas tik per šiuos tarptautinius valstybės sienos perėjimo punktus: Kalvarija–Budziskas, Saločiai–Grenstalė, Būtingė–Rucava, Smėlynė–Me</text:span><text:span text:style-name="T111">dumi,</text:span><text:span text:style-name="T112"> </text:span><text:span text:style-name="T113">Kalviai–Meitenė,</text:span><text:span text:style-name="T114"><text:s/></text:span><text:span text:style-name="T115">Lazdijai–Aradninkai. Diplomatiniam transportui leidžiama vykti per visus automobilių kelių valstybės sienos perėjimo punktus. Išimtiniais atvejais, gavus Valstybės sienos apsaugos tarnybos prie Lietuvos Respublikos vidaus reikalų min</text:span><text:span text:style-name="T116">isterijos vadovo ar jo įgalioto asmens leidimą, asmenų ir (ar) jų lengvųjų asmeninės paskirties automobilių atvykimas į Lietuvos Respubliką leidžiamas ir per kitus šiame papunktyje nurodytus tarptautinius valstybės sienos perėjimo punktus.</text:span><text:s/></text:p>
      <text:p text:style-name="P117">Papunkčio pakeitimai:</text:p>
      <text:p text:style-name="P118"><text:span text:style-name="T119">Nr.<text:s/></text:span><text:a xlink:href="https://www.e-tar.lt/portal/legalAct.html?documentId=644827c0741f11eabee4a336e7e6fdab" office:target-frame-name="_top" xlink:show="replace"><text:span text:style-name="T120">314</text:span></text:a><text:span text:style-name="T121">, 2020-04-01, paskelbta TAR 2020-04-01, i. k. 2020-06729</text:span></text:p>
      <text:p text:style-name="P122"><text:span text:style-name="T123">Nr.<text:s/></text:span><text:a xlink:href="https://www.e-tar.lt/portal/legalAct.html?documentId=105cbc7079a111eab005936df725feed" office:target-frame-name="_top" xlink:show="replace"><text:span text:style-name="T124">345</text:span></text:a><text:span text:style-name="T125">, 2020-04-08, paskelbta TAR 2020-04-08, i. k. 2020-07269</text:span></text:p>
      <text:p text:style-name="P126"><text:span text:style-name="T127">Nr.<text:s/></text:span><text:a xlink:href="https://www.e-tar.lt/portal/legalAct.html?documentId=2c44df508f9d11ea9515f752ff221ec9" office:target-frame-name="_top" xlink:show="replace"><text:span text:style-name="T128">451</text:span></text:a><text:span text:style-name="T129">, 2020-05-06, paskelbta TAR 2020-05-06, i. k. 2020-09548</text:span></text:p>
      <text:p text:style-name="P130"><text:span text:style-name="T131">Nr.<text:s/></text:span><text:a xlink:href="https://www.e-tar.lt/portal/legalAct.html?documentId=3762684095a511ea9515f752ff221ec9" office:target-frame-name="_top" xlink:show="replace"><text:span text:style-name="T132">475</text:span></text:a><text:span text:style-name="T133">, 2020-05-13, paskelbta TAR 2020-05-14, i. k. 2020-10267</text:span></text:p>
      <text:p text:style-name="Normal"/>
      <text:p text:style-name="P134"><text:span text:style-name="T135">3.1.2.2</text:span><text:span text:style-name="T136">. geležinkelio: Viln</text:span><text:span text:style-name="T137">iaus geležinkelio stoties, Stasylos–Benekainys, Kena–Gudagojis, Šeštokai–Trakiškės. Valstybės sienos kirtimas, vykdant komercinį ir (ar) tarptautinį krovinių vežimą, papildomai vykdomas per šiuos geležinkelio tarptautinius valstybės sienos perėjimo punktus</text:span><text:span text:style-name="T138">: Stasylos–Benekainys, Pagėgiai–Sovetsk, Joniškis–Meitenė, Turmantas–Kurcums,<text:s/></text:span><text:span text:style-name="T139">Kybartai-Nesterov</text:span><text:span text:style-name="T140">;</text:span></text:p>
      <text:p text:style-name="P141"><text:span text:style-name="T142">3.1.2.3</text:span><text:span text:style-name="T143">. oro uostų: Vilniaus, Kauno, Palangos ir Šiaulių tarptautinių oro uostų pasienio kontrolės punktus;<text:s/></text:span></text:p>
      <text:p text:style-name="P144"><text:span text:style-name="T145">3.1.2.4</text:span><text:span text:style-name="T146">. jūrų uostų: Pilies, Malkų įlankos</text:span><text:span text:style-name="T147">, Būtingės naftos terminalo ir Molo pasienio kontrolės punktus.</text:span><text:s/></text:p>
      <text:p text:style-name="P148">Papunkčio pakeitimai:</text:p>
      <text:p text:style-name="P149"><text:span text:style-name="T150">Nr.<text:s/></text:span><text:a xlink:href="https://www.e-tar.lt/portal/legalAct.html?documentId=46d28ae0679611eabee4a336e7e6fdab" office:target-frame-name="_top" xlink:show="replace"><text:span text:style-name="T151">222</text:span></text:a><text:span text:style-name="T152">, 2020-03-16, paskelbta TAR 2020-03-16, i. k. 2020-05482</text:span></text:p>
      <text:p text:style-name="P153"><text:span text:style-name="T154">Nr.<text:s/></text:span><text:a xlink:href="https://www.e-tar.lt/portal/legalAct.html?documentId=e17f66a0692911eabee4a336e7e6fdab" office:target-frame-name="_top" xlink:show="replace"><text:span text:style-name="T155">232</text:span></text:a><text:span text:style-name="T156">, 2020-03-18, paskelbta TAR 2020-03-18, i. k. 2020-05611</text:span></text:p>
      <text:p text:style-name="P157"><text:span text:style-name="T158">Nr.<text:s/></text:span><text:a xlink:href="https://www.e-tar.lt/portal/legalAct.html?documentId=a35bf7e06eb911eabee4a336e7e6fdab" office:target-frame-name="_top" xlink:show="replace"><text:span text:style-name="T159">264</text:span></text:a><text:span text:style-name="T160">, 2020-03-25, paskelbta TAR 2020-03-25, i. k. 2020-05971</text:span></text:p>
      <text:p text:style-name="Normal"/>
      <text:p text:style-name="P161"><text:span text:style-name="T162">3.1.3</text:span><text:span text:style-name="T163">. Leidžiamas asmenų, grįžtančių į savo gyvenamosios vietos valstybę arba dėl kurių yra mot</text:span><text:span text:style-name="T164">yvuotas užsienio valstybės prašymas, taip pat<text:s/></text:span><text:span text:style-name="T165">jūrininkų</text:span><text:span text:style-name="T166"><text:s/>tranzitas per Lietuvos Respublikos teritoriją be būtinojo sustojimo, suformavus asmenų ar transporto priemonių grupes ir užtikrinus šių grupių privalomą palydą (konvojų) nuo atvykimo į Lietuvos Respub</text:span><text:span text:style-name="T167">liką iki išvykimo iš jos per tarptautinius sienos kirtimo punktus. Reikalavimas suformuoti asmenų ar transporto priemonių grupę ir užtikrinti šios grupės privalomą palydą (konvojų) nuo atvykimo į Lietuvos Respubliką iki išvykimo iš jos per tarptautinius si</text:span><text:span text:style-name="T168">enos kirtimo punktus netaikomas Estijos Respublikos ir Latvijos Respublikos piliečiams ir šiose valstybėse teisėtai gyvenantiems asmenims. Supaprastintas asmenų tranzitas iš Rusijos<text:s/></text:span><text:soft-page-break/><text:span text:style-name="T169">Federacijos teritorijos į Rusijos Federacijos Kaliningrado sritį ir atgal<text:s/></text:span><text:span text:style-name="T170">per Lietuvos Respublikos teritoriją vykdomas tik per Kenos geležinkelio pasienio kontrolės punktą ir Kybartų geležinkelio pasienio kontrolės punktą Lietuvos Respublikos užsienio reikalų ministro nustatytomis sąlygomis.<text:s/></text:span><text:span text:style-name="T171">Jūrininkų tranzitas gali būti vykdoma</text:span><text:span text:style-name="T172">s laivybos bendrovei ar laivo agentui užtikrinus jų saugų pervežimą nuo atvykimo į Lietuvos Respubliką iki išvykimo iš jos per tarptautinius sienos kirtimo punktus.</text:span><text:s/></text:p>
      <text:p text:style-name="P173">Papunkčio pakeitimai:</text:p>
      <text:p text:style-name="P174"><text:span text:style-name="T175">Nr.<text:s/></text:span><text:a xlink:href="https://www.e-tar.lt/portal/legalAct.html?documentId=46d28ae0679611eabee4a336e7e6fdab" office:target-frame-name="_top" xlink:show="replace"><text:span text:style-name="T176">222</text:span></text:a><text:span text:style-name="T177">, 2020-03-16, paskelbta TAR 2020-03-16, i. k. 2020-05482</text:span></text:p>
      <text:p text:style-name="P178"><text:span text:style-name="T179">Nr.<text:s/></text:span><text:a xlink:href="https://www.e-tar.lt/portal/legalAct.html?documentId=e17f66a0692911eabee4a336e7e6fdab" office:target-frame-name="_top" xlink:show="replace"><text:span text:style-name="T180">232</text:span></text:a><text:span text:style-name="T181">, 2020-03-18, paskelbta TAR 2020-03-18, i. k. 2020-05611</text:span></text:p>
      <text:p text:style-name="P182"><text:span text:style-name="T183">Nr.<text:s/></text:span><text:a xlink:href="https://www.e-tar.lt/portal/legalAct.html?documentId=262d90206c5d11eabee4a336e7e6fdab" office:target-frame-name="_top" xlink:show="replace"><text:span text:style-name="T184">249</text:span></text:a><text:span text:style-name="T185">, 2020-03-22, paskelbta TAR 2020-03-22, i. k. 2020-05864</text:span></text:p>
      <text:p text:style-name="P186"><text:span text:style-name="T187">Nr.<text:s/></text:span><text:a xlink:href="https://www.e-tar.lt/portal/legalAct.html?documentId=a35bf7e06eb911eabee4a336e7e6fdab" office:target-frame-name="_top" xlink:show="replace"><text:span text:style-name="T188">264</text:span></text:a><text:span text:style-name="T189">, 2020-03-25, paskelbta TAR 2020-03-25, i. k. 2020-05971</text:span></text:p>
      <text:p text:style-name="P190"><text:span text:style-name="T191">Nr.<text:s/></text:span><text:a xlink:href="https://www.e-tar.lt/portal/legalAct.html?documentId=f426672084a111eab005936df725feed" office:target-frame-name="_top" xlink:show="replace"><text:span text:style-name="T192">398</text:span></text:a><text:span text:style-name="T193">, 2020-04-22, paskelbta TAR 2020-04-22, i. k. 2020-08311</text:span></text:p>
      <text:p text:style-name="P194"><text:span text:style-name="T195">Nr.<text:s/></text:span><text:a xlink:href="https://www.e-tar.lt/portal/legalAct.html?documentId=3762684095a511ea9515f752ff221ec9" office:target-frame-name="_top" xlink:show="replace"><text:span text:style-name="T196">475</text:span></text:a><text:span text:style-name="T197">, 2020-05-13, paskelbta TAR 2020-05-14, i. k. 2020-10267</text:span></text:p>
      <text:p text:style-name="Normal"/>
      <text:p text:style-name="P198"><text:span text:style-name="T199">3.1.4.</text:span><text:span text:style-name="T200"><text:s/>Neteko galios nuo 2020-05-04</text:span></text:p>
      <text:p text:style-name="P201">Papunkčio naikinimas:</text:p>
      <text:p text:style-name="P202"><text:span text:style-name="T203">Nr.<text:s/></text:span><text:a xlink:href="https://www.e-tar.lt/portal/legalAct.html?documentId=a5aa4f108a2011eab005936df725feed" office:target-frame-name="_top" xlink:show="replace"><text:span text:style-name="T204">428</text:span></text:a><text:span text:style-name="T205">, 2020-04-29, paskelbta TAR 2020-04-29, i. k. 2020-08921</text:span></text:p>
      <text:p text:style-name="P206">Papunkčio pakeitimai:</text:p>
      <text:p text:style-name="P207"><text:span text:style-name="T208">Nr.<text:s/></text:span><text:a xlink:href="https://www.e-tar.lt/portal/legalAct.html?documentId=e17f66a0692911eabee4a336e7e6fdab" office:target-frame-name="_top" xlink:show="replace"><text:span text:style-name="T209">232</text:span></text:a><text:span text:style-name="T210">, 2020-03-18, paskelbta TAR 2020-03-18, i. k. 2020-05611</text:span></text:p>
      <text:p text:style-name="Normal"/>
      <text:p text:style-name="P211"><text:span text:style-name="T212">3.1.5</text:span><text:span text:style-name="T213">. Asmenims, grįžusiems ar atvykusiems iš užsienio valstybių, privaloma 14 dienų izoliacija</text:span><text:span text:style-name="T214">, išskyrus Lenkijos Respublikos piliečius ir šioje valstybėje teisėtai gyvenančius asmenis, grįžusius ar atvykusius darbo, verslo ar studijų reikalais, ir Lietuvos Respublikos piliečius, grįžusius ar atvykusius iš Lenkijos Respublikos, kai buvo vykstama da</text:span><text:span text:style-name="T215">rbo, verslo ar studijų reikalais ir buvo keliaujama tik Lenkijos Respublikoje, Estijos Respublikos, Latvijos Respublikos ir Lietuvos Respublikos piliečius bei šiose valstybėse teisėtai gyvenančius asmenis, grįžusius ar atvykusius iš Estijos Respublikos ar<text:s/></text:span><text:span text:style-name="T216">Latvijos Respublikos, kai <text:s/>buvo keliaujama tik Estijos Respublikoje, Latvijos Respublikoje ar Lietuvos Respublikoje, ekipažų ir įgulų narius, kurie dirba tarptautinius komercinius vežimus vykdančiose Lietuvos įmonėse ar vykdo tarptautinius komercinius veži</text:span><text:span text:style-name="T217">mus visų rūšių transporto priemonėmis, sveikatos priežiūros specialistus, atvykstančius teikti transplantacijos paslaugų, žurnalistus, atvykstančius į Lietuvos Respubliką užsienio reikalų ministro leidimu, bei oficialių delegacijų narius, diplomatus ir spe</text:span><text:span text:style-name="T218">cialiuosius kurjerius, dirbančius tranzitiniuose traukiniuose, nurodytuose šio nutarimo 3.1.3 papunktyje, užsienio valstybių piliečius, tranzitu vykstančius per Lietuvos Respubliką, neturinčius COVID-19 ligos (koronavirusinės infekcijos) simptomų. Ekipažų<text:s/></text:span><text:span text:style-name="T219">ir įgulų nariams, kurie dirba tarptautinius komercinius vežimus vykdančiose Lietuvos įmonėse ar vykdo tarptautinius komercinius vežimus visų rūšių transporto priemonėmis, izoliacija privaloma nuo atvykimo į Lietuvos Respubliką iki išvykimo iš jos teritorij</text:span><text:span text:style-name="T220">os dienos, bet ne ilgiau kaip 14 dienų. Nacionalinis visuomenės sveikatos centras prie Sveikatos apsaugos ministerijos šio nutarimo 3.1.2 papunktyje nurodytuose tarptautiniuose valstybės sienos perėjimo punktuose organizuoja visų asmenų, grįžusių ar atvyku</text:span><text:span text:style-name="T221">sių iš užsienio valstybių, išskyrus grįžusius ar atvykusius Estijos Respublikos, Latvijos Respublikos ir Lietuvos Respublikos piliečius bei šiose valstybėse teisėtai gyvenančius asmenis, kai buvo keliaujama tik Estijos Respublikoje, Latvijos Respublikoje a</text:span><text:span text:style-name="T222">r Lietuvos Respublikoje,</text:span><text:span text:style-name="T223"><text:s/></text:span><text:span text:style-name="T224">patikrinimą dėl COVID-19 ligos (koronavirusinės infekcijos) simptomų. Nustačius tranzitu per Lietuvos Respublikos teritoriją vykstantiems ekipažų ar įgulų nariams, kurie vykdo tarptautinius komercinius vežimus bet kokios rūšies tra</text:span><text:span text:style-name="T225">nsporto priemonėmis, COVID-19 ligos (koronavirusinės infekcijos) simptomų, Valstybės sienos apsaugos tarnyba prie Lietuvos Respublikos vidaus reikalų ministerijos privalo į Lietuvos Respublikos teritoriją šių asmenų neįleisti, išskyrus Lietuvos Respublikos</text:span><text:span text:style-name="T226"><text:s/>piliečius ir asmenis, turinčius teisę gyventi Lietuvos Respublikoje.</text:span><text:s/></text:p>
      <text:p text:style-name="P227">Papunkčio pakeitimai:</text:p>
      <text:p text:style-name="P228"><text:span text:style-name="T229">Nr.<text:s/></text:span><text:a xlink:href="https://www.e-tar.lt/portal/legalAct.html?documentId=46d28ae0679611eabee4a336e7e6fdab" office:target-frame-name="_top" xlink:show="replace"><text:span text:style-name="T230">222</text:span></text:a><text:span text:style-name="T231">, 2020-03-16, paskelbta TAR 2020-03-16, i. k. 2020-05482</text:span></text:p>
      <text:p text:style-name="P232"><text:span text:style-name="T233">N</text:span><text:span text:style-name="T234">r.<text:s/></text:span><text:a xlink:href="https://www.e-tar.lt/portal/legalAct.html?documentId=e17f66a0692911eabee4a336e7e6fdab" office:target-frame-name="_top" xlink:show="replace"><text:span text:style-name="T235">232</text:span></text:a><text:span text:style-name="T236">, 2020-03-18, paskelbta TAR 2020-03-18, i. k. 2020-05611</text:span></text:p>
      <text:p text:style-name="P237"><text:span text:style-name="T238">Nr.<text:s/></text:span><text:a xlink:href="https://www.e-tar.lt/portal/legalAct.html?documentId=a35bf7e06eb911eabee4a336e7e6fdab" office:target-frame-name="_top" xlink:show="replace"><text:span text:style-name="T239">264</text:span></text:a><text:span text:style-name="T240">, 2020-03-25, paskelbta TAR 2020-03-25, i. k. 2020-05971</text:span></text:p>
      <text:soft-page-break/>
      <text:p text:style-name="P241"><text:span text:style-name="T242">Nr.<text:s/></text:span><text:a xlink:href="https://www.e-tar.lt/portal/legalAct.html?documentId=644827c0741f11eabee4a336e7e6fdab" office:target-frame-name="_top" xlink:show="replace"><text:span text:style-name="T243">314</text:span></text:a><text:span text:style-name="T244">, 2020-04-01, paskelbta TAR 2020-04-01, i. k. 2020-06729</text:span></text:p>
      <text:p text:style-name="P245"><text:span text:style-name="T246">Nr.<text:s/></text:span><text:a xlink:href="https://www.e-tar.lt/portal/legalAct.html?documentId=105cbc7079a111eab005936df725feed" office:target-frame-name="_top" xlink:show="replace"><text:span text:style-name="T247">345</text:span></text:a><text:span text:style-name="T248">, 2020-04-08, paskelbta TAR 2020-04-08, i. k. 2020-07269</text:span></text:p>
      <text:p text:style-name="P249"><text:span text:style-name="T250">Nr.<text:s/></text:span><text:a xlink:href="https://www.e-tar.lt/portal/legalAct.html?documentId=f426672084a111eab005936df725feed" office:target-frame-name="_top" xlink:show="replace"><text:span text:style-name="T251">398</text:span></text:a><text:span text:style-name="T252">, 2020-04-22,<text:s/></text:span><text:span text:style-name="T253">paskelbta TAR 2020-04-22, i. k. 2020-08311</text:span></text:p>
      <text:p text:style-name="P254"><text:span text:style-name="T255">Nr.<text:s/></text:span><text:a xlink:href="https://www.e-tar.lt/portal/legalAct.html?documentId=2c44df508f9d11ea9515f752ff221ec9" office:target-frame-name="_top" xlink:show="replace"><text:span text:style-name="T256">451</text:span></text:a><text:span text:style-name="T257">, 2020-05-06, paskelbta TAR 2020-05-06, i. k. 2020-09548</text:span></text:p>
      <text:p text:style-name="P258"><text:span text:style-name="T259">Nr.<text:s/></text:span><text:a xlink:href="https://www.e-tar.lt/portal/legalAct.html?documentId=3762684095a511ea9515f752ff221ec9" office:target-frame-name="_top" xlink:show="replace"><text:span text:style-name="T260">475</text:span></text:a><text:span text:style-name="T261">, 2020-05-13, paskelbta TAR 2020-05-14, i. k. 2020-10267</text:span></text:p>
      <text:p text:style-name="Normal"/>
      <text:p text:style-name="P262"><text:span text:style-name="T263">3.1.6</text:span><text:span text:style-name="T264">. Ribojamas keliaujančiųjų tarpmiestinio ir priemiestinio reguliaraus susisiekimo keleivinio transporto maršrutais intensyvumas – leidž</text:span><text:span text:style-name="T265">iama užimti tik sėdimas vietas ne mažesniu kaip<text:s/></text:span><text:span text:style-name="T266">1 metro atstumu. Turi būti taikomos ypatingos saugos priemonės – transporto priemonės dezinfekuojamos kiekvieno maršruto pradinėje ir galinėje stotelėse. Šią nuostatą rekomenduojama taikyti ir vykdant keleivi</text:span><text:span text:style-name="T267">ų vežimą viešuoju miesto transportu.</text:span></text:p>
      <text:p text:style-name="P268"><text:span text:style-name="T269">3.1.7</text:span><text:span text:style-name="T270">. Draudžiamas k</text:span><text:span text:style-name="T271">ruizinių laivų patekimas į Klaipėdos valstybinį jūrų uostą.</text:span></text:p>
      <text:p text:style-name="P272"><text:span text:style-name="T273">3.1.8</text:span><text:span text:style-name="T274">.<text:s/></text:span><text:span text:style-name="T275">A</text:span><text:span text:style-name="T276">psaugos priemonių, nurodytų<text:s/></text:span><text:span text:style-name="T277">2020 m. balandžio 23 d.</text:span><text:span text:style-name="T278"><text:s/>Komisijos Įgyvendinimo reglamento (ES)<text:s/></text:span><text:span text:style-name="T279">2020/568</text:span><text:span text:style-name="T280">, kuriuo tam tikrus gami</text:span><text:span text:style-name="T281">nius leidžiama eksportuoti tik pagal eksporto leidimą, I priede (</text:span><text:span text:style-name="T282">asmeninės apsaugos ir I klasės medicinos priemonės:</text:span><text:span text:style-name="T283"><text:s/>apsauginiai akiniai ir skydeliai, burnos ir nosies apsaugos priemonės, apsauginiai drabužiai), eksportas į trečiąsias šalis,<text:s/></text:span><text:span text:style-name="T284">išskyrus Įgyve</text:span><text:span text:style-name="T285">ndinimo reglamento (ES) 2020/568 2 straipsnio 4 ir 5  dalyse nurodytas išimtis</text:span><text:span text:style-name="T286">, leidžiamas tik valstybės lygio ekstremaliosios situacijos valstybės operacijų vadovo sprendimu. Kitų prekių judėjimas neribojamas.</text:span><text:s/></text:p>
      <text:p text:style-name="P287">Papunkčio pakeitimai:</text:p>
      <text:p text:style-name="P288"><text:span text:style-name="T289">Nr.<text:s/></text:span><text:a xlink:href="https://www.e-tar.lt/portal/legalAct.html?documentId=644827c0741f11eabee4a336e7e6fdab" office:target-frame-name="_top" xlink:show="replace"><text:span text:style-name="T290">314</text:span></text:a><text:span text:style-name="T291">, 2020-04-01, paskelbta TAR 2020-04-01, i. k. 2020-06729</text:span></text:p>
      <text:p text:style-name="P292"><text:span text:style-name="T293">Nr.<text:s/></text:span><text:a xlink:href="https://www.e-tar.lt/portal/legalAct.html?documentId=a5aa4f108a2011eab005936df725feed" office:target-frame-name="_top" xlink:show="replace"><text:span text:style-name="T294">428</text:span></text:a><text:span text:style-name="T295">,<text:s/></text:span><text:span text:style-name="T296">2020-04-29, paskelbta TAR 2020-04-29, i. k. 2020-08921</text:span></text:p>
      <text:p text:style-name="Normal"/>
      <text:p text:style-name="P297"><text:span text:style-name="T298">3.1.9.</text:span><text:span text:style-name="T299"><text:s/>Neteko galios nuo 2020-04-10</text:span></text:p>
      <text:p text:style-name="P300">Papunkčio naikinimas:</text:p>
      <text:p text:style-name="P301"><text:span text:style-name="T302">Nr.<text:s/></text:span><text:a xlink:href="https://www.e-tar.lt/portal/legalAct.html?documentId=105cbc7079a111eab005936df725feed" office:target-frame-name="_top" xlink:show="replace"><text:span text:style-name="T303">345</text:span></text:a><text:span text:style-name="T304">, 2020-04-08, paskelbta TAR 2020-04</text:span><text:span text:style-name="T305">-08, i. k. 2020-07269</text:span></text:p>
      <text:p text:style-name="P306">Papildyta papunkčiu:</text:p>
      <text:p text:style-name="P307"><text:span text:style-name="T308">Nr.<text:s/></text:span><text:a xlink:href="https://www.e-tar.lt/portal/legalAct.html?documentId=a35bf7e06eb911eabee4a336e7e6fdab" office:target-frame-name="_top" xlink:show="replace"><text:span text:style-name="T309">264</text:span></text:a><text:span text:style-name="T310">, 2020-03-25, paskelbta TAR 2020-03-25, i. k. 2020-05971</text:span></text:p>
      <text:p text:style-name="Normal"/>
      <text:p text:style-name="P311"><text:span text:style-name="T312">3.1.10</text:span><text:span text:style-name="T313">. Įpareigoti asmenis:</text:span></text:p>
      <text:p text:style-name="P314"><text:span text:style-name="T315">3.1.10.1</text:span><text:span text:style-name="T316">. parkuose ir kitose atvirose viešosiose vietose lankytis ir būti ne didesnėmis nei <text:s/></text:span><text:span text:style-name="T317">5<text:s/></text:span><text:span text:style-name="T318"> asmenų grupėmis, išskyrus artimuosius giminaičius, įtėvius, įvaikius ir globėjus, rūpintojus, laikytis saugaus kontakto (didesnis nei 2 m atstumas ir trumpesnis nei 15<text:s/></text:span><text:span text:style-name="T319">min. kontaktas), vengti tiesioginio fizinio kontakto, laikytis asmens higienos reikalavimų;</text:span></text:p>
      <text:p text:style-name="P320"><text:span text:style-name="T321">3.1.10.2</text:span><text:span text:style-name="T322">. vyresnius nei 6 metų, dėvėti nosį ir burną dengiančias apsaugos priemones (veido kaukes, respiratorius ar kitas priemones):</text:span></text:p>
      <text:p text:style-name="P323"><text:span text:style-name="T324">3.1.10.2.1</text:span><text:span text:style-name="T325">. atvirose erd</text:span><text:span text:style-name="T326">vėse: turgavietėse ir kitose viešose prekybos vietose, renginiuose, ekskursijose, viešojo transporto įlaipinimo vietose;</text:span></text:p>
      <text:p text:style-name="P327"><text:span text:style-name="T328">3.1.10.2.2</text:span><text:span text:style-name="T329">. viešose uždarose erdvėse, išskyrus:</text:span></text:p>
      <text:p text:style-name="P330"><text:span text:style-name="T331">3.1.10.2.2.1</text:span><text:span text:style-name="T332">. valgant ir geriant viešojo maitinimo organizavimo vietose, nurodyto</text:span><text:span text:style-name="T333">se šio nutarimo 3.2.6 papunktyje;<text:s/></text:span></text:p>
      <text:p text:style-name="P334"><text:span text:style-name="T335">3.1.10.2.2.2</text:span><text:span text:style-name="T336">. kai jie sportuoja.</text:span><text:s/></text:p>
      <text:p text:style-name="P337">Papunkčio pakeitimai:</text:p>
      <text:p text:style-name="P338"><text:span text:style-name="T339">Nr.<text:s/></text:span><text:a xlink:href="https://www.e-tar.lt/portal/legalAct.html?documentId=a5aa4f108a2011eab005936df725feed" office:target-frame-name="_top" xlink:show="replace"><text:span text:style-name="T340">428</text:span></text:a><text:span text:style-name="T341">, 2020-04-29, paskelbta TAR 2020-04-29, i. k.<text:s/></text:span><text:span text:style-name="T342">2020-08921</text:span></text:p>
      <text:p text:style-name="P343"><text:span text:style-name="T344">Nr.<text:s/></text:span><text:a xlink:href="https://www.e-tar.lt/portal/legalAct.html?documentId=3762684095a511ea9515f752ff221ec9" office:target-frame-name="_top" xlink:show="replace"><text:span text:style-name="T345">475</text:span></text:a><text:span text:style-name="T346">, 2020-05-13, paskelbta TAR 2020-05-14, i. k. 2020-10267</text:span></text:p>
      <text:p text:style-name="Normal"/>
      <text:p text:style-name="P347"><text:span text:style-name="T348">3.1.10</text:span><text:span text:style-name="T349">1</text:span><text:span text:style-name="T350">. Rekomenduoti<text:s/></text:span><text:span text:style-name="T351">vyresniems nei 6 metų<text:s/></text:span><text:span text:style-name="T352">asmenims<text:s/></text:span><text:span text:style-name="T353">kitose viešose atvirose e</text:span><text:span text:style-name="T354">rdvėse, kurios nenurodytos šio nutarimo 3.1.10.2 papunktyje, dėvėti nosį ir burną dengiančias apsaugos priemones (veido kaukes, respiratorius ar kitas priemones).</text:span><text:s/></text:p>
      <text:p text:style-name="P355">Papildyta papunkčiu:</text:p>
      <text:p text:style-name="P356"><text:span text:style-name="T357">Nr.<text:s/></text:span><text:a xlink:href="https://www.e-tar.lt/portal/legalAct.html?documentId=3762684095a511ea9515f752ff221ec9" office:target-frame-name="_top" xlink:show="replace"><text:span text:style-name="T358">475</text:span></text:a><text:span text:style-name="T359">, 2020-05-13, paskelbta TAR 2020-05-14, i. k. 2020-10267</text:span></text:p>
      <text:p text:style-name="Normal"/>
      <text:p text:style-name="P360"><text:span text:style-name="T361">3.1.11</text:span><text:span text:style-name="T362">. Draudžiama į Lietuvos Respubliką keleiviniais laivais (keltais) vežti keleivius ir (ar) gabenti jų lengvuosius asmeninės paskirties automobilius, išskyr</text:span><text:span text:style-name="T363">us keltais, kursuojančiais maršrutais tarp Kylio–Rostoko–Travemiundės ir Klaipėdos, kai nėra<text:s/></text:span><text:soft-page-break/><text:span text:style-name="T364">vykdomas keleivių įlaipinimas tarpiniuose uostuose, o persėdimo į kitą keltą tarpiniame uoste metu užtikrinamas minimalus kontaktas su pašaliniais asmenimis. Užsie</text:span><text:span text:style-name="T365">nio reikalų ministro teikimu išimtiniais atvejais sprendimą dėl leidimo priima Lietuvos Respublikos Vyriausybė.</text:span><text:s/></text:p>
      <text:p text:style-name="P366">Papildyta papunkčiu:</text:p>
      <text:p text:style-name="P367"><text:span text:style-name="T368">Nr.<text:s/></text:span><text:a xlink:href="https://www.e-tar.lt/portal/legalAct.html?documentId=644827c0741f11eabee4a336e7e6fdab" office:target-frame-name="_top" xlink:show="replace"><text:span text:style-name="T369">314</text:span></text:a><text:span text:style-name="T370">, 2020-04-01, pas</text:span><text:span text:style-name="T371">kelbta TAR 2020-04-01, i. k. 2020-06729</text:span></text:p>
      <text:p text:style-name="P372">Papunkčio pakeitimai:</text:p>
      <text:p text:style-name="P373"><text:span text:style-name="T374">Nr.<text:s/></text:span><text:a xlink:href="https://www.e-tar.lt/portal/legalAct.html?documentId=105cbc7079a111eab005936df725feed" office:target-frame-name="_top" xlink:show="replace"><text:span text:style-name="T375">345</text:span></text:a><text:span text:style-name="T376">, 2020-04-08, paskelbta TAR 2020-04-08, i. k. 2020-07269</text:span></text:p>
      <text:p text:style-name="P377"><text:span text:style-name="T378">Nr.<text:s/></text:span><text:a xlink:href="https://www.e-tar.lt/portal/legalAct.html?documentId=2c44df508f9d11ea9515f752ff221ec9" office:target-frame-name="_top" xlink:show="replace"><text:span text:style-name="T379">451</text:span></text:a><text:span text:style-name="T380">, 2020-05-06, paskelbta TAR 2020-05-06, i. k. 2020-09548</text:span></text:p>
      <text:p text:style-name="Normal"/>
      <text:p text:style-name="P381"><text:span text:style-name="T382">3.1.12</text:span><text:span text:style-name="T383">. Reguliarūs skrydžiai keleiviams vežti į Lietuvos Respublikos tarptautinius oro uostus v</text:span><text:span text:style-name="T384">ykdomi tik maršrutais, kurių atnaujinimui pritaria Vyriausybė užsienio reikalų ministro siūlymu. Nereguliarūs skrydžiai, kuriais vežama daugiau nei 10 keleivių, į Lietuvos Respublikos tarptautinius oro uostus vykdomi tik gavus Lietuvos transporto saugos ad</text:span><text:span text:style-name="T385">ministracijos išduotą atskirą leidimą oro susisiekimui vykdyti.</text:span><text:s/></text:p>
      <text:p text:style-name="P386">Papildyta papunkčiu:</text:p>
      <text:p text:style-name="P387"><text:span text:style-name="T388">Nr.<text:s/></text:span><text:a xlink:href="https://www.e-tar.lt/portal/legalAct.html?documentId=644827c0741f11eabee4a336e7e6fdab" office:target-frame-name="_top" xlink:show="replace"><text:span text:style-name="T389">314</text:span></text:a><text:span text:style-name="T390">, 2020-04-01, paskelbta TAR 2020-04-01, i. k. 2020-06729</text:span></text:p>
      <text:p text:style-name="P391">Papunkčio pakeitimai:</text:p>
      <text:p text:style-name="P392"><text:span text:style-name="T393">Nr.<text:s/></text:span><text:a xlink:href="https://www.e-tar.lt/portal/legalAct.html?documentId=a5aa4f108a2011eab005936df725feed" office:target-frame-name="_top" xlink:show="replace"><text:span text:style-name="T394">428</text:span></text:a><text:span text:style-name="T395">, 2020-04-29, paskelbta TAR 2020-04-29, i. k. 2020-08921</text:span></text:p>
      <text:p text:style-name="P396"><text:span text:style-name="T397">Nr.<text:s/></text:span><text:a xlink:href="https://www.e-tar.lt/portal/legalAct.html?documentId=3762684095a511ea9515f752ff221ec9" office:target-frame-name="_top" xlink:show="replace"><text:span text:style-name="T398">475</text:span></text:a><text:span text:style-name="T399">, 2020-05-13, paskelbta TAR 2020-05-14, i. k. 2020-10267</text:span></text:p>
      <text:p text:style-name="Normal"/>
      <text:p text:style-name="P400"><text:span text:style-name="T401">3.1.13.</text:span><text:span text:style-name="T402"><text:s/>Neteko galios nuo 2020-05-15</text:span></text:p>
      <text:p text:style-name="P403">Papunkčio naikinimas:</text:p>
      <text:p text:style-name="P404"><text:span text:style-name="T405">Nr.<text:s/></text:span><text:a xlink:href="https://www.e-tar.lt/portal/legalAct.html?documentId=3762684095a511ea9515f752ff221ec9" office:target-frame-name="_top" xlink:show="replace"><text:span text:style-name="T406">47</text:span><text:span text:style-name="T407">5</text:span></text:a><text:span text:style-name="T408">, 2020-05-13, paskelbta TAR 2020-05-14, i. k. 2020-10267</text:span></text:p>
      <text:p text:style-name="P409">Papildyta papunkčiu:</text:p>
      <text:p text:style-name="P410"><text:span text:style-name="T411">Nr.<text:s/></text:span><text:a xlink:href="https://www.e-tar.lt/portal/legalAct.html?documentId=105cbc7079a111eab005936df725feed" office:target-frame-name="_top" xlink:show="replace"><text:span text:style-name="T412">345</text:span></text:a><text:span text:style-name="T413">, 2020-04-08, paskelbta TAR 2020-04-08, i. k. 2020-07269</text:span></text:p>
      <text:p text:style-name="Normal"/>
      <text:p text:style-name="P414"><text:span text:style-name="T415">3.1.14.</text:span><text:span text:style-name="T416"><text:s/>Neteko galios nuo 2020-05-15</text:span></text:p>
      <text:p text:style-name="P417">Papunkčio naikinimas:</text:p>
      <text:p text:style-name="P418"><text:span text:style-name="T419">Nr.<text:s/></text:span><text:a xlink:href="https://www.e-tar.lt/portal/legalAct.html?documentId=3762684095a511ea9515f752ff221ec9" office:target-frame-name="_top" xlink:show="replace"><text:span text:style-name="T420">475</text:span></text:a><text:span text:style-name="T421">, 2020-05-13, paskelbta TAR 2020-05-14, i. k. 2020-10267</text:span></text:p>
      <text:p text:style-name="Normal"/>
      <text:p text:style-name="P422"><text:span text:style-name="T423">3.2</text:span><text:span text:style-name="T424">. Dėl viešojo ir privataus sekto</text:span><text:span text:style-name="T425">riaus veiklos:</text:span><text:span text:style-name="T426"><text:s/></text:span></text:p>
      <text:p text:style-name="P427"><text:span text:style-name="T428">3.2.1</text:span><text:span text:style-name="T429">. Valstybės ir savivaldybių institucijose, įstaigose, valstybės ir savivaldybių valdomose įmonėse darbas organizuojamas ir klientai aptarnaujami taip, kad būtų užtikrintos valstybės lygio ekstremaliosios situacijos valstybės operacij</text:span><text:span text:style-name="T430">ų vadovo sprendimu nustatytos būtinos visuomenės sveikatos saugos, higienos, asmenų aprūpinimo būtinosiomis asmeninėmis apsaugos priemonėmis sąlygos, arba nuotoliniu būdu. Privačiam sektoriui rekomenduojama dirbti tokiomis pat darbo organizavimo formomis k</text:span><text:span text:style-name="T431">aip ir viešajame sektoriuje.</text:span><text:s/></text:p>
      <text:p text:style-name="P432">Papunkčio pakeitimai:</text:p>
      <text:p text:style-name="P433"><text:span text:style-name="T434">Nr.<text:s/></text:span><text:a xlink:href="https://www.e-tar.lt/portal/legalAct.html?documentId=46d28ae0679611eabee4a336e7e6fdab" office:target-frame-name="_top" xlink:show="replace"><text:span text:style-name="T435">222</text:span></text:a><text:span text:style-name="T436">, 2020-03-16, paskelbta TAR 2020-03-16, i. k. 2020-05482</text:span></text:p>
      <text:p text:style-name="P437"><text:span text:style-name="T438">Nr.<text:s/></text:span><text:a xlink:href="https://www.e-tar.lt/portal/legalAct.html?documentId=2c44df508f9d11ea9515f752ff221ec9" office:target-frame-name="_top" xlink:show="replace"><text:span text:style-name="T439">451</text:span></text:a><text:span text:style-name="T440">, 2020-05-06, paskelbta TAR 2020-05-06, i. k. 2020-09548</text:span></text:p>
      <text:p text:style-name="Normal"/>
      <text:p text:style-name="P441"><text:span text:style-name="T442">3.2.1</text:span><text:span text:style-name="T443">1</text:span><text:span text:style-name="T444">. V</text:span><text:span text:style-name="T445">alstybės ir savivaldybės biudžetinių įstaigų, sveikatos priežiūros įstaigų, nesvarbu, koks jų pavaldumas ir teisinė forma,</text:span><text:span text:style-name="T446"><text:s/>darbuotojams prastova skelbiama tik išnaudojus visas įmanomas darbo organizavimo formas bei būdus, įskaitant ir kvalifikacijos tobulinimą nuotoliniu būdu, jeigu, Lietuvos Respublikos Vyriausybei paskelbus ekstremaliąją situaciją ir karantiną, darbdavys ne</text:span><text:span text:style-name="T447">gali duoti darbuotojui darbo sutartyje sulygto darbo ir nėra galimybės sulygto darbo dirbti nuotoliniu būdu arba darbuotojas nesutinka dirbti kito pasiūlyto darbo.</text:span><text:s/></text:p>
      <text:p text:style-name="P448">Papildyta papunkčiu:</text:p>
      <text:p text:style-name="P449"><text:span text:style-name="T450">Nr.<text:s/></text:span><text:a xlink:href="https://www.e-tar.lt/portal/legalAct.html?documentId=644827c0741f11eabee4a336e7e6fdab" office:target-frame-name="_top" xlink:show="replace"><text:span text:style-name="T451">314</text:span></text:a><text:span text:style-name="T452">, 2020-04-01, paskelbta TAR 2020-04-01, i. k. 2020-06729</text:span></text:p>
      <text:p text:style-name="Normal"/>
      <text:p text:style-name="P453"><text:span text:style-name="T454">3.2.1</text:span><text:span text:style-name="T455">2</text:span><text:span text:style-name="T456">. Leidžiama organizuoti:<text:s/></text:span></text:p>
      <text:p text:style-name="P457"><text:span text:style-name="T458">3.2.1</text:span><text:span text:style-name="T459">2</text:span><text:span text:style-name="T460">.1</text:span><text:span text:style-name="T461">. visų transporto priemonių:</text:span></text:p>
      <text:p text:style-name="P462"><text:span text:style-name="T463">3.2.1</text:span><text:span text:style-name="T464">2</text:span><text:span text:style-name="T465">.1.1</text:span><text:span text:style-name="T466">. valdymo<text:s/></text:span><text:span text:style-name="T467">įgūdžių ir gebėjimų vertinimo egzaminus;</text:span></text:p>
      <text:p text:style-name="P468"><text:span text:style-name="T469">3.2.1</text:span><text:span text:style-name="T470">2</text:span><text:span text:style-name="T471">.1.2</text:span><text:span text:style-name="T472">. valdymo įgūdžių ir gebėjimų teorinius mokymus nuotoliniu būdu arba užtikrinant valstybės lygio ekstremaliosios situacijos valstybės operacijų vadovo sprendimu nustatytas būtinas visuomenės sveikatos<text:s/></text:span><text:span text:style-name="T473">saugos, higienos, asmenų aprūpinimo būtinosiomis asmeninėmis apsaugos priemonėmis sąlygas;</text:span></text:p>
      <text:p text:style-name="P474"><text:span text:style-name="T475">3.2.1</text:span><text:span text:style-name="T476">2</text:span><text:span text:style-name="T477">.1.3</text:span><text:span text:style-name="T478">. valdymo įgūdžių ir gebėjimų praktinius mokymus, jeigu užtikrintos valstybės lygio ekstremaliosios situacijos valstybės operacijų vadovo sprendimu nus</text:span><text:span text:style-name="T479">tatytos būtinos visuomenės sveikatos saugos, higienos, asmenų aprūpinimo būtinosiomis asmeninėmis apsaugos priemonėmis sąlygos;</text:span></text:p>
      <text:p text:style-name="P480"><text:span text:style-name="T481">3.2.1</text:span><text:span text:style-name="T482">2</text:span><text:span text:style-name="T483">.2</text:span><text:span text:style-name="T484">. užsienio kalbos lygio mokėjimo vertinimo egzaminus (įskaitas) asmenims, stojantiems į užsienio aukštąsias mokykl</text:span><text:span text:style-name="T485">as,  jeigu egzamine (įskaitoje) dalyvauja ne daugiau kaip 10 asmenų bei užtikrinamas ne mažesnis kaip 10 kv. m plotas, tenkantis vienam asmeniui, ir ne mažesnis nei 2 m atstumas tarp asmenų.</text:span><text:s/></text:p>
      <text:p text:style-name="P486">Papildyta papunkčiu:</text:p>
      <text:p text:style-name="P487"><text:span text:style-name="T488">Nr.<text:s/></text:span><text:a xlink:href="https://www.e-tar.lt/portal/legalAct.html?documentId=f426672084a111eab005936df725feed" office:target-frame-name="_top" xlink:show="replace"><text:span text:style-name="T489">398</text:span></text:a><text:span text:style-name="T490">, 2020-04-22, paskelbta TAR 2020-04-22, i. k. 2020-08311</text:span></text:p>
      <text:p text:style-name="P491">Papunkčio pakeitimai:</text:p>
      <text:p text:style-name="P492"><text:span text:style-name="T493">Nr.<text:s/></text:span><text:a xlink:href="https://www.e-tar.lt/portal/legalAct.html?documentId=a5aa4f108a2011eab005936df725feed" office:target-frame-name="_top" xlink:show="replace"><text:span text:style-name="T494">428</text:span></text:a><text:span text:style-name="T495">,<text:s/></text:span><text:span text:style-name="T496">2020-04-29, paskelbta TAR 2020-04-29, i. k. 2020-08921</text:span></text:p>
      <text:p text:style-name="P497"><text:span text:style-name="T498">Nr.<text:s/></text:span><text:a xlink:href="https://www.e-tar.lt/portal/legalAct.html?documentId=2c44df508f9d11ea9515f752ff221ec9" office:target-frame-name="_top" xlink:show="replace"><text:span text:style-name="T499">451</text:span></text:a><text:span text:style-name="T500">, 2020-05-06, paskelbta TAR 2020-05-06, i. k. 2020-09548</text:span></text:p>
      <text:p text:style-name="Normal"/>
      <text:p text:style-name="P501"><text:span text:style-name="T502">3.2.2</text:span><text:span text:style-name="T503">. Draudžiamas kultūros, laisv</text:span><text:span text:style-name="T504">alaikio, pramogų, sporto įstaigų lankymas ir fizinis lankytojų aptarnavimas. Šis draudimas netaikomas:</text:span></text:p>
      <text:p text:style-name="P505"><text:span text:style-name="T506">3.2.2.1</text:span><text:span text:style-name="T507">.</text:span><text:span text:style-name="T508"><text:s/>sportininkų aukšto meistriškumo sporto pratyboms;<text:s/></text:span></text:p>
      <text:p text:style-name="P509"><text:span text:style-name="T510">3.2.2.2</text:span><text:span text:style-name="T511">.<text:s/></text:span><text:span text:style-name="T512">individualioms sporto veikloms, fizinio aktyvumo pratyboms (kai jas veda fizin</text:span><text:span text:style-name="T513">io aktyvumo ar aukšto meistriškumo sporto instruktorius ar fizinio aktyvumo specialistas ir kai pratybose dalyvauja ne daugiau nei 10 asmenų, išskyrus artimuosius giminaičius, įtėvius, įvaikius, globėjus ir rūpintojus), jeigu visais atvejais užtikrinamas n</text:span><text:span text:style-name="T514">e mažesnis kaip 5 kv. m plotas, tenkantis vienam asmeniui, ir ne mažesnis nei 2 m atstumas tarp asmenų ir (ar) asmenų grupių;</text:span></text:p>
      <text:p text:style-name="P515"><text:span text:style-name="T516">3.2.2.3</text:span><text:span text:style-name="T517">.<text:s/></text:span><text:span text:style-name="T518">ne didesnių nei 5 asmenų grupių, išskyrus artimuosius giminaičius, įtėvius, įvaikius, globėjus ir rūpintojus:</text:span></text:p>
      <text:p text:style-name="P519"><text:span text:style-name="T520">3.2.2.3</text:span><text:span text:style-name="T521">.1</text:span><text:span text:style-name="T522">. laisvalaikio užsiėmimams atviroje erdvėje, jeigu užtikrinamas ne mažesnis kaip 5 kv. m plotas, tenkantis vienam lankytojui, ir ne mažesnis nei 2 m atstumas tarp asmenų ir (ar) asmenų grupių;<text:s/></text:span></text:p>
      <text:p text:style-name="P523"><text:span text:style-name="T524">3.2.2.3.2</text:span><text:span text:style-name="T525">. pažintinių ir mokomųjų takų, apžvalgos bokš</text:span><text:span text:style-name="T526">tų, parkų, zoologijos, botanikos sodų, esančių atvirose lauko erdvėse, lankymui, ekskursijoms, jeigu užtikrinamas ne mažesnis nei 2 m atstumas tarp asmenų ir (ar) asmenų grupių;<text:s/></text:span></text:p>
      <text:p text:style-name="P527"><text:span text:style-name="T528">3.2.2.3.3</text:span><text:span text:style-name="T529">. archyvų, bibliotekų ir muziejų lankymui, ekskursijoms, jeigu u</text:span><text:span text:style-name="T530">žtikrinamas ne mažesnis kaip 5 kv. m plotas, tenkantis vienam lankytojui, ir ne mažesnis nei 2 m atstumas tarp asmenų ir (ar) asmenų grupių.</text:span><text:s/></text:p>
      <text:p text:style-name="P531">Papunkčio pakeitimai:</text:p>
      <text:p text:style-name="P532"><text:span text:style-name="T533">Nr.<text:s/></text:span><text:a xlink:href="https://www.e-tar.lt/portal/legalAct.html?documentId=a5aa4f108a2011eab005936df725feed" office:target-frame-name="_top" xlink:show="replace"><text:span text:style-name="T534">428</text:span></text:a><text:span text:style-name="T535">, 2020-04-29, paskelbta TAR 2020-04-29, i. k. 2020-08921</text:span></text:p>
      <text:p text:style-name="P536"><text:span text:style-name="T537">Nr.<text:s/></text:span><text:a xlink:href="https://www.e-tar.lt/portal/legalAct.html?documentId=3762684095a511ea9515f752ff221ec9" office:target-frame-name="_top" xlink:show="replace"><text:span text:style-name="T538">475</text:span></text:a><text:span text:style-name="T539">, 2020-05-13, paskelbta TAR 2020-05-14, i. k. 2020-10267</text:span></text:p>
      <text:p text:style-name="Normal"/>
      <text:p text:style-name="P540"><text:span text:style-name="T541">3.2.3</text:span><text:span text:style-name="T542">.<text:s/></text:span><text:span text:style-name="T543">Draudžiami visi atvirose ir uždarose erdvėse organizuojami renginiai bei susibūrimai. Šis draudimas netaikomas renginiams atvirose erdvėse:</text:span></text:p>
      <text:p text:style-name="P544"><text:span text:style-name="T545">3.2.3.1</text:span><text:span text:style-name="T546">. kai renginio metu neišlipama iš automobilio ir automobilyje yra ne daugiau kaip 2 asmenys, išskyrus artim</text:span><text:span text:style-name="T547">uosius giminaičius, įtėvius, įvaikius, globėjus ir rūpintojus;</text:span></text:p>
      <text:p text:style-name="P548"><text:span text:style-name="T549">3.2.3.2</text:span><text:span text:style-name="T550">. kai renginyje dalyvauja ne daugiau kaip 30 dalyvių ir užtikrinamas ne mažesnis kaip 10 kv. m plotas, tenkantis vienam asmeniui, ir ne mažesnis nei 2 m atstumas tarp asmenų.</text:span><text:s/></text:p>
      <text:p text:style-name="P551">Papunkčio pakeitimai:</text:p>
      <text:p text:style-name="P552"><text:span text:style-name="T553">Nr.<text:s/></text:span><text:a xlink:href="https://www.e-tar.lt/portal/legalAct.html?documentId=6cf89ef07f2211eab005936df725feed" office:target-frame-name="_top" xlink:show="replace"><text:span text:style-name="T554">371</text:span></text:a><text:span text:style-name="T555">, 2020-04-15, paskelbta TAR 2020-04-15, i. k. 2020-07860</text:span></text:p>
      <text:p text:style-name="P556"><text:span text:style-name="T557">Nr.<text:s/></text:span><text:a xlink:href="https://www.e-tar.lt/portal/legalAct.html?documentId=2c44df508f9d11ea9515f752ff221ec9" office:target-frame-name="_top" xlink:show="replace"><text:span text:style-name="T558">451</text:span></text:a><text:span text:style-name="T559">, 2020-05-06, paskelbta TAR 2020-05-06, i. k. 2020-09548</text:span></text:p>
      <text:p text:style-name="Normal"/>
      <text:p text:style-name="P560"><text:span text:style-name="T561">3.2.4</text:span><text:span text:style-name="T562">. Draudžiama sveikatinimo paslaugų centrų,<text:s/></text:span><text:span text:style-name="T563">teikiančių poilsio paslaugas, veikla</text:span><text:span text:style-name="T564">.<text:s/></text:span><text:span text:style-name="T565">Sanatorijose galima teikti tik medicininės reabilitacijos paslaugas.</text:span><text:s/></text:p>
      <text:p text:style-name="P566">Papunkčio pakeitimai:</text:p>
      <text:p text:style-name="P567"><text:span text:style-name="T568">Nr.<text:s/></text:span><text:a xlink:href="https://www.e-tar.lt/portal/legalAct.html?documentId=46d28ae0679611eabee4a336e7e6fdab" office:target-frame-name="_top" xlink:show="replace"><text:span text:style-name="T569">222</text:span></text:a><text:span text:style-name="T570">, 2020-03-16, paskelbta TAR 2020-03-16, i. k. 2020-05482</text:span></text:p>
      <text:p text:style-name="P571"><text:span text:style-name="T572">Nr.<text:s/></text:span><text:a xlink:href="https://www.e-tar.lt/portal/legalAct.html?documentId=a5aa4f108a2011eab005936df725feed" office:target-frame-name="_top" xlink:show="replace"><text:span text:style-name="T573">428</text:span></text:a><text:span text:style-name="T574">, 2020-04-29, paskelbta TAR 2020-04-29, i. k. 2020-08921</text:span></text:p>
      <text:p text:style-name="Normal"/>
      <text:p text:style-name="P575"><text:span text:style-name="T576">3.2.5</text:span><text:span text:style-name="T577">. Apgyvendinimo paslaugų teikimas, patalpų ir butų nuoma bei kitoks jų suteikimas trumpalaikiam fizinių asmenų apgyvendinimui gali būti draudžiami kiekvienoje<text:s/></text:span><text:span text:style-name="T578">savivaldybėje atskiru savivaldybės administracijos direktoriaus sprendimu. Viešbučių ir kitos patalpos naudojamos asmenims izoliuoti atskiru savivaldybių ir apgyvendinimo paslaugų teikėjų susitarimu arba savivaldybės administracijos direktoriaus reikalavim</text:span><text:span text:style-name="T579">u.</text:span><text:s/></text:p>
      <text:p text:style-name="P580">Papunkčio pakeitimai:</text:p>
      <text:p text:style-name="P581"><text:span text:style-name="T582">Nr.<text:s/></text:span><text:a xlink:href="https://www.e-tar.lt/portal/legalAct.html?documentId=a35bf7e06eb911eabee4a336e7e6fdab" office:target-frame-name="_top" xlink:show="replace"><text:span text:style-name="T583">264</text:span></text:a><text:span text:style-name="T584">, 2020-03-25, paskelbta TAR 2020-03-25, i. k. 2020-05971</text:span></text:p>
      <text:p text:style-name="P585"><text:span text:style-name="T586">Nr.<text:s/></text:span><text:a xlink:href="https://www.e-tar.lt/portal/legalAct.html?documentId=644827c0741f11eabee4a336e7e6fdab" office:target-frame-name="_top" xlink:show="replace"><text:span text:style-name="T587">314</text:span></text:a><text:span text:style-name="T588">, 2020-04-01, paskelbta TAR 2020-04-01, i. k. 2020-06729</text:span></text:p>
      <text:p text:style-name="Normal"/>
      <text:p text:style-name="P589"><text:span text:style-name="T590">3.2.6</text:span><text:span text:style-name="T591">. Leidžiama viešojo maitinimo įstaigų, restoranų, kavinių, barų, naktinių klubų ir kitų pasilinksminimo vietų veikla nuo<text:s/></text:span><text:span text:style-name="T592">8</text:span><text:span text:style-name="T593"><text:s/>iki 22 valandos</text:span><text:span text:style-name="T594">.</text:span><text:span text:style-name="T595"><text:s/>Darbo laiko<text:s/></text:span><text:span text:style-name="T596">ribojimas netaikomas:</text:span></text:p>
      <text:p text:style-name="P597"><text:span text:style-name="T598">3.2.6.1</text:span><text:span text:style-name="T599">. kai maistas tiekiamas išsinešti arba pristatomas fiziniams ir juridiniams asmenims kitais būdais;</text:span></text:p>
      <text:p text:style-name="P600"><text:span text:style-name="T601">3.2.6.2</text:span><text:span text:style-name="T602">. kai viešasis maitinimas organizuojamas atvirose erdvėse.</text:span><text:s/></text:p>
      <text:p text:style-name="P603">Papunkčio pakeitimai:</text:p>
      <text:p text:style-name="P604"><text:span text:style-name="T605">Nr.<text:s/></text:span><text:a xlink:href="https://www.e-tar.lt/portal/legalAct.html?documentId=3762684095a511ea9515f752ff221ec9" office:target-frame-name="_top" xlink:show="replace"><text:span text:style-name="T606">475</text:span></text:a><text:span text:style-name="T607">, 2020-05-13, paskelbta TAR 2020-05-14, i. k. 2020-10267</text:span></text:p>
      <text:p text:style-name="Normal"/>
      <text:p text:style-name="P608"><text:span text:style-name="T609">3.2.7</text:span><text:span text:style-name="T610">.<text:s/></text:span><text:span text:style-name="T611">Leidžiama<text:s/></text:span><text:span text:style-name="T612">parduotuvių, turgaviečių ir kitų viešųjų prekybos vietų veikla</text:span><text:span text:style-name="T613">, jeigu<text:s/></text:span><text:span text:style-name="T614">užtikrinamas ne mažesnis kaip 10</text:span><text:span text:style-name="T615"><text:s/>kv. m vienam pirkėjui tenkantis prekybos plotas arba vienu metu aptarnaujamas ne daugiau kaip vienas pirkėjas.</text:span><text:s/></text:p>
      <text:p text:style-name="P616">Papunkčio pakeitimai:</text:p>
      <text:p text:style-name="P617"><text:span text:style-name="T618">Nr.<text:s/></text:span><text:a xlink:href="https://www.e-tar.lt/portal/legalAct.html?documentId=f426672084a111eab005936df725feed" office:target-frame-name="_top" xlink:show="replace"><text:span text:style-name="T619">398</text:span></text:a><text:span text:style-name="T620">, 2020-04-22, pa</text:span><text:span text:style-name="T621">skelbta TAR 2020-04-22, i. k. 2020-08311</text:span></text:p>
      <text:p text:style-name="P622"><text:span text:style-name="T623">Nr.<text:s/></text:span><text:a xlink:href="https://www.e-tar.lt/portal/legalAct.html?documentId=a5aa4f108a2011eab005936df725feed" office:target-frame-name="_top" xlink:show="replace"><text:span text:style-name="T624">428</text:span></text:a><text:span text:style-name="T625">, 2020-04-29, paskelbta TAR 2020-04-29, i. k. 2020-08921</text:span></text:p>
      <text:p text:style-name="Normal"/>
      <text:p text:style-name="P626"><text:span text:style-name="T627">3.2.8.</text:span><text:span text:style-name="T628"><text:s/>Neteko galios nuo 2020-05-18</text:span></text:p>
      <text:p text:style-name="P629">Papunkčio<text:s/>naikinimas:</text:p>
      <text:p text:style-name="P630"><text:span text:style-name="T631">Nr.<text:s/></text:span><text:a xlink:href="https://www.e-tar.lt/portal/legalAct.html?documentId=2c44df508f9d11ea9515f752ff221ec9" office:target-frame-name="_top" xlink:show="replace"><text:span text:style-name="T632">451</text:span></text:a><text:span text:style-name="T633">, 2020-05-06, paskelbta TAR 2020-05-06, i. k. 2020-09548</text:span></text:p>
      <text:p text:style-name="P634">Papunkčio pakeitimai:</text:p>
      <text:p text:style-name="P635"><text:span text:style-name="T636">Nr.<text:s/></text:span><text:a xlink:href="https://www.e-tar.lt/portal/legalAct.html?documentId=f426672084a111eab005936df725feed" office:target-frame-name="_top" xlink:show="replace"><text:span text:style-name="T637">398</text:span></text:a><text:span text:style-name="T638">, 2020-04-22, paskelbta TAR 2020-04-22, i. k. 2020-08311</text:span></text:p>
      <text:p text:style-name="Normal"/>
      <text:p text:style-name="P639"><text:span text:style-name="T640">3.2.8.</text:span><text:span text:style-name="T641">1</text:span><text:span text:style-name="T642"><text:s/>Leidžiama teikti paslaugų teikimo vietose, išskyrus šio nutarimo kituose papunkčiuose nustatytus paslaugų teikimo draudimus, paslaugas, jeigu</text:span><text:span text:style-name="T643"><text:s/>paslaugų teikimo vietose ribojamas paslaugų gavėjų ir kitų lankytojų srautas – užtikrinamas ne mažesnis kaip 10  kv. m paslaugos teikimo vietos patalpų plotas, tenkantis vienam paslaugos gavėjui arba kitam lankytojui, arba vienu metu paslaugos teikiamos n</text:span><text:span text:style-name="T644">e daugiau kaip vienam paslaugos gavėjui.</text:span><text:s/></text:p>
      <text:p text:style-name="P645">Papildyta papunkčiu:</text:p>
      <text:p text:style-name="P646"><text:span text:style-name="T647">Nr.<text:s/></text:span><text:a xlink:href="https://www.e-tar.lt/portal/legalAct.html?documentId=6cf89ef07f2211eab005936df725feed" office:target-frame-name="_top" xlink:show="replace"><text:span text:style-name="T648">371</text:span></text:a><text:span text:style-name="T649">, 2020-04-15, paskelbta TAR 2020-04-15, i. k. 2020-07860</text:span></text:p>
      <text:p text:style-name="P650">Papunkčio pakeitimai:</text:p>
      <text:p text:style-name="P651"><text:span text:style-name="T652">Nr.<text:s/></text:span><text:a xlink:href="https://www.e-tar.lt/portal/legalAct.html?documentId=f426672084a111eab005936df725feed" office:target-frame-name="_top" xlink:show="replace"><text:span text:style-name="T653">398</text:span></text:a><text:span text:style-name="T654">, 2020-04-22, paskelbta TAR 2020-04-22, i. k. 2020-08311</text:span></text:p>
      <text:p text:style-name="P655"><text:span text:style-name="T656">Nr.<text:s/></text:span><text:a xlink:href="https://www.e-tar.lt/portal/legalAct.html?documentId=a5aa4f108a2011eab005936df725feed" office:target-frame-name="_top" xlink:show="replace"><text:span text:style-name="T657">428</text:span></text:a><text:span text:style-name="T658">, 2020-04-29, paskelbta TAR 2020-04-29, i. k. 2020-08921</text:span></text:p>
      <text:p text:style-name="Normal"/>
      <text:p text:style-name="P659"><text:span text:style-name="T660">3.2.8</text:span><text:span text:style-name="T661">2</text:span><text:span text:style-name="T662">. Šio nutarimo 3.2.1</text:span><text:span text:style-name="T663">2</text:span><text:span text:style-name="T664">, 3.2.2, 3.2.3, 3.2.6, 3.2.7, 3.2.8</text:span><text:span text:style-name="T665">1</text:span><text:span text:style-name="T666">, 3.2.9, 3.2.13 ir 3.3 papunkčiuose nurodytose prekybos ir paslaugų teikimo arba veiklos vykdymo vietose, kuriose veikla nedraud</text:span><text:span text:style-name="T667">žiama, turi būti užtikrintos valstybės lygio ekstremaliosios situacijos valstybės operacijų vadovo sprendimu nustatytos būtinos visuomenės sveikatos saugos, higienos, asmenų aprūpinimo būtinosiomis asmeninėmis apsaugos priemonėmis sąlygos.</text:span><text:s/></text:p>
      <text:p text:style-name="P668">Papildyta papunkčiu:</text:p>
      <text:p text:style-name="P669"><text:span text:style-name="T670">Nr.<text:s/></text:span><text:a xlink:href="https://www.e-tar.lt/portal/legalAct.html?documentId=6cf89ef07f2211eab005936df725feed" office:target-frame-name="_top" xlink:show="replace"><text:span text:style-name="T671">371</text:span></text:a><text:span text:style-name="T672">, 2020-04-15, paskelbta TAR 2020-04-15, i. k. 2020-07860</text:span></text:p>
      <text:p text:style-name="P673">Papunkčio pakeitimai:</text:p>
      <text:soft-page-break/>
      <text:p text:style-name="P674"><text:span text:style-name="T675">Nr.<text:s/></text:span><text:a xlink:href="https://www.e-tar.lt/portal/legalAct.html?documentId=f426672084a111eab005936df725feed" office:target-frame-name="_top" xlink:show="replace"><text:span text:style-name="T676">398</text:span></text:a><text:span text:style-name="T677">, 2020-04-22, paskelbta TAR 2020-04-22, i. k. 2020-08311</text:span></text:p>
      <text:p text:style-name="P678"><text:span text:style-name="T679">Nr.<text:s/></text:span><text:a xlink:href="https://www.e-tar.lt/portal/legalAct.html?documentId=a5aa4f108a2011eab005936df725feed" office:target-frame-name="_top" xlink:show="replace"><text:span text:style-name="T680">428</text:span></text:a><text:span text:style-name="T681">, 2020-04-29, paskelbta TAR 2020-04-29, i. k. 2020-0892</text:span><text:span text:style-name="T682">1</text:span></text:p>
      <text:p text:style-name="P683"><text:span text:style-name="T684">Nr.<text:s/></text:span><text:a xlink:href="https://www.e-tar.lt/portal/legalAct.html?documentId=2c44df508f9d11ea9515f752ff221ec9" office:target-frame-name="_top" xlink:show="replace"><text:span text:style-name="T685">451</text:span></text:a><text:span text:style-name="T686">, 2020-05-06, paskelbta TAR 2020-05-06, i. k. 2020-09548</text:span></text:p>
      <text:p text:style-name="P687"><text:span text:style-name="T688">Nr.<text:s/></text:span><text:a xlink:href="https://www.e-tar.lt/portal/legalAct.html?documentId=3762684095a511ea9515f752ff221ec9" office:target-frame-name="_top" xlink:show="replace"><text:span text:style-name="T689">475</text:span></text:a><text:span text:style-name="T690">, 2020-05-13, paskelbta TAR 2020-05-14, i. k. 2020-10267</text:span></text:p>
      <text:p text:style-name="Normal"/>
      <text:p text:style-name="P691"><text:span text:style-name="T692">3.2.9</text:span><text:span text:style-name="T693">. Leidžiama lošimo namų (kazino) ir lošimo automatų salonų veikla nuo 8 iki 22 valandos.</text:span><text:s/></text:p>
      <text:p text:style-name="P694">Papunkčio pakeitimai:</text:p>
      <text:p text:style-name="P695"><text:span text:style-name="T696">Nr.<text:s/></text:span><text:a xlink:href="https://www.e-tar.lt/portal/legalAct.html?documentId=3762684095a511ea9515f752ff221ec9" office:target-frame-name="_top" xlink:show="replace"><text:span text:style-name="T697">475</text:span></text:a><text:span text:style-name="T698">, 2020-05-13, paskelbta TAR 2020-05-14, i. k. 2020-10267</text:span></text:p>
      <text:p text:style-name="Normal"/>
      <text:p text:style-name="P699"><text:span text:style-name="T700">3.2.10</text:span><text:span text:style-name="T701">. Draudžiamas nuteistųjų ir suimtųjų lankymas, išskyrus jų susitikimus su gynėjais.</text:span></text:p>
      <text:p text:style-name="P702"><text:span text:style-name="T703">3.2.11</text:span><text:span text:style-name="T704">. Rekomenduojama atsiskaityti ne grynaisiais pinigais.</text:span></text:p>
      <text:p text:style-name="P705"><text:span text:style-name="T706">3.2.12</text:span><text:span text:style-name="T707">.</text:span><text:span text:style-name="T708"><text:s/></text:span><text:span text:style-name="T709">Karantino laikotarpiu ir 14 kalendorinių dienų, pasibaigus karantino laikotarpiui, degalų pardavimo vietose gali būti prekiaujama benzinu, kuriame yra mažiau nei 10 procentų biodega</text:span><text:span text:style-name="T710">lų, užtikrinant kokybės standarto reikalavimus. Bioetanolis, nepanaudotas biodegalų gamybai, naudojamas medicininėms arba dezinfekcinėms reikmėms.</text:span><text:s/></text:p>
      <text:p text:style-name="P711">Papildyta papunkčiu:</text:p>
      <text:p text:style-name="P712"><text:span text:style-name="T713">Nr.<text:s/></text:span><text:a xlink:href="https://www.e-tar.lt/portal/legalAct.html?documentId=a35bf7e06eb911eabee4a336e7e6fdab" office:target-frame-name="_top" xlink:show="replace"><text:span text:style-name="T714">264</text:span></text:a><text:span text:style-name="T715">, 2020-03-25, paskelbta TAR 2020-03-25, i. k. 2020-05971</text:span></text:p>
      <text:p text:style-name="Normal"/>
      <text:p text:style-name="P716"><text:span text:style-name="T717">3.2.13</text:span><text:span text:style-name="T718">. Ribojamas plaukiojimas mažaisiais, pramoginiais, sportiniais, asmeniniais, tradiciniais laivais ir kitais plūduriuojančiais įrenginiais ar priemonėmis. Plukdant didesne</text:span><text:span text:style-name="T719">s nei 5 asmenų grupes, tarp keleivių (išskyrus artimuosius giminaičius, įtėvius, įvaikius, globėjus ir rūpintojus) turi būti išlaikomas ne mažesnis nei 1 m atstumas ir užtikrintos valstybės lygio ekstremaliosios situacijos valstybės operacijų vadovo sprend</text:span><text:span text:style-name="T720">imu nustatytos būtinos visuomenės sveikatos saugos, higienos, asmenų aprūpinimo būtinosiomis asmeninėmis apsaugos priemonėmis sąlygos.</text:span><text:s/></text:p>
      <text:p text:style-name="P721">Papildyta papunkčiu:</text:p>
      <text:p text:style-name="P722"><text:span text:style-name="T723">Nr.<text:s/></text:span><text:a xlink:href="https://www.e-tar.lt/portal/legalAct.html?documentId=644827c0741f11eabee4a336e7e6fdab" office:target-frame-name="_top" xlink:show="replace"><text:span text:style-name="T724">314</text:span></text:a><text:span text:style-name="T725">, 2020-04-01, paskelbta TAR 2020-04-01, i. k. 2020-06729</text:span></text:p>
      <text:p text:style-name="P726">Papunkčio pakeitimai:</text:p>
      <text:p text:style-name="P727"><text:span text:style-name="T728">Nr.<text:s/></text:span><text:a xlink:href="https://www.e-tar.lt/portal/legalAct.html?documentId=105cbc7079a111eab005936df725feed" office:target-frame-name="_top" xlink:show="replace"><text:span text:style-name="T729">345</text:span></text:a><text:span text:style-name="T730">, 2020-04-08, paskelbta TAR 2020-04-08, i. k. 2020-07269</text:span></text:p>
      <text:p text:style-name="P731"><text:span text:style-name="T732">Nr.<text:s/></text:span><text:a xlink:href="https://www.e-tar.lt/portal/legalAct.html?documentId=2c44df508f9d11ea9515f752ff221ec9" office:target-frame-name="_top" xlink:show="replace"><text:span text:style-name="T733">451</text:span></text:a><text:span text:style-name="T734">, 2020-05-06, paskelbta TAR 2020-05-06, i. k. 2020-09548</text:span></text:p>
      <text:p text:style-name="P735"><text:span text:style-name="T736">Nr.<text:s/></text:span><text:a xlink:href="https://www.e-tar.lt/portal/legalAct.html?documentId=3762684095a511ea9515f752ff221ec9" office:target-frame-name="_top" xlink:show="replace"><text:span text:style-name="T737">475</text:span></text:a><text:span text:style-name="T738">, 2020-05-13, paskelbta TAR 2020-05-14, i. k. 2020-10267</text:span></text:p>
      <text:p text:style-name="Normal"/>
      <text:p text:style-name="P739"><text:span text:style-name="T740">3.3</text:span><text:span text:style-name="T741">. Dėl švietimo įstaigų darbo organizavimo.</text:span></text:p>
      <text:p text:style-name="P742"><text:span text:style-name="T743">3.3.1</text:span><text:span text:style-name="T744">. Švietimo įstaigose leidžiama:</text:span></text:p>
      <text:p text:style-name="P745"><text:span text:style-name="T746">3.3.1.1</text:span><text:span text:style-name="T747">. vykdyti ikimokyklinį ir priešmokyklinį ugdymą bei neformalųjį vaikų švietimą;</text:span></text:p>
      <text:p text:style-name="P748"><text:span text:style-name="T749">3.3.1.2</text:span><text:span text:style-name="T750">. vy</text:span><text:span text:style-name="T751">kdyti pradinį ugdymą ir teikti švietimo pagalbą mokiniams, ugdomiems pagal ikimokyklinio, priešmokyklinio ir pradinio ugdymo programas mokykloje, jeigu toks mokyklos vadovo sprendimas yra suderintas su mokyklos taryba ir savininko teises ir pareigas įgyven</text:span><text:span text:style-name="T752">dinančia institucija (valstybinės mokyklos – biudžetinės įstaigos), savivaldybės vykdomąja institucija ar jos įgaliotu asmeniu (savivaldybės mokyklos – biudžetinės įstaigos), dalyvių susirinkimu (savininku) (valstybinės, savivaldybės mokyklos – viešosios į</text:span><text:span text:style-name="T753">staigos ir nevalstybinės mokyklos), taip pat organizuoti konsultacijas mokykloje vidurinio ugdymo programos baigiamosios klasės mokiniams, skirtas brandos egzaminams pasirengti, ir teikti jiems švietimo pagalbą;</text:span></text:p>
      <text:p text:style-name="P754"><text:span text:style-name="T755">3.3.1.3</text:span><text:span text:style-name="T756">. vykdyti mokinių ugdymą speciali</text:span><text:span text:style-name="T757">osiose mokyklose, skirtose mokiniams, turintiems specialiųjų ugdymosi poreikių dėl įgimtų ar įgytų sutrikimų, ir bendrojo ugdymo mokyklų specialiosiose (lavinamosiose) klasėse pagal pradinio ugdymo (pradinio ugdymo individualizuotą), pagrindinio ugdymo (pa</text:span><text:span text:style-name="T758">grindinio ugdymo individualizuotą), vidurinio ugdymo (socialinių įgūdžių ugdymo) programas ir teikti <text:s/>švietimo pagalbą, jeigu toks mokyklos vadovo sprendimas yra suderintas su mokyklos taryba ir savininko teises ir pareigas įgyvendinančia institucija (vals</text:span><text:span text:style-name="T759">tybinės mokyklos – biudžetinės įstaigos), savivaldybės vykdomąja institucija ar jos įgaliotu asmeniu (savivaldybės mokyklos – biudžetinės įstaigos),<text:s/></text:span><text:soft-page-break/><text:span text:style-name="T760">dalyvių susirinkimu (savininku) (valstybinės, savivaldybės mokyklos – viešosios įstaigos ir nevalstybinės m</text:span><text:span text:style-name="T761">okyklos);</text:span></text:p>
      <text:p text:style-name="P762"><text:span text:style-name="T763">3.3.1.4</text:span><text:span text:style-name="T764">. bendrojo ugdymo mokykloms vesti mokyklose konsultacijas (individualias ir grupines) ir teikti švietimo pagalbą mokiniams, kurie neturėjo tinkamų sąlygų mokytis nuotoliniu būdu pagal pradinio ugdymo programą (neturėjo įrangos, ryšio,<text:s/></text:span><text:span text:style-name="T765">nebuvo suteikta tinkama suaugusiųjų pagalba ir pan.), jeigu bendrojo ugdymo mokyklos vadovas priima sprendimą nevykdyti ugdymo proceso mokykloje pagal pradinio ugdymo programą;</text:span></text:p>
      <text:p text:style-name="P766"><text:span text:style-name="T767">3.3.1.5</text:span><text:span text:style-name="T768">. vykdyti aukštojo mokslo studijas, kurių neįmanoma vykdyti nuotolin</text:span><text:span text:style-name="T769">iu būdu, ir profesinį mokymą, kai jo neįmanoma vykdyti nuotoliniu būdu arba kai jis vykdomas individualių užsiėmimų principu.</text:span></text:p>
      <text:p text:style-name="P770"><text:span text:style-name="T771">3.3.2</text:span><text:span text:style-name="T772">.</text:span><text:span text:style-name="T773"><text:s/>P</text:span><text:span text:style-name="T774">agrindinis ir vidurinis ugdymas organizuojamas nuotoliniu būdu.</text:span></text:p>
      <text:p text:style-name="P775"><text:span text:style-name="T776">3.3.3</text:span><text:span text:style-name="T777">. Švietimo įstaigos ar kito švietimo<text:s/></text:span><text:span text:style-name="T778">teikėjo vadovas gali priimti sprendimą vykdyti ugdymo procesą ir nuotoliniu būdu.</text:span><text:s/></text:p>
      <text:p text:style-name="P779">Papunkčio pakeitimai:</text:p>
      <text:p text:style-name="P780"><text:span text:style-name="T781">Nr.<text:s/></text:span><text:a xlink:href="https://www.e-tar.lt/portal/legalAct.html?documentId=3762684095a511ea9515f752ff221ec9" office:target-frame-name="_top" xlink:show="replace"><text:span text:style-name="T782">475</text:span></text:a><text:span text:style-name="T783">, 2020-05-13, paskelbta TAR 2020-05-14, i. k</text:span><text:span text:style-name="T784">. 2020-10267</text:span></text:p>
      <text:p text:style-name="Normal"/>
      <text:p text:style-name="P785"><text:span text:style-name="T786">3.4</text:span><text:span text:style-name="T787">. Dėl sveikatos priežiūros įstaigų darbo organizavimo:</text:span></text:p>
      <text:p text:style-name="P788"><text:span text:style-name="T789">3.4.1</text:span><text:span text:style-name="T790">. Sveikatos priežiūros specialistų, aukštųjų universitetinių ir neuniversitetinių mokyklų studentų, rezidentų ir infrastruktūros pasitelkimas, nesvarbu, koks jų pavaldumas.<text:s/></text:span><text:span text:style-name="T791">Prireikus sveikatos priežiūros specialistai ir kartu su jais dirbantys darbuotojai (medicinos personalą aptarnaujantis personalas) laikinai gali būti perkeliami į kitą sveikatos priežiūros įstaigą arba laikinai keičiamos jų darbo funkcijos, kad būtų užtikr</text:span><text:span text:style-name="T792">intas tinkamas sveikatos priežiūros paslaugų organizavimas.</text:span></text:p>
      <text:p text:style-name="P793"><text:span text:style-name="T794">3.4.2</text:span><text:span text:style-name="T795">.<text:s/></text:span><text:span text:style-name="T796">Veiklos perorganizavimas valdant pacientų srautus, infrastruktūrą ir materialiuosius bei žmogiškuosius išteklius.</text:span></text:p>
      <text:p text:style-name="P797"><text:span text:style-name="T798">3.4.3</text:span><text:span text:style-name="T799">. Stacionarinių asmens sveikatos priežiūros paslaugų teikimas,</text:span><text:span text:style-name="T800"><text:s/>nepaisant paslaugas teikiančios asmens sveikatos priežiūros įstaigos pavaldumo ir teisinės formos</text:span><text:span text:style-name="T801">:</text:span></text:p>
      <text:p text:style-name="P802"><text:span text:style-name="T803">3.4.</text:span><text:span text:style-name="T804">3</text:span><text:span text:style-name="T805">.1</text:span><text:span text:style-name="T806">.<text:s/></text:span><text:span text:style-name="T807">Teikiamos stacionarinės</text:span><text:span text:style-name="T808"><text:s/>sveikatos priežiūros paslaugos, kurių nesuteikus pacientui atsirastų būtinosios medicinos pagalbos poreikis arba labai pa</text:span><text:span text:style-name="T809">blogėtų jo būklė.</text:span></text:p>
      <text:p text:style-name="P810"><text:span text:style-name="T811">3.4.3.2</text:span><text:span text:style-name="T812">. Leidžiama lankyti pacientus gydančio gydytojo leidimu ir asmens sveikatos priežiūros įstaigos vadovo nustatyta tvarka.</text:span><text:s/></text:p>
      <text:p text:style-name="P813">Papunkčio pakeitimai:</text:p>
      <text:p text:style-name="P814"><text:span text:style-name="T815">Nr.<text:s/></text:span><text:a xlink:href="https://www.e-tar.lt/portal/legalAct.html?documentId=2c44df508f9d11ea9515f752ff221ec9" office:target-frame-name="_top" xlink:show="replace"><text:span text:style-name="T816">451</text:span></text:a><text:span text:style-name="T817">, 2020-05-06, paskelbta TAR 2020-05-06, i. k. 2020-09548</text:span></text:p>
      <text:p text:style-name="Normal"/>
      <text:p text:style-name="P818"><text:span text:style-name="T819">3.4.</text:span><text:span text:style-name="T820">4</text:span><text:span text:style-name="T821">. Ambulatorinių asmens sveikatos priežiūros paslaugų teikimas</text:span><text:span text:style-name="T822">, nepaisant paslaugas teikiančios asmens sveikatos priežiūros įstaigos pavaldumo ir teisinės formos</text:span><text:span text:style-name="T823">:</text:span></text:p>
      <text:p text:style-name="P824"><text:span text:style-name="T825">3.4.</text:span><text:span text:style-name="T826">4</text:span><text:span text:style-name="T827">.1</text:span><text:span text:style-name="T828">. Nuotoliniu būdu teikiamos šios paslaugos: vaistų ir medicinos pagalbos priemonių išrašymas, konsultacijos, elektroninių nedarbingumo pažymėjimų išdavimas ir tęsimas, gydytojų tarpusavio konsultacijos, būtinųjų tyrimų paskyrimas, slaugytojo konsu</text:span><text:span text:style-name="T829">ltacijos.</text:span></text:p>
      <text:p text:style-name="P830"><text:span text:style-name="T831">3.4.</text:span><text:span text:style-name="T832">4</text:span><text:span text:style-name="T833">.2</text:span><text:span text:style-name="T834">.<text:s/></text:span><text:span text:style-name="T835">Teikiama ambulatorinė pagalba ir paslaugos</text:span><text:span text:style-name="T836">, kurių nesuteikus pacientui atsirastų būtinosios medicinos pagalbos poreikis <text:s/>arba labai pablogėtų jo būklė.</text:span></text:p>
      <text:p text:style-name="P837"><text:span text:style-name="T838">3.4.</text:span><text:span text:style-name="T839">4</text:span><text:span text:style-name="T840">.3</text:span><text:span text:style-name="T841">. Ribojamas paslaugų namuose teikimas, išskyrus ambulatorinės slaugos<text:s/></text:span><text:span text:style-name="T842">ir paliatyviosios pagalbos paslaugas namuose, kurių nesuteikus pacientui atsirastų būtinosios medicinos pagalbos poreikis arba labai pablogėtų jo<text:s/></text:span><text:span text:style-name="T843">sveikatos<text:s/></text:span><text:span text:style-name="T844">būklė.</text:span></text:p>
      <text:p text:style-name="P845"><text:span text:style-name="T846">3.4.</text:span><text:span text:style-name="T847">4</text:span><text:span text:style-name="T848">.</text:span><text:span text:style-name="T849">4</text:span><text:span text:style-name="T850">. Profilaktinių patikrinimų ir prevencinių programų<text:s/></text:span><text:span text:style-name="T851">bei karinės medicinos eksperti</text:span><text:span text:style-name="T852">zės, kuri atliekama Lietuvos kariuomenės padaliniuose, vykdančiuose sveikatinimo veiklą,</text:span><text:span text:style-name="T853"><text:s/>taip pat<text:s/></text:span><text:span text:style-name="T854">specializuotosios medicininės ekspertizės, kuri atliekama Lietuvos Respublikos vidaus reikalų ministerijos Medicinos centre,</text:span><text:span text:style-name="T855"><text:s/></text:span><text:span text:style-name="T856">perorganizavimas, numatant pacien</text:span><text:span text:style-name="T857">tų srautų valdymą</text:span><text:span text:style-name="T858">.</text:span></text:p>
      <text:p text:style-name="P859"><text:span text:style-name="T860">3.4.</text:span><text:span text:style-name="T861">4</text:span><text:span text:style-name="T862">.</text:span><text:span text:style-name="T863">5</text:span><text:span text:style-name="T864">. Planinių skiepijimų perorganizavimas, numatant pacientų srautų valdymą.</text:span></text:p>
      <text:p text:style-name="P865"><text:span text:style-name="T866">3.4.5</text:span><text:span text:style-name="T867">. Planinės stacionarinės asmens sveikatos priežiūros paslaugos (įskaitant dienos chirurgijos paslaugas ir paslaugas, teikiamas dienos stacion</text:span><text:span text:style-name="T868">are), planinės stacionarinės<text:s/></text:span><text:soft-page-break/><text:span text:style-name="T869">medicininės reabilitacijos paslaugos, planinės ambulatorinės konsultacijos, diagnostinės, profilaktinės ir gydomosios asmens sveikatos priežiūros paslaugos, ambulatorinės medicininės reabilitacijos paslaugos ir stacionarinės be</text:span><text:span text:style-name="T870">i ambulatorinės odontologijos paslaugos</text:span><text:span text:style-name="T871"><text:s/></text:span><text:span text:style-name="T872">atidedamos ir gali būti pradėtos teikti tik tada, kai įstaiga, nepaisant jos pavaldumo ir teisinės formos, parengia, suderina su įstaigos infekcijų kontrolės specialistu (jei tokį specialistą turi), o stacionarines a</text:span><text:span text:style-name="T873">smens sveikatos priežiūros paslaugas teikiančios įstaigos, nurodytos Sveikatos priežiūros paslaugų dėl koronaviruso (COVID-19) organizavimo tvarkos aprašo, patvirtinto Lietuvos Respublikos sveikatos apsaugos ministro 2020 m. kovo 4 d. įsakymu Nr. V-281 „Dė</text:span><text:span text:style-name="T874">l Sveikatos priežiūros paslaugų dėl koronaviruso (COVID-19) organizavimo tvarkos aprašo patvirtinimo“, 8 punkte, – ir su Paslaugų dėl COVID-19 teikimą atitinkamoje veikimo teritorijoje organizuojančia asmens sveikatos priežiūros įstaiga, ir patvirtina Plan</text:span><text:span text:style-name="T875">inių stacionarinių asmens sveikatos priežiūros paslaugų etapinio atnaujinimo ir teikimo įstaigoje planą ir (ar) Planinių ambulatorinių asmens sveikatos priežiūros paslaugų etapinio atnaujinimo ir teikimo įstaigoje planą ir pateikia Nacionaliniam visuomenės</text:span><text:span text:style-name="T876"><text:s/>sveikatos centrui prie Sveikatos apsaugos ministerijos. Šiuose planuose privalo būti numatyta būtinosios medicinos pagalbos paslaugoms, planinėms paslaugoms teikti skirta ir rezerve esanti įstaigos infrastruktūra, didelės rizikos grupei ir mažos rizikos g</text:span><text:span text:style-name="T877">rupei priskiriamų pacientų srautų valdymo tvarka, sveikatos priežiūros paslaugų (paslaugų grupės) teikimo tvarka, personalo darbo organizavimo ir priemonių, skirtų galimam COVID-19 ligos (koronavirusinės infekcijos) išplitimui kitose įstaigose (kai darbuot</text:span><text:span text:style-name="T878">ojas dirba ir kitose įstaigose) valdyti, taip pat asmeninių apsaugos priemonių pagal saugumo lygius priskyrimo įstaigos personalui ir pacientams tvarka.</text:span><text:s/></text:p>
      <text:p text:style-name="P879">Papunkčio pakeitimai:</text:p>
      <text:p text:style-name="P880"><text:span text:style-name="T881">Nr.<text:s/></text:span><text:a xlink:href="https://www.e-tar.lt/portal/legalAct.html?documentId=2c44df508f9d11ea9515f752ff221ec9" office:target-frame-name="_top" xlink:show="replace"><text:span text:style-name="T882">451</text:span></text:a><text:span text:style-name="T883">, 2020-05-06, paskelbta TAR 2020-05-06, i. k. 2020-09548</text:span></text:p>
      <text:p text:style-name="Normal"/>
      <text:p text:style-name="P884"><text:span text:style-name="T885">3.4.6</text:span><text:span text:style-name="T886">. Įstaigos, kurios priklauso Lietuvos nacionalinei sveikatos sistemai (toliau – LNSS), visus paciento duomenis, susijusius su teikiamomis asmens sveikatos<text:s/></text:span><text:span text:style-name="T887">priežiūros paslaugomis, įskaitant epikrizes, siuntimus, atsakymus į siuntimus, medicininius vaizdus ir jų aprašymus, privalo tvarkyti tik per Elektroninę sveikatos paslaugų ir bendradarbiavimo infrastruktūros informacinę sistemą, o įstaigos, kurios neprikl</text:span><text:span text:style-name="T888">auso LNSS, šių duomenų tvarkymą ir jų atsekamumą užtikrina per įstaigos informacinę sistemą.</text:span></text:p>
      <text:p text:style-name="P889"><text:span text:style-name="T890">3.4.7</text:span><text:span text:style-name="T891">.<text:s/></text:span><text:span text:style-name="T892">Planinių stacionarinių asmens sveikatos priežiūros paslaugų etapinio atnaujinimo ir teikimo įstaigoje plano<text:s/></text:span><text:span text:style-name="T893">ir<text:s/></text:span><text:span text:style-name="T894">Planinių ambulatorinių asmens sveikatos p</text:span><text:span text:style-name="T895">riežiūros paslaugų etapinio atnaujinimo ir teikimo įstaigoje plano<text:s/></text:span><text:span text:style-name="T896">reikalavimai nustatomi valstybės lygio ekstremaliosios situacijos valstybės operacijų vadovo sprendimais.</text:span></text:p>
      <text:p text:style-name="P897"><text:span text:style-name="T898">3.4.8.</text:span><text:span text:style-name="T899"><text:s/>Neteko galios nuo 2020-05-18</text:span></text:p>
      <text:p text:style-name="P900">Papunkčio naikinimas:</text:p>
      <text:p text:style-name="P901"><text:span text:style-name="T902">Nr.<text:s/></text:span><text:a xlink:href="https://www.e-tar.lt/portal/legalAct.html?documentId=2c44df508f9d11ea9515f752ff221ec9" office:target-frame-name="_top" xlink:show="replace"><text:span text:style-name="T903">451</text:span></text:a><text:span text:style-name="T904">, 2020-05-06, paskelbta TAR 2020-05-06, i. k. 2020-09548</text:span></text:p>
      <text:p text:style-name="Normal"/>
      <text:p text:style-name="P905"><text:span text:style-name="T906">3.4.</text:span><text:span text:style-name="T907">9</text:span><text:span text:style-name="T908">. Vaistinių veiklos perorganizavimas, siekiant išvengti tiesioginio asmenų kontakto.</text:span></text:p>
      <text:p text:style-name="P909"><text:span text:style-name="T910">3.4</text:span><text:span text:style-name="T911">.</text:span><text:span text:style-name="T912">10</text:span><text:span text:style-name="T913">. Visuomenės sveikata:</text:span></text:p>
      <text:p text:style-name="P914"><text:span text:style-name="T915">3.4.</text:span><text:span text:style-name="T916">10</text:span><text:span text:style-name="T917">.1</text:span><text:span text:style-name="T918">. Visuomenės sveikatos stiprinimo, lėtinių neinfekcinių ligų prevencijos priemonių atidėjimas.<text:s/></text:span></text:p>
      <text:p text:style-name="P919"><text:span text:style-name="T920">3.4.</text:span><text:span text:style-name="T921">10</text:span><text:span text:style-name="T922">.2</text:span><text:span text:style-name="T923">. Visuomenės sveikatos saugos kontrolės planinių patikrinimų atidėjimas.</text:span></text:p>
      <text:p text:style-name="P924"><text:span text:style-name="T925">3.4.</text:span><text:span text:style-name="T926">10</text:span><text:span text:style-name="T927">.3</text:span><text:span text:style-name="T928">. Kitų nebūtinų<text:s/></text:span><text:span text:style-name="T929">visuomenės sveikatos priemonių atidėjimas.</text:span><text:s/></text:p>
      <text:p text:style-name="P930">Papunkčio pakeitimai:</text:p>
      <text:p text:style-name="P931"><text:span text:style-name="T932">Nr.<text:s/></text:span><text:a xlink:href="https://www.e-tar.lt/portal/legalAct.html?documentId=a5aa4f108a2011eab005936df725feed" office:target-frame-name="_top" xlink:show="replace"><text:span text:style-name="T933">428</text:span></text:a><text:span text:style-name="T934">, 2020-04-29, paskelbta TAR 2020-04-29, i. k. 2020-08921</text:span></text:p>
      <text:p text:style-name="Normal"/>
      <text:p text:style-name="P935"><text:span text:style-name="T936">3.5</text:span><text:span text:style-name="T937">.<text:s/></text:span><text:span text:style-name="T938">Dėl s</text:span><text:span text:style-name="T939">ocialines</text:span><text:span text:style-name="T940"><text:s/>paslaugas teikiančių įstaigų darbo organizavimo:</text:span></text:p>
      <text:p text:style-name="P941"><text:span text:style-name="T942">3.5.1</text:span><text:span text:style-name="T943">. Draudžiamas lankymas visose stacionariose socialinių paslaugų įstaigose, šeimynose, grupinio ir bendruomeninio gyvenimo namuose.</text:span></text:p>
      <text:p text:style-name="P944"><text:span text:style-name="T945">3.5.2.</text:span><text:span text:style-name="T946"><text:s/>Neteko galios nuo 2020-05-18</text:span></text:p>
      <text:soft-page-break/>
      <text:p text:style-name="P947">Papunkčio naikinimas:</text:p>
      <text:p text:style-name="P948"><text:span text:style-name="T949">Nr.<text:s/></text:span><text:a xlink:href="https://www.e-tar.lt/portal/legalAct.html?documentId=2c44df508f9d11ea9515f752ff221ec9" office:target-frame-name="_top" xlink:show="replace"><text:span text:style-name="T950">451</text:span></text:a><text:span text:style-name="T951">, 2020-05-06, paskelbta TAR 2020-05-06, i. k. 2020-09548</text:span></text:p>
      <text:p text:style-name="Normal"/>
      <text:p text:style-name="P952"><text:span text:style-name="T953">3.5.3</text:span><text:span text:style-name="T954">. Draudžiama veikla pagyvenusių žmonių dienos ir užimtumo centruose.</text:span><text:s/></text:p>
      <text:p text:style-name="P955">Papunkčio pakeitimai:</text:p>
      <text:p text:style-name="P956"><text:span text:style-name="T957">Nr.<text:s/></text:span><text:a xlink:href="https://www.e-tar.lt/portal/legalAct.html?documentId=a35bf7e06eb911eabee4a336e7e6fdab" office:target-frame-name="_top" xlink:show="replace"><text:span text:style-name="T958">264</text:span></text:a><text:span text:style-name="T959">, 2020-03-25, paskelbta TAR 2020-03-25, i. k. 2020-05971</text:span></text:p>
      <text:p text:style-name="P960"><text:span text:style-name="T961">Nr.<text:s/></text:span><text:a xlink:href="https://www.e-tar.lt/portal/legalAct.html?documentId=f426672084a111eab005936df725feed" office:target-frame-name="_top" xlink:show="replace"><text:span text:style-name="T962">398</text:span></text:a><text:span text:style-name="T963">, 2020-04-22, paskelbta TAR 2020-04-22, i. k. 2020-08311</text:span></text:p>
      <text:p text:style-name="P964"><text:span text:style-name="T965">Nr.<text:s/></text:span><text:a xlink:href="https://www.e-tar.lt/portal/legalAct.html?documentId=2c44df508f9d11ea9515f752ff221ec9" office:target-frame-name="_top" xlink:show="replace"><text:span text:style-name="T966">451</text:span></text:a><text:span text:style-name="T967">, 2020-05-06, paskelbta TAR 2020-05-06, i. k. 2020-09548</text:span></text:p>
      <text:p text:style-name="Normal"/>
      <text:p text:style-name="P968"><text:span text:style-name="T969">3</text:span><text:span text:style-name="T970">1</text:span><text:span text:style-name="T971">. Atnaujinti la</text:span><text:span text:style-name="T972">ikiną vidaus sienos kontrolę ir tikrinti į Lietuvos Respubliką atvykstančius ir iš jos išvykstančius asmenis prie vidaus Europos Sąjungos sienos nuo 2020 m. gegužės 14 d. 18:00 val. iki 2020 m. gegužės 31 d. 24:00 val.:</text:span></text:p>
      <text:p text:style-name="P973"><text:span text:style-name="T974">3</text:span><text:span text:style-name="T975">1</text:span><text:span text:style-name="T976">.1</text:span><text:span text:style-name="T977">. tarptautiniuose oro uostuose</text:span><text:span text:style-name="T978">;</text:span></text:p>
      <text:p text:style-name="P979"><text:span text:style-name="T980">3</text:span><text:span text:style-name="T981">1</text:span><text:span text:style-name="T982">.2</text:span><text:span text:style-name="T983">. Klaipėdos valstybiniame jūrų uoste;</text:span></text:p>
      <text:p text:style-name="P984"><text:span text:style-name="T985">3</text:span><text:span text:style-name="T986">1</text:span><text:span text:style-name="T987">.3</text:span><text:span text:style-name="T988">. šiuose tarptautiniuose pasienio kontrolės punktuose:</text:span></text:p>
      <text:p text:style-name="P989"><text:span text:style-name="T990">3</text:span><text:span text:style-name="T991">1</text:span><text:span text:style-name="T992">.3.1</text:span><text:span text:style-name="T993">. su Lenkijos Respublika:</text:span></text:p>
      <text:p text:style-name="P994"><text:span text:style-name="T995">3</text:span><text:span text:style-name="T996">1</text:span><text:span text:style-name="T997">.3.1.1</text:span><text:span text:style-name="T998">. Kalvarijos;</text:span></text:p>
      <text:p text:style-name="P999"><text:span text:style-name="T1000">3</text:span><text:span text:style-name="T1001">1</text:span><text:span text:style-name="T1002">.3.1.2</text:span><text:span text:style-name="T1003">. Lazdijų;</text:span></text:p>
      <text:p text:style-name="P1004"><text:span text:style-name="T1005">3</text:span><text:span text:style-name="T1006">1</text:span><text:span text:style-name="T1007">.3.1.3</text:span><text:span text:style-name="T1008">. Šeštokų;</text:span></text:p>
      <text:p text:style-name="P1009"><text:span text:style-name="T1010">3</text:span><text:span text:style-name="T1011">1</text:span><text:span text:style-name="T1012">.3.2</text:span><text:span text:style-name="T1013">. su Latvijos Respublika:</text:span></text:p>
      <text:p text:style-name="P1014"><text:span text:style-name="T1015">3</text:span><text:span text:style-name="T1016">1</text:span><text:span text:style-name="T1017">.3.2.1</text:span><text:span text:style-name="T1018">. Būtingės;</text:span></text:p>
      <text:p text:style-name="P1019"><text:span text:style-name="T1020">3</text:span><text:span text:style-name="T1021">1</text:span><text:span text:style-name="T1022">.3.2.2</text:span><text:span text:style-name="T1023">. Kalvių;</text:span></text:p>
      <text:p text:style-name="P1024"><text:span text:style-name="T1025">3</text:span><text:span text:style-name="T1026">1</text:span><text:span text:style-name="T1027">.3.2.3</text:span><text:span text:style-name="T1028">. Saločių;</text:span></text:p>
      <text:p text:style-name="P1029"><text:span text:style-name="T1030">3</text:span><text:span text:style-name="T1031">1</text:span><text:span text:style-name="T1032">.3.2.4</text:span><text:span text:style-name="T1033">. Smėlynės</text:span><text:span text:style-name="T1034">.</text:span><text:s/></text:p>
      <text:p text:style-name="P1035">Papunkčio pakeitimai:</text:p>
      <text:p text:style-name="P1036"><text:span text:style-name="T1037">Nr.<text:s/></text:span><text:a xlink:href="https://www.e-tar.lt/portal/legalAct.html?documentId=3762684095a511ea9515f752ff221ec9" office:target-frame-name="_top" xlink:show="replace"><text:span text:style-name="T1038">475</text:span></text:a><text:span text:style-name="T1039">, 2020-05-13, paskelbta TAR<text:s/></text:span><text:span text:style-name="T1040">2020-05-14, i. k. 2020-10267</text:span></text:p>
      <text:p text:style-name="Normal"/>
      <text:p text:style-name="P1041">Papildyta punktu:</text:p>
      <text:p text:style-name="P1042"><text:span text:style-name="T1043">Nr.<text:s/></text:span><text:a xlink:href="https://www.e-tar.lt/portal/legalAct.html?documentId=2c44df508f9d11ea9515f752ff221ec9" office:target-frame-name="_top" xlink:show="replace"><text:span text:style-name="T1044">451</text:span></text:a><text:span text:style-name="T1045">, 2020-05-06, paskelbta TAR 2020-05-06, i. k. 2020-09548</text:span></text:p>
      <text:p text:style-name="Normal"/>
      <text:p text:style-name="P1046"><text:span text:style-name="T1047">4</text:span><text:span text:style-name="T1048">. Pavesti:</text:span></text:p>
      <text:p text:style-name="P1049"><text:span text:style-name="T1050">4.1</text:span><text:span text:style-name="T1051">.</text:span><text:span text:style-name="T1052"><text:s/></text:span><text:span text:style-name="T1053">valstybės lygio ek</text:span><text:span text:style-name="T1054">stremaliosios situacijos valstybės operacijų vadovui, gavus atsakingos ministerijos siūlymą dėl būtinų karantino priemonių nustatymo, – nustatyti konkrečias karantino režimo priemones;</text:span></text:p>
      <text:p text:style-name="P1055"><text:span text:style-name="T1056">4.2</text:span><text:span text:style-name="T1057">. valstybės ir savivaldybių institucijoms ir įstaigoms, Lietuvos</text:span><text:span text:style-name="T1058"><text:s/>nacionalinės sveikatos sistemos įstaigoms ir įmonėms – kiekvieną dieną iki<text:s/></text:span><text:span text:style-name="T1059">7.</text:span><text:span text:style-name="T1060">00 val. ryto pateikti Sveikatos apsaugos ministerijai arba jos įgaliotai institucijai statistinius duomenis pagal valstybės lygio ekstremaliosios situacijos valstybės operacijų v</text:span><text:span text:style-name="T1061">adovo sprendimu patvirtintą statistinių duomenų, apimančių pastarąsias 24 valandas ir užfiksuotų ne vėliau kaip iki<text:s/></text:span><text:span text:style-name="T1062">3.00</text:span><text:span text:style-name="T1063"> </text:span><text:span text:style-name="T1064">val. nakties,<text:s/></text:span><text:span text:style-name="T1065">sąrašą;</text:span></text:p>
      <text:p text:style-name="P1066"><text:span text:style-name="T1067">4.3</text:span><text:span text:style-name="T1068">.<text:s/></text:span><text:span text:style-name="T1069">valstybės ir savivaldybių institucijoms ir įstaigoms, Lietuvos nacionalinės sveikatos sistemos įstaigoms</text:span><text:span text:style-name="T1070"><text:s/>ir įmonėms – užtikrinti joms valstybės lygio ekstremaliosios situacijos valstybės operacijų vadovo sprendimu skirtų priemonių priėmimą ir (ar) atsiėmimą 24 val. per parą.</text:span><text:s/></text:p>
      <text:p text:style-name="P1071">Papildyta papunkčiu:</text:p>
      <text:p text:style-name="P1072"><text:span text:style-name="T1073">Nr.<text:s/></text:span><text:a xlink:href="https://www.e-tar.lt/portal/legalAct.html?documentId=105cbc7079a111eab005936df725feed" office:target-frame-name="_top" xlink:show="replace"><text:span text:style-name="T1074">345</text:span></text:a><text:span text:style-name="T1075">, 2020-04-08, paskelbta TAR 2020-04-08, i. k. 2020-07269</text:span></text:p>
      <text:p text:style-name="Normal"/>
      <text:p text:style-name="P1076">Punkto pakeitimai:</text:p>
      <text:p text:style-name="P1077"><text:span text:style-name="T1078">Nr.<text:s/></text:span><text:a xlink:href="https://www.e-tar.lt/portal/legalAct.html?documentId=a35bf7e06eb911eabee4a336e7e6fdab" office:target-frame-name="_top" xlink:show="replace"><text:span text:style-name="T1079">264</text:span></text:a><text:span text:style-name="T1080">, 2020-03-25, paskelbta TAR 2020-03-25, i. k. 2020-05971</text:span></text:p>
      <text:p text:style-name="Normal"/>
      <text:p text:style-name="P1081"><text:span text:style-name="T1082">5</text:span><text:span text:style-name="T1083">. Rekomenduoti visoms Lietuvoje veikiančioms religinėms bendruomenėms neorganizuoti religinių ap</text:span><text:span text:style-name="T1084">ei</text:span><text:span text:style-name="T1085">gų, kad būtų išvengta viešų susibūrimų.</text:span></text:p>
      <text:p text:style-name="P1086"><text:span text:style-name="T1087">6</text:span><text:span text:style-name="T1088">. Karantino režimo truk</text:span><text:span text:style-name="T1089">mė – nuo 2020 m. kovo 16 d. 00:00 val. iki gegužės 31 d. 24:00 val.</text:span><text:s/></text:p>
      <text:p text:style-name="P1090">Punkto pakeitimai:</text:p>
      <text:soft-page-break/>
      <text:p text:style-name="P1091"><text:span text:style-name="T1092">Nr.<text:s/></text:span><text:a xlink:href="https://www.e-tar.lt/portal/legalAct.html?documentId=a35bf7e06eb911eabee4a336e7e6fdab" office:target-frame-name="_top" xlink:show="replace"><text:span text:style-name="T1093">264</text:span></text:a><text:span text:style-name="T1094">, 2020-03-25, paskelbta TAR 2020-03-25, i. k. 2020-05971</text:span></text:p>
      <text:p text:style-name="P1095"><text:span text:style-name="T1096">Nr.<text:s/></text:span><text:a xlink:href="https://www.e-tar.lt/portal/legalAct.html?documentId=105cbc7079a111eab005936df725feed" office:target-frame-name="_top" xlink:show="replace"><text:span text:style-name="T1097">345</text:span></text:a><text:span text:style-name="T1098">, 2020-04-08, paskelbta TAR 2020-04-08, i. k. 2020-07269</text:span></text:p>
      <text:p text:style-name="P1099"><text:span text:style-name="T1100">Nr.<text:s/></text:span><text:a xlink:href="https://www.e-tar.lt/portal/legalAct.html?documentId=f426672084a111eab005936df725feed" office:target-frame-name="_top" xlink:show="replace"><text:span text:style-name="T1101">398</text:span></text:a><text:span text:style-name="T1102">, 2020-04-22, paskelbta TAR 2020-04-22, i. k. 2020-08311</text:span></text:p>
      <text:p text:style-name="P1103"><text:span text:style-name="T1104">Nr.<text:s/></text:span><text:a xlink:href="https://www.e-tar.lt/portal/legalAct.html?documentId=2c44df508f9d11ea9515f752ff221ec9" office:target-frame-name="_top" xlink:show="replace"><text:span text:style-name="T1105">451</text:span></text:a><text:span text:style-name="T1106">, 2020-05-06, paskelbta TAR 2020-05-06, i. k. 2020-09548</text:span></text:p>
      <text:p text:style-name="Normal"/>
      <text:p text:style-name="P1107"/>
      <text:p text:style-name="P1108"/>
      <text:p text:style-name="P1109"/>
      <text:p text:style-name="P1110">Ministras Pirmininkas<text:tab/>Saulius Skvernelis</text:p>
      <text:p text:style-name="P1111"/>
      <text:p text:style-name="P1112"/>
      <text:p text:style-name="P1113"/>
      <text:p text:style-name="P1114"><text:span text:style-name="T1115">Sveikatos apsaugos ministras<text:s/></text:span><text:span text:style-name="T1116"><text:tab/>Aurelijus Veryga</text:span></text:p>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Vyriausybė, Nutarimas</text:span></text:p>
      <text:p text:style-name="P1126"><text:span text:style-name="T1127">Nr.<text:s/></text:span><text:a xlink:href="https://www.e-tar.lt/portal/legalAct.html?documentId=46d28ae0679611eabee4a336e7e6fdab" office:target-frame-name="_top" xlink:show="replace"><text:span text:style-name="T1128">222</text:span></text:a><text:span text:style-name="T1129">, 2020-03-16, paskelbta TAR 2020-03-16, i. k. 2020-05482</text:span></text:p>
      <text:p text:style-name="P1130"><text:span text:style-name="T1131">Dėl Lietuvos Respublikos Vyriausybės 2020 m. kovo 14 d. nutarimo Nr. 207 „Dėl karantino Lietuvos Res</text:span><text:span text:style-name="T1132">publikos teritorijoje paskelbimo“ pakeitimo</text:span></text:p>
      <text:p text:style-name="P1133"/>
      <text:p text:style-name="P1134"><text:span text:style-name="T1135">2.</text:span></text:p>
      <text:p text:style-name="P1136"><text:span text:style-name="T1137">Lietuvos Respublikos Vyriausybė, Nutarimas</text:span></text:p>
      <text:p text:style-name="P1138"><text:span text:style-name="T1139">Nr.<text:s/></text:span><text:a xlink:href="https://www.e-tar.lt/portal/legalAct.html?documentId=e17f66a0692911eabee4a336e7e6fdab" office:target-frame-name="_top" xlink:show="replace"><text:span text:style-name="T1140">232</text:span></text:a><text:span text:style-name="T1141">, 2020-03-18, paskelbta TAR 2020-03-18, i. k. 2020-05611</text:span></text:p>
      <text:p text:style-name="P1142"><text:span text:style-name="T1143">Dėl</text:span><text:span text:style-name="T1144"><text:s/>Lietuvos Respublikos Vyriausybės 2020 m. kovo 14 d. nutarimo Nr. 207 „Dėl karantino Lietuvos Respublikos teritorijoje paskelbimo“ pakeitimo</text:span></text:p>
      <text:p text:style-name="P1145"/>
      <text:p text:style-name="P1146"><text:span text:style-name="T1147">3.</text:span></text:p>
      <text:p text:style-name="P1148"><text:span text:style-name="T1149">Lietuvos Respublikos Vyriausybė, Nutarimas</text:span></text:p>
      <text:p text:style-name="P1150"><text:span text:style-name="T1151">Nr.<text:s/></text:span><text:a xlink:href="https://www.e-tar.lt/portal/legalAct.html?documentId=262d90206c5d11eabee4a336e7e6fdab" office:target-frame-name="_top" xlink:show="replace"><text:span text:style-name="T1152">249</text:span></text:a><text:span text:style-name="T1153">, 2020-03-22, paskelbta TAR 2020-03-22, i. k. 2020-05864</text:span></text:p>
      <text:p text:style-name="P1154"><text:span text:style-name="T1155">Dėl Lietuvos Respublikos Vyriausybės 2020 m. kovo 14 d. nutarimo Nr. 207 „Dėl karantino Lietuvos Respublikos teritorijoje paskelbimo“ pakeitimo</text:span></text:p>
      <text:p text:style-name="P1156"/>
      <text:p text:style-name="P1157"><text:span text:style-name="T1158">4.</text:span></text:p>
      <text:p text:style-name="P1159"><text:span text:style-name="T1160">Lietuvos Respu</text:span><text:span text:style-name="T1161">blikos Vyriausybė, Nutarimas</text:span></text:p>
      <text:p text:style-name="P1162"><text:span text:style-name="T1163">Nr.<text:s/></text:span><text:a xlink:href="https://www.e-tar.lt/portal/legalAct.html?documentId=a35bf7e06eb911eabee4a336e7e6fdab" office:target-frame-name="_top" xlink:show="replace"><text:span text:style-name="T1164">264</text:span></text:a><text:span text:style-name="T1165">, 2020-03-25, paskelbta TAR 2020-03-25, i. k. 2020-05971</text:span></text:p>
      <text:p text:style-name="P1166"><text:span text:style-name="T1167">Dėl Lietuvos Respublikos Vyriausybės 2020 m. kovo 14 d. nutarimo<text:s/></text:span><text:span text:style-name="T1168">Nr. 207 „Dėl karantino Lietuvos Respublikos teritorijoje paskelbimo“ pakeitimo</text:span></text:p>
      <text:p text:style-name="P1169"/>
      <text:p text:style-name="P1170"><text:span text:style-name="T1171">5.</text:span></text:p>
      <text:p text:style-name="P1172"><text:span text:style-name="T1173">Lietuvos Respublikos Vyriausybė, Nutarimas</text:span></text:p>
      <text:p text:style-name="P1174"><text:span text:style-name="T1175">Nr.<text:s/></text:span><text:a xlink:href="https://www.e-tar.lt/portal/legalAct.html?documentId=644827c0741f11eabee4a336e7e6fdab" office:target-frame-name="_top" xlink:show="replace"><text:span text:style-name="T1176">314</text:span></text:a><text:span text:style-name="T1177">, 2020-04-01, paskelbta T</text:span><text:span text:style-name="T1178">AR 2020-04-01, i. k. 2020-06729</text:span></text:p>
      <text:p text:style-name="P1179"><text:span text:style-name="T1180">Dėl Lietuvos Respublikos Vyriausybės 2020 m. kovo 14 d. nutarimo Nr. 207 „Dėl karantino Lietuvos Respublikos teritorijoje paskelbimo“ pakeitimo</text:span></text:p>
      <text:p text:style-name="P1181"/>
      <text:p text:style-name="P1182"><text:span text:style-name="T1183">6.</text:span></text:p>
      <text:p text:style-name="P1184"><text:span text:style-name="T1185">Lietuvos Respublikos Vyriausybė, Nutarimas</text:span></text:p>
      <text:p text:style-name="P1186"><text:span text:style-name="T1187">Nr.<text:s/></text:span><text:a xlink:href="https://www.e-tar.lt/portal/legalAct.html?documentId=105cbc7079a111eab005936df725feed" office:target-frame-name="_top" xlink:show="replace"><text:span text:style-name="T1188">345</text:span></text:a><text:span text:style-name="T1189">, 2020-04-08, paskelbta TAR 2020-04-08, i. k. 2020-07269</text:span></text:p>
      <text:p text:style-name="P1190"><text:span text:style-name="T1191">Dėl Lietuvos Respublikos Vyriausybės 2020 m. kovo 14 d. nutarimo Nr. 207 „Dėl karantino Lietuvos Respublikos teritorijoje<text:s/></text:span><text:span text:style-name="T1192">paskelbimo“ pakeitimo</text:span></text:p>
      <text:p text:style-name="P1193"/>
      <text:p text:style-name="P1194"><text:span text:style-name="T1195">7.</text:span></text:p>
      <text:p text:style-name="P1196"><text:span text:style-name="T1197">Lietuvos Respublikos Vyriausybė, Nutarimas</text:span></text:p>
      <text:p text:style-name="P1198"><text:span text:style-name="T1199">Nr.<text:s/></text:span><text:a xlink:href="https://www.e-tar.lt/portal/legalAct.html?documentId=6cf89ef07f2211eab005936df725feed" office:target-frame-name="_top" xlink:show="replace"><text:span text:style-name="T1200">371</text:span></text:a><text:span text:style-name="T1201">, 2020-04-15, paskelbta TAR 2020-04-15, i. k. 2020-07860</text:span></text:p>
      <text:p text:style-name="P1202"><text:span text:style-name="T1203">Dėl Lietuvos Respublikos<text:s/></text:span><text:span text:style-name="T1204">Vyriausybės 2020 m. kovo 14 d. nutarimo Nr. 207 „Dėl karantino Lietuvos Respublikos teritorijoje paskelbimo“ pakeitimo</text:span></text:p>
      <text:p text:style-name="P1205"/>
      <text:p text:style-name="P1206"><text:span text:style-name="T1207">8.</text:span></text:p>
      <text:p text:style-name="P1208"><text:span text:style-name="T1209">Lietuvos Respublikos Vyriausybė, Nutarimas</text:span></text:p>
      <text:soft-page-break/>
      <text:p text:style-name="P1210"><text:span text:style-name="T1211">Nr.<text:s/></text:span><text:a xlink:href="https://www.e-tar.lt/portal/legalAct.html?documentId=f426672084a111eab005936df725feed" office:target-frame-name="_top" xlink:show="replace"><text:span text:style-name="T1212">398</text:span></text:a><text:span text:style-name="T1213">, 2020-04-22, paskelbta TAR 2020-04-22, i. k. 2020-08311</text:span></text:p>
      <text:p text:style-name="P1214"><text:span text:style-name="T1215">Dėl Lietuvos Respublikos Vyriausybės 2020 m. kovo 14 d. nutarimo Nr. 207 „Dėl karantino Lietuvos Res</text:span><text:span text:style-name="T1216">publikos teritorijoje paskelbimo“ pakeitimo</text:span></text:p>
      <text:p text:style-name="P1217"/>
      <text:p text:style-name="P1218"><text:span text:style-name="T1219">9.</text:span></text:p>
      <text:p text:style-name="P1220"><text:span text:style-name="T1221">Lietuvos Respublikos Vyriausybė, Nutarimas</text:span></text:p>
      <text:p text:style-name="P1222"><text:span text:style-name="T1223">Nr.<text:s/></text:span><text:a xlink:href="https://www.e-tar.lt/portal/legalAct.html?documentId=a5aa4f108a2011eab005936df725feed" office:target-frame-name="_top" xlink:show="replace"><text:span text:style-name="T1224">428</text:span></text:a><text:span text:style-name="T1225">, 2020-04-29, paskelbta TAR 2020-04-29, i. k. 2020-08921</text:span></text:p>
      <text:p text:style-name="P1226"><text:span text:style-name="T1227">Dėl</text:span><text:span text:style-name="T1228"><text:s/>Lietuvos Respublikos Vyriausybės 2020 m. kovo 14 d. nutarimo Nr. 207 „Dėl karantino Lietuvos Respublikos teritorijoje paskelbimo“ pakeitimo</text:span></text:p>
      <text:p text:style-name="P1229"/>
      <text:p text:style-name="P1230"><text:span text:style-name="T1231">10.</text:span></text:p>
      <text:p text:style-name="P1232"><text:span text:style-name="T1233">Lietuvos Respublikos Vyriausybė, Nutarimas</text:span></text:p>
      <text:p text:style-name="P1234"><text:span text:style-name="T1235">Nr.<text:s/></text:span><text:a xlink:href="https://www.e-tar.lt/portal/legalAct.html?documentId=2c44df508f9d11ea9515f752ff221ec9" office:target-frame-name="_top" xlink:show="replace"><text:span text:style-name="T1236">451</text:span></text:a><text:span text:style-name="T1237">, 2020-05-06, paskelbta TAR 2020-05-06, i. k. 2020-09548</text:span></text:p>
      <text:p text:style-name="P1238"><text:span text:style-name="T1239">Dėl Lietuvos Respublikos Vyriausybės 2020 m. kovo 14 d. nutarimo Nr. 207 „Dėl karantino Lietuvos Respublikos teritorijoje paskelbimo“ pakeitimo</text:span></text:p>
      <text:p text:style-name="P1240"/>
      <text:p text:style-name="P1241"><text:span text:style-name="T1242">11.</text:span></text:p>
      <text:p text:style-name="P1243"><text:span text:style-name="T1244">Lietuvos Res</text:span><text:span text:style-name="T1245">publikos Vyriausybė, Nutarimas</text:span></text:p>
      <text:p text:style-name="P1246"><text:span text:style-name="T1247">Nr.<text:s/></text:span><text:a xlink:href="https://www.e-tar.lt/portal/legalAct.html?documentId=09e8a980952611ea9515f752ff221ec9" office:target-frame-name="_top" xlink:show="replace"><text:span text:style-name="T1248">476</text:span></text:a><text:span text:style-name="T1249">, 2020-05-13, paskelbta TAR 2020-05-13, i. k. 2020-10182</text:span></text:p>
      <text:p text:style-name="P1250"><text:span text:style-name="T1251">Dėl Lietuvos Respublikos Vyriausybės 2020 m. gegužės 6 d. nutar</text:span><text:span text:style-name="T1252">imo Nr. 451 „Dėl Lietuvos Respublikos Vyriausybės 2020 m. kovo 14 d. nutarimo Nr. 207 „Dėl karantino Lietuvos Respublikos teritorijoje paskelbimo“ pakeitimo“ pakeitimo</text:span></text:p>
      <text:p text:style-name="P1253"/>
      <text:p text:style-name="P1254"><text:span text:style-name="T1255">12.</text:span></text:p>
      <text:p text:style-name="P1256"><text:span text:style-name="T1257">Lietuvos Respublikos Vyriausybė, Nutarimas</text:span></text:p>
      <text:p text:style-name="P1258"><text:span text:style-name="T1259">Nr.<text:s/></text:span><text:a xlink:href="https://www.e-tar.lt/portal/legalAct.html?documentId=3762684095a511ea9515f752ff221ec9" office:target-frame-name="_top" xlink:show="replace"><text:span text:style-name="T1260">475</text:span></text:a><text:span text:style-name="T1261">, 2020-05-13, paskelbta TAR 2020-05-14, i. k. 2020-10267</text:span></text:p>
      <text:p text:style-name="P1262"><text:span text:style-name="T1263">Dėl Lietuvos Respublikos Vyriausybės 2020 m. kovo 14 d. nutarimo Nr. 207 „Dėl karantino Lietuvos Res</text:span><text:span text:style-name="T1264">publikos teritorijoje paskelb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7:05:00Z</meta:creation-date>
    <dc:date>2020-05-14T07:05:00Z</dc:date>
    <meta:print-date>2019-09-30T12:12:00Z</meta:print-date>
    <meta:template xlink:href="Normal.dotm" xlink:type="simple"/>
    <meta:editing-cycles>2</meta:editing-cycles>
    <meta:editing-duration>PT0S</meta:editing-duration>
    <meta:document-statistic meta:page-count="13" meta:paragraph-count="296" meta:word-count="6385" meta:character-count="51302" meta:row-count="1221" meta:non-whitespace-character-count="45213"/>
  </office:meta>
</office:document-meta>
</file>