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language="en" fo:country="GB" style:language-asian="lt" style:country-asian="LT"/>
    </style:style>
    <style:style style:name="T148" style:parent-style-name="DefaultParagraphFont" style:family="text">
      <style:text-properties fo:language="en" fo:country="GB" style:language-asian="lt" style:country-asian="LT"/>
    </style:style>
    <style:style style:name="P149" style:parent-style-name="Normal" style:family="paragraph">
      <style:paragraph-properties fo:text-align="justify" fo:text-indent="0.5in">
        <style:tab-stops>
          <style:tab-stop style:type="left" style:position="0.9847in"/>
        </style:tab-stops>
      </style:paragraph-properties>
    </style:style>
    <style:style style:name="T150" style:parent-style-name="DefaultParagraphFont" style:family="text">
      <style:text-properties fo:language="en" fo:country="GB" style:language-asian="lt" style:country-asian="LT"/>
    </style:style>
    <style:style style:name="T151" style:parent-style-name="DefaultParagraphFont" style:family="text">
      <style:text-properties fo:language="en" fo:country="GB"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color="#FF0000"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984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9847in"/>
        </style:tab-stops>
      </style:paragraph-properties>
    </style:style>
    <style:style style:name="T320" style:parent-style-name="DefaultParagraphFont" style:family="text">
      <style:text-properties style:font-name-asian="Calibri" fo:font-weight="bold" style:font-weight-asian="bold" style:font-weight-complex="bold" style:font-size-complex="11pt" style:language-asian="lt" style:country-asian="LT"/>
    </style:style>
    <style:style style:name="T321" style:parent-style-name="DefaultParagraphFont" style:family="text">
      <style:text-properties style:font-name-asian="Calibri" fo:font-weight="bold" style:font-weight-asian="bold" style:font-weight-complex="bold"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9847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P340" style:parent-style-name="Normal" style:family="paragraph">
      <style:paragraph-properties fo:text-align="justify" fo:text-indent="0.5in">
        <style:tab-stops>
          <style:tab-stop style:type="left" style:position="0.984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fo:language="en" fo:country="GB"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tab-stops>
          <style:tab-stop style:type="left" style:position="0.9847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language="en" fo:country="GB"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anguage="en" fo:country="GB"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language="en" fo:country="GB" style:language-asian="lt" style:country-asian="LT"/>
    </style:style>
    <style:style style:name="P353"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354"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355" style:parent-style-name="Normal" style:family="paragraph">
      <style:paragraph-properties fo:text-align="justify" fo:text-indent="0.5in">
        <style:tab-stops>
          <style:tab-stop style:type="left" style:position="0.9847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8 iki 2020-03-21</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ekipažų ir įgulų narius, kurie dirba tarptautinius komercinius vežimus vykdančiose Lietuvos įmonėse ar vykdo tarptautinius komercinius vežimus visų rūšių transporto priemonėmis, taip pat asmenis, turinčius teisę gyventi Liet</text:span><text:span text:style-name="T53">uvos Respublikoje, asmenis, turinčius imunitetų ir privilegijų pagal 1961 m. Vienos konvenciją dėl diplomatinių santykių ir 1963 m. Vienos konvenciją dėl konsulinių santykių, ir NATO bei NATO šalių kariniuose vienetuose tarnaujančius asmenis ir juos aptarn</text:span><text:span text:style-name="T54">aujantį personalą bei jų šeimos narius, taip pat šio nutarimo 3.1.3 papunktyje nurodytas išimtis.</text:span><text:s/></text:p>
      <text:p text:style-name="P55">Papunkčio pakeitimai:</text:p>
      <text:p text:style-name="P56"><text:span text:style-name="T57">Nr.<text:s/></text:span><text:a xlink:href="https://www.e-tar.lt/portal/legalAct.html?documentId=46d28ae0679611eabee4a336e7e6fdab" office:target-frame-name="_top" xlink:show="replace"><text:span text:style-name="T58">222</text:span></text:a><text:span text:style-name="T59">, 2020-03-16, paskelbta TAR 20</text:span><text:span text:style-name="T60">20-03-16, i. k. 2020-05482</text:span></text:p>
      <text:p text:style-name="P61"><text:span text:style-name="T62">Nr.<text:s/></text:span><text:a xlink:href="https://www.e-tar.lt/portal/legalAct.html?documentId=e17f66a0692911eabee4a336e7e6fdab" office:target-frame-name="_top" xlink:show="replace"><text:span text:style-name="T63">232</text:span></text:a><text:span text:style-name="T64">, 2020-03-18, paskelbta TAR 2020-03-18, i. k. 2020-05611</text:span></text:p>
      <text:p text:style-name="Normal"/>
      <text:p text:style-name="P65"><text:span text:style-name="T66">3.1.2</text:span><text:span text:style-name="T67">. Sienos kirtimas vykdomas per šiuos tarptautinius sienos</text:span><text:span text:style-name="T68"><text:s/>kirtimo punktus: Kalvarijos–Budzisko, Saločių–Grenstalės, Būtingės–Rucavos, Smėlynės–Medumės, Medininkų–Kamenyj Logo, Raigardo–Privalkos, Kybartų–Černyševskojės, Panemunės–Sovetsko, Kenos–Gudagojo, Šalčininkų–Benekainių,</text:span><text:span text:style-name="T69"><text:s/></text:span><text:span text:style-name="T70">Mockavos-Trakiškių,</text:span><text:span text:style-name="T71"><text:s/>Lazdijų–Ogrodn</text:span><text:span text:style-name="T72">ikų,</text:span><text:span text:style-name="T73"><text:s/></text:span><text:span text:style-name="T74">Vilniaus, Kauno, Palangos, Šiaulių tarptautinius oro uostus, Vilniaus geležinkelio stoties ir Stasylų geležinkelio pasienio kontrolės punktus ir Klaipėdos valstybinį jūrų uostą.</text:span></text:p>
      <text:p text:style-name="P75"><text:span text:style-name="T76">Sienos kirtimas, vykdant komercinį ir (ar) tarptautinį krovinių vežimą,<text:s/></text:span><text:span text:style-name="T77">papildomai vykdomas per Stasylų–</text:span><text:span text:style-name="T78">Benekainių</text:span><text:span text:style-name="T79"><text:s text:c="2"/>geležinkelio pasienio kontrolės punktą ir Pagėgių</text:span><text:span text:style-name="T80">–Sovetsko</text:span><text:span text:style-name="T81"><text:s/></text:span><text:span text:style-name="T82">geležinkelio pasienio kontrolės punktą, o supaprastintas asmenų tranzitas iš Rusijos Federacijos teritorijos į Rusijos Federacijos Kaliningrado sritį ir<text:s/></text:span><text:span text:style-name="T83">atgal per Lietuvos Respublikos teritoriją papildomai vykdomas per Kenos geležinkelio pasienio kontrolės punktą ir Kybartų geležinkelio pasienio kontrolės punktą.</text:span><text:s/></text:p>
      <text:p text:style-name="P84">Papunkčio pakeitimai:</text:p>
      <text:soft-page-break/>
      <text:p text:style-name="P85"><text:span text:style-name="T86">Nr.<text:s/></text:span><text:a xlink:href="https://www.e-tar.lt/portal/legalAct.html?documentId=46d28ae0679611eabee4a336e7e6fdab" office:target-frame-name="_top" xlink:show="replace"><text:span text:style-name="T87">222</text:span></text:a><text:span text:style-name="T88">, 2020-03-16, paskelbta TAR 2020-03-16, i. k. 2020-05482</text:span></text:p>
      <text:p text:style-name="P89"><text:span text:style-name="T90">Nr.<text:s/></text:span><text:a xlink:href="https://www.e-tar.lt/portal/legalAct.html?documentId=e17f66a0692911eabee4a336e7e6fdab" office:target-frame-name="_top" xlink:show="replace"><text:span text:style-name="T91">232</text:span></text:a><text:span text:style-name="T92">, 2020-03-18, paskelbta TAR 2020-03-18, i. k. 2020-05611</text:span></text:p>
      <text:p text:style-name="Normal"/>
      <text:p text:style-name="P93"><text:span text:style-name="T94">3.1.3</text:span><text:span text:style-name="T95">. Iki 2020 m. kovo 23 d. 00:00 val. leidžiamas asmenų, grįžtančių į savo gyvenamosios vietos valstybę, tranzitas per Lietuvos Respublikos teritoriją be būtinojo sustojimo. Po 2020 m. kovo <text:s/>23</text:span><text:span text:style-name="T96"><text:s/></text:span><text:span text:style-name="T97">d. 00:00 val. iki karantino pabaigos užsieniečių keleivin</text:span><text:span text:style-name="T98">is tranzitas per Lietuvos Respublikos teritoriją gali būti vykdomas tik geležinkeliu be sustojimų<text:s/></text:span><text:span text:style-name="T99">(išskyrus būtinąjį sustojimą, įskaitant ir atvejus tarptautiniams diplomatiniams ir (ar) konsuliniams įsipareigojimams įvykdyti)</text:span><text:span text:style-name="T100">.</text:span><text:s/></text:p>
      <text:p text:style-name="P101">Papunkčio pakeitimai:</text:p>
      <text:p text:style-name="P102"><text:span text:style-name="T103">Nr.<text:s/></text:span><text:a xlink:href="https://www.e-tar.lt/portal/legalAct.html?documentId=46d28ae0679611eabee4a336e7e6fdab" office:target-frame-name="_top" xlink:show="replace"><text:span text:style-name="T104">222</text:span></text:a><text:span text:style-name="T105">, 2020-03-16, paskelbta TAR 2020-03-16, i. k. 2020-05482</text:span></text:p>
      <text:p text:style-name="P106"><text:span text:style-name="T107">Nr.<text:s/></text:span><text:a xlink:href="https://www.e-tar.lt/portal/legalAct.html?documentId=e17f66a0692911eabee4a336e7e6fdab" office:target-frame-name="_top" xlink:show="replace"><text:span text:style-name="T108">232</text:span></text:a><text:span text:style-name="T109">, 2020-03-18, paskelbta TAR 2020-03-18, i. k. 2020-05611</text:span></text:p>
      <text:p text:style-name="Normal"/>
      <text:p text:style-name="P110"><text:span text:style-name="T111">3.1.4</text:span><text:span text:style-name="T112">. Uždrausti Lietuvos Respublikos piliečiams išvykti iš Lietuvos Respublikos, išskyrus atvejus, kai jie grįžta į savo nuolatinę gyvenamąją vietą, vyksta į savo darbo vietą,<text:s/></text:span><text:span text:style-name="T113">yra</text:span><text:span text:style-name="T114"><text:s/></text:span><text:span text:style-name="T115">ekipažų</text:span><text:span text:style-name="T116"><text:s/>ir įgulų nariai, kurie dirba tarptautinius komercinius vežimus vykdančiose Lietuvos įmonėse ar vykdo komercinius tarptautinius visų rūšių vežimus visų rūšių transporto priemonėmis,</text:span><text:span text:style-name="T117"><text:s/>taip pat Valstybės sienos apsaugos tarnybos prie Lietuvos Respublikos vida</text:span><text:span text:style-name="T118">us reikalų ministerijos vadovo ar jo įgalioto asmens leidimu.</text:span><text:s/></text:p>
      <text:p text:style-name="P119">Papunkčio pakeitimai:</text:p>
      <text:p text:style-name="P120"><text:span text:style-name="T121">Nr.<text:s/></text:span><text:a xlink:href="https://www.e-tar.lt/portal/legalAct.html?documentId=e17f66a0692911eabee4a336e7e6fdab" office:target-frame-name="_top" xlink:show="replace"><text:span text:style-name="T122">232</text:span></text:a><text:span text:style-name="T123">, 2020-03-18, paskelbta TAR 2020-03-18, i. k. 2020-05611</text:span></text:p>
      <text:p text:style-name="Normal"/>
      <text:p text:style-name="P124"><text:span text:style-name="T125">3.1.5</text:span><text:span text:style-name="T126">. Asmenims, grįžusiems iš užsienio valstybių, privaloma 14 dienų izoliacija, išskyrus ekipažų ir įgulų narius, kurie dirba tarptautinius komercinius vežimus vykdančiose Lietuvos įmonėse ar vykdo tarptautinius komercinius vežimus visų rūšių transporto prie</text:span><text:span text:style-name="T127">monėmis ir neturi COVID-19 (koronavirusinės infekcijos) simptomų, jei darbdavys jiems užtikrina tinkamas trumpesnes nei 14 dienų izoliacijos sąlygas, <text:s/>bei<text:s/></text:span><text:span text:style-name="T128">oficialių delegacijų narius,</text:span><text:span text:style-name="T129"><text:s/>diplomatus ir</text:span><text:span text:style-name="T130"> </text:span><text:span text:style-name="T131">specialiuosius kurjerius, dirbančius tranzitiniuose trauki</text:span><text:span text:style-name="T132">niuose, nurodytuose šio nutarimo 3.1.3 papunktyje, neturinčius COVID-19 (koronavirusinės infekcijos) simptomų.</text:span><text:s/></text:p>
      <text:p text:style-name="P133">Papunkčio pakeitimai:</text:p>
      <text:p text:style-name="P134"><text:span text:style-name="T135">Nr.<text:s/></text:span><text:a xlink:href="https://www.e-tar.lt/portal/legalAct.html?documentId=46d28ae0679611eabee4a336e7e6fdab" office:target-frame-name="_top" xlink:show="replace"><text:span text:style-name="T136">222</text:span></text:a><text:span text:style-name="T137">, 2020-03-16, pas</text:span><text:span text:style-name="T138">kelbta TAR 2020-03-16, i. k. 2020-05482</text:span></text:p>
      <text:p text:style-name="P139"><text:span text:style-name="T140">Nr.<text:s/></text:span><text:a xlink:href="https://www.e-tar.lt/portal/legalAct.html?documentId=e17f66a0692911eabee4a336e7e6fdab" office:target-frame-name="_top" xlink:show="replace"><text:span text:style-name="T141">232</text:span></text:a><text:span text:style-name="T142">, 2020-03-18, paskelbta TAR 2020-03-18, i. k. 2020-05611</text:span></text:p>
      <text:p text:style-name="Normal"/>
      <text:p text:style-name="P143"><text:span text:style-name="T144">3.1.6</text:span><text:span text:style-name="T145">. Ribojamas keliaujančiųjų tarpmiestinio ir<text:s/></text:span><text:span text:style-name="T146">priemiestinio reguliaraus susisiekimo keleivinio transporto maršrutais intensyvumas – leidžiama užimti tik sėdimas vietas ne mažesniu kaip<text:s/></text:span><text:span text:style-name="T147">1 metro atstumu. Turi būti taikomos ypatingos saugos priemonės – transporto priemonės dezinfekuojamos kiekvieno maršr</text:span><text:span text:style-name="T148">uto pradinėje ir galinėje stotelėse. Šią nuostatą rekomenduojama taikyti ir vykdant keleivių vežimą viešuoju miesto transportu.</text:span></text:p>
      <text:p text:style-name="P149"><text:span text:style-name="T150">3.1.7</text:span><text:span text:style-name="T151">. Draudžiamas k</text:span><text:span text:style-name="T152">ruizinių laivų patekimas į Klaipėdos valstybinį jūrų uostą.</text:span></text:p>
      <text:p text:style-name="P153"><text:span text:style-name="T154">3.1.8</text:span><text:span text:style-name="T155">. Prekių judėjimas neribojamas.</text:span></text:p>
      <text:p text:style-name="P156"><text:span text:style-name="T157">3.2</text:span><text:span text:style-name="T158">. Dėl viešojo ir privataus sektoriaus veiklos:</text:span><text:span text:style-name="T159"><text:s/></text:span></text:p>
      <text:p text:style-name="P160"><text:span text:style-name="T161">3.2.1</text:span><text:span text:style-name="T162">. Valstybės ir savivaldybių institucijose, įstaigose, valstybės ir savivaldybių valdomose įmonėse darbas organizuojamas ir klientai aptarnaujami nuotoliniu būdu, išskyrus atvejus, kai būtina atit</text:span><text:span text:style-name="T163">inkamas funkcijas (darbus) atlikti darbo vietoje. Privaloma užtikrinti būtinųjų neatidėliotinų funkcijų (darbų) atlikimą. Privačiajam sektoriui rekomenduojama dirbti tokia pat darbo organizavimo forma kaip ir viešajame sektoriuje.</text:span><text:s/></text:p>
      <text:p text:style-name="P164">Papunkčio pakeitimai:</text:p>
      <text:p text:style-name="P165"><text:span text:style-name="T166">Nr</text:span><text:span text:style-name="T167">.<text:s/></text:span><text:a xlink:href="https://www.e-tar.lt/portal/legalAct.html?documentId=46d28ae0679611eabee4a336e7e6fdab" office:target-frame-name="_top" xlink:show="replace"><text:span text:style-name="T168">222</text:span></text:a><text:span text:style-name="T169">, 2020-03-16, paskelbta TAR 2020-03-16, i. k. 2020-05482</text:span></text:p>
      <text:p text:style-name="Normal"/>
      <text:p text:style-name="P170"><text:span text:style-name="T171">3.2.2</text:span><text:span text:style-name="T172">. Draudžiamas kultūros, laisvalaikio, pramogų, sporto įstaigų lankymas ir fizinis lank</text:span><text:span text:style-name="T173">ytojų aptarnavimas. <text:s/></text:span></text:p>
      <text:p text:style-name="P174"><text:span text:style-name="T175">3.2.3</text:span><text:span text:style-name="T176">. Draudžiami visi atvirose ir uždarose erdvėse organizuojami renginiai bei susibūrimai.</text:span></text:p>
      <text:p text:style-name="P177"><text:span text:style-name="T178">3.2.4</text:span><text:span text:style-name="T179">. Draudžiama sveikatinimo paslaugų centrų, sanatorijų, poilsio centrų veikla, išskyrus individualias medicininės reabilitacijos<text:s/></text:span><text:span text:style-name="T180">paslaugas, kurios susijusios su gydymu.</text:span><text:s/></text:p>
      <text:p text:style-name="P181">Papunkčio pakeitimai:</text:p>
      <text:p text:style-name="P182"><text:span text:style-name="T183">Nr.<text:s/></text:span><text:a xlink:href="https://www.e-tar.lt/portal/legalAct.html?documentId=46d28ae0679611eabee4a336e7e6fdab" office:target-frame-name="_top" xlink:show="replace"><text:span text:style-name="T184">222</text:span></text:a><text:span text:style-name="T185">, 2020-03-16, paskelbta TAR 2020-03-16, i. k. 2020-05482</text:span></text:p>
      <text:p text:style-name="Normal"/>
      <text:p text:style-name="P186"><text:span text:style-name="T187">3.2.5</text:span><text:span text:style-name="T188">. Viešbučių ir kitos patalpos naudojamos <text:s/>asmenims izoliuoti atskiru savivaldybių ir apgyvendinimo paslaugų teikėjų susitarimu arba savivaldybės administracijos direktoriaus reikalavimu.</text:span></text:p>
      <text:p text:style-name="P189"><text:span text:style-name="T190">3.2.6</text:span><text:span text:style-name="T191">. Draudžiama viešojo maitinimo įstaigų, restoranų, kavinių,<text:s/></text:span><text:span text:style-name="T192">barų, naktinių klubų ir kitų pasilinksminimo vietų veikla, išskyrus, kai maistą galima išsinešti arba kitais būdais jį pristatyti fiziniams ir juridiniams asmenims, laikantis higienos reikalavimų.</text:span><text:s/></text:p>
      <text:p text:style-name="P193">Papunkčio pakeitimai:</text:p>
      <text:p text:style-name="P194"><text:span text:style-name="T195">Nr.<text:s/></text:span><text:a xlink:href="https://www.e-tar.lt/portal/legalAct.html?documentId=46d28ae0679611eabee4a336e7e6fdab" office:target-frame-name="_top" xlink:show="replace"><text:span text:style-name="T196">222</text:span></text:a><text:span text:style-name="T197">, 2020-03-16, paskelbta TAR 2020-03-16, i. k. 2020-05482</text:span></text:p>
      <text:p text:style-name="Normal"/>
      <text:p text:style-name="P198"><text:span text:style-name="T199">3.2.7</text:span><text:span text:style-name="T200">. Draudžiama parduotuvių, prekybos ir (arba) pramogų centrų, išskyrus</text:span><text:span text:style-name="T201">, kurių pagrindinė veikla yra</text:span><text:span text:style-name="T202"><text:s/>maisto, veterinarijos</text:span><text:span text:style-name="T203">, vaistinių, optikos prekių ir ortopedijos techninių priemonių<text:s/></text:span><text:span text:style-name="T204">pardavimas</text:span><text:span text:style-name="T205">, veikla, <text:s/>taip pat turgaviečių, išskyrus maisto, veikla</text:span><text:span text:style-name="T206">. N</text:span><text:span text:style-name="T207">edraudžiama teikti<text:s/></text:span><text:span text:style-name="T208">finansines paslaugas, kai jos teikiamos maisto prekių parduotuvėse, prekybos ir (arba) pramogų centruose,</text:span><text:span text:style-name="T209"><text:s/>taip pat</text:span><text:span text:style-name="T210"><text:s/>draudimas netaikomas internetinei prekybai ir kai prekės pristatomos fiziniams ir juridiniams asmenims ar atsiimamos atsiėmimo punktuose, laikantis higienos reikalavimų.</text:span><text:s/></text:p>
      <text:p text:style-name="P211">Papunkčio pakeitimai:</text:p>
      <text:p text:style-name="P212"><text:span text:style-name="T213">Nr.<text:s/></text:span><text:a xlink:href="https://www.e-tar.lt/portal/legalAct.html?documentId=46d28ae0679611eabee4a336e7e6fdab" office:target-frame-name="_top" xlink:show="replace"><text:span text:style-name="T214">222</text:span></text:a><text:span text:style-name="T215">, 2020-03-16, paskelbta TAR 2020-03-16, i. k. 2020-05482</text:span></text:p>
      <text:p text:style-name="P216"><text:span text:style-name="T217">Nr.<text:s/></text:span><text:a xlink:href="https://www.e-tar.lt/portal/legalAct.html?documentId=e17f66a0692911eabee4a336e7e6fdab" office:target-frame-name="_top" xlink:show="replace"><text:span text:style-name="T218">232</text:span></text:a><text:span text:style-name="T219">, 2020-03-18, paskelbta TAR 2020-03-18, i.</text:span><text:span text:style-name="T220"><text:s/>k. 2020-05611</text:span></text:p>
      <text:p text:style-name="Normal"/>
      <text:p text:style-name="P221"><text:span text:style-name="T222">3.2.8</text:span><text:span text:style-name="T223">. Draudžiama teikti grožio paslaugas.</text:span></text:p>
      <text:p text:style-name="P224"><text:span text:style-name="T225">3.2.9</text:span><text:span text:style-name="T226">. Draudžiama lošimo namų (kazino) ir lošimo automatų salonų veikla.</text:span></text:p>
      <text:p text:style-name="P227"><text:span text:style-name="T228">3.2.10</text:span><text:span text:style-name="T229">. Draudžiamas nuteistųjų ir suimtųjų lankymas, išskyrus jų susitikimus su gynėjais.</text:span></text:p>
      <text:p text:style-name="P230"><text:span text:style-name="T231">3.2.11</text:span><text:span text:style-name="T232">. Rekomenduo</text:span><text:span text:style-name="T233">jama atsiskaityti ne grynaisiais pinigais.</text:span></text:p>
      <text:p text:style-name="P234"><text:span text:style-name="T235">3.3</text:span><text:span text:style-name="T236">. Dėl švietimo įstaigų darbo organizavimo.</text:span></text:p>
      <text:p text:style-name="P237"><text:span text:style-name="T238">Stabdomi ugdymo ir vaikų priežiūros procesas bei švietimo veikla visose švietimo įstaigose, dienos ir užimtumo centruose, organizuojant ugdymo procesą nuotoliniu</text:span><text:span text:style-name="T239"><text:s/>būdu.</text:span></text:p>
      <text:p text:style-name="P240"><text:span text:style-name="T241">3.4</text:span><text:span text:style-name="T242">. Dėl sveikatos priežiūros įstaigų darbo organizavimo:</text:span></text:p>
      <text:p text:style-name="P243"><text:span text:style-name="T244">3.4.1</text:span><text:span text:style-name="T245">. Sveikatos priežiūros specialistų, aukštųjų universitetinių ir neuniversitetinių mokyklų studentų, rezidentų ir infrastruktūros pasitelkimas, nesvarbu, koks jų pavaldumas.<text:s/></text:span></text:p>
      <text:p text:style-name="P246"><text:span text:style-name="T247">3.4.</text:span><text:span text:style-name="T248">2</text:span><text:span text:style-name="T249">. Stacionarinių asmens sveikatos priežiūros paslaugų teikimas:</text:span></text:p>
      <text:p text:style-name="P250"><text:span text:style-name="T251">3.4.2.1</text:span><text:span text:style-name="T252">. Veiklos perorganizavimas valdant pacientų srautus, infrastruktūrą ir materialiuosius bei žmogiškuosius išteklius.</text:span></text:p>
      <text:p text:style-name="P253"><text:span text:style-name="T254">3.4.2.2</text:span><text:span text:style-name="T255">. Planinių operacijų atidėjimas, išskyrus pagalbą ir s</text:span><text:span text:style-name="T256">veikatos priežiūros paslaugas, kurių nesuteikus pacientui atsirastų būtinosios medicinos pagalbos poreikis arba labai pablogėtų jo būklė.</text:span></text:p>
      <text:p text:style-name="P257"><text:span text:style-name="T258">3.4.2.3</text:span><text:span text:style-name="T259">. Planinių hospitalizacijų dėl kitų diagnostinių ir gydomųjų paslaugų atidėjimas.</text:span></text:p>
      <text:p text:style-name="P260"><text:span text:style-name="T261">3.4.2.4</text:span><text:span text:style-name="T262">. Pacientų lan</text:span><text:span text:style-name="T263">kymo draudimas, išskyrus terminalinės būklės pacientų ir vaikų iki<text:s/></text:span><text:span text:style-name="T264">14 met</text:span><text:span text:style-name="T265">ų lankymą gydančio gydytojo leidimu.<text:s/></text:span></text:p>
      <text:p text:style-name="P266"><text:span text:style-name="T267">3.4.2.5</text:span><text:span text:style-name="T268">. Medicininės reabilitacijos paslaugų teikimo ribojimas, išskyrus tuos atvejus, kurių nesuteikimas lemtų paciento neįgalumą.</text:span></text:p>
      <text:p text:style-name="P269"><text:span text:style-name="T270">3.4.3</text:span><text:span text:style-name="T271">. Ambulatorinių asmens sveikatos priežiūros paslaugų teikimas:</text:span></text:p>
      <text:p text:style-name="P272"><text:span text:style-name="T273">3.4.3.1</text:span><text:span text:style-name="T274">. Paslaugų teikimas nuotoliniu būdu: vaistų ir medicinos pagalbos priemonių išrašymas, konsultacijos, elektroninių nedarbingumo pažymėjimų išdavimas ir tęsimas, gydytojų tarpusavio k</text:span><text:span text:style-name="T275">onsultacijos, būtinųjų tyrimų paskyrimas, slaugytojo konsultacijos.</text:span></text:p>
      <text:p text:style-name="P276"><text:span text:style-name="T277">3.4.3.2</text:span><text:span text:style-name="T278">. Planinių konsultacijų, diagnostinių, profilaktinių ir gydomųjų paslaugų atidėjimas, išskyrus pagalbą ir paslaugas, kurių nesuteikus pacientui atsirastų poreikis būtinajai medi</text:span><text:span text:style-name="T279">cinos pagalbai arba reikšmingai pablogėtų paciento būklė.</text:span></text:p>
      <text:p text:style-name="P280"><text:span text:style-name="T281">3.4.3.3</text:span><text:span text:style-name="T282">. Paslaugų namuose teikimo ribojimas, išskyrus ambulatorinės slaugos ir paliatyviosios pagalbos paslaugas namuose, kurių nesuteikus pacientui atsirastų poreikis būtinajai medicinos pagalb</text:span><text:span text:style-name="T283">ai arba reikšmingai pablogėtų paciento būklė.</text:span><text:s/></text:p>
      <text:p text:style-name="P284">Papunkčio pakeitimai:</text:p>
      <text:p text:style-name="P285"><text:span text:style-name="T286">Nr.<text:s/></text:span><text:a xlink:href="https://www.e-tar.lt/portal/legalAct.html?documentId=46d28ae0679611eabee4a336e7e6fdab" office:target-frame-name="_top" xlink:show="replace"><text:span text:style-name="T287">222</text:span></text:a><text:span text:style-name="T288">, 2020-03-16, paskelbta TAR 2020-03-16, i. k. 2020-05482</text:span></text:p>
      <text:p text:style-name="Normal"/>
      <text:p text:style-name="P289"><text:span text:style-name="T290">3.4.3.4</text:span><text:span text:style-name="T291">.<text:s/></text:span><text:span text:style-name="T292">Ambulatorinių medicininės reabilitacijos paslaugų teikimo atidėjimas.</text:span></text:p>
      <text:p text:style-name="P293"><text:span text:style-name="T294">3.4.3.5</text:span><text:span text:style-name="T295">. Profilaktinių patikrinimų ir prevencinių programų vykdymo atidėjimas.</text:span></text:p>
      <text:p text:style-name="P296"><text:span text:style-name="T297">3.4.3.6</text:span><text:span text:style-name="T298">. Planinių skiepijimų perorganizavimas, numatant pacientų srautų valdymą.</text:span></text:p>
      <text:p text:style-name="P299"><text:span text:style-name="T300">3.4.4</text:span><text:span text:style-name="T301">. Odont</text:span><text:span text:style-name="T302">ologijos paslaugų teikimo atidėjimas, išskyrus būtinosios medicinos pagalbos užtikrinimą.</text:span></text:p>
      <text:p text:style-name="P303"><text:span text:style-name="T304">3.4.5</text:span><text:span text:style-name="T305">. Vaistinių veiklos perorganizavimas, siekiant išvengti tiesioginio asmenų kontakto.</text:span></text:p>
      <text:p text:style-name="P306"><text:span text:style-name="T307">3.4.6</text:span><text:span text:style-name="T308">. Visuomenės sveikata:</text:span></text:p>
      <text:p text:style-name="P309"><text:span text:style-name="T310">3.4.6.1</text:span><text:span text:style-name="T311">. Visuomenės sveikatos stiprini</text:span><text:span text:style-name="T312">mo, lėtinių neinfekcinių ligų prevencijos priemonių atidėjimas.<text:s/></text:span></text:p>
      <text:p text:style-name="P313"><text:span text:style-name="T314">3.4.6.2</text:span><text:span text:style-name="T315">. Visuomenės sveikatos saugos kontrolės planinių patikrinimų atidėjimas.</text:span></text:p>
      <text:p text:style-name="P316"><text:span text:style-name="T317">3.4.6.3</text:span><text:span text:style-name="T318">. Kitų nebūtinų visuomenės sveikatos priemonių atidėjimas.</text:span></text:p>
      <text:p text:style-name="P319"><text:span text:style-name="T320">3.5</text:span><text:span text:style-name="T321">.<text:s/></text:span><text:span text:style-name="T322">Dėl s</text:span><text:span text:style-name="T323">ocialines paslaugas</text:span><text:span text:style-name="T324"><text:s/>teikiančių įstaigų darbo organizavimo:</text:span></text:p>
      <text:p text:style-name="P325"><text:span text:style-name="T326">3.5.1</text:span><text:span text:style-name="T327">. Draudžiamas lankymas visose stacionariose socialinių paslaugų įstaigose, šeimynose, grupinio ir bendruomeninio gyvenimo namuose.</text:span></text:p>
      <text:p text:style-name="P328"><text:span text:style-name="T329">3.5.2</text:span><text:span text:style-name="T330">. Kitose socialinių paslaugų įstaigose kontaktuoti su klientu<text:s/></text:span><text:span text:style-name="T331">leidžiama tik užtikrinant būtinąsias socialines paslaugas.</text:span></text:p>
      <text:p text:style-name="P332"><text:span text:style-name="T333">3.5.3</text:span><text:span text:style-name="T334">. Draudžiama veikla vaikų, žmonių su negalia ir pagyvenusių žmonių dienos ir užimtumo centruose. Savivaldybių administracijos privalo užtikrinti vaikų ir žmonių su negalia priežiūrą išimti</text:span><text:span text:style-name="T335">niais atvejais įstaigose, jeigu tokia priežiūra neįmanoma namuose.</text:span></text:p>
      <text:p text:style-name="P336"><text:span text:style-name="T337">4</text:span><text:span text:style-name="T338">. Pavesti valstybės lygio ekstremaliosios situacijos operacijų vadovui, gavus atsakingos ministerijos siūlymą dėl būtinų karantino priemonių nustatymo, nustatyti konkrečias karanti</text:span><text:span text:style-name="T339">no režimo priemones.</text:span></text:p>
      <text:p text:style-name="P340"><text:span text:style-name="T341">5</text:span><text:span text:style-name="T342">. Rekomenduoti visoms Lietuvoje veikiančioms religinėms bendruomenėms neorganizuoti religinių ap</text:span><text:span text:style-name="T343">ei</text:span><text:span text:style-name="T344">gų, kad būtų išvengta viešų susibūrimų.</text:span></text:p>
      <text:p text:style-name="P345"><text:span text:style-name="T346">6</text:span><text:span text:style-name="T347">. Karantino režimo trukmė – nuo 2020 m. kovo<text:s/></text:span><text:span text:style-name="T348">16 d.<text:s/></text:span><text:span text:style-name="T349">00<text:s/></text:span><text:span text:style-name="T350">val.<text:s/></text:span><text:span text:style-name="T351">iki kovo<text:s/></text:span><text:span text:style-name="T352">30 d. 24 val.<text:s/></text:span></text:p>
      <text:p text:style-name="P353"/>
      <text:p text:style-name="P354"/>
      <text:p text:style-name="P355"/>
      <text:p text:style-name="P356"><text:span text:style-name="T357">Ministras Pirmininkas</text:span><text:span text:style-name="T358"><text:tab/>Saulius Skvernelis</text:span></text:p>
      <text:p text:style-name="P359"/>
      <text:p text:style-name="P360"/>
      <text:p text:style-name="P361"/>
      <text:p text:style-name="P362"><text:span text:style-name="T363">Sveikatos apsaugos ministras<text:s/></text:span><text:span text:style-name="T364"><text:tab/>Aurelijus Veryga</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46d28ae0679611eabee4a336e7e6fdab" office:target-frame-name="_top" xlink:show="replace"><text:span text:style-name="T376">222</text:span></text:a><text:span text:style-name="T377">, 2020-03-16, paskelbta TAR 2020-03-16, i. k. 2020-05482</text:span></text:p>
      <text:p text:style-name="P378"><text:span text:style-name="T379">Dėl Lietuvos Respublikos Vyriausybės 2020 m. kovo 14 d. nutarimo Nr. 207 „Dėl karantino Lietuvos Respublikos teritorijoje paskelbimo“ pakeitimo</text:span></text:p>
      <text:p text:style-name="P380"/>
      <text:p text:style-name="P381"><text:span text:style-name="T382">2.</text:span></text:p>
      <text:p text:style-name="P383"><text:span text:style-name="T384">Lietuvos Respublikos Vyriausybė, Nutarimas</text:span></text:p>
      <text:soft-page-break/>
      <text:p text:style-name="P385"><text:span text:style-name="T386">Nr.<text:s/></text:span><text:a xlink:href="https://www.e-tar.lt/portal/legalAct.html?documentId=e17f66a0692911eabee4a336e7e6fdab" office:target-frame-name="_top" xlink:show="replace"><text:span text:style-name="T387">232</text:span></text:a><text:span text:style-name="T388">, 2020-03-18, paskelbta TAR 2020-03-18, i. k. 2020-05611</text:span></text:p>
      <text:p text:style-name="P389"><text:span text:style-name="T390">Dėl Lietuvos Respublikos Vyriausybės 2020 m. kovo 14 d. nutarimo Nr. 207 „Dėl karantino Lietuvos R</text:span><text:span text:style-name="T391">espublikos teritorijoje paskelb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2T17:45:00Z</meta:creation-date>
    <dc:date>2020-03-22T17:45:00Z</dc:date>
    <meta:print-date>2019-09-30T12:12:00Z</meta:print-date>
    <meta:template xlink:href="Normal.dotm" xlink:type="simple"/>
    <meta:editing-cycles>2</meta:editing-cycles>
    <meta:editing-duration>PT0S</meta:editing-duration>
    <meta:document-statistic meta:page-count="5" meta:paragraph-count="177" meta:word-count="1514" meta:character-count="14162" meta:row-count="312" meta:non-whitespace-character-count="12825"/>
  </office:meta>
</office:document-meta>
</file>