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HelveticaLT"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text-indent="3.5437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style:vertical-align="baseline"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166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06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in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5in" fo:background-color="#FFFFFF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5in" fo:background-color="#FFFFFF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in" fo:background-color="#FFFFFF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style:vertical-align="baseline" fo:text-indent="0.5in" fo:background-color="#FFFFFF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style:vertical-align="baseline" fo:text-indent="0.5in" fo:background-color="#FFFFFF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style:vertical-align="baseline" fo:background-color="#FFFFFF"/>
    </style:style>
    <style:style style:name="P139" style:parent-style-name="Normal" style:family="paragraph">
      <style:paragraph-properties fo:text-align="center" style:vertical-align="baseline" fo:text-indent="0.5in" fo:background-color="#FFFFFF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 style:vertical-align="baseline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909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5909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Calibri" style:font-name-complex="Courier New" style:font-size-complex="12pt"/>
    </style:style>
    <style:style style:name="P166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72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73" style:parent-style-name="Normal" style:family="paragraph">
      <style:paragraph-properties style:vertical-align="baseline" fo:text-indent="3.9375in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P175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style:vertical-align="baseline" fo:text-indent="3.9375in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P180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181" style:parent-style-name="Normal" style:family="paragraph">
      <style:paragraph-properties fo:text-align="center" style:vertical-align="baseline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5166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166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736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305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305in" fo:background-color="#FFFFFF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4305in" fo:background-color="#FFFFFF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305in" fo:background-color="#FFFFFF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305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736in" fo:background-color="#FFFFFF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4736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305in" fo:background-color="#FFFFFF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30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305in" fo:background-color="#FFFFFF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4305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305in" fo:background-color="#FFFFFF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4305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305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4305in" fo:background-color="#FFFFFF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4305in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305in" fo:background-color="#FFFFFF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4305in" fo:background-color="#FFFFFF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4305in"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305in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305in" fo:background-color="#FFFFFF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30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30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305in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30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30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30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30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30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30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430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 style:vertical-align="baseline" fo:background-color="#FFFFFF"/>
    </style:style>
    <style:style style:name="P327" style:parent-style-name="Normal" style:family="paragraph">
      <style:paragraph-properties fo:text-align="center" style:vertical-align="baseline" fo:background-color="#FFFFFF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 style:vertical-align="baseline" fo:background-color="#FFFFFF"/>
    </style:style>
    <style:style style:name="T3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2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305in" fo:background-color="#FFFFFF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5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style:vertical-align="baseline" fo:background-color="#FFFFFF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20-09-01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p text:style-name="P27"><text:span text:style-name="T28">2019 m. kovo 1 d. Nr. V-184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alstybės ir<text:s/></text:span><text:span text:style-name="T35">savivaldybių įstaigų darbuotojų darbo apmokėjimo įstatymo 5 priedo 6 punktu:</text:span>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M</text:span><text:span text:style-name="T42">okytojų, dirbančių pagal bendrojo ugdymo, profesinio mokymo ir neformaliojo švietimo programas (išskyrus ikimokyklinio ir priešmokyklini</text:span><text:span text:style-name="T43">o ugdymo programas),<text:s/></text:span><text:span text:style-name="T44">veiklų mokyklos bendruomenei aprašą; <text:s/></text:span></text:p>
      <text:p text:style-name="P45"><text:span text:style-name="T46">1.2</text:span><text:span text:style-name="T47">. M</text:span><text:span text:style-name="T48">okytojų, dirbančių pagal bendrojo ugdymo, profesinio mokymo ir neformaliojo švietimo programas (išskyrus ikimokyklinio ir priešmokyklinio ugdymo programas),<text:s/></text:span><text:span text:style-name="T49">v</text:span><text:span text:style-name="T50">eiklų, susijusių su<text:s/></text:span><text:span text:style-name="T51">profesiniu tobulėjimu,</text:span><text:span text:style-name="T52"><text:s/>aprašą. <text:s/></text:span></text:p>
      <text:p text:style-name="P53"><text:span text:style-name="T54">2</text:span><text:span text:style-name="T55">. N u s t a t a u, kad šis įsakymas įsigalioja 2019 m. rugsėjo 1 d. <text:s/></text:span></text:p>
      <text:p text:style-name="P56"/>
      <text:p text:style-name="P57"/>
      <text:p text:style-name="P58"/>
      <text:p text:style-name="P59"><text:span text:style-name="T60">Švietimo, mokslo ir sporto ministras<text:s/></text:span><text:span text:style-name="T61"><text:tab/>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1">PAVIRTINTA<text:s/></text:span></text:p>
      <text:p text:style-name="P72"><text:span text:style-name="T73">Lietuvos<text:s/></text:span><text:span text:style-name="T74">Respublikos</text:span></text:p>
      <text:p text:style-name="P75"><text:span text:style-name="T76">švietimo, mokslo ir sporto ministro<text:s/></text:span></text:p>
      <text:p text:style-name="P77">2019 m. kovo 1 d. įsakymu Nr. V-184</text:p>
      <text:p text:style-name="P78"/>
      <text:p text:style-name="P79"/>
      <text:p text:style-name="P80"><text:span text:style-name="T81">MOKYTOJŲ, DIRBANČIŲ PAGAL BENDROJO UGDYMO, PROFESINIO MOKYMO IR NEFORMALIOJO ŠVIETIMO PROGRAMAS (IŠSKYRUS IKIMOKYKLINIO IR PRIEŠMOKYKLINIO UGDYMO PROGRAMAS),</text:span><text:span text:style-name="T82"><text:s/>VEIKLŲ, SUSIJUSIŲ SU PROFESINIU TOBULĖJIMU,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 <text:s text:c="2"/></text:span></text:p>
      <text:p text:style-name="P89"/>
      <text:p text:style-name="P90"><text:span text:style-name="T91">1</text:span><text:span text:style-name="T92">.<text:s/></text:span><text:span text:style-name="T93">Mokytojų, dirbančių pagal bendrojo ugdymo programas, profesinio mokymo ir neformaliojo švietimo programas (išskyrus ikimokyklinio ir priešmokyklinio ugdymo<text:s/></text:span><text:span text:style-name="T94">programas), v</text:span><text:span text:style-name="T95">eiklų, susijusių su profesiniu tobulėjimu,</text:span><text:span text:style-name="T96"><text:s/></text:span><text:span text:style-name="T97">aprašas (toliau – Aprašas)</text:span><text:span text:style-name="T98"><text:s/></text:span><text:span text:style-name="T99">apibrėžia mokytojų, dirbančių pagal bendrojo ugdymo, profesinio mokymo ir neformaliojo švietimo programas (išskyrus ikimokyklinio ir priešmokyklinio ugdymo programas) (tolia</text:span><text:span text:style-name="T100">u visi kartu – mokytojai) valstybės ir savivaldybių biudžetinėse įstaigose,<text:s/></text:span><text:span text:style-name="T101">finansuojamose iš valstybės biudžeto, savivaldybių biudžetų ir Valstybinio socialinio draudimo fondo biudžeto ir kitų valstybės įsteigtų pinigų fondų lėšų (toliau – biudžetinės įst</text:span><text:span text:style-name="T102">aigos), veiklas,<text:s/></text:span><text:span text:style-name="T103">skirtas profesiniam tobulėjimui.</text:span></text:p>
      <text:p text:style-name="P104"><text:span text:style-name="T105">2</text:span><text:span text:style-name="T106">. Apraše vartojamos sąvokos atitinka Lietuvos Respublikos valstybės ir savivaldybių įstaigų darbuotojų darbo apmokėjimo įstatyme, Lietuvos Respublikos švietimo įstatyme, Lietuvos Respublikos neformalio</text:span><text:span text:style-name="T107">jo suaugusiųjų švietimo ir tęstinio mokymosi įstatyme, Lietuvos Respublikos profesinio mokymo įstatyme vartojamas sąvokas.<text:s/></text:span></text:p>
      <text:p text:style-name="P108"/>
      <text:p text:style-name="P109"><text:span text:style-name="T110">II</text:span><text:span text:style-name="T111"><text:s text:c="2"/>SKYRIUS<text:s/></text:span></text:p>
      <text:p text:style-name="P112"><text:span text:style-name="T113">VEIKLOS, SUSIJUSIOS SU<text:s/></text:span><text:span text:style-name="T114">PROFESINIU TOBULĖJIMU</text:span></text:p>
      <text:p text:style-name="P115"/>
      <text:p text:style-name="P116"><text:span text:style-name="T117">3</text:span><text:span text:style-name="T118">. Mokytojo kryptingas ir nuoseklus profesinis tobulėjimas – <text:s/></text:span><text:span text:style-name="T119">būtina sąlyga siekti ugdymo kokybės, geresnių mokinių ugdymosi rezultatų, palankios ugdymosi aplinkos. Profesinis tobulėjimas padeda mokytojui plėtoti profesines kompetencijas, tikslingai atnaujinant ir gilinant žinias apie mokomąjį dalyką ar ugdomąją srit</text:span><text:span text:style-name="T120">į, ugdymo mokslų, švietimo politikos naujoves; tobulinant gebėjimus taikyti inovatyvius ir veiksmingus ugdymo(si) metodus, strategijas; stiprinant kūrybinio <text:s/>darbo nuostatas.<text:s/></text:span></text:p>
      <text:p text:style-name="P121"><text:span text:style-name="T122">4</text:span><text:span text:style-name="T123">. Mokytojas profesines kompetencijas gali tobulinti: <text:s/></text:span></text:p>
      <text:p text:style-name="P124"><text:span text:style-name="T125">4.1</text:span><text:span text:style-name="T126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27">ndamas savo profesinę veiklą, atlikdamas kitų pedagoginių darbuotojų profesinės veiklos analizę, ir pan.;<text:s/></text:span></text:p>
      <text:p text:style-name="P128"><text:span text:style-name="T129">4.2</text:span><text:span text:style-name="T130">. dalyvaudamas neformaliojo suaugusiųjų švietimo veiklose: neformalaus švietimo programose, seminaruose, konferencijose, trumpalaikėse ar<text:s/></text:span><text:span text:style-name="T131">ilgalaikėse stažuotėse, projektuose ir pan.;</text:span></text:p>
      <text:p text:style-name="P132"><text:span text:style-name="T133">4.3</text:span><text:span text:style-name="T134">. gilindamas bendrąsias ir specialiąsias kompetencijas savišvietos būdu;</text:span></text:p>
      <text:p text:style-name="P135"><text:span text:style-name="T136">4.4</text:span><text:span text:style-name="T137">. analizuodamas mokytojų veiklą reglamentuojančius dokumentus. <text:s text:c="3"/></text:span></text:p>
      <text:p text:style-name="P138"/>
      <text:p text:style-name="P139"><text:span text:style-name="T140">III</text:span><text:span text:style-name="T141"><text:s text:c="2"/>SKYRIUS</text:span></text:p>
      <text:p text:style-name="P142"><text:span text:style-name="T143">BAIGIAMOSIOS NUOSTATOS</text:span></text:p>
      <text:p text:style-name="P144"/>
      <text:p text:style-name="P145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46">Punkto pakeitimai:</text:p>
      <text:p text:style-name="P147"><text:span text:style-name="T148">Nr.<text:s/></text:span><text:a xlink:href="https://www.e-tar.lt/portal/legalAct.html?documentId=e140a62069bc11eabee4a336e7e6fdab" office:target-frame-name="_top" xlink:show="replace"><text:span text:style-name="T149">V-397</text:span></text:a><text:span text:style-name="T150">, 2020-03-19, paskelbta TAR 2020-03-19, i. k. 2020-05734</text:span></text:p>
      <text:p text:style-name="Normal"/>
      <text:p text:style-name="P151"><text:span text:style-name="T152">6</text:span><text:span text:style-name="T153">. Valandos mokytojo darbo krūvio sandaroje numatomos atsižvelgiant į  mokytojui skirtų kontaktinių valandų<text:s/></text:span><text:span text:style-name="T154">ir valandų ugdomajai veiklai planuoti, pasiruošti pamokoms, mokinių mokymosi pasiekimams vertinti, vadovauti klasei (grupei) skaičių, <text:s/></text:span><text:span text:style-name="T155">neviršijant ma</text:span><text:span text:style-name="T156">ksimalaus valandų, skirtų profesiniam tobulėjimui ir veiklų mokyklos bendruomenei, nurodytų Valstybės ir savivaldybių įstaigų darbuotojų darbo apmokėjimo įstatymo 5 priedo 7 punkte, skaičiaus.</text:span></text:p>
      <text:p text:style-name="P157">7. Valandų, susijusių su profesiniu tobulėjimu, paskirstymo mokytojams kriterijai nustatomi įstaigos darbo apmokėjimo sistemoje.<text:s/></text:p>
      <text:p text:style-name="P158">Papildyta punktu:</text:p>
      <text:p text:style-name="P159"><text:span text:style-name="T160">Nr.<text:s/></text:span><text:a xlink:href="https://www.e-tar.lt/portal/legalAct.html?documentId=e140a62069bc11eabee4a336e7e6fdab" office:target-frame-name="_top" xlink:show="replace"><text:span text:style-name="T161">V-397</text:span></text:a><text:span text:style-name="T162">,<text:s/></text:span><text:span text:style-name="T163">2020-03-19, paskelbta TAR 2020-03-19, i. k. 2020-05734</text:span></text:p>
      <text:p text:style-name="Normal"/>
      <text:p text:style-name="P164"><text:span text:style-name="T165">_____________________________</text:span></text:p>
      <text:soft-page-break/>
      <text:p text:style-name="P166"><text:span text:style-name="T172">PATVIRTINTA</text:span></text:p>
      <text:p text:style-name="P173"><text:span text:style-name="T174">Lietuvos Respublikos</text:span></text:p>
      <text:p text:style-name="P175">švietimo, mokslo ir sporto ministro</text:p>
      <text:p text:style-name="P176"><text:span text:style-name="T177">2019 m. kovo 1 d. įsakymu Nr.<text:s/></text:span><text:span text:style-name="T178">V-184</text:span><text:span text:style-name="T179"><text:s/></text:span></text:p>
      <text:p text:style-name="P180"/>
      <text:p text:style-name="P181"><text:span text:style-name="T182">MOKYTOJŲ, DIRBANČIŲ PAGAL<text:s/></text:span><text:span text:style-name="T183">BENDROJO UGDYMO, PROFESINIO MOKYMO IR NEFORMALIOJO ŠVIETIMO PROGRAMAS (IŠSKYRUS IKIMOKYKLINIO IR PRIEŠMOKYKLINIO UGDYMO PROGRAMAS), VEIKLŲ MOKYKLOS BENDRUOMENEI APRAŠAS</text:span></text:p>
      <text:p text:style-name="P184"/>
      <text:p text:style-name="P185"><text:span text:style-name="T186">I</text:span><text:span text:style-name="T187"><text:s/>SKYRIUS</text:span></text:p>
      <text:p text:style-name="P188"><text:span text:style-name="T189">BENDROSIOS NUOSTATOS</text:span></text:p>
      <text:p text:style-name="P190"/>
      <text:p text:style-name="P191"><text:span text:style-name="T192">1</text:span><text:span text:style-name="T193">. Mokytojų, dirbančių pagal bendrojo ugdymo, profesinio mokymo ir neformaliojo švietimo programas (išskyrus ikimokyklinio ir priešmokyklinio ugdymo programas), veiklų mokyklos bendruomenei aprašas (toliau – Aprašas) apibrėžia mokytojų, dirbančių pagal bend</text:span><text:span text:style-name="T194">rojo ugdymo, profesinio mokymo, neformaliojo švietimo programas (išskyrus ikimokyklinio ir priešmokyklinio ugdymo programas) (toliau visi kartu – mokytojai) valstybės ir savivaldybių biudžetinėse įstaigose, finansuojamose iš valstybės biudžeto, savivaldybi</text:span><text:span text:style-name="T195">ų biudžetų ir Valstybinio socialinio draudimo fondo biudžeto ir kitų valstybės įsteigtų pinigų fondų lėšų (toliau – biudžetinės įstaigos), veiklas mokyklos ir kito švietimo teikėjo (toliau – mokykla) bendruomenei. <text:s/></text:span></text:p>
      <text:p text:style-name="P196"><text:span text:style-name="T197">2</text:span><text:span text:style-name="T198">. Apraše vartojamos sąvokos atitink</text:span><text:span text:style-name="T199">a Lietuvos Respublikos valstybės ir savivaldybių įstaigų darbuotojų darbo apmokėjimo įstatyme, Lietuvos Respublikos švietimo įstatyme ir Lietuvos Respublikos profesinio mokymo įstatyme, Lietuvos Respublikos neformaliojo suaugusiųjų švietimo ir tęstinio mok</text:span><text:span text:style-name="T200">ymosi įstatyme vartojamas sąvokas.<text:s/></text:span></text:p>
      <text:p text:style-name="P201"/>
      <text:p text:style-name="P202"><text:span text:style-name="T203">II</text:span><text:span text:style-name="T204"><text:s/>SKYRIUS<text:s/></text:span></text:p>
      <text:p text:style-name="P205"><text:span text:style-name="T206">VEIKLOS MOKYKLOS BENDRUOMENEI</text:span></text:p>
      <text:p text:style-name="P207"/>
      <text:p text:style-name="P208"><text:span text:style-name="T209">3</text:span><text:span text:style-name="T210">. Veiklos mokyklos bendruomenei – mokytojo darbo dalis, skirta siekti mokyklos bendruomenės tikslų, vykdoma bendradarbiaujant su kitais mokyklos bendruomenės nariais</text:span><text:span text:style-name="T211">, partneriais ar dirbant individualiai.</text:span></text:p>
      <text:p text:style-name="P212"><text:span text:style-name="T213">4</text:span><text:span text:style-name="T214">. Veiklos, kurias mokytojas privalo atlikti mokyklos bendruomenei (toliau – privalomos veiklos):<text:s/></text:span></text:p>
      <text:p text:style-name="P215"><text:span text:style-name="T216">4.1</text:span><text:span text:style-name="T217">.</text:span><text:span text:style-name="T218"><text:s/>tėvų (globėjų, rūpintojų) informavimas, konsultavimas ir bendradarbiavimas su jais dėl mokinių ugdymo(si)<text:s/></text:span><text:span text:style-name="T219">ir mokymosi pažangos ir pasiekimų;<text:s/></text:span></text:p>
      <text:p text:style-name="P220"><text:span text:style-name="T221">4.2</text:span><text:span text:style-name="T222">. bendradarbiavimas su mokyklos darbuotojais mokinių ugdymo klausimais;</text:span><text:span text:style-name="T223"><text:s text:c="20"/></text:span></text:p>
      <text:p text:style-name="P224"><text:span text:style-name="T225">4</text:span><text:span text:style-name="T226">.3</text:span><text:span text:style-name="T227">. mokyklos administracijos inicijuotos veiklos, skirtos mokyklos veiklai planuoti, organizuoti.<text:s/></text:span></text:p>
      <text:p text:style-name="P228"><text:span text:style-name="T229">5</text:span><text:span text:style-name="T230">. Privalomos veiklos, numatomos kiekvienam mokytojui, atsižvelgiant į ugdymo ar mokymo programos specifiką. Mokytojams, dirbantiems pagal ugdymo ar <text:s/>mokymo programas, skirtas ugdyti asmenis, vyresnius nei 18 metų, gali būti neskiriamos veiklos, numatytos A</text:span><text:span text:style-name="T231">prašo <text:s/>4.1 punkte.</text:span></text:p>
      <text:p text:style-name="P232"><text:span text:style-name="T233">6</text:span><text:span text:style-name="T234">. Veiklos, kurios gali būti sulygstamos su mokytoju individualiai (toliau – individualios veiklos), atsižvelgiant į jo turimą kvalifikacinę kategoriją, atliekamas funkcijas, numatytas pareigybės apraše, į mokyklos tikslus ir uždavin</text:span><text:span text:style-name="T235">ius:</text:span></text:p>
      <text:p text:style-name="P236"><text:span text:style-name="T237">6.1</text:span><text:span text:style-name="T238">. bendradarbiavimo veiklos, skirtos mokyklos veiklai planuoti, tobulinti, pozityviam mokyklos mikroklimatui kurti, ugdymo ir švietimo pagalbos kokybei</text:span><text:span text:style-name="T239">, mokykloje ugdomų mokinių saugumui u</text:span><text:span text:style-name="T240">žtikrinti: <text:s/></text:span></text:p>
      <text:p text:style-name="P241"><text:span text:style-name="T242">6.1.1</text:span><text:span text:style-name="T243">.<text:s/></text:span><text:span text:style-name="T244">dalyvavimas, vadovavimas darbo grupėm</text:span><text:span text:style-name="T245">s ar komisijoms, jų veiklos administravimas ar koordinavimas; <text:s/></text:span></text:p>
      <text:p text:style-name="P246"><text:span text:style-name="T247">6.1.2</text:span><text:span text:style-name="T248">. dalyvavimas mokyklos savivaldos veikloje ir / ar savivaldos veiklos administravimas;<text:s/></text:span></text:p>
      <text:p text:style-name="P249"><text:span text:style-name="T250">6.1.3</text:span><text:span text:style-name="T251">. mokyklos renginių<text:s/></text:span><text:span text:style-name="T252">ar tikslinių edukacinių veiklų</text:span><text:span text:style-name="T253"><text:s/>organizavimas ir dalyvavimas jose;<text:s/></text:span></text:p>
      <text:p text:style-name="P254"><text:span text:style-name="T255">6.1.4</text:span><text:span text:style-name="T256">. mokyklos informacinių technologijų diegimo ir taikymo ugdymo procese, socialinių tinklų grupių veiklos koordinavimas. <text:s text:c="11"/></text:span></text:p>
      <text:p text:style-name="P257"><text:span text:style-name="T258">6.2</text:span><text:span text:style-name="T259">. Mokyklos ugdymo turinio formavimo veiklos:</text:span><text:span text:style-name="T260"><text:s/></text:span></text:p>
      <text:p text:style-name="P261"><text:span text:style-name="T262">6.2.1</text:span><text:span text:style-name="T263">. bendrų dalyko ar ugdymo srities veiklų koordinavim</text:span><text:span text:style-name="T264">as ir dalyvavimas jose; <text:s/></text:span></text:p>
      <text:p text:style-name="P265"><text:span text:style-name="T266">6.2.2</text:span><text:span text:style-name="T267">. mokyklos ugdymo turiniui įgyvendinti skirtų programų, dalyko kurso ar dalyko modulio programų rengimas;</text:span></text:p>
      <text:p text:style-name="P268"><text:span text:style-name="T269">6.2.3</text:span><text:span text:style-name="T270">.</text:span><text:span text:style-name="T271"><text:s/>mokyklos projektų, skirtų mokyklos ugdymo turiniui kurti ir įgyvendinti, rengimas ir jų įgyvendinimas;</text:span></text:p>
      <text:p text:style-name="P272"><text:span text:style-name="T273">6.2.4</text:span><text:span text:style-name="T274">. dalyvavimas tarptautiniuose, nacionaliniuose ir / ar regioniniuose projektuose ir (ar) jų įgyvendinimas;</text:span></text:p>
      <text:p text:style-name="P275"><text:span text:style-name="T276">6.2.5</text:span><text:span text:style-name="T277">. informacinių komunikacijos technologijų taikymo ugdymo turinyje, skaitmeninio ugdymo turininio kūrimo veiklų koordinavimas;</text:span></text:p>
      <text:p text:style-name="P278"><text:span text:style-name="T279">6.2.</text:span><text:span text:style-name="T280">6</text:span><text:span text:style-name="T281">. edukacinių erdvių, mokymosi aplinkų, ugdymo priemonių kūrimas ir priežiūra.</text:span></text:p>
      <text:p text:style-name="P282"><text:span text:style-name="T283">6.3</text:span><text:span text:style-name="T284">. Konsultavimo ir patirties sklaidos veiklos:</text:span></text:p>
      <text:p text:style-name="P285"><text:span text:style-name="T286">6.3.1</text:span><text:span text:style-name="T287">. pedagoginių darbuotojų didaktinis, dalykinis konsultavimas; <text:s/></text:span></text:p>
      <text:p text:style-name="P288"><text:span text:style-name="T289">6.3.2</text:span><text:span text:style-name="T290">. kvalifikacijos tobulinimo programų ren</text:span><text:span text:style-name="T291">gimas ir įgyvendinimas mokykloje.<text:s/></text:span></text:p>
      <text:p text:style-name="P292"><text:span text:style-name="T293">6.4</text:span><text:span text:style-name="T294">. Vertinimo, ekspertavimo veiklos: <text:s text:c="2"/></text:span></text:p>
      <text:p text:style-name="P295"><text:span text:style-name="T296">6.4.1</text:span><text:span text:style-name="T297">. brandos egzaminų, pagrindinio ugdymo pasiekimų patikrinimų, nacionalinių mokinių mokymosi pasiekimų patikrinimų ir kitų mokymosi pasiekimų patikrinimų vykdymas ir mo</text:span><text:span text:style-name="T298">kinių <text:s/>rezultatų vertinimas: <text:s/></text:span></text:p>
      <text:p text:style-name="P299"><text:span text:style-name="T300">6.4.2</text:span><text:span text:style-name="T301">. mokyklos inicijuotų mokinių mokymosi pasiekimų patikrinimų</text:span><text:span text:style-name="T302"><text:s/>užduočių rengimas; <text:s text:c="6"/></text:span></text:p>
      <text:p text:style-name="P303"><text:span text:style-name="T304">6.4.3</text:span><text:span text:style-name="T305">. mokytojų praktinės veiklos ir / ar ugdymo proceso vertinimas.</text:span></text:p>
      <text:p text:style-name="P306"><text:span text:style-name="T307">6.5</text:span><text:span text:style-name="T308">. Mokinių ugdymosi poreikiams tenkinti skirtos<text:s/></text:span><text:span text:style-name="T309">edukacinės, ugdomosios veiklos:</text:span></text:p>
      <text:p text:style-name="P310"><text:span text:style-name="T311">6.5.1</text:span><text:span text:style-name="T312">. edukacinių renginių, konkursų, olimpiadų, išvykų organizavimas ir dalyvavimas juose;<text:s/></text:span></text:p>
      <text:p text:style-name="P313"><text:span text:style-name="T314">6.5.2</text:span><text:span text:style-name="T315">. olimpiadų, konkursinių užduočių rengimas ir mokinių darbų vertinimas;</text:span></text:p>
      <text:p text:style-name="P316"><text:span text:style-name="T317">6.5.3</text:span><text:span text:style-name="T318">. mokinių konsultavimas jiems rengianti</text:span><text:span text:style-name="T319">s olimpiadoms, konkursams, varžyboms ir pan.;<text:s/></text:span></text:p>
      <text:p text:style-name="P320"><text:span text:style-name="T321">6.5.4</text:span><text:span text:style-name="T322">. mokinių ugdymo karjerai veiklų vykdymas.</text:span></text:p>
      <text:p text:style-name="P323"><text:span text:style-name="T324">6.6</text:span><text:span text:style-name="T325">. Bendradarbiavimo su mokyklos partneriais veiklos, apimančios bendrų projektų, renginių organizavimą ir jų įgyvendinimą mokykloje ar už jos ribų.</text:span></text:p>
      <text:p text:style-name="P326"/>
      <text:p text:style-name="P327"><text:span text:style-name="T328">III</text:span><text:span text:style-name="T329"><text:s text:c="2"/>SKYRIUS<text:s/></text:span></text:p>
      <text:p text:style-name="P330"><text:span text:style-name="T331">BAIGIAMOSIOS NUOSTATOS</text:span></text:p>
      <text:p text:style-name="P332"/>
      <text:p text:style-name="P333"><text:span text:style-name="T334">7</text:span><text:span text:style-name="T335">. Veiklos mokyklos bendruomenei, mokytojui, numatomos mokyklos vadovui ir mokytojui susitarus dėl konkretaus veiklų mokyklos bendruomenei sąrašo ir šioms veikloms vykdyti mokytojo darbo krūvio sandaroje sk</text:span><text:span text:style-name="T336">iriamų valandų, neviršijant maksimalaus valandų, susijusių su profesiniu tobulėjimu ir veikla mokyklos bendruomenei, skaičiaus, nurodyto Valstybės ir savivaldybių įstaigų darbuotojų <text:s/>darbo apmokėjimo įstatymo 5 priedo 7 punkte.<text:s/></text:span></text:p>
      <text:p text:style-name="P337">8. Mokyklos veiklų bendruomenei sąrašas ir valandų, susijusių su veikla mokyklos bendruomenei, paskirstymo mokytojams kriterijai nustatomi įstaigos darbo apmokėjimo sistemoje.<text:s/></text:p>
      <text:p text:style-name="P338">Papildyta punktu:</text:p>
      <text:p text:style-name="P339"><text:span text:style-name="T340">Nr.<text:s/></text:span><text:a xlink:href="https://www.e-tar.lt/portal/legalAct.html?documentId=e140a62069bc11eabee4a336e7e6fdab" office:target-frame-name="_top" xlink:show="replace"><text:span text:style-name="T341">V-397</text:span></text:a><text:span text:style-name="T342">, 2020-03-19, paskelbta TAR 2020-03-19, i. k. 2020-05734</text:span></text:p>
      <text:p text:style-name="Normal"/>
      <text:p text:style-name="P343"><text:span text:style-name="T344">______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švietimo, mokslo ir sporto ministerija, Įsakymas</text:span></text:p>
      <text:p text:style-name="P354"><text:span text:style-name="T355">Nr.<text:s/></text:span><text:a xlink:href="https://www.e-tar.lt/portal/legalAct.html?documentId=e140a62069bc11eabee4a336e7e6fdab" office:target-frame-name="_top" xlink:show="replace"><text:span text:style-name="T356">V-397</text:span></text:a><text:span text:style-name="T357">, 2020-03-19, paskelbta TAR 2020-03-19, i. k. 2020-05734</text:span></text:p>
      <text:p text:style-name="P358"><text:span text:style-name="T359">Dėl švietimo, mokslo ir sporto ministro 2019 m. kovo 1 d. įsakymo Nr. V-184 „Dėl Mokytojų, dirbanč</text:span><text:span text:style-name="T360">ių pagal bendrojo ugdymo, profesinio mokymo ir neformaliojo švietimo programas (išskyrus ikimokyklinio ir priešmokyklinio ugdymo<text:s/></text:span><text:soft-page-break/><text:span text:style-name="T361">programas), veiklų mokyklos bendruomenei aprašo ir Mokytojų, dirbančių pagal bendrojo ugdymo, profesinio mokymo ir neformaliojo</text:span><text:span text:style-name="T362"><text:s/>švietimo programas (išskyrus ikimokyklinio ir priešmokyklinio ugdymo programas), veiklų, susijusių su profesiniu tobulėjimu,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HelveticaLT" fo:font-size="10pt" style:font-size-asian="10pt" fo:language="en" fo:country="US"/>
    </style:style>
    <style:style style:name="P7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Header" style:family="paragraph">
      <style:paragraph-properties fo:text-align="center"/>
    </style:style>
    <style:style style:name="P16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="HelveticaLT" fo:font-size="10pt" style:font-size-asian="10pt" fo:language="en" fo:country="US"/>
    </style:style>
    <style:style style:name="P17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><text:span text:style-name="T6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Normal"/>
      </style:footer>
    </style:master-page>
    <style:master-page style:name="MP2" style:page-layout-name="PL2">
      <style:header>
        <text:p text:style-name="P167"><text:page-number text:fixed="false">3</text:page-number></text:p>
        <text:p text:style-name="P168"/>
      </style:header>
      <style:footer>
        <text:p text:style-name="P169"><text:span text:style-name="T170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sedienė Egidija</meta:initial-creator>
    <dc:creator>adlibuser</dc:creator>
    <meta:creation-date>2020-04-22T07:44:00Z</meta:creation-date>
    <dc:date>2020-04-22T07:44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6" meta:paragraph-count="79" meta:word-count="1524" meta:character-count="12180" meta:row-count="223" meta:non-whitespace-character-count="10735"/>
  </office:meta>
</office:document-meta>
</file>