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language="en" fo:country="US"/>
    </style:style>
    <style:style style:name="P23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8861in">
        <style:tab-stops>
          <style:tab-stop style:type="left" style:position="1.4097in"/>
        </style:tab-stops>
      </style:paragraph-properties>
    </style:style>
    <style:style style:name="P25" style:parent-style-name="Normal" style:family="paragraph">
      <style:paragraph-properties fo:text-align="justify" fo:text-indent="0.875in"/>
    </style:style>
    <style:style style:name="P26" style:parent-style-name="Normal" style:family="paragraph">
      <style:paragraph-properties style:punctuation-wrap="simple" fo:text-align="justify" fo:text-indent="0.87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875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P29" style:parent-style-name="Normal" style:family="paragraph">
      <style:paragraph-properties style:punctuation-wrap="simple" fo:text-align="justify" fo:text-indent="0.87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2798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style:punctuation-wrap="simple" fo:text-align="justify" fo:text-indent="0.87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2" style:parent-style-name="Normal" style:family="paragraph">
      <style:paragraph-properties style:punctuation-wrap="simple" fo:text-align="justify" fo:text-indent="0.87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3" style:parent-style-name="Normal" style:family="paragraph">
      <style:paragraph-properties style:punctuation-wrap="simple" fo:text-align="justify" fo:text-indent="0.87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4" style:parent-style-name="Normal" style:family="paragraph">
      <style:paragraph-properties style:punctuation-wrap="simple" fo:text-align="justify" fo:text-indent="0.875in">
        <style:tab-stops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5" style:parent-style-name="Normal" style:family="paragraph">
      <style:paragraph-properties fo:text-align="justify" fo:text-indent="0.8861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P36" style:parent-style-name="Normal" style:family="paragraph">
      <style:paragraph-properties fo:text-align="justify" fo:text-indent="0.8861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text-indent="0.875in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letter-spacing="-0.0013in" style:font-size-complex="12pt"/>
    </style:style>
    <style:style style:name="P41" style:parent-style-name="Normal" style:family="paragraph">
      <style:paragraph-properties fo:text-align="justify" fo:text-indent="0.875in">
        <style:tab-stops>
          <style:tab-stop style:type="left" style:position="0.125in"/>
          <style:tab-stop style:type="left" style:position="0.875in"/>
        </style:tab-stops>
      </style:paragraph-properties>
      <style:text-properties fo:hyphenate="false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-0.0013in"/>
    </style:style>
    <style:style style:name="P46" style:parent-style-name="Normal" style:family="paragraph">
      <style:paragraph-properties fo:keep-with-next="always" fo:text-indent="0.8861in"/>
    </style:style>
    <style:style style:name="P47" style:parent-style-name="Normal" style:family="paragraph">
      <style:paragraph-properties fo:text-align="justify" fo:text-indent="0.8861in">
        <style:tab-stops>
          <style:tab-stop style:type="left" style:position="1.409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12-30</text:span></text:p>
      <text:p text:style-name="P3"/>
      <text:p text:style-name="P4"><text:span text:style-name="T5">Sprendimas paskelbtas: TAR 2022-02-21, i. k. 2022-03094</text:span></text:p>
      <text:p text:style-name="P6"/>
      <text:p text:style-name="P7">Nauja redakcija nuo 2022-12-30:</text:p>
      <text:p text:style-name="Normal"><text:span text:style-name="T8">Nr.<text:s/></text:span><text:a xlink:href="https://www.e-tar.lt/portal/legalAct.html?documentId=7d3ffa40877d11ed8df094f359a60216" office:target-frame-name="_top" xlink:show="replace"><text:span text:style-name="T9">T1-207</text:span></text:a><text:span text:style-name="T10">, 2022-12-29,<text:s/></text:span><text:span text:style-name="T11">paskelbta TAR 2022-12-29, i. k. 2022-27363</text:span></text:p>
      <text:p text:style-name="P12"/>
      <text:p text:style-name="P13"><text:span text:style-name="T14">DRUSKININKŲ SAVIVALDYBĖS TARYBA</text:span></text:p>
      <text:p text:style-name="P15"/>
      <text:p text:style-name="P16"><text:span text:style-name="T17">SPRENDIMAS</text:span></text:p>
      <text:p text:style-name="P18">DĖL 2022 METŲ DRUSKININKŲ SAVIVALDYBĖS BIUDŽETO PATVIRTINIMO</text:p>
      <text:p text:style-name="P19"/>
      <text:p text:style-name="P20">2022 m. vasario 21 d. Nr. T1-2<text:span text:style-name="T21">7</text:span></text:p>
      <text:p text:style-name="P22">Druskininkai</text:p>
      <text:p text:style-name="P23"/>
      <text:p text:style-name="P24">Vadovaudamasi Lietuvos Respublikos vietos savivaldos įstatymo 16 straipsnio 2 dalies 15 punktu ir 51 straipsniu, Lietuvos Respublikos biudžeto sandaros įstatymo 26 straipsnio 4 dalimi, Druskininkų savivaldybės taryba <text:s/>n u s p r e n d ž i a :</text:p>
      <text:p text:style-name="P25">1. Patvirtinti 2022 metų Druskininkų savivaldybės biudžetą (toliau -Savivaldybės biudžetas), įtraukiant:<text:s/></text:p>
      <text:p text:style-name="P26">1.1. <text:s/><text:span text:style-name="T27">50209,0<text:s/></text:span>tūkst. eurų pajamų (iš jų: 3164,2 tūkst. eurų nepanaudotos 2021 metais Savivaldybės biudžeto lėšos (apyvartos lėšos)) ir 895,0 tūkst. eurų skolintų lėšų paskolų grąžinimui bei jų paskirstymą pagal pajamų rūšis (1 priedas), iš jų:</text:p>
      <text:p text:style-name="P28">1.1.1. 1140,8 tūkst. eurų Druskininkų savivaldybės biudžetinių įstaigų pajamų įmokos į Savivaldybės biudžetą (2 priedas).</text:p>
      <text:p text:style-name="P29">1.2.<text:s/><text:tab/><text:span text:style-name="T30">50207,0<text:s/></text:span>tūkst. eurų asignavimų išlaidoms ir turtui įsigyti (iš jų: 15273,0 tūkst. eurų darbo<text:s/>užmokesčiui) ir 897,0 tūkst. eurų lėšų finansinių įsipareigojimų vykdymui (paskolų grąžinimui), bei jų paskirstymą pagal:</text:p>
      <text:p text:style-name="P31">1.2.1. programas ir finansavimo šaltinius (3 priedas);</text:p>
      <text:p text:style-name="P32">1.2.2. asignavimų valdytojus (4 priedas);</text:p>
      <text:p text:style-name="P33">1.2.3. dotacijų paskirtį (5 priedas).</text:p>
      <text:p text:style-name="P34">1.3. 3164,2 tūkst. eurų 2021 metais nepanaudotų Savivaldybės biudžeto lėšų (apyvartos lėšų) paskirstymą 2022 metų asignavimams finansuoti (6 priedas).</text:p>
      <text:p text:style-name="P35">2. Įpareigoti Druskininkų savivaldybės biudžeto asignavimų valdytojus:</text:p>
      <text:p text:style-name="P36">2.1. Druskininkų savivaldybės tarybai patvirtinus Savivaldybės biudžetą, ne vėliau kaip per 10<text:span text:style-name="T37"><text:s/></text:span>darbo dienų patvirtinti savo vykdomų programų priemonių sąmatas. Specialių tikslinių dotacijų lėšų asignavimus planuoti taip, kaip pervedamos iš valstybės biudžeto specialių tikslinių dotacijų lėšos.</text:p>
      <text:p text:style-name="P38">2.2. Savivaldybės<text:s/><text:span text:style-name="T39">biudžeto asignavimus naudoti patvirtintų veiklos programų vykdymui,<text:s/></text:span>užtikrinti efektyvų ir tikslingą biudžeto asignavimų naudojimą pagal patvirtintas sąmatas, apskaitos politikos įgyvendinimą ir finansų<text:s/>kontrolę<text:span text:style-name="T40">;</text:span></text:p>
      <text:p text:style-name="P41"><text:span text:style-name="T42">2.3</text:span><text:span text:style-name="T43">. išanalizuoti įsiskolinimų priežastis, imtis priemonių</text:span><text:s/>jiems<text:s/><text:span text:style-name="T44">sumažinti (2023 m. sausio 1 d. esantis įsiskolinimas už suteiktas paslaugas, atliktus darbus ir įsigytas prekes, turi būti ne didesnis už 2022 m. sausio 1 d. įsiskolinimą), reik</text:span><text:span text:style-name="T45">alui esant skelbti paskolų refinansavimo konkursus, sudarant ir tvirt</text:span>inant 2022 metų išlaidų sąmatas, numatyti reikiamus asignavimus 2022 m. sausio 1 d. esančiam įsiskolinimui už suteiktas paslaugas, atliktus darbus ir įsigytas prekes padengti;</text:p>
      <text:h text:style-name="P46" text:outline-level="2">2.4. neprisiimti naujų įsipareigojimų iki bus patvirtintas jų finansavimo šaltinis.</text:h>
      <text:p text:style-name="P47"><text:span text:style-name="T48">Šis sprendimas gali būti skundžiamas Lietuvos Respublikos administracinių bylų teisenos įstatymo nustatyta tvarka.</text:span><text:s/></text:p>
      <text:p text:style-name="Normal"/>
      <text:p text:style-name="Normal"/>
      <text:p text:style-name="Normal"/>
      <text:p text:style-name="Normal"><text:span text:style-name="T49">Savivaldybės mera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Ričardas Malinauskas</text:span></text:p>
      <text:p text:style-name="Normal"/>
      <text:p text:style-name="Normal"/>
      <text:p text:style-name="Normal"/>
      <text:p text:style-name="Normal"/>
      <text:p text:style-name="P58">Priedų pakeitimai:</text:p>
      <text:p text:style-name="Normal"/>
      <text:p text:style-name="P59">priedai</text:p>
      <text:p text:style-name="P60">Priedo pakeitimai:</text:p>
      <text:p text:style-name="P61"><text:span text:style-name="T62">Nr.<text:s/></text:span><text:a xlink:href="https://www.e-tar.lt/portal/legalAct.html?documentId=fc9fab30f7b011ec8fa7d02a65c371ad" office:target-frame-name="_top" xlink:show="replace"><text:span text:style-name="T63">T1-100</text:span></text:a><text:span text:style-name="T64">, 2022-06-29, paskelbta TAR 2022-06-29, i. k. 2022-14042</text:span></text:p>
      <text:p text:style-name="P65"><text:span text:style-name="T66">Nr.<text:s/></text:span><text:a xlink:href="https://www.e-tar.lt/portal/legalAct.html?documentId=89af7d50286911edb4cae1b158f98ea5" office:target-frame-name="_top" xlink:show="replace"><text:span text:style-name="T67">T1-126</text:span></text:a><text:span text:style-name="T68">, 2022-08-30, paskelbta TAR 2022-08-30, i. k. 2022-17879</text:span></text:p>
      <text:p text:style-name="P69"><text:span text:style-name="T70">Nr.<text:s/></text:span><text:a xlink:href="https://www.e-tar.lt/portal/legalAct.html?documentId=6df009403fed11edbc04912defe897d1" office:target-frame-name="_top" xlink:show="replace"><text:span text:style-name="T71">T1-154</text:span></text:a><text:span text:style-name="T72">, 2022-09-29, paskelbta TAR 2022-09-29, i. k. 2022-19761</text:span></text:p>
      <text:p text:style-name="P73"><text:span text:style-name="T74">Nr.<text:s/></text:span><text:a xlink:href="https://www.e-tar.lt/portal/legalAct.html?documentId=29f90d4077bf11edbc04912defe897d1" office:target-frame-name="_top" xlink:show="replace"><text:span text:style-name="T75">T1-190</text:span></text:a><text:span text:style-name="T76">, 2022-12-08, paskelbta TAR 2022-12-09, i. k. 2022-25213</text:span></text:p>
      <text:p text:style-name="P77"><text:span text:style-name="T78">Nr.<text:s/></text:span><text:a xlink:href="https://www.e-tar.lt/portal/legalAct.html?documentId=7d3ffa40877d11ed8df094f359a60216" office:target-frame-name="_top" xlink:show="replace"><text:span text:style-name="T79">T1-207</text:span></text:a><text:span text:style-name="T80">, 2022-12-29, paskelbta TAR 2022-12-29, i. k. 2022-27363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Druskininkų savivaldybės taryba, Sprendimas</text:span></text:p>
      <text:p text:style-name="P90"><text:span text:style-name="T91">Nr.<text:s/></text:span><text:a xlink:href="https://www.e-tar.lt/portal/legalAct.html?documentId=fc9fab30f7b011ec8fa7d02a65c371ad" office:target-frame-name="_top" xlink:show="replace"><text:span text:style-name="T92">T1-100</text:span></text:a><text:span text:style-name="T93">, 2022-06-29, paskelbta TAR 2022-06-29, i. k. 2022-14042</text:span></text:p>
      <text:p text:style-name="P94"><text:span text:style-name="T95">Dėl Druskininkų savivaldybės tarybos 2022 m. vasario 21 d. sprendimo Nr. T1-27 „Dėl Druskininkų savivaldybės 2022 metų biudžeto patvirtinimo“<text:s/></text:span><text:span text:style-name="T96">pakeitimo</text:span></text:p>
      <text:p text:style-name="P97"/>
      <text:p text:style-name="P98"><text:span text:style-name="T99">2.</text:span></text:p>
      <text:p text:style-name="P100"><text:span text:style-name="T101">Druskininkų savivaldybės taryba, Sprendimas</text:span></text:p>
      <text:soft-page-break/>
      <text:p text:style-name="P102"><text:span text:style-name="T103">Nr.<text:s/></text:span><text:a xlink:href="https://www.e-tar.lt/portal/legalAct.html?documentId=89af7d50286911edb4cae1b158f98ea5" office:target-frame-name="_top" xlink:show="replace"><text:span text:style-name="T104">T1-126</text:span></text:a><text:span text:style-name="T105">, 2022-08-30, paskelbta TAR 2022-08-30, i. k. 2022-17879</text:span></text:p>
      <text:p text:style-name="P106"><text:span text:style-name="T107">Dėl Druskininkų savivaldybės tary</text:span><text:span text:style-name="T108">bos 2022 m. vasario 21 d. sprendimo Nr. T1-27 „Dėl Druskininkų savivaldybės 2022 metų biudžeto patvirtinimo“ pakeitimo</text:span></text:p>
      <text:p text:style-name="P109"/>
      <text:p text:style-name="P110"><text:span text:style-name="T111">3.</text:span></text:p>
      <text:p text:style-name="P112"><text:span text:style-name="T113">Druskininkų savivaldybės taryba, Sprendimas</text:span></text:p>
      <text:p text:style-name="P114"><text:span text:style-name="T115">Nr.<text:s/></text:span><text:a xlink:href="https://www.e-tar.lt/portal/legalAct.html?documentId=6df009403fed11edbc04912defe897d1" office:target-frame-name="_top" xlink:show="replace"><text:span text:style-name="T116">T1-154</text:span></text:a><text:span text:style-name="T117">, 2022-09-29, paskelbta TAR 2022-09-29, i. k. 2022-19761</text:span></text:p>
      <text:p text:style-name="P118"><text:span text:style-name="T119">Dėl Druskininkų savivaldybės tarybos 2022 m. vasario 21 d. sprendimo Nr. T1-27 „Dėl Druskininkų s</text:span><text:span text:style-name="T120">avivaldybės 2022 metų biudžeto patvirtinimo“ pakeitimo</text:span></text:p>
      <text:p text:style-name="P121"/>
      <text:p text:style-name="P122"><text:span text:style-name="T123">4.</text:span></text:p>
      <text:p text:style-name="P124"><text:span text:style-name="T125">Druskininkų savivaldybės taryba, Sprendimas</text:span></text:p>
      <text:p text:style-name="P126"><text:span text:style-name="T127">Nr.<text:s/></text:span><text:a xlink:href="https://www.e-tar.lt/portal/legalAct.html?documentId=29f90d4077bf11edbc04912defe897d1" office:target-frame-name="_top" xlink:show="replace"><text:span text:style-name="T128">T1-190</text:span></text:a><text:span text:style-name="T129">, 2022-12-08, paskelbta TAR 2022-12-09, i. k.</text:span><text:span text:style-name="T130"><text:s/>2022-25213</text:span></text:p>
      <text:p text:style-name="P131"><text:span text:style-name="T132">Dėl Druskininkų savivaldybės tarybos 2022 m. vasario 21 d. sprendimo Nr. T1-27 „Dėl Druskininkų savivaldybės 2022 metų biudžeto patvirtinimo“ pakeitimo</text:span></text:p>
      <text:p text:style-name="P133"/>
      <text:p text:style-name="P134"><text:span text:style-name="T135">5.</text:span></text:p>
      <text:p text:style-name="P136"><text:span text:style-name="T137">Druskininkų savivaldybės taryba, Sprendimas</text:span></text:p>
      <text:p text:style-name="P138"><text:span text:style-name="T139">Nr.<text:s/></text:span><text:a xlink:href="https://www.e-tar.lt/portal/legalAct.html?documentId=7d3ffa40877d11ed8df094f359a60216" office:target-frame-name="_top" xlink:show="replace"><text:span text:style-name="T140">T1-207</text:span></text:a><text:span text:style-name="T141">, 2022-12-29, paskelbta TAR 2022-12-29, i. k. 2022-27363</text:span></text:p>
      <text:p text:style-name="P142"><text:span text:style-name="T143">Dėl Druskininkų savivaldybės tarybos 2022 m. vasario 21 d. sprendimo Nr. T1-27 „Dėl Druskininkų savivaldybės 2022 metų biudžeto patvirt</text:span><text:span text:style-name="T144">inimo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e Vasilevskyte</meta:initial-creator>
    <dc:creator>adlibuser</dc:creator>
    <meta:creation-date>2023-01-01T19:07:00Z</meta:creation-date>
    <dc:date>2023-01-01T19:07:00Z</dc:date>
    <meta:print-date>2020-02-17T08:24:00Z</meta:print-date>
    <meta:template xlink:href="Normal.dotm" xlink:type="simple"/>
    <meta:editing-cycles>2</meta:editing-cycles>
    <meta:editing-duration>PT0S</meta:editing-duration>
    <meta:document-statistic meta:page-count="4" meta:paragraph-count="45" meta:word-count="761" meta:character-count="5734" meta:row-count="179" meta:non-whitespace-character-count="5018"/>
  </office:meta>
</office:document-meta>
</file>