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5in"/>
      <style:text-properties style:font-size-complex="12pt" style:language-asian="ar" style:country-asian="SA"/>
    </style:style>
    <style:style style:name="P23" style:parent-style-name="Normal" style:family="paragraph">
      <style:paragraph-properties fo:text-align="justify" fo:text-indent="0.5in"/>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15in" style:page-number="1"/>
    </style:style>
    <style:style style:name="P53" style:parent-style-name="Normal" style:family="paragraph">
      <style:paragraph-properties fo:text-indent="3.15in"/>
      <style:text-properties style:language-asian="ar" style:country-asian="SA"/>
    </style:style>
    <style:style style:name="P54" style:parent-style-name="Normal" style:family="paragraph">
      <style:paragraph-properties fo:text-indent="3.15in"/>
      <style:text-properties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ar" style:country-asian="SA"/>
    </style:style>
    <style:style style:name="P57" style:parent-style-name="Normal" style:family="paragraph">
      <style:paragraph-properties fo:text-align="center"/>
      <style:text-properties fo:font-weight="bold" style:font-weight-asian="bold" style:language-asian="ar" style:country-asian="SA"/>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style:font-name-asian="Arial Unicode MS" fo:font-weight="bold" style:font-weight-asian="bold" style:font-size-complex="12pt" style:language-asian="ar" style:country-asian="SA"/>
    </style:style>
    <style:style style:name="T60" style:parent-style-name="DefaultParagraphFont" style:family="text">
      <style:text-properties style:font-name-asian="Arial Unicode MS" fo:font-weight="bold" style:font-weight-asian="bold" style:font-size-complex="12pt" style:language-asian="ar" style:country-asian="SA"/>
    </style:style>
    <style:style style:name="P61" style:parent-style-name="Normal" style:family="paragraph">
      <style:paragraph-properties fo:keep-with-next="always" fo:text-align="center">
        <style:tab-stops>
          <style:tab-stop style:type="left" style:position="0in"/>
        </style:tab-stops>
      </style:paragraph-properties>
    </style:style>
    <style:style style:name="T62" style:parent-style-name="DefaultParagraphFont" style:family="text">
      <style:text-properties style:font-name-asian="Arial Unicode MS" fo:font-weight="bold" style:font-weight-asian="bold" style:font-size-complex="12pt" style:language-asian="ar" style:country-asian="SA"/>
    </style:style>
    <style:style style:name="P63" style:parent-style-name="Normal" style:family="paragraph">
      <style:paragraph-properties fo:text-align="center"/>
      <style:text-properties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ar" style:country-asian="SA"/>
    </style:style>
    <style:style style:name="T76" style:parent-style-name="DefaultParagraphFont" style:family="text">
      <style:text-properties fo:font-weight="bold" style:font-weight-asian="bold" style:language-asian="ar" style:country-asian="SA"/>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paragraph-properties fo:text-align="justify" fo:text-indent="0.5in"/>
      <style:text-properties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fo:text-indent="-0.0694in"/>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fo:text-indent="-0.0694in"/>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fo:text-indent="0.5in"/>
      <style:text-properties style:font-size-complex="12pt" style:language-asian="ar" style:country-asian="SA"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tab-stops>
          <style:tab-stop style:type="left" style:position="0in"/>
        </style:tab-stops>
      </style:paragraph-properties>
    </style:style>
    <style:style style:name="T161" style:parent-style-name="DefaultParagraphFont" style:family="text">
      <style:text-properties style:font-name-asian="Arial Unicode MS" fo:font-weight="bold" style:font-weight-asian="bold" style:font-size-complex="12pt" style:language-asian="ar" style:country-asian="SA"/>
    </style:style>
    <style:style style:name="T162" style:parent-style-name="DefaultParagraphFont" style:family="text">
      <style:text-properties style:font-name-asian="Arial Unicode MS" fo:font-weight="bold" style:font-weight-asian="bold" style:font-size-complex="12pt" style:language-asian="ar" style:country-asian="SA"/>
    </style:style>
    <style:style style:name="P163" style:parent-style-name="Normal" style:family="paragraph">
      <style:paragraph-properties fo:keep-with-next="always" fo:text-align="center">
        <style:tab-stops>
          <style:tab-stop style:type="left" style:position="0in"/>
        </style:tab-stops>
      </style:paragraph-properties>
    </style:style>
    <style:style style:name="T164" style:parent-style-name="DefaultParagraphFont" style:family="text">
      <style:text-properties style:font-name-asian="Arial Unicode MS" fo:font-weight="bold" style:font-weight-asian="bold" style:font-size-complex="12pt" style:language-asian="ar" style:country-asian="SA"/>
    </style:style>
    <style:style style:name="P165" style:parent-style-name="Normal" style:family="paragraph">
      <style:text-properties style:language-asian="ar" style:country-asian="SA"/>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30 iki 2020-01-29</text:span></text:p>
      <text:p text:style-name="P9"/>
      <text:p text:style-name="P10"><text:span text:style-name="T11">Sprendimas paskelbtas: TAR 2014-07-01, i. k. 2014-09409</text:span></text:p>
      <text:p text:style-name="P12"/>
      <text:p text:style-name="P13"><text:span text:style-name="T14"><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DĖL MOKINIŲ APRŪPINIMO MOKINIO REIKMENIMIS TVARKOS APRAŠO PATVIRTINIMO</text:p>
      <text:p text:style-name="P19"/>
      <text:p text:style-name="P20">2014 m. birželio 26 d. Nr.<text:s/>T-152</text:p>
      <text:p text:style-name="P21">Šiauliai<text:s/></text:p>
      <text:p text:style-name="P22"/>
      <text:p text:style-name="P23"/>
      <text:p text:style-name="P24"><text:span text:style-name="T25">Vadovaudamasi Lietuvos Respublikos vietos savivaldos įstatymo 16 straipsnio 4 dalimi, 18 straipsnio 1 dalimi ir Lietuvos Respublikos socialinės paramos mokiniams įstatymo 14 straipsnio 2 dalimi, Šiaulių rajono savivaldybės taryba <text:s/>n u s<text:s/></text:span><text:span text:style-name="T26">p r e n d ž i a:<text:s/></text:span></text:p>
      <text:p text:style-name="P27"><text:span text:style-name="T28">1</text:span><text:span text:style-name="T29">. Patvirtinti Mokinių aprūpinimo mokinio reikmenimis tvarkos aprašą (pridedama).</text:span></text:p>
      <text:p text:style-name="P30"><text:span text:style-name="T31">2</text:span><text:span text:style-name="T32">. Pripažinti netekusiu galios Šiaulių rajono savivaldybės tarybos 2012 m. kovo 29 d. <text:s/>sprendimą Nr. T-63 „Dėl Kreipimosi dėl socialinės paramos mok</text:span><text:span text:style-name="T33">iniams, paramos mokinio reikmenims įsigyti ir mokinių nemokamo maitinimo mokyklose <text:s/>tvarkos aprašo patvirtinimo“.</text:span></text:p>
      <text:p text:style-name="P34"><text:span text:style-name="T35">3</text:span><text:span text:style-name="T36">. Paskelbti oficialų informacinį pranešimą vietinėje spaudoje apie Mokinių aprūpinimo mokinio reikmenimis tvarkos aprašo patvirtinimą ir<text:s/></text:span><text:span text:style-name="T37">viso šio sprendimo tekstą Šiaulių rajono savivaldybės interneto tinklalapyje.</text:span></text:p>
      <text:p text:style-name="P38"><text:span text:style-name="T39">4</text:span><text:span text:style-name="T40">. Pavesti sprendimo vykdymo kontrolę Irenai Simanauskienei, Socialinės paramos skyriaus vedėjai.</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Algimantas Gaubas</text:span></text:p>
      <text:soft-page-break/>
      <text:p text:style-name="P46">PATVIRTINTA</text:p>
      <text:p text:style-name="P53">Šiaulių rajono savivaldybės tarybos</text:p>
      <text:p text:style-name="P54">2019 m. kovo 26 d. sprendimu Nr. T-114<text:s/></text:p>
      <text:p text:style-name="Normal"/>
      <text:p text:style-name="P55"><text:span text:style-name="T56">MOKINIŲ APRŪPINIMO MOKINIO REIKMENIMIS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okinių aprūpinimo mokinio reikmenimis įsigyti tvarkos aprašas (toliau – Tvarkos aprašas) nustato paramos mokinio reikmenims įsigyti skyrimo sąlygas ir šios</text:span><text:span text:style-name="T67"><text:s/>paramos organizavimą Šiaulių rajono savivaldybėje.</text:span></text:p>
      <text:p text:style-name="P68"><text:span text:style-name="T69">2</text:span><text:span text:style-name="T70">. Šis Tvarkos aprašas taikomas mokiniams, kurie mokosi<text:s/></text:span>bendrojo ugdymo mokyklose, profesinio mokymo įstaigose, ikimokyklinio ugdymo mokyklose ar pas kitą švietimo tiekėją (išskyrus laisvąjį mokytoją)<text:s/>(toliau – Mokykla)<text:s/><text:span text:style-name="T71">pagal bendrojo ugdymo programas, įregistruotas Studijų, mokymo programų ir kvalifikacijų registre, ar priešmokyklinio ugdymo programą.</text:span></text:p>
      <text:p text:style-name="P72">3.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Lietuvos Respublikos civilinio kodekso nustatyta tvarka yra nustatyta vaiko laikinoji ar nuolatinė globa (rūpyba).</text:p>
      <text:p text:style-name="P73"/>
      <text:p text:style-name="P74"><text:span text:style-name="T75">II</text:span><text:span text:style-name="T76"><text:s/>SKYRIUS</text:span></text:p>
      <text:p text:style-name="P77"><text:span text:style-name="T78">PARAMOS MOKINIO REIKMENIMS ĮSIGYTI SKYRIMAS</text:span></text:p>
      <text:p text:style-name="P79"/>
      <text:p text:style-name="P80"><text:span text:style-name="T81">4</text:span><text:span text:style-name="T82">. Kreipimosi dėl paramos mokinio reikmenims įsigyti sąlygas nustato Šiaulių rajono<text:s/></text:span><text:span text:style-name="T83">savivaldybės tarybos (toliau – Savivaldybės taryba) patvirtintas Kreipimosi dėl socialinės paramos mokiniams tvarkos aprašas.</text:span></text:p>
      <text:p text:style-name="P84">5. Parama mokinio reikmenims įsigyti skiriama iki mokslo metų pradžios arba mokslo metais, bet ne vėliau kaip iki einamųjų metų gruodžio 15 d.</text:p>
      <text:p text:style-name="P85"/>
      <text:p text:style-name="P86"><text:span text:style-name="T87">III</text:span><text:span text:style-name="T88"><text:s/>SKYRIUS</text:span></text:p>
      <text:p text:style-name="P89"><text:span text:style-name="T90">PARAMOS MOKINIO REIKMENIMS ĮSIGYTI TEIKIMAS</text:span></text:p>
      <text:p text:style-name="P91"/>
      <text:p text:style-name="P92"><text:span text:style-name="T93">6</text:span><text:span text:style-name="T94">. Parama mokinio reikmenims įsigyti teikiama:</text:span></text:p>
      <text:p text:style-name="P95"><text:span text:style-name="T96">6.1</text:span><text:span text:style-name="T97">. pinigais, pervedant juos pareiškėjui į jo nurodytą asmeninę banko sąskaitą;</text:span></text:p>
      <text:p text:style-name="P98"><text:span text:style-name="T99">6.2</text:span><text:span text:style-name="T100">. nepinigine forma, jeigu mokinys<text:s/></text:span><text:span text:style-name="T101">patiria socialinę riziką arba mokinį augina bendrai gyvenantys asmenys, patiriantys socialinę riziką, vadovaujantis Šiaulių rajono savivaldybės socialinių paslaugų centro pateikta informacija.</text:span></text:p>
      <text:p text:style-name="P102"><text:span text:style-name="T103">7</text:span><text:span text:style-name="T104">. Jeigu mokinys patiria socialinę riziką arba mokinį aug</text:span><text:span text:style-name="T105">ina bendrai gyvenantys asmenys, patiriantys socialinę riziką, mokinio reikmenų įsigijimu ir individualių rinkinių sudarymu rūpinasi Šiaulių rajono savivaldybės socialinių paslaugų centras.</text:span></text:p>
      <text:p text:style-name="P106"/>
      <text:p text:style-name="P107"><text:span text:style-name="T108">IV</text:span><text:span text:style-name="T109"><text:s/>SKYRIUS</text:span></text:p>
      <text:p text:style-name="P110"><text:span text:style-name="T111">ATSAKOMYBĖ IR DUOMENŲ TEIKIMAS</text:span></text:p>
      <text:p text:style-name="P112"/>
      <text:p text:style-name="P113"><text:span text:style-name="T114">8</text:span><text:span text:style-name="T115">. Mokykla<text:s/></text:span><text:span text:style-name="T116">Šiaulių rajono savivaldybės administracijos (toliau – Savivaldybės administracija) Socialinės paramos skyriui teikia duomenis paramos mokinio reikmenims lėšų poreikiui apskaičiuoti, vadovaudamasi Lietuvos Respublikos socialinės apsaugos ir darbo ministro p</text:span><text:span text:style-name="T117">atvirtinta duomenų apie valstybės biudžeto lėšų poreikį socialinei paramai mokiniams teikimo tvarka iki kiekvienų kalendorinių metų balandžio 15 d.</text:span></text:p>
      <text:p text:style-name="P118"><text:span text:style-name="T119">9</text:span><text:span text:style-name="T120">. Šiaulių rajono savivaldybės socialinių paslaugų centras, paramos mokinio reikmenims įsigyti skyrimo l</text:span><text:span text:style-name="T121">aikotarpiu, teikia Savivaldybės administracijos seniūnijoms informaciją apie seniūnijoje gyvenamąją vietą deklaravusius ir / ar gyvenančius mokinius patiriančius socialinę riziką.</text:span></text:p>
      <text:p text:style-name="P122"><text:span text:style-name="T123">10</text:span><text:span text:style-name="T124">. Savivaldybės administracijos Socialinės paramos skyrius, vadovaudama</text:span><text:span text:style-name="T125">sis ministro patvirtinta duomenų apie valstybės biudžeto lėšų poreikį socialinei paramai mokiniams teikimo tvarka, teikia Socialinės apsaugos ir darbo ministerijai Savivaldybės administracijos direktoriaus ir Savivaldybės administracijos Buhalterinės apska</text:span><text:span text:style-name="T126">itos skyriaus vedėjo patvirtintus duomenis apie:</text:span></text:p>
      <text:p text:style-name="P127"><text:span text:style-name="T128">10.1</text:span><text:span text:style-name="T129">. lėšų poreikį paramai mokinio reikmenims finansuoti;</text:span></text:p>
      <text:p text:style-name="P130">10.2.<text:s/><text:span text:style-name="T131">suteiktą paramą mokinio reikmenims įsigyti;</text:span></text:p>
      <text:p text:style-name="P132"><text:span text:style-name="T133">10.3</text:span><text:span text:style-name="T134">.<text:s/></text:span>papildomai reikalingas ar numatomas nepanaudoti einamaisiais metais lėšas.</text:p>
      <text:p text:style-name="P135"/>
      <text:p text:style-name="P136"><text:span text:style-name="T137">V</text:span><text:span text:style-name="T138"><text:s/>SKYRIUS</text:span></text:p>
      <text:p text:style-name="P139"><text:span text:style-name="T140">SOCIALINĖS PARAMOS FINANSAVIMAS</text:span></text:p>
      <text:p text:style-name="P141"/>
      <text:p text:style-name="P142"><text:span text:style-name="T143">11</text:span><text:span text:style-name="T144">. Paramos mokinio reikmenims įsigyti išlaidų finansinę apskaitą vykdo Savivaldybės administracijos Buhalterinės apskaitos skyrius:</text:span></text:p>
      <text:p text:style-name="P145"><text:span text:style-name="T146">11.1</text:span><text:span text:style-name="T147">. Savivaldybės administracijos Buhalterinės apskaitos skyrius lėšas m</text:span><text:span text:style-name="T148">okinio reikmenims įsigyti perveda Šiaulių rajono savivaldybės socialinių paslaugų centrui, vadovaudamasis<text:s/></text:span>Savivaldybės administracijos<text:s/><text:span text:style-name="T149">Socialinės paramos skyriaus paruoštu Savivaldybės administracijos direktoriaus įsakymu;</text:span></text:p>
      <text:p text:style-name="P150"><text:span text:style-name="T151">11.2</text:span><text:span text:style-name="T152">. Šiaulių rajono savivald</text:span><text:span text:style-name="T153">ybės socialinių paslaugų centras Savivaldybės administracijos Buhalterinės apskaitos skyriui teikia Biudžeto įvykdymo ataskaitą (teikiama ketvirčiui pasibaigus) (Forma Nr. 2) iki kito ketvirčio pirmojo mėnesio 5 dienos.</text:span></text:p>
      <text:p text:style-name="P154"><text:span text:style-name="T155">12</text:span><text:span text:style-name="T156">. Parama mokinio reikmenims<text:s/></text:span><text:span text:style-name="T157">įsigyti finansuojama iš valstybės biudžeto specialiosios tikslinės dotacijos savivaldybės biudžetui ir įstatymų nustatyta tvarka gautų kitų lėšų.</text:span></text:p>
      <text:p text:style-name="P158">13. Mokinio reikmenims įsigyti (įskaitant pirkimo pridėtinės vertės mokestį) skiriama 2 bazinių socialinių<text:s/>išmokų dydžio suma vienam mokiniui per kalendorinius metus.</text:p>
      <text:p text:style-name="P159"/>
      <text:p text:style-name="P160"><text:span text:style-name="T161">VI</text:span><text:span text:style-name="T162"><text:s/>SKYRIUS</text:span></text:p>
      <text:p text:style-name="P163"><text:span text:style-name="T164">BAIGIAMOSIOS NUOSTATOS</text:span></text:p>
      <text:p text:style-name="P165"/>
      <text:p text:style-name="P166"><text:span text:style-name="T167">14</text:span><text:span text:style-name="T168">. Valstybės biudžeto lėšų<text:s/></text:span>mokinio reikmenims įsigyti<text:span text:style-name="T169"><text:s/>panaudojimo finansinę kontrolę vykdo Savivaldybės kontrolės ir audito tarnyba, Centralizuota v</text:span><text:span text:style-name="T170">idaus audito tarnyba ir Lietuvos Respublikos valstybės kontrolės įgaliotos institucijos.</text:span></text:p>
      <text:p text:style-name="P171"><text:span text:style-name="T172">15</text:span><text:span text:style-name="T173">. Aprašo pakeitimus ar naują redakciją tvirtina Savivaldybės taryba.</text:span></text:p>
      <text:p text:style-name="P174"/>
      <text:p text:style-name="P175"><text:span text:style-name="T176">________________</text:span></text:p>
      <text:p text:style-name="P177">Priedo pakeitimai:</text:p>
      <text:p text:style-name="P178"><text:span text:style-name="T179">Nr.<text:s/></text:span><text:a xlink:href="https://www.e-tar.lt/portal/legalAct.html?documentId=302a3700521311e9975f9c35aedfe438" office:target-frame-name="_top" xlink:show="replace"><text:span text:style-name="T180">T-114</text:span></text:a><text:span text:style-name="T181">, 2019-03-26, paskelbta TAR 2019-03-29, i. k. 2019-05029</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Šiaulių rajono savivaldybės taryba, Sprendimas</text:span></text:p>
      <text:p text:style-name="P191"><text:span text:style-name="T192">Nr.<text:s/></text:span><text:a xlink:href="https://www.e-tar.lt/portal/legalAct.html?documentId=43148500217411e6ad34b874fec21bdb" office:target-frame-name="_top" xlink:show="replace"><text:span text:style-name="T193">T-180</text:span></text:a><text:span text:style-name="T194">, 2016-05-19, paskelbta TAR 2016-05-24, i. k. 2016-13854</text:span></text:p>
      <text:p text:style-name="P195"><text:span text:style-name="T196">Dėl Šiaulių rajono savivaldybės tarybos 2014 m. birželio 26 d. sprendimo T-152 „Dėl Mokinių aprūpinimo mokinio reikmenimis t</text:span><text:span text:style-name="T197">varkos aprašo patvirtinimo“ pakeitimo</text:span></text:p>
      <text:p text:style-name="P198"/>
      <text:p text:style-name="P199"><text:span text:style-name="T200">2.</text:span></text:p>
      <text:p text:style-name="P201"><text:span text:style-name="T202">Šiaulių rajono savivaldybės taryba, Sprendimas</text:span></text:p>
      <text:p text:style-name="P203"><text:span text:style-name="T204">Nr.<text:s/></text:span><text:a xlink:href="https://www.e-tar.lt/portal/legalAct.html?documentId=3a9e60f05c9511e79198ffdb108a3753" office:target-frame-name="_top" xlink:show="replace"><text:span text:style-name="T205">T-219</text:span></text:a><text:span text:style-name="T206">, 2017-06-27, paskelbta TAR 2017-06-29, i. k. 2017-10980</text:span></text:p>
      <text:p text:style-name="P207"><text:span text:style-name="T208">Dėl</text:span><text:span text:style-name="T209"><text:s/>Šiaulių rajono savivaldybės tarybos 2014 m. birželio 26 d. sprendimo T-152 „Dėl Mokinių aprūpinimo mokinio reikmenimis tvarkos aprašo patvirtinimo“ pakeitimo</text:span></text:p>
      <text:p text:style-name="P210"/>
      <text:p text:style-name="P211"><text:span text:style-name="T212">3.</text:span></text:p>
      <text:p text:style-name="P213"><text:span text:style-name="T214">Šiaulių rajono savivaldybės taryba, Sprendimas</text:span></text:p>
      <text:p text:style-name="P215"><text:span text:style-name="T216">Nr.<text:s/></text:span><text:a xlink:href="https://www.e-tar.lt/portal/legalAct.html?documentId=302a3700521311e9975f9c35aedfe438" office:target-frame-name="_top" xlink:show="replace"><text:span text:style-name="T217">T-114</text:span></text:a><text:span text:style-name="T218">, 2019-03-26, paskelbta TAR 2019-03-29, i. k. 2019-05029</text:span></text:p>
      <text:p text:style-name="P219"><text:span text:style-name="T220">Dėl Šiaulių rajono savivaldybės tarybos 2014 m. birželio 26 d. sprendimo T-152 „Dėl Mokinių aprūpinimo mokinio reikmenimis tvarkos aprašo<text:s/></text:span><text:span text:style-name="T221">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5909in" fo:margin-left="1.1798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30T08:11:00Z</meta:creation-date>
    <dc:date>2020-01-30T08:11:00Z</dc:date>
    <meta:template xlink:href="Normal.dotm" xlink:type="simple"/>
    <meta:editing-cycles>2</meta:editing-cycles>
    <meta:editing-duration>PT0S</meta:editing-duration>
    <meta:document-statistic meta:page-count="4" meta:paragraph-count="15" meta:word-count="1152" meta:character-count="7708" meta:row-count="54" meta:non-whitespace-character-count="6571"/>
  </office:meta>
</office:document-meta>
</file>