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15in" style:page-number="1"/>
    </style:style>
    <style:style style:name="P53" style:parent-style-name="Normal" style:family="paragraph">
      <style:paragraph-properties fo:text-indent="3.15in"/>
      <style:text-properties style:language-asian="ar" style:country-asian="SA"/>
    </style:style>
    <style:style style:name="P54" style:parent-style-name="Normal" style:family="paragraph">
      <style:paragraph-properties fo:text-indent="3.15in"/>
      <style:text-properties style:language-asian="ar" style:country-asian="SA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ar" style:country-asian="SA"/>
    </style:style>
    <style:style style:name="P5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5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style:language-asian="ar" style:country-asian="SA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ar" style:country-asian="SA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justify" fo:text-indent="0.5in"/>
      <style:text-properties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language-asian="ar" style:country-asian="SA"/>
    </style:style>
    <style:style style:name="T97" style:parent-style-name="DefaultParagraphFont" style:family="text">
      <style:text-properties fo:font-weight="bold" style:font-weight-asian="bold" style:language-asian="ar" style:country-asian="SA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ar" style:country-asian="SA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ar" style:country-asian="SA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P151" style:parent-style-name="Normal" style:family="paragraph">
      <style:paragraph-properties fo:text-align="center" fo:text-indent="-0.0694in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4" style:parent-style-name="Normal" style:family="paragraph">
      <style:paragraph-properties fo:text-align="center" fo:text-indent="-0.0694in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7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1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181" style:parent-style-name="Normal" style:family="paragraph">
      <style:text-properties style:language-asian="ar" style:country-asian="SA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30</text:span></text:p>
      <text:p text:style-name="P9"/>
      <text:p text:style-name="P10"><text:span text:style-name="T11">Sprendimas paskelbtas: TAR 2014-07-01, i. k. 2014-09409</text:span></text:p>
      <text:p text:style-name="P12"/>
      <text:p text:style-name="P13"><text:span text:style-name="T14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</text:p>
      <text:p text:style-name="P18">DĖL MOKINIŲ APRŪPINIMO MOKINIO REIKMENIMIS TVARKOS APRAŠO PATVIRTINIMO</text:p>
      <text:p text:style-name="P19"/>
      <text:p text:style-name="P20">2014 m. birželio 26 d. Nr. T-152</text:p>
      <text:p text:style-name="P21">Šiauliai<text:s/></text:p>
      <text:p text:style-name="P22"/>
      <text:p text:style-name="P23"/>
      <text:p text:style-name="P24"><text:span text:style-name="T25">Vadovaudamasi Lietuvos Respublikos vietos savivaldos įstatymo 16 straipsnio 4 dalimi, 18 straipsnio 1 dalimi ir Lietuvos Respublikos socialinės paramos mokiniams įstatymo 14 straipsnio 2 dalimi, Šiaulių rajono savivaldybės taryba <text:s/>n u s p r e n</text:span><text:span text:style-name="T26"><text:s/>d ž i a:<text:s/></text:span></text:p>
      <text:p text:style-name="P27"><text:span text:style-name="T28">1</text:span><text:span text:style-name="T29">. Patvirtinti Mokinių aprūpinimo mokinio reikmenimis tvarkos aprašą (pridedama).</text:span></text:p>
      <text:p text:style-name="P30"><text:span text:style-name="T31">2</text:span><text:span text:style-name="T32">. Pripažinti netekusiu galios Šiaulių rajono savivaldybės tarybos 2012 m. kovo 29 d. <text:s/>sprendimą Nr. T-63 „Dėl Kreipimosi dėl socialinės paramos mokiniams,</text:span><text:span text:style-name="T33"><text:s/>paramos mokinio reikmenims įsigyti ir mokinių nemokamo maitinimo mokyklose <text:s/>tvarkos aprašo patvirtinimo“.</text:span></text:p>
      <text:p text:style-name="P34"><text:span text:style-name="T35">3</text:span><text:span text:style-name="T36">. Paskelbti oficialų informacinį pranešimą vietinėje spaudoje apie Mokinių aprūpinimo mokinio reikmenimis tvarkos aprašo patvirtinimą ir viso ši</text:span><text:span text:style-name="T37">o sprendimo tekstą Šiaulių rajono savivaldybės interneto tinklalapyje.</text:span></text:p>
      <text:p text:style-name="P38"><text:span text:style-name="T39">4</text:span><text:span text:style-name="T40">. Pavesti sprendimo vykdymo kontrolę Irenai Simanauskienei, Socialinės paramos skyriaus vedėjai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Algimantas Gaubas</text:span></text:p>
      <text:soft-page-break/>
      <text:p text:style-name="P46">PATVIRTINTA</text:p>
      <text:p text:style-name="P53">Šiaulių rajono savivaldybės tarybos</text:p>
      <text:p text:style-name="P54">2019 m. kovo 26 d. sprendimu Nr. T-114<text:s/></text:p>
      <text:p text:style-name="Normal"/>
      <text:p text:style-name="P55"><text:span text:style-name="T56">MOKINIŲ APRŪPINIMO MOKINIO REIKMENIMIS TVARKOS APRAŠAS<text:s/>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Mokinių aprūpinimo mokinio reikmenimis įsigyti tvarkos aprašas (toliau – Tvarkos aprašas) nustato paramos mokinio reikmenims įsigyti skyrimo sąlygas ir šios</text:span><text:span text:style-name="T67"><text:s/>paramos organizavimą Šiaulių rajono savivaldybėje.</text:span></text:p>
      <text:p text:style-name="P68"><text:span text:style-name="T69">2</text:span><text:span text:style-name="T70">. Šis Tvarkos aprašas taikomas mokiniams, kurie mokosi<text:s/></text:span>bendrojo ugdymo mokyklose, profesinio mokymo įstaigose, ikimokyklinio ugdymo mokyklose ar pas kitą švietimo tiekėją (išskyrus laisvąjį mokytoją)<text:s/>(toliau – Mokykla)<text:s/><text:span text:style-name="T71">pagal bendrojo ugdymo programas, įregistruotas Studijų, mokymo programų ir kvalifikacijų registre, ar priešmokyklinio ugdymo programą.</text:span></text:p>
      <text:p text:style-name="P72"><text:span text:style-name="T73">3</text:span><text:span text:style-name="T74">. Tvarkos aprašas netaikomas mokiniams, kurie mokosi pagal suaugusiųjų ugdymo programas; mokinia</text:span><text:span text:style-name="T75">ms, kurie mokosi ir pagal bendrojo, ir pagal profesinio mokymo programas; mokiniams, kurie yra išlaikomi (nemokamai gauna nakvynę, maistą ir mokinio reikmenis) valstybės arba savivaldybės finansuojamose įstaigose, išskyrus Lietuvos Respublikos socialinės p</text:span><text:span text:style-name="T76">aramos mokiniams įstatymo 5 straipsnio 3 dalyje nustatytą atvejį; mokiniams, kuriems Lietuvos Respublikos civilinio kodekso nustatyta tvarka nustatyta vaiko laikinoji ar nuolatinė globa (rūpyba), išskyrus Lietuvos Respublikos socialinės paramos mokiniams į</text:span><text:span text:style-name="T77">statymo 5 straipsnio 3 dalyje nustatytą atvejį.</text:span><text:s/></text:p>
      <text:p text:style-name="P78">Punkto pakeitimai:</text:p>
      <text:p text:style-name="P79"><text:span text:style-name="T80">Nr.<text:s/></text:span><text:a xlink:href="https://www.e-tar.lt/portal/legalAct.html?documentId=cc69a070427611ea829bc2bea81c1194" office:target-frame-name="_top" xlink:show="replace"><text:span text:style-name="T81">T-16</text:span></text:a><text:span text:style-name="T82">, 2020-01-28, paskelbta TAR 2020-01-29, i. k. 2020-01985</text:span></text:p>
      <text:p text:style-name="Normal"/>
      <text:p text:style-name="P83"><text:span text:style-name="T84">II</text:span><text:span text:style-name="T85"><text:s/>SKYRIUS</text:span></text:p>
      <text:p text:style-name="P86"><text:span text:style-name="T87">PARAMOS</text:span><text:span text:style-name="T88"><text:s/>MOKINIO REIKMENIMS ĮSIGYTI SKYRIMAS</text:span></text:p>
      <text:p text:style-name="P89"/>
      <text:p text:style-name="P90"><text:span text:style-name="T91">4</text:span><text:span text:style-name="T92">. Kreipimosi dėl paramos mokinio reikmenims įsigyti sąlygas nustato Šiaulių rajono savivaldybės tarybos (toliau – Savivaldybės taryba) patvirtintas Kreipimosi dėl socialinės paramos mokiniams tvarkos aprašas.</text:span></text:p>
      <text:p text:style-name="P93">5. Parama mokinio reikmenims įsigyti skiriama iki mokslo metų pradžios arba mokslo metais, bet ne vėliau kaip iki einamųjų metų gruodžio 15 d.</text:p>
      <text:p text:style-name="P94"/>
      <text:p text:style-name="P95"><text:span text:style-name="T96">III</text:span><text:span text:style-name="T97"><text:s/>SKYRIUS</text:span></text:p>
      <text:p text:style-name="P98"><text:span text:style-name="T99">PARAMOS MOKINIO REIKMENIMS ĮSIGYTI TEIKIMAS</text:span></text:p>
      <text:p text:style-name="P100"/>
      <text:p text:style-name="P101"><text:span text:style-name="T102">6</text:span><text:span text:style-name="T103">. Parama mokinio reikmenims įsigyti teikiama</text:span><text:span text:style-name="T104">:</text:span></text:p>
      <text:p text:style-name="P105"><text:span text:style-name="T106">6.1</text:span><text:span text:style-name="T107">. pinigais, pervedant juos pareiškėjui į jo nurodytą asmeninę banko sąskaitą;</text:span></text:p>
      <text:p text:style-name="P108"><text:span text:style-name="T109">6.2</text:span><text:span text:style-name="T110">. nepinigine forma, jeigu mokinys patiria socialinę riziką arba mokinį augina bendrai gyvenantys asmenys, patiriantys socialinę riziką, išskyrus atvejį, kai atvejo<text:s/></text:span><text:span text:style-name="T111">vadybininkas, koordinuojantis atvejo vadybos procesą, o kai atvejo vadyba netaikoma, – socialinis darbuotojas, dirbantis su asmenimis, patiriančiais socialinę riziką, rekomenduoja paramą mokinio reikmenims įsigyti teikti pinigine forma.</text:span><text:s/></text:p>
      <text:p text:style-name="P112">Papunkčio<text:s/>pakeitimai:</text:p>
      <text:p text:style-name="P113"><text:span text:style-name="T114">Nr.<text:s/></text:span><text:a xlink:href="https://www.e-tar.lt/portal/legalAct.html?documentId=cc69a070427611ea829bc2bea81c1194" office:target-frame-name="_top" xlink:show="replace"><text:span text:style-name="T115">T-16</text:span></text:a><text:span text:style-name="T116">, 2020-01-28, paskelbta TAR 2020-01-29, i. k. 2020-01985</text:span></text:p>
      <text:p text:style-name="Normal"/>
      <text:p text:style-name="P117"><text:span text:style-name="T118">7</text:span><text:span text:style-name="T119">. Jeigu mokinys patiria socialinę riziką arba mokinį augina bendrai gyven</text:span><text:span text:style-name="T120">antys asmenys, patiriantys socialinę riziką, mokinio reikmenų įsigijimu ir individualių rinkinių sudarymu rūpinasi Šiaulių rajono savivaldybės socialinių paslaugų centras.</text:span></text:p>
      <text:p text:style-name="P121"/>
      <text:p text:style-name="P122"><text:span text:style-name="T123">IV</text:span><text:span text:style-name="T124"><text:s/>SKYRIUS</text:span></text:p>
      <text:p text:style-name="P125"><text:span text:style-name="T126">ATSAKOMYBĖ IR DUOMENŲ TEIKIMAS</text:span></text:p>
      <text:p text:style-name="P127"/>
      <text:p text:style-name="P128"><text:span text:style-name="T129">8</text:span><text:span text:style-name="T130">. Mokykla Šiaulių rajono<text:s/></text:span><text:span text:style-name="T131">savivaldybės administracijos (toliau – Savivaldybės administracija) Socialinės paramos skyriui teikia duomenis paramos mokinio reikmenims lėšų poreikiui apskaičiuoti, vadovaudamasi Lietuvos Respublikos socialinės apsaugos ir darbo ministro patvirtinta duom</text:span><text:span text:style-name="T132">enų apie valstybės biudžeto lėšų poreikį socialinei paramai mokiniams teikimo tvarka iki kiekvienų kalendorinių metų balandžio 15 d.</text:span></text:p>
      <text:p text:style-name="P133"><text:span text:style-name="T134">9</text:span><text:span text:style-name="T135">. Šiaulių rajono savivaldybės socialinių paslaugų centras, paramos mokinio reikmenims įsigyti skyrimo laikotarpiu, tei</text:span><text:span text:style-name="T136">kia Savivaldybės administracijos seniūnijoms informaciją apie seniūnijoje gyvenamąją vietą deklaravusius ir / ar gyvenančius mokinius patiriančius socialinę riziką.</text:span></text:p>
      <text:p text:style-name="P137"><text:span text:style-name="T138">10</text:span><text:span text:style-name="T139">. Savivaldybės administracijos Socialinės paramos skyrius, vadovaudamasis ministro pa</text:span><text:span text:style-name="T140">tvirtinta duomenų apie valstybės biudžeto lėšų poreikį socialinei paramai mokiniams teikimo tvarka, teikia Socialinės apsaugos ir darbo ministerijai Savivaldybės administracijos direktoriaus ir Savivaldybės administracijos Buhalterinės apskaitos skyriaus v</text:span><text:span text:style-name="T141">edėjo patvirtintus duomenis apie:</text:span></text:p>
      <text:p text:style-name="P142"><text:span text:style-name="T143">10.1</text:span><text:span text:style-name="T144">. lėšų poreikį paramai mokinio reikmenims finansuoti;</text:span></text:p>
      <text:p text:style-name="P145">10.2.<text:s/><text:span text:style-name="T146">suteiktą paramą mokinio reikmenims įsigyti;</text:span></text:p>
      <text:p text:style-name="P147"><text:span text:style-name="T148">10.3</text:span><text:span text:style-name="T149">.<text:s/></text:span>papildomai reikalingas ar numatomas nepanaudoti einamaisiais metais lėšas.</text:p>
      <text:p text:style-name="P150"/>
      <text:p text:style-name="P151"><text:span text:style-name="T152">V</text:span><text:span text:style-name="T153"><text:s/>SKYRIUS</text:span></text:p>
      <text:p text:style-name="P154"><text:span text:style-name="T155">SOCI</text:span><text:span text:style-name="T156">ALINĖS PARAMOS FINANSAVIMAS</text:span></text:p>
      <text:p text:style-name="P157"/>
      <text:p text:style-name="P158"><text:span text:style-name="T159">11</text:span><text:span text:style-name="T160">. Paramos mokinio reikmenims įsigyti išlaidų finansinę apskaitą vykdo Savivaldybės administracijos Buhalterinės apskaitos skyrius:</text:span></text:p>
      <text:p text:style-name="P161"><text:span text:style-name="T162">11.1</text:span><text:span text:style-name="T163">. Savivaldybės administracijos Buhalterinės apskaitos skyrius lėšas mokinio reikmeni</text:span><text:span text:style-name="T164">ms įsigyti perveda Šiaulių rajono savivaldybės socialinių paslaugų centrui, vadovaudamasis<text:s/></text:span>Savivaldybės administracijos<text:s/><text:span text:style-name="T165">Socialinės paramos skyriaus paruoštu Savivaldybės administracijos direktoriaus įsakymu;</text:span></text:p>
      <text:p text:style-name="P166"><text:span text:style-name="T167">11.2</text:span><text:span text:style-name="T168">. Šiaulių rajono savivaldybės socialinių</text:span><text:span text:style-name="T169"><text:s/>paslaugų centras Savivaldybės administracijos Buhalterinės apskaitos skyriui teikia Biudžeto įvykdymo ataskaitą (teikiama ketvirčiui pasibaigus) (Forma Nr. 2) iki kito ketvirčio pirmojo mėnesio 5 dienos.</text:span></text:p>
      <text:p text:style-name="P170"><text:span text:style-name="T171">12</text:span><text:span text:style-name="T172">. Parama mokinio reikmenims įsigyti finansu</text:span><text:span text:style-name="T173">ojama iš valstybės biudžeto specialiosios tikslinės dotacijos savivaldybės biudžetui ir įstatymų nustatyta tvarka gautų kitų lėšų.</text:span></text:p>
      <text:p text:style-name="P174">13. Mokinio reikmenims įsigyti (įskaitant pirkimo pridėtinės vertės mokestį) skiriama 2 bazinių socialinių išmokų dydžio<text:s/>suma vienam mokiniui per kalendorinius metus.</text:p>
      <text:p text:style-name="P175"/>
      <text:p text:style-name="P176"><text:span text:style-name="T177">VI</text:span><text:span text:style-name="T178"><text:s/>SKYRIUS</text:span></text:p>
      <text:p text:style-name="P179"><text:span text:style-name="T180">BAIGIAMOSIOS NUOSTATOS</text:span></text:p>
      <text:p text:style-name="P181"/>
      <text:p text:style-name="P182"><text:span text:style-name="T183">14</text:span><text:span text:style-name="T184">. Valstybės biudžeto lėšų<text:s/></text:span>mokinio reikmenims įsigyti<text:span text:style-name="T185"><text:s/>panaudojimo finansinę kontrolę vykdo Savivaldybės kontrolės ir audito tarnyba, Centralizuota vidaus audito tarnyba ir Lietuvos Respublikos valstybės kontrolės įgaliotos institucijos.</text:span></text:p>
      <text:p text:style-name="P186"><text:span text:style-name="T187">15</text:span><text:span text:style-name="T188">. Aprašo pakeitimus ar naują redakciją tvirtina Savivaldybės taryb</text:span><text:span text:style-name="T189">a.</text:span></text:p>
      <text:p text:style-name="P190"/>
      <text:p text:style-name="P191"><text:span text:style-name="T192">________________</text:span></text:p>
      <text:p text:style-name="P193">Priedo pakeitimai:</text:p>
      <text:p text:style-name="P194"><text:span text:style-name="T195">Nr.<text:s/></text:span><text:a xlink:href="https://www.e-tar.lt/portal/legalAct.html?documentId=302a3700521311e9975f9c35aedfe438" office:target-frame-name="_top" xlink:show="replace"><text:span text:style-name="T196">T-114</text:span></text:a><text:span text:style-name="T197">, 2019-03-26, paskelbta TAR 2019-03-29, i. k. 2019-05029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Šiaulių rajono savivaldybės</text:span><text:span text:style-name="T207"><text:s/>taryba, Sprendimas</text:span></text:p>
      <text:p text:style-name="P208"><text:span text:style-name="T209">Nr.<text:s/></text:span><text:a xlink:href="https://www.e-tar.lt/portal/legalAct.html?documentId=43148500217411e6ad34b874fec21bdb" office:target-frame-name="_top" xlink:show="replace"><text:span text:style-name="T210">T-180</text:span></text:a><text:span text:style-name="T211">, 2016-05-19, paskelbta TAR 2016-05-24, i. k. 2016-13854</text:span></text:p>
      <text:soft-page-break/>
      <text:p text:style-name="P212"><text:span text:style-name="T213">Dėl Šiaulių rajono savivaldybės tarybos 2014 m. birželio 26 d. sprendimo</text:span><text:span text:style-name="T214"><text:s/>T-152 „Dėl Mokinių aprūpinimo mokinio reikmenimis tvarkos aprašo patvirtinimo“ pakeitimo</text:span></text:p>
      <text:p text:style-name="P215"/>
      <text:p text:style-name="P216"><text:span text:style-name="T217">2.</text:span></text:p>
      <text:p text:style-name="P218"><text:span text:style-name="T219">Šiaulių rajono savivaldybės taryba, Sprendimas</text:span></text:p>
      <text:p text:style-name="P220"><text:span text:style-name="T221">Nr.<text:s/></text:span><text:a xlink:href="https://www.e-tar.lt/portal/legalAct.html?documentId=3a9e60f05c9511e79198ffdb108a3753" office:target-frame-name="_top" xlink:show="replace"><text:span text:style-name="T222">T-219</text:span></text:a><text:span text:style-name="T223">, 2017-0</text:span><text:span text:style-name="T224">6-27, paskelbta TAR 2017-06-29, i. k. 2017-10980</text:span></text:p>
      <text:p text:style-name="P225"><text:span text:style-name="T226">Dėl Šiaulių rajono savivaldybės tarybos 2014 m. birželio 26 d. sprendimo T-152 „Dėl Mokinių aprūpinimo mokinio reikmenimis tvarkos aprašo patvirtinimo“ pakeitimo</text:span></text:p>
      <text:p text:style-name="P227"/>
      <text:p text:style-name="P228"><text:span text:style-name="T229">3.</text:span></text:p>
      <text:p text:style-name="P230"><text:span text:style-name="T231">Šiaulių rajono savivaldybės taryba,<text:s/></text:span><text:span text:style-name="T232">Sprendimas</text:span></text:p>
      <text:p text:style-name="P233"><text:span text:style-name="T234">Nr.<text:s/></text:span><text:a xlink:href="https://www.e-tar.lt/portal/legalAct.html?documentId=302a3700521311e9975f9c35aedfe438" office:target-frame-name="_top" xlink:show="replace"><text:span text:style-name="T235">T-114</text:span></text:a><text:span text:style-name="T236">, 2019-03-26, paskelbta TAR 2019-03-29, i. k. 2019-05029</text:span></text:p>
      <text:p text:style-name="P237"><text:span text:style-name="T238">Dėl Šiaulių rajono savivaldybės tarybos 2014 m. birželio 26 d. sprendimo T-152 „D</text:span><text:span text:style-name="T239">ėl Mokinių aprūpinimo mokinio reikmenimis tvarkos aprašo patvirtinimo“ pakeitimo</text:span></text:p>
      <text:p text:style-name="P240"/>
      <text:p text:style-name="P241"><text:span text:style-name="T242">4.</text:span></text:p>
      <text:p text:style-name="P243"><text:span text:style-name="T244">Šiaulių rajono savivaldybės taryba, Sprendimas</text:span></text:p>
      <text:p text:style-name="P245"><text:span text:style-name="T246">Nr.<text:s/></text:span><text:a xlink:href="https://www.e-tar.lt/portal/legalAct.html?documentId=cc69a070427611ea829bc2bea81c1194" office:target-frame-name="_top" xlink:show="replace"><text:span text:style-name="T247">T-16</text:span></text:a><text:span text:style-name="T248">, 2020-01-28, pask</text:span><text:span text:style-name="T249">elbta TAR 2020-01-29, i. k. 2020-01985</text:span></text:p>
      <text:p text:style-name="P250"><text:span text:style-name="T251">Dėl Šiaulių rajono savivaldybės tarybos 2014 m. birželio 26 d. sprendimo Nr. T-152 „Dėl Mokinių aprūpinimo mokinio reikmenimis tvarkos aprašo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5909in" fo:margin-left="1.1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1-30T08:11:00Z</meta:creation-date>
    <dc:date>2020-01-30T08:11:00Z</dc:date>
    <meta:template xlink:href="Normal.dotm" xlink:type="simple"/>
    <meta:editing-cycles>2</meta:editing-cycles>
    <meta:editing-duration>PT0S</meta:editing-duration>
    <meta:document-statistic meta:page-count="4" meta:paragraph-count="63" meta:word-count="1138" meta:character-count="8770" meta:row-count="256" meta:non-whitespace-character-count="7695"/>
  </office:meta>
</office:document-meta>
</file>