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style:font-size-complex="12pt" style:language-asian="ar" style:country-asian="SA"/>
    </style:style>
    <style:style style:name="P16" style:parent-style-name="Normal" style:family="paragraph">
      <style:paragraph-properties fo:text-align="center"/>
      <style:text-properties fo:font-weight="bold" style:font-weight-asian="bold" style:language-asian="ar" style:country-asian="SA" fo:hyphenate="false"/>
    </style:style>
    <style:style style:name="P17" style:parent-style-name="Normal" style:family="paragraph">
      <style:text-properties style:font-size-complex="12pt" style:language-asian="ar" style:country-asian="SA"/>
    </style:style>
    <style:style style:name="P18" style:parent-style-name="Normal" style:family="paragraph">
      <style:paragraph-properties fo:text-align="center"/>
      <style:text-properties style:font-size-complex="12pt" style:language-asian="ar" style:country-asian="SA"/>
    </style:style>
    <style:style style:name="P19" style:parent-style-name="Normal" style:family="paragraph">
      <style:paragraph-properties fo:text-align="center"/>
      <style:text-properties style:font-size-complex="12pt" style:language-asian="ar" style:country-asian="SA"/>
    </style:style>
    <style:style style:name="P20" style:parent-style-name="Normal" style:family="paragraph">
      <style:paragraph-properties fo:text-align="justify" fo:text-indent="0.5in"/>
      <style:text-properties style:font-size-complex="12pt" style:language-asian="ar" style:country-asian="SA"/>
    </style:style>
    <style:style style:name="P21" style:parent-style-name="Normal" style:family="paragraph">
      <style:paragraph-properties fo:text-align="justify" fo:text-indent="0.5in"/>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text-properties style:language-asian="ar" style:country-asian="SA"/>
    </style:style>
    <style:style style:name="P47" style:parent-style-name="Normal" style:family="paragraph">
      <style:paragraph-properties fo:text-indent="3.5437in"/>
      <style:text-properties style:language-asian="ar" style:country-asian="SA"/>
    </style:style>
    <style:style style:name="P48" style:parent-style-name="Normal" style:family="paragraph">
      <style:paragraph-properties fo:text-indent="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ar" style:country-asian="SA"/>
    </style:style>
    <style:style style:name="P51" style:parent-style-name="Normal" style:family="paragraph">
      <style:paragraph-properties fo:text-align="center"/>
      <style:text-properties fo:font-weight="bold" style:font-weight-asian="bold" style:language-asian="ar" style:country-asian="SA"/>
    </style:style>
    <style:style style:name="P52" style:parent-style-name="Normal" style:family="paragraph">
      <style:paragraph-properties fo:keep-with-next="always" fo:text-align="center">
        <style:tab-stops>
          <style:tab-stop style:type="left" style:position="0in"/>
        </style:tab-stops>
      </style:paragraph-properties>
    </style:style>
    <style:style style:name="T53" style:parent-style-name="DefaultParagraphFont" style:family="text">
      <style:text-properties style:font-name-asian="Arial Unicode MS" fo:font-weight="bold" style:font-weight-asian="bold" style:font-size-complex="12pt" style:language-asian="ar" style:country-asian="SA"/>
    </style:style>
    <style:style style:name="T54" style:parent-style-name="DefaultParagraphFont" style:family="text">
      <style:text-properties style:font-name-asian="Arial Unicode MS" fo:font-weight="bold" style:font-weight-asian="bold" style:font-size-complex="12pt" style:language-asian="ar" style:country-asian="SA"/>
    </style:style>
    <style:style style:name="T55" style:parent-style-name="DefaultParagraphFont" style:family="text">
      <style:text-properties style:font-name-asian="Arial Unicode MS" fo:font-weight="bold" style:font-weight-asian="bold" style:font-size-complex="12pt" style:language-asian="ar" style:country-asian="SA"/>
    </style:style>
    <style:style style:name="P56" style:parent-style-name="Normal" style:family="paragraph">
      <style:paragraph-properties fo:text-align="center"/>
      <style:text-properties style:language-asian="ar" style:country-asian="SA"/>
    </style:style>
    <style:style style:name="P57" style:parent-style-name="Normal" style:family="paragraph">
      <style:paragraph-properties fo:text-align="justify" fo:text-indent="0.5in"/>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align="justify" fo:text-indent="0.5in"/>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ar" style:country-asian="SA"/>
    </style:style>
    <style:style style:name="T69" style:parent-style-name="DefaultParagraphFont" style:family="text">
      <style:text-properties fo:font-weight="bold" style:font-weight-asian="bold" style:language-asian="ar" style:country-asian="SA"/>
    </style:style>
    <style:style style:name="T70" style:parent-style-name="DefaultParagraphFont" style:family="text">
      <style:text-properties fo:font-weight="bold" style:font-weight-asian="bold" style:language-asian="ar" style:country-asian="SA"/>
    </style:style>
    <style:style style:name="P71" style:parent-style-name="Normal" style:family="paragraph">
      <style:paragraph-properties fo:text-align="justify" fo:text-indent="0.5in"/>
      <style:text-properties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fo:color="#000000" style:language-asian="ar" style:country-asian="SA"/>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ar" style:country-asian="SA"/>
    </style:style>
    <style:style style:name="T86" style:parent-style-name="DefaultParagraphFont" style:family="text">
      <style:text-properties fo:font-weight="bold" style:font-weight-asian="bold" style:language-asian="ar" style:country-asian="SA"/>
    </style:style>
    <style:style style:name="T87" style:parent-style-name="DefaultParagraphFont" style:family="text">
      <style:text-properties fo:font-weight="bold" style:font-weight-asian="bold" style:language-asian="ar" style:country-asian="SA"/>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fo:text-indent="0.4861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4861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861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4861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4861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861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4861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center"/>
      <style:text-properties fo:font-weight="bold" style:font-weight-asian="bold" style:font-size-complex="12pt" style:language-asian="ar" style:country-asian="SA" fo:hyphenate="false"/>
    </style:style>
    <style:style style:name="P146" style:parent-style-name="Normal" style:family="paragraph">
      <style:paragraph-properties fo:text-align="justify" fo:text-indent="0.4861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861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4861in"/>
    </style:style>
    <style:style style:name="T166" style:parent-style-name="DefaultParagraphFont" style:family="text">
      <style:text-properties style:language-asian="ar" style:country-asian="SA"/>
    </style:style>
    <style:style style:name="P167" style:parent-style-name="Normal" style:family="paragraph">
      <style:paragraph-properties fo:text-align="justify" fo:text-indent="0.5in"/>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text-align="justify" fo:text-indent="0.5in"/>
      <style:text-properties fo:hyphenate="false"/>
    </style:style>
    <style:style style:name="P171" style:parent-style-name="Normal" style:family="paragraph">
      <style:paragraph-properties fo:text-align="center" fo:text-indent="-0.0694in"/>
      <style:text-properties fo:hyphenate="false"/>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P175" style:parent-style-name="Normal" style:family="paragraph">
      <style:paragraph-properties fo:text-align="justify" fo:text-indent="0.5in"/>
      <style:text-properties style:font-size-complex="12pt" style:language-asian="ar" style:country-asian="SA" fo:hyphenate="false"/>
    </style:style>
    <style:style style:name="P176" style:parent-style-name="Normal" style:family="paragraph">
      <style:paragraph-properties fo:text-align="justify" fo:text-indent="0.5in"/>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with-next="always" fo:text-align="center">
        <style:tab-stops>
          <style:tab-stop style:type="left" style:position="0in"/>
        </style:tab-stops>
      </style:paragraph-properties>
    </style:style>
    <style:style style:name="T193" style:parent-style-name="DefaultParagraphFont" style:family="text">
      <style:text-properties style:font-name-asian="Arial Unicode MS" fo:font-weight="bold" style:font-weight-asian="bold" style:font-size-complex="12pt" style:language-asian="ar" style:country-asian="SA"/>
    </style:style>
    <style:style style:name="T194" style:parent-style-name="DefaultParagraphFont" style:family="text">
      <style:text-properties style:font-name-asian="Arial Unicode MS" fo:font-weight="bold" style:font-weight-asian="bold" style:font-size-complex="12pt" style:language-asian="ar" style:country-asian="SA"/>
    </style:style>
    <style:style style:name="T195" style:parent-style-name="DefaultParagraphFont" style:family="text">
      <style:text-properties style:font-name-asian="Arial Unicode MS" fo:font-weight="bold" style:font-weight-asian="bold" style:font-size-complex="12pt" style:language-asian="ar" style:country-asian="SA"/>
    </style:style>
    <style:style style:name="P196" style:parent-style-name="Normal" style:family="paragraph">
      <style:text-properties style:language-asian="ar" style:country-asian="SA"/>
    </style:style>
    <style:style style:name="P197" style:parent-style-name="Normal" style:family="paragraph">
      <style:paragraph-properties fo:text-align="justify" fo:text-indent="0.5in"/>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fo:text-align="justify" fo:text-indent="0.5in"/>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text-align="center"/>
    </style:style>
    <style:style style:name="T206" style:parent-style-name="DefaultParagraphFont" style:family="text">
      <style:text-properties style:language-asian="ar" style:country-asian="SA"/>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5-25 iki 2017-06-29</text:span></text:p>
      <text:p text:style-name="P7"/>
      <text:p text:style-name="P8"><text:span text:style-name="T9">Sprendimas paskelbtas: TAR 2014-07-01, i. k. 2014-09409</text:span></text:p>
      <text:p text:style-name="P10"/>
      <text:p text:style-name="P11"><text:span text:style-name="T12"><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3">ŠIAULIŲ RAJONO SAVIVALDYBĖS TARYBA</text:p>
      <text:p text:style-name="P14"/>
      <text:p text:style-name="P15">SPRENDIMAS</text:p>
      <text:p text:style-name="P16">DĖL MOKINIŲ APRŪPINIMO MOKINIO REIKMENIMIS TVARKOS APRAŠO PATVIRTINIMO</text:p>
      <text:p text:style-name="P17"/>
      <text:p text:style-name="P18">2014 m. birželio 26 d. Nr.<text:s/>T-152</text:p>
      <text:p text:style-name="P19">Šiauliai<text:s/></text:p>
      <text:p text:style-name="P20"/>
      <text:p text:style-name="P21"/>
      <text:p text:style-name="P22"><text:span text:style-name="T23">Vadovaudamasi Lietuvos Respublikos vietos savivaldos įstatymo 16 straipsnio 4 dalimi, 18 straipsnio 1 dalimi ir Lietuvos Respublikos socialinės paramos mokiniams įstatymo 14 straipsnio 2 dalimi, Šiaulių rajono savivaldybės taryba <text:s/>n u s<text:s/></text:span><text:span text:style-name="T24">p r e n d ž i a:<text:s/></text:span></text:p>
      <text:p text:style-name="P25"><text:span text:style-name="T26">1</text:span><text:span text:style-name="T27">. Patvirtinti Mokinių aprūpinimo mokinio reikmenimis tvarkos aprašą (pridedama).</text:span></text:p>
      <text:p text:style-name="P28"><text:span text:style-name="T29">2</text:span><text:span text:style-name="T30">. Pripažinti netekusiu galios Šiaulių rajono savivaldybės tarybos 2012 m. kovo 29 d. <text:s/>sprendimą Nr. T-63 „Dėl Kreipimosi dėl socialinės paramos mok</text:span><text:span text:style-name="T31">iniams, paramos mokinio reikmenims įsigyti ir mokinių nemokamo maitinimo mokyklose <text:s/>tvarkos aprašo patvirtinimo“.</text:span></text:p>
      <text:p text:style-name="P32"><text:span text:style-name="T33">3</text:span><text:span text:style-name="T34">. Paskelbti oficialų informacinį pranešimą vietinėje spaudoje apie Mokinių aprūpinimo mokinio reikmenimis tvarkos aprašo patvirtinimą ir<text:s/></text:span><text:span text:style-name="T35">viso šio sprendimo tekstą Šiaulių rajono savivaldybės interneto tinklalapyje.</text:span></text:p>
      <text:p text:style-name="P36"><text:span text:style-name="T37">4</text:span><text:span text:style-name="T38">. Pavesti sprendimo vykdymo kontrolę Irenai Simanauskienei, Socialinės paramos skyriaus vedėjai.</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Algimantas Gaubas</text:span></text:p>
      <text:p text:style-name="P44"/>
      <text:soft-page-break/>
      <text:p text:style-name="P45">PATVIRTINTA</text:p>
      <text:p text:style-name="P46">Šiaulių<text:s/>rajono savivaldybės tarybos</text:p>
      <text:p text:style-name="P47">2014 m. birželio 26 d. sprendimu Nr. T-152</text:p>
      <text:p text:style-name="P48"/>
      <text:p text:style-name="P49"><text:span text:style-name="T50">MOKINIŲ APRŪPINIMO MOKINIO REIKMENIMIS TVARKOS APRAŠAS<text: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okinių aprūpinimo mokinio reikmenimis įsigyti tvarkos aprašas (toliau - Tvarkos aprašas) n</text:span><text:span text:style-name="T60">ustato paramos mokinio reikmenims įsigyti skyrimo sąlygas ir šios paramos organizavimą Šiaulių rajono savivaldybėje.</text:span></text:p>
      <text:p text:style-name="P61"><text:span text:style-name="T62">2</text:span><text:span text:style-name="T63">. Šis Tvarkos aprašas taikomas mokiniams, kurie mokosi<text:s/></text:span>bendrojo ugdymo mokyklose, profesinio mokymo įstaigose, ikimokyklinio ugdymo mokyklose ar pas kitą švietimo tiekėją (išskyrus laisvąjį mokytoją) (toliau – Mokykla)<text:s/><text:span text:style-name="T64">pagal bendrojo ugdymo programas, įregistruotas Studijų, mokymo programų ir kvalifikacijų registre, ar priešmokyklinio ugdymo programą.</text:span></text:p>
      <text:p text:style-name="P65">3. Tvarkos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įstatymų nustatyta tvarka yra skiriama globos (rūpybos) išmoka.</text:p>
      <text:p text:style-name="P66"/>
      <text:p text:style-name="P67"><text:span text:style-name="T68">II</text:span><text:span text:style-name="T69">.<text:s/></text:span><text:span text:style-name="T70">PARAMOS MOKINIO REIKMENIMS ĮSIGYTI SKYRIMAS</text:span></text:p>
      <text:p text:style-name="P71"/>
      <text:p text:style-name="P72"><text:span text:style-name="T73">4</text:span><text:span text:style-name="T74">. Kreipimosi dėl paramos mokinio reikmenims įsigyti sąlygas nustato Šiaulių ra</text:span><text:span text:style-name="T75">jono savivaldybės tarybos patvirtintas Kreipimosi dėl socialinės paramos mokiniams tvarkos aprašas.</text:span></text:p>
      <text:p text:style-name="P76"><text:span text:style-name="T77">5</text:span><text:span text:style-name="T78">. Parama mokinio reikmenims įsigyti skiriama iki mokslo metų pradžios arba mokslo metais, bet ne vėliau kaip iki einamųjų metų gruodžio 15 d.</text:span><text:s/></text:p>
      <text:p text:style-name="P79">Punkto pakeitimai:</text:p>
      <text:p text:style-name="P80"><text:span text:style-name="T81">Nr.<text:s/></text:span><text:a xlink:href="https://www.e-tar.lt/portal/legalAct.html?documentId=43148500217411e6ad34b874fec21bdb" office:target-frame-name="_top" xlink:show="replace"><text:span text:style-name="T82">T-180</text:span></text:a><text:span text:style-name="T83">, 2016-05-19, paskelbta TAR 2016-05-24, i. k. 2016-13854</text:span></text:p>
      <text:p text:style-name="Normal"/>
      <text:p text:style-name="P84"><text:span text:style-name="T85">III</text:span><text:span text:style-name="T86">.<text:s/></text:span><text:span text:style-name="T87">PARAMOS MOKINIO REIKMENIMS ĮSIGYTI TEIKIMAS</text:span></text:p>
      <text:p text:style-name="P88"/>
      <text:p text:style-name="P89"><text:span text:style-name="T90">6</text:span><text:span text:style-name="T91">. Parama mokinio<text:s/></text:span><text:span text:style-name="T92">reikmenims įsigyti teikiama:</text:span></text:p>
      <text:p text:style-name="P93"><text:span text:style-name="T94">6.1</text:span><text:span text:style-name="T95">. pinigais, pervedant juos pareiškėjui į jo nurodytą asmeninę banko sąskaitą;</text:span></text:p>
      <text:p text:style-name="P96"><text:span text:style-name="T97">6.2</text:span><text:span text:style-name="T98">. nepinigine forma, jeigu mokinys yra patyręs socialinę riziką arba mokinį augina bendrai gyvenantys asmenys, patiriantys socialinę rizik</text:span><text:span text:style-name="T99">ą (toliau – mokinys patyręs socialinę riziką).</text:span><text:s/></text:p>
      <text:p text:style-name="P100">Punkto pakeitimai:</text:p>
      <text:p text:style-name="P101"><text:span text:style-name="T102">Nr.<text:s/></text:span><text:a xlink:href="https://www.e-tar.lt/portal/legalAct.html?documentId=43148500217411e6ad34b874fec21bdb" office:target-frame-name="_top" xlink:show="replace"><text:span text:style-name="T103">T-180</text:span></text:a><text:span text:style-name="T104">, 2016-05-19, paskelbta TAR 2016-05-24, i. k. 2016-13854</text:span></text:p>
      <text:p text:style-name="Normal"/>
      <text:p text:style-name="P105"><text:span text:style-name="T106">7</text:span><text:span text:style-name="T107">. Jeigu mokinys y</text:span><text:span text:style-name="T108">ra patyręs socialinę riziką:</text:span></text:p>
      <text:p text:style-name="P109"><text:span text:style-name="T110">7.1</text:span><text:span text:style-name="T111">. mokinio reikmenų įsigijimu rūpinasi Šiaulių rajono savivaldybės seniūnijos socialinis darbuotojas darbui su socialinės rizikos šeimomis (toliau – Socialinis darbuotojas);</text:span></text:p>
      <text:p text:style-name="P112"><text:span text:style-name="T113">7.2</text:span><text:span text:style-name="T114">. socialinis darbuotojas iki einamųjų metų</text:span><text:span text:style-name="T115"><text:s/>gegužės 1 d. pateikia Mokyklai riziką patyrusių mokinių sąrašą;</text:span></text:p>
      <text:p text:style-name="P116"><text:span text:style-name="T117">7.3</text:span><text:span text:style-name="T118">. Mokykla kiekvienam mokiniui sudaro reikalingų mokinio reikmenų sąrašą (pratybų sąsiuvinių ir kanceliarinių prekių), patvirtintą atsakingo asmens parašu ir spaudu, su tikslia informac</text:span><text:span text:style-name="T119">ija apie kiekvieną prekę ir pateikia seniūnijos Socialiniam darbuotojui iki einamųjų metų birželio 20 d.;</text:span></text:p>
      <text:p text:style-name="P120"><text:span text:style-name="T121">7.4</text:span><text:span text:style-name="T122">. Socialinis darbuotojas, pagal Mokyklos pateiktą mokinio reikmenų sąrašą, atsižvelgdamas į mokinio jau turimus reikmenis, suformuoja trūkstamų</text:span><text:span text:style-name="T123"><text:s/>mokinio reikmenų sąrašą;</text:span></text:p>
      <text:p text:style-name="P124">7.5. aprūpinant mokinio reikmenimis pirmenybė teikiama pratybų sąsiuviniams įsigyti. Likusi pinigų suma skiriama kitiems mokinio reikmenims (kanceliarinėms prekėms, sportinei aprangai, avalynei);</text:p>
      <text:p text:style-name="P125">7.6. Socialinis<text:s/>darbuotojas, vadovaudamasis mokinio reikmenų sąrašu, pratybų sąsiuvinius perka prekybos įmonėje, kuri pasirinkta apklausos būdu;</text:p>
      <text:p text:style-name="P126">7.7. kitus mokinio reikmenis (kanceliarines prekes, sportinę aprangą, avalynę) Socialinis darbuotojas, perka prekybos įmonėje, su kuria Šiaulių rajono savivaldybės administracija (toliau – Savivaldybė) yra sudariusi pirkimo–pardavimo sutartį, jai pateikiant mokinių sąrašą (vardas, pavardė, gimimo data) su nurodyta lėšų suma;</text:p>
      <text:p text:style-name="P127"><text:span text:style-name="T128">7.8</text:span><text:span text:style-name="T129">. prekybos įmonė išrašo PVM sąskaitą faktūrą<text:s/></text:span><text:span text:style-name="T130">ir pateikia Socialiniam darbuotojui;</text:span><text:s/></text:p>
      <text:p text:style-name="P131">Punkto pakeitimai:</text:p>
      <text:p text:style-name="P132"><text:span text:style-name="T133">Nr.<text:s/></text:span><text:a xlink:href="https://www.e-tar.lt/portal/legalAct.html?documentId=43148500217411e6ad34b874fec21bdb" office:target-frame-name="_top" xlink:show="replace"><text:span text:style-name="T134">T-180</text:span></text:a><text:span text:style-name="T135">, 2016-05-19, paskelbta TAR 2016-05-24, i. k. 2016-13854</text:span></text:p>
      <text:p text:style-name="Normal"/>
      <text:p text:style-name="P136">7.9. Socialinis darbuotojas pildo Mokinių aprūpinimo mokinio reikmenimis apskaitos lapą, kuriame nurodo kiekvienam mokiniui išleistas lėšų sumas pagal kiekvieną prekybos įmonės PVM sąskaitą faktūrą;</text:p>
      <text:p text:style-name="P137">7.10. Socialinis darbuotojas, patikrina prekybos įmonių išrašytas PVM <text:s/>sąskaitas <text:s/>faktūras už pirktus pratybų sąsiuvinius ir kitus mokinio reikmenis, ant kiekvienos pasirašo, užrašo pareiškėjo ir mokinio vardus ir pavardes, ir kartu su Mokinių aprūpinimo mokinio reikmenimis apskaitos lapais perduoda Socialinės paramos skyriui;</text:p>
      <text:p text:style-name="P138">7.11.<text:s/>Šiaulių rajono savivaldybės administracijos Socialinės paramos skyriaus (toliau – Socialinės paramos skyrius) vedėjas, patvirtinęs gautas PVM sąskaitas faktūras savo parašu, kartu su Mokinių aprūpinimo mokinio reikmenimis apskaitos lapais perduoda apmokėti<text:s/>Savivaldybės administracijos Buhalterinės apskaitos skyriui (toliau – Buhalterinės apskaitos skyrius) iki einamųjų metų spalio 17 d.;</text:p>
      <text:p text:style-name="P139">7.12. Buhalterinės apskaitos skyrius už mokinio reikmenis prekybos įmonėms apmoka pagal pirkimo sutartyse numatytas apmokėjimo ir atsiskaitymo sąlygas.</text:p>
      <text:p text:style-name="P140"/>
      <text:p text:style-name="P141"><text:span text:style-name="T142">IV</text:span><text:span text:style-name="T143">.<text:s/></text:span><text:span text:style-name="T144">ATSAKOMYBĖ IR DUOMENŲ TEIKIMAS</text:span></text:p>
      <text:p text:style-name="P145"/>
      <text:p text:style-name="P146"><text:span text:style-name="T147">8</text:span><text:span text:style-name="T148">. Mokykla atsako už paruošto mokinio reikmenų sąrašo informacijos teisingumą ir pateikimą laiku seniūnijai.</text:span></text:p>
      <text:p text:style-name="P149"><text:span text:style-name="T150">9</text:span><text:span text:style-name="T151">. Seniūnija atsako už mokinio aprūpinimą mokinio<text:s/></text:span><text:span text:style-name="T152">reikmenimis nurodytais mokyklos pateiktame mokinio reikmenų sąraše.</text:span></text:p>
      <text:p text:style-name="P153"><text:span text:style-name="T154">10</text:span><text:span text:style-name="T155">. Mokykla Socialinės paramos skyriui teikia duomenis paramos mokinio reikmenims lėšų poreikiui apskaičiuoti, vadovaudamasi Lietuvos Respublikos socialinės apsaugos ir darbo ministro<text:s/></text:span><text:span text:style-name="T156">patvirtinta duomenų apie valstybės biudžeto lėšų poreikį socialinei paramai mokiniams teikimo tvarka iki kiekvienų kalendorinių metų balandžio 15 d.</text:span></text:p>
      <text:p text:style-name="P157"><text:span text:style-name="T158">11</text:span><text:span text:style-name="T159">. Socialinės paramos skyrius, vadovaudamasis ministro patvirtinta duomenų apie valstybės biudžeto lėš</text:span><text:span text:style-name="T160">ų poreikį socialinei paramai mokiniams teikimo tvarka, teikia Socialinės apsaugos ir darbo ministerijai Savivaldybės administracijos direktoriaus ir Buhalterinės apskaitos skyriaus vedėjo patvirtintus duomenis apie:</text:span></text:p>
      <text:p text:style-name="P161"><text:span text:style-name="T162">11.1</text:span><text:span text:style-name="T163">. lėšų poreikį paramai mokinio rei</text:span><text:span text:style-name="T164">kmenims finansuoti;</text:span></text:p>
      <text:p text:style-name="P165">11.2.<text:s/><text:span text:style-name="T166">suteiktą paramą mokinio reikmenims įsigyti;</text:span></text:p>
      <text:p text:style-name="P167"><text:span text:style-name="T168">11.3</text:span><text:span text:style-name="T169">.<text:s/></text:span>papildomai reikalingas ar numatomas nepanaudoti einamaisiais metais lėšas.</text:p>
      <text:p text:style-name="P170"/>
      <text:p text:style-name="P171"><text:span text:style-name="T172">V</text:span><text:span text:style-name="T173">.<text:s/></text:span><text:span text:style-name="T174">SOCIALINĖS PARAMOS FINANSAVIMAS</text:span></text:p>
      <text:p text:style-name="P175"/>
      <text:p text:style-name="P176"><text:span text:style-name="T177">12</text:span><text:span text:style-name="T178">. Paramos mokinio reikmenims įsigyti išlaidų f</text:span><text:span text:style-name="T179">inansinę apskaitą vykdo Buhalterinės apskaitos skyrius.</text:span></text:p>
      <text:p text:style-name="P180"><text:span text:style-name="T181">13</text:span><text:span text:style-name="T182">. Parama mokinio reikmenims įsigyti finansuojama iš valstybės biudžeto specialiosios tikslinės dotacijos savivaldybės biudžetui ir įstatymų nustatyta tvarka gautų kitų lėšų.</text:span></text:p>
      <text:p text:style-name="P183"><text:span text:style-name="T184">14</text:span><text:span text:style-name="T185">. Mokinio reik</text:span><text:span text:style-name="T186">menims įsigyti (įskaitant pirkimo pridėtinės vertės mokestį) skiriama 1,5 bazinės socialinės išmokos dydžio suma vienam mokiniui per kalendorinius metus.</text:span><text:s/></text:p>
      <text:p text:style-name="P187">Punkto pakeitimai:</text:p>
      <text:p text:style-name="P188"><text:span text:style-name="T189">Nr.<text:s/></text:span><text:a xlink:href="https://www.e-tar.lt/portal/legalAct.html?documentId=43148500217411e6ad34b874fec21bdb" office:target-frame-name="_top" xlink:show="replace"><text:span text:style-name="T190">T-180</text:span></text:a><text:span text:style-name="T191">, 2016-05-19, paskelbta TAR 2016-05-24, i. k. 2016-13854</text:span></text:p>
      <text:p text:style-name="Normal"/>
      <text:p text:style-name="P192"><text:span text:style-name="T193">VI</text:span><text:span text:style-name="T194">.<text:s/></text:span><text:span text:style-name="T195">BAIGIAMOSIOS NUOSTATOS</text:span></text:p>
      <text:p text:style-name="P196"/>
      <text:p text:style-name="P197"><text:span text:style-name="T198">15</text:span><text:span text:style-name="T199">. Valstybės biudžeto lėšų<text:s/></text:span>mokinio reikmenims įsigyti<text:span text:style-name="T200"><text:s/>panaudojimo finansinę kontrolę vykdo Savivaldybės kontrolės ir audito tarnyba, Centralizuota vidaus audito tarnyba ir Lietuvos Respublikos valstybės kontrolės įgaliotos institucijos.</text:span></text:p>
      <text:p text:style-name="P201"><text:span text:style-name="T202">16</text:span><text:span text:style-name="T203">. Aprašo pakeitimus ar naują redakciją tvirtina Savivaldybės taryb</text:span><text:span text:style-name="T204">a.</text:span></text:p>
      <text:p text:style-name="P205"><text:span text:style-name="T206">_________________________________</text:span></text:p>
      <text:p text:style-name="P207"/>
      <text:p text:style-name="P208"/>
      <text:p text:style-name="P209"><text:span text:style-name="T210">Pakeitimai:</text:span></text:p>
      <text:p text:style-name="P211"/>
      <text:p text:style-name="P212"><text:span text:style-name="T213">1.</text:span></text:p>
      <text:p text:style-name="P214"><text:span text:style-name="T215">Šiaulių rajono savivaldybės taryba, Sprendimas</text:span></text:p>
      <text:p text:style-name="P216"><text:span text:style-name="T217">Nr.<text:s/></text:span><text:a xlink:href="https://www.e-tar.lt/portal/legalAct.html?documentId=43148500217411e6ad34b874fec21bdb" office:target-frame-name="_top" xlink:show="replace"><text:span text:style-name="T218">T-180</text:span></text:a><text:span text:style-name="T219">, 2016-05-19, paskelbta TAR 2016-05-24, i</text:span><text:span text:style-name="T220">. k. 2016-13854</text:span></text:p>
      <text:p text:style-name="P221"><text:span text:style-name="T222">Dėl Šiaulių rajono savivaldybės tarybos 2014 m. birželio 26 d. sprendimo T-152 „Dėl Mokinių aprūpinimo mokinio reikmenimis tvarkos aprašo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0986in" fo:margin-left="1.1798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6-30T07:46:00Z</meta:creation-date>
    <dc:date>2017-06-30T07:46:00Z</dc:date>
    <meta:template xlink:href="Normal.dotm" xlink:type="simple"/>
    <meta:editing-cycles>2</meta:editing-cycles>
    <meta:editing-duration>PT0S</meta:editing-duration>
    <meta:document-statistic meta:page-count="4" meta:paragraph-count="134" meta:word-count="1164" meta:character-count="8900" meta:row-count="357" meta:non-whitespace-character-count="7870"/>
  </office:meta>
</office:document-meta>
</file>