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vertical-align="middle" style:line-height-at-least="0.1951in" fo:text-indent="0.2166in"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5%"/>
      <style:text-properties fo:font-weight="bold" style:font-weight-asian="bold" style:font-size-complex="12pt"/>
    </style:style>
    <style:style style:name="P28" style:parent-style-name="Normal" style:family="paragraph">
      <style:paragraph-properties fo:text-align="justify" fo:line-height="115%" fo:text-indent="0.5909in"/>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45"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46"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47" style:parent-style-name="Normal" style:family="paragraph">
      <style:paragraph-properties fo:keep-with-next="always" fo:margin-right="0.3333in">
        <style:tab-stops>
          <style:tab-stop style:type="left" style:position="2.9298in"/>
          <style:tab-stop style:type="left" style:position="4.7in"/>
        </style:tab-stops>
      </style:paragraph-properties>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background-color="#FFFFFF"/>
      <style:text-properties style:font-size-complex="12pt" style:language-asian="lt" style:country-asian="LT"/>
    </style:style>
    <style:style style:name="P53" style:parent-style-name="Normal" style:family="paragraph">
      <style:paragraph-properties fo:background-color="#FFFFFF"/>
      <style:text-properties style:font-size-complex="12pt" style:language-asian="lt" style:country-asian="LT"/>
    </style:style>
    <style:style style:name="P54" style:parent-style-name="Normal" style:family="paragraph">
      <style:paragraph-properties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background-color="#FFFFFF"/>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vertical-align="middle" style:line-height-at-least="0.1951in" fo:margin-left="4.0361in" fo:background-color="#FFFFFF" style:page-number="1">
        <style:tab-stops/>
      </style:paragraph-properties>
      <style:text-properties fo:color="#000000" style:font-size-complex="12pt" style:language-asian="lt" style:country-asian="LT"/>
    </style:style>
    <style:style style:name="P68"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69" style:parent-style-name="Normal" style:family="paragraph">
      <style:paragraph-properties style:vertical-align="middle" style:line-height-at-least="0.1951in" fo:margin-left="4.0361in" fo:background-color="#FFFFFF">
        <style:tab-stops/>
      </style:paragraph-properties>
      <style:text-properties style:font-weight-complex="bold" style:font-style-complex="italic" style:font-size-complex="12pt" fo:background-color="#FFFFFF"/>
    </style:style>
    <style:style style:name="P70" style:parent-style-name="Normal" style:family="paragraph">
      <style:paragraph-properties style:vertical-align="middle" style:line-height-at-least="0.1951in" fo:margin-left="4.0361in" fo:background-color="#FFFFFF">
        <style:tab-stops/>
      </style:paragraph-properties>
    </style:style>
    <style:style style:name="T71" style:parent-style-name="DefaultParagraphFont" style:family="text">
      <style:text-properties style:font-weight-complex="bold" style:font-style-complex="italic"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style:line-height-at-least="0.1951in" fo:margin-left="4.0361in" fo:background-color="#FFFFFF">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79" style:parent-style-name="Normal" style:family="paragraph">
      <style:paragraph-properties fo:text-align="justify" style:vertical-align="middle" style:line-height-at-least="0.1951in" fo:text-indent="0.2534in" fo:background-color="#FFFFFF"/>
      <style:text-properties fo:color="#000000" style:font-size-complex="12pt" style:language-asian="lt" style:country-asian="LT"/>
    </style:style>
    <style:style style:name="P80" style:parent-style-name="Normal" style:family="paragraph">
      <style:paragraph-properties fo:text-align="center" style:vertical-align="middle" style:line-height-at-least="0.1951in" fo:text-indent="0.2166in" fo:background-color="#FFFFFF"/>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vertical-align="middle" style:line-height-at-least="0.1951in" fo:text-indent="0.2166in" fo:background-color="#FFFFFF"/>
      <style:text-properties fo:font-weight="bold" style:font-weight-asian="bold" fo:text-transform="uppercase" fo:color="#000000" style:font-size-complex="12pt" style:language-asian="lt" style:country-asian="LT"/>
    </style:style>
    <style:style style:name="P83" style:parent-style-name="Normal" style:family="paragraph">
      <style:paragraph-properties fo:text-align="center" style:vertical-align="middle" style:line-height-at-least="0.1951in" fo:background-color="#FFFFFF"/>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middle" style:line-height-at-least="0.1951in" fo:text-indent="0.043in" fo:background-color="#FFFFFF"/>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89"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line-height-at-least="0.1951in" fo:text-indent="0.5909in" fo:background-color="#FFFFFF">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style:line-height-at-least="0.1951in" fo:text-indent="0.2583in" fo:background-color="#FFFFFF">
        <style:tab-stops>
          <style:tab-stop style:type="left" style:position="0.3937in"/>
        </style:tab-stops>
      </style:paragraph-properties>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text-indent="0.043in" fo:background-color="#FFFFFF"/>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fo:background-color="#FFFFFF">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fo:background-color="#FFFFFF">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fo:background-color="#FFFFFF">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zh" style:country-asian="TW"/>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zh" style:country-asian="TW"/>
    </style:style>
    <style:style style:name="T168" style:parent-style-name="DefaultParagraphFont" style:family="text">
      <style:text-properties fo:color="#000000" style:font-size-complex="12pt" style:language-asian="zh" style:country-asian="TW"/>
    </style:style>
    <style:style style:name="P169" style:parent-style-name="Normal" style:family="paragraph">
      <style:paragraph-properties fo:text-align="justify" fo:text-indent="0.5909in">
        <style:tab-stops>
          <style:tab-stop style:type="left" style:position="0.9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zh" style:country-asian="TW"/>
    </style:style>
    <style:style style:name="T174" style:parent-style-name="DefaultParagraphFont" style:family="text">
      <style:text-properties fo:color="#000000" style:font-size-complex="12pt" style:language-asian="zh" style:country-asian="TW"/>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zh" style:country-asian="TW"/>
    </style:style>
    <style:style style:name="T185" style:parent-style-name="DefaultParagraphFont" style:family="text">
      <style:text-properties fo:color="#000000" style:font-size-complex="12pt" style:language-asian="zh" style:country-asian="TW"/>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zh" style:country-asian="TW"/>
    </style:style>
    <style:style style:name="T193" style:parent-style-name="DefaultParagraphFont" style:family="text">
      <style:text-properties fo:color="#000000" style:font-size-complex="12pt" style:language-asian="zh" style:country-asian="TW"/>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zh" style:country-asian="TW"/>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fo:background-color="#FFFFFF">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zh" style:country-asian="TW"/>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zh" style:country-asian="TW"/>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fo:background-color="#FFFFFF">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style:language-asian="zh" style:country-asian="TW"/>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fo:background-color="#FFFFFF">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fo:color="#000000" style:font-size-complex="12pt" style:language-asian="zh" style:country-asian="TW"/>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fo:background-color="#FFFFFF">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fo:color="#000000" style:font-size-complex="12pt" style:language-asian="zh" style:country-asian="TW"/>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fo:background-color="#FFFFFF">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fo:background-color="#FFFFFF">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fo:background-color="#FFFFFF">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zh" style:country-asian="TW"/>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fo:background-color="#FFFFFF">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zh" style:country-asian="TW"/>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fo:background-color="#FFFFFF">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fo:background-color="#FFFFFF">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fo:background-color="#FFFFFF">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fo:background-color="#FFFFFF">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zh" style:country-asian="TW"/>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zh" style:country-asian="TW"/>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fo:background-color="#FFFFFF">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909in" fo:background-color="#FFFFFF">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zh" style:country-asian="TW"/>
    </style:style>
    <style:style style:name="P348"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zh" style:country-asian="TW"/>
    </style:style>
    <style:style style:name="T352" style:parent-style-name="DefaultParagraphFont" style:family="text">
      <style:text-properties style:font-size-complex="12pt" style:language-asian="zh" style:country-asian="TW"/>
    </style:style>
    <style:style style:name="P353"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style:snap-to-layout-grid="false" fo:text-align="justify" fo:text-indent="0.5909in" fo:background-color="#FFFFFF">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zh" style:country-asian="TW"/>
    </style:style>
    <style:style style:name="T364" style:parent-style-name="DefaultParagraphFont" style:family="text">
      <style:text-properties style:font-size-complex="12pt" style:language-asian="zh" style:country-asian="TW"/>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fo:text-indent="0.5909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909in" fo:background-color="#FFFFFF">
        <style:tab-stops/>
      </style:paragraph-properties>
    </style:style>
    <style:style style:name="P381" style:parent-style-name="Normal" style:family="paragraph">
      <style:paragraph-properties fo:text-align="center" fo:background-color="#FFFFFF"/>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background-color="#FFFFFF"/>
      <style:text-properties fo:font-weight="bold" style:font-weight-asian="bold" fo:text-transform="uppercase" style:font-size-complex="12pt" style:language-asian="lt" style:country-asian="LT"/>
    </style:style>
    <style:style style:name="P387" style:parent-style-name="Normal" style:family="paragraph">
      <style:paragraph-properties fo:text-align="justify" fo:text-indent="0.6895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895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689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zh" style:country-asian="TW"/>
    </style:style>
    <style:style style:name="P406"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zh" style:country-asian="TW"/>
    </style:style>
    <style:style style:name="T410" style:parent-style-name="DefaultParagraphFont" style:family="text">
      <style:text-properties fo:color="#000000" style:font-size-complex="12pt" style:language-asian="zh" style:country-asian="TW"/>
    </style:style>
    <style:style style:name="P411"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zh" style:country-asian="TW"/>
    </style:style>
    <style:style style:name="P415"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zh" style:country-asian="TW"/>
    </style:style>
    <style:style style:name="T419" style:parent-style-name="DefaultParagraphFont" style:family="text">
      <style:text-properties fo:color="#000000" style:font-size-complex="12pt" style:language-asian="zh" style:country-asian="TW"/>
    </style:style>
    <style:style style:name="P420" style:parent-style-name="Normal" style:family="paragraph">
      <style:paragraph-properties fo:text-align="justify" fo:margin-left="0.0986in" fo:text-indent="0.5909in" fo:background-color="#FFFFFF">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language-asian="zh" style:country-asian="TW"/>
    </style:style>
    <style:style style:name="P426" style:parent-style-name="Normal" style:family="paragraph">
      <style:paragraph-properties fo:text-align="justify" fo:text-indent="0.6895in" fo:background-color="#FFFFFF">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zh" style:country-asian="TW"/>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background-color="#FFFFFF"/>
    </style:style>
    <style:style style:name="P436" style:parent-style-name="Normal" style:family="paragraph">
      <style:paragraph-properties fo:text-align="center" fo:background-color="#FFFFFF"/>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10">Suvestinė redakcija nuo 2018-10-09</text:span></text:p>
      <text:p text:style-name="P11"/>
      <text:p text:style-name="P12"><text:span text:style-name="T13">Įsakymas paskelbtas: TAR 2017-02-27, i. k. 2017-03196</text:span></text:p>
      <text:p text:style-name="P14"/>
      <text:p text:style-name="P15"/>
      <text:p text:style-name="P16"/>
      <text:p text:style-name="P17">AUDITO, APSKAITOS, TURTO VERTINIMO IR NEMOKUMO VALDYMO TARNYBOS PRIE LIETUVOS RESPUBLIKOS FINANSŲ MINISTERIJOS DIREKTORIUS</text:p>
      <text:p text:style-name="P18"/>
      <text:p text:style-name="P19">ĮSAKYMAS</text:p>
      <text:p text:style-name="P20"><text:span text:style-name="T21">DĖL<text:s/></text:span><text:span text:style-name="T22">Nepriklausomumo nuo audituojamos įmonės, konfidencialumo ir profesinės paslapties principo <text:s/>laikymosi <text:s/>tvarkos aprašo<text:s/></text:span><text:span text:style-name="T23">PATVIRTINIMO</text:span></text:p>
      <text:p text:style-name="P24"/>
      <text:p text:style-name="P25">2017 m. vasario 9 d. Nr. V3-4</text:p>
      <text:p text:style-name="P26">Vilnius <text:s text:c="2"/></text:p>
      <text:p text:style-name="P27"/>
      <text:p text:style-name="P28"/>
      <text:p text:style-name="P29"><text:span text:style-name="T30">Vadovaudamasis Lietuvos Respublikos finansinių ataskaitų audito įstatymo<text:s/></text:span><text:span text:style-name="T31">3 straip</text:span><text:span text:style-name="T32">snio 5 dalimi</text:span><text:span text:style-name="T33">, atsižvelgdamas į Audito priežiūros komiteto 2016 m. spalio 10 d. posėdžio metu pateiktą nuomonę ir į Lietuvos Respublikos finansų ministerijos 2017 m. vasario 3 d. raštą Nr. ((6.3-03)-5K-1702134)-6K-1701065 „Dėl Lietuvos Respublikos finansin</text:span><text:span text:style-name="T34">ių ataskaitų audito įstatymo įgyvendinamųjų teisės aktų derinimo“:</text:span></text:p>
      <text:p text:style-name="P35"><text:span text:style-name="T36">1</text:span><text:span text:style-name="T37">. T v i r t i n u <text:s/></text:span><text:span text:style-name="T38">Nepriklausomumo nuo audituojamos įmonės, konfidencialumo ir profesinės paslapties principo laikymosi tvarkos aprašą<text:s/></text:span><text:span text:style-name="T39">(pridedama).</text:span></text:p>
      <text:p text:style-name="P40"><text:span text:style-name="T41">2</text:span><text:span text:style-name="T42">. N u s t a t a u, kad šis įsak</text:span><text:span text:style-name="T43">ymas įsigalioja 2017 m. kovo 1 d.</text:span></text:p>
      <text:p text:style-name="P44"/>
      <text:p text:style-name="P45"/>
      <text:p text:style-name="P46"/>
      <text:p text:style-name="P47">Direktorius<text:tab/><text:tab/>Audrius Linartas</text:p>
      <text:p text:style-name="P48"/>
      <text:p text:style-name="P49"/>
      <text:p text:style-name="P50"/>
      <text:p text:style-name="P51"/>
      <text:p text:style-name="P52">SUDERINTA</text:p>
      <text:p text:style-name="P53">Lietuvos Respublikos finansų ministerijos<text:s/></text:p>
      <text:p text:style-name="P54"><text:span text:style-name="T55">2017 m. vasario 3 d. raštu</text:span><text:span text:style-name="T56"><text:s/></text:span></text:p>
      <text:p text:style-name="P57"><text:span text:style-name="T58">Nr. ((6.3-03)-5K-1702134)-6K-1701065</text:span></text:p>
      <text:soft-page-break/>
      <text:p text:style-name="P59">PATVIRTINTA</text:p>
      <text:p text:style-name="P68">Audito, apskaitos, turto vertinimo ir<text:s/></text:p>
      <text:p text:style-name="P69">nemokumo valdymo tarnybos prie<text:s/></text:p>
      <text:p text:style-name="P70"><text:span text:style-name="T71">Lietuvos Respublikos finansų ministerijos</text:span><text:span text:style-name="T72"><text:s/></text:span><text:span text:style-name="T73">tarnybos<text:s/></text:span><text:span text:style-name="T74">direktoriaus</text:span></text:p>
      <text:p text:style-name="P75"><text:span text:style-name="T76">2017 m. vasario 9 d.</text:span><text:span text:style-name="T77"><text:s/>įsakymu Nr. V3-4</text:span></text:p>
      <text:p text:style-name="P78"/>
      <text:p text:style-name="P79"/>
      <text:p text:style-name="P80"><text:span text:style-name="T81">Nepriklausomumo nuo audituojamos įmonės, konfidencialumo ir profesinės paslapties principo <text:s/>laikymosi <text:s/>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epriklausomumo nuo audituojamos įmonės,</text:span><text:span text:style-name="T92"><text:s/>konfidencialumo ir profesinės paslapties principo laikymosi tvarkos aprašas</text:span><text:span text:style-name="T93"><text:s/>(toliau – Tvarkos aprašas) nustato reikalavimus, kurių turi laikytis auditoriai ir audito įmonės, įgyvendindami nepriklausomumo,<text:s/></text:span><text:span text:style-name="T94">konfidencialumo ir profesinės paslapties principus</text:span><text:span text:style-name="T95">, bei asmenis, laikomus galinčiais daryti<text:s/></text:span><text:span text:style-name="T96">tiesioginį ar netiesioginį, lemiamą poveikį finansinių ataskaitų audito<text:s/></text:span><text:span text:style-name="T97">(toliau – auditas)</text:span><text:span text:style-name="T98"><text:s/>rezultatams</text:span><text:span text:style-name="T99">.</text:span></text:p>
      <text:p text:style-name="P100"><text:span text:style-name="T101">2</text:span><text:span text:style-name="T102">.<text:s/></text:span><text:span text:style-name="T103">Tvarkos aprašas parengtas įgyvendinant</text:span><text:span text:style-name="T104"><text:s/></text:span><text:span text:style-name="T105">Lietuvos Respublikos finansinių ataskaitų audito įstatymo (tolia</text:span><text:span text:style-name="T106">u – Įstatymas) 3 straipsnio 5 dalies nuostatas.</text:span></text:p>
      <text:p text:style-name="P107"><text:span text:style-name="T108">3</text:span><text:span text:style-name="T109">.<text:s/></text:span><text:span text:style-name="T110">Tvarkos apraše vartojamų sąvokų reikšmės atitinka Įstatyme vartojamų sąvokų reikšmes.</text:span></text:p>
      <text:p text:style-name="P111"/>
      <text:p text:style-name="P112"><text:span text:style-name="T113">II</text:span><text:span text:style-name="T114"><text:s/>skyrius</text:span></text:p>
      <text:p text:style-name="P115"><text:span text:style-name="T116">Nepriklausomumo principo įgyvendinimas</text:span></text:p>
      <text:p text:style-name="P117"/>
      <text:p text:style-name="P118"><text:span text:style-name="T119">4</text:span><text:span text:style-name="T120">.<text:s/></text:span><text:span text:style-name="T121">Auditą atliekantis auditorius ir audito įmonė, laikydamiesi<text:s/></text:span><text:span text:style-name="T122">Įstatyme nustatytų nepriklausomumo ir objektyvumo principo (toliau – nepriklausomumo principas) reikalavimų, turi:</text:span></text:p>
      <text:p text:style-name="P123"><text:span text:style-name="T124">4.1</text:span><text:span text:style-name="T125">. <text:s/>būti nepriklausomi nuo audituojamos įmonės ir nedalyvauti audituojamai įm</text:span><text:span text:style-name="T126">onei priimant sprendimus;</text:span></text:p>
      <text:p text:style-name="P127"><text:span text:style-name="T128">4.2</text:span><text:span text:style-name="T129">. <text:s/>užtikrinti, kad jų nepriklausomumo nepaveiktų<text:s/></text:span><text:span text:style-name="T130">jokie esami arba galimi interesų konfliktai, verslo arba kiti tiesioginiai ar netiesioginiai santykiai tarp šio auditoriaus, audito įmonės,<text:s/></text:span><text:span text:style-name="T131">asmenų, galinčių daryti<text:s/></text:span><text:span text:style-name="T132">tiesioginį</text:span><text:span text:style-name="T133"><text:s/>ar netiesioginį poveikį audito rezultatams, ir audituojamos įmonės.</text:span><text:span text:style-name="T134"><text:s/></text:span></text:p>
      <text:p text:style-name="P135"><text:span text:style-name="T136">5</text:span><text:span text:style-name="T137">. Auditorius laikomas nepriklausomu nuo audituojamos įmonės pagal šios Tvarkos aprašo 4.1 papunktyje nustatytą reikalavimą, jeigu jis:</text:span></text:p>
      <text:p text:style-name="P138"><text:span text:style-name="T139">5.1</text:span><text:span text:style-name="T140">. nėra susijęs šeimos ryšiais su<text:s/></text:span><text:span text:style-name="T141">audituojamos įmonės dalyviais, vadovu, vyriausiuoju buhalteriu (buhalteriu) arba kitu audituojamos įmonės darbuotoju, galinčiu daryti tiesioginę ir reikšmingą įtaką finansinių ataskaitų rengimui, šioje įmonėje vadovaujamas pareigas einančiais asmenimis;</text:span></text:p>
      <text:p text:style-name="P142"><text:span text:style-name="T143">5.2</text:span><text:span text:style-name="T144">. nėra susijęs artimos giminystės ryšiais su audituojamos įmonės dalyviais, pagal audito įmonės kokybės kontrolės politikoje ir procedūrose nustatytus kriterijus turinčiais reikšmingą įtaką audituojamai įmonei, vadovu, vyriausiuoju buhalteriu (buhalte</text:span><text:span text:style-name="T145">riu) arba kitu audituojamos įmonės darbuotoju, galinčiu daryti tiesioginę ir reikšmingą įtaką finansinių ataskaitų rengimui, šioje įmonėje vadovaujamas pareigas einančiais asmenimis;</text:span></text:p>
      <text:p text:style-name="P146"><text:span text:style-name="T147">5.3</text:span><text:span text:style-name="T148">. nėra audituojamos įmonės darbuotojas ir laikotarpiu, kurį apima<text:s/></text:span><text:span text:style-name="T149">audituojamos finansinės ataskaitos, nebuvo audituojamos įmonės darbuotoju, galinčiu daryti tiesioginę ir reikšmingą įtaką finansinių ataskaitų rengimui;</text:span></text:p>
      <text:p text:style-name="P150"><text:span text:style-name="T151">5.4</text:span><text:span text:style-name="T152">. nėra audituojamos įmonės dalyvis ir laikotarpiu, kurį apima audituojamos finansinės ataskaitos</text:span><text:span text:style-name="T153">, nebuvo audituojamos įmonės dalyviu;</text:span></text:p>
      <text:p text:style-name="P154"><text:span text:style-name="T155">5.5</text:span><text:span text:style-name="T156">. nėra veikiamas kitų reikšmingų sąlygų, galinčių turėti įtakos jo nepriklausomumui, įskaitant šios Tvarkos aprašo 12 punkte nurodytas grėsmes.<text:s/></text:span></text:p>
      <text:p text:style-name="P157">Punkto pakeitimai:</text:p>
      <text:p text:style-name="P158"><text:span text:style-name="T159">Nr.<text:s/></text:span><text:a xlink:href="https://www.e-tar.lt/portal/legalAct.html?documentId=0993d3e0c89711e8bf37fd1541d65f38" office:target-frame-name="_top" xlink:show="replace"><text:span text:style-name="T160">V3-22</text:span></text:a><text:span text:style-name="T161">, 2018-10-05, paskelbta TAR 2018-10-08, i. k. 2018-15890</text:span></text:p>
      <text:p text:style-name="Normal"/>
      <text:p text:style-name="P162"><text:span text:style-name="T163">6</text:span><text:span text:style-name="T164">.<text:s/></text:span><text:span text:style-name="T165">Audito įmonė laikoma nepriklausoma nuo audituojamos įmonės pagal šios Tvarkos aprašo 4.1 punkte nustatytą reikalavimą, jeigu:</text:span></text:p>
      <text:p text:style-name="P166"><text:span text:style-name="T167">6.1</text:span><text:span text:style-name="T168">. audituojama įmonė nėra audito įmonės dalyvė;</text:span></text:p>
      <text:p text:style-name="P169"><text:span text:style-name="T170">6.2</text:span><text:span text:style-name="T171">.</text:span><text:span text:style-name="T172"><text:tab/></text:span><text:span text:style-name="T173">audito įmonė, jos dalyviai ir vadovaujamas pareigas einantys asmenys, išskyrus vadovaujamas pareigas einančius asmenis, kurie neteikia paslaugų audituojamai įmonei, nėra audituojamos įmonės dalyviai</text:span><text:span text:style-name="T174">;</text:span><text:s/></text:p>
      <text:p text:style-name="P175">Papunkčio pakeitimai:</text:p>
      <text:p text:style-name="P176"><text:span text:style-name="T177">Nr.<text:s/></text:span><text:a xlink:href="https://www.e-tar.lt/portal/legalAct.html?documentId=0993d3e0c89711e8bf37fd1541d65f38" office:target-frame-name="_top" xlink:show="replace"><text:span text:style-name="T178">V3-22</text:span></text:a><text:span text:style-name="T179">, 2018-10-05, paskelbta TAR 2018-10-08, i. k. 2018-15890</text:span></text:p>
      <text:p text:style-name="Normal"/>
      <text:p text:style-name="P180"><text:span text:style-name="T181">6.3</text:span><text:span text:style-name="T182">.</text:span><text:span text:style-name="T183"><text:tab/></text:span><text:span text:style-name="T184">audito įmonės dalyviai ir vadovaujamas pareigas einantys asmenys, išskyrus vadovaujamas pareigas einančius asmenis, kurie neteikia paslaugų audituojamai įmonei, <text:s/>nėra susiję šeimos ryšiais su audituojamos įmonės dalyviais arba artimos giminystės ryšiais su</text:span><text:span text:style-name="T185"><text:s/>audituojamos įmonės dalyviais, pagal audito įmonės kokybės kontrolės politikoje ir procedūrose nustatytus kriterijus turinčiais reikšmingą įtaką audituojamai įmonei;</text:span><text:s/></text:p>
      <text:p text:style-name="P186">Papunkčio pakeitimai:</text:p>
      <text:p text:style-name="P187"><text:span text:style-name="T188">Nr.<text:s/></text:span><text:a xlink:href="https://www.e-tar.lt/portal/legalAct.html?documentId=0993d3e0c89711e8bf37fd1541d65f38" office:target-frame-name="_top" xlink:show="replace"><text:span text:style-name="T189">V3-22</text:span></text:a><text:span text:style-name="T190">, 2018-10-05, paskelbta TAR 2018-10-08, i. k. 2018-15890</text:span></text:p>
      <text:p text:style-name="Normal"/>
      <text:p text:style-name="P191"><text:span text:style-name="T192">6.4</text:span><text:span text:style-name="T193">. audito įmonė</text:span><text:span text:style-name="T194"><text:s/>nėra veikiama kitų reikšmingų sąlygų, galinčių turėti įtakos jos nepriklaus</text:span><text:span text:style-name="T195">omumui, įskaitant šios Tvarkos<text:s/></text:span><text:span text:style-name="T196">aprašo<text:s/></text:span><text:span text:style-name="T197">12 punkte nurodytas grėsmes.</text:span></text:p>
      <text:p text:style-name="P198"><text:span text:style-name="T199">7</text:span><text:span text:style-name="T200">. Šios Tvarkos<text:s/></text:span><text:span text:style-name="T201">aprašo<text:s/></text:span><text:span text:style-name="T202">4.2. papunktyje nurodytais asmenimis, galinčiais daryti<text:s/></text:span><text:span text:style-name="T203">tiesioginį ar netiesioginį poveikį audito rezultatams laikomi:</text:span></text:p>
      <text:p text:style-name="P204"><text:span text:style-name="T205">7.1</text:span><text:span text:style-name="T206">.<text:s/></text:span><text:span text:style-name="T207">audito įmonės ir audito tinklo, ku</text:span><text:span text:style-name="T208">riam priklauso (jeigu priklauso) audito įmonė, vadovai, auditoriai, darbuotojai, bet kurie kiti fiziniai asmenys</text:span><text:span text:style-name="T209">, kurių paslaugomis naudojasi arba kurių paslaugas kontroliuoja auditorius arba audito įmonė atlikdami auditą</text:span><text:span text:style-name="T210">;</text:span></text:p>
      <text:p text:style-name="P211"><text:span text:style-name="T212">7.2</text:span><text:span text:style-name="T213">.<text:s/></text:span><text:span text:style-name="T214">tiesiogiai arba netiesio</text:span><text:span text:style-name="T215">giai su auditoriumi, šios Tvarkos</text:span><text:span text:style-name="T216"><text:s/>aprašo</text:span><text:span text:style-name="T217"><text:s/>7.1 papunktyje nurodytais asmenimis arba su audito įmone susiję asmenys, galintys daryti lemiamą poveikį.</text:span></text:p>
      <text:p text:style-name="P218"><text:span text:style-name="T219">8</text:span><text:span text:style-name="T220">.<text:s/></text:span><text:span text:style-name="T221">Su auditoriumi ir su šios Tvarkos<text:s/></text:span><text:span text:style-name="T222">aprašo<text:s/></text:span><text:span text:style-name="T223">7.1 papunktyje nurodytais asmenimis susijusiais asmenimis,<text:s/></text:span><text:span text:style-name="T224">galinčiais<text:s/></text:span><text:span text:style-name="T225">daryti lemiamą poveikį audito rezultatams,</text:span><text:span text:style-name="T226"><text:s/>laikomi:</text:span></text:p>
      <text:p text:style-name="P227"><text:span text:style-name="T228">8.1</text:span><text:span text:style-name="T229">.</text:span><text:span text:style-name="T230"><text:tab/>auditoriaus arba šios Tvarkos aprašo 7.1 papunktyje nurodyto bet kurio asmens sutuoktinis ar sugyventinis, su kuriuo įstatymų nustatyta tvarka įregistruota partnerystė, jų išlaikomi<text:s/></text:span><text:span text:style-name="T231">vaikai ir įvaikiai, kiti artimi giminaičiai, kaip nurodyta Lietuvos Respublikos civilinio kodekso 3.135 straipsnyje asmenys, kurie ne mažiau kaip 1 metus gyvena su tuo auditoriumi arba šios Tvarkos aprašo 7.1 papunktyje nurodytu asmeniu;</text:span><text:s/></text:p>
      <text:p text:style-name="P232">Papunkčio pakeitimai:</text:p>
      <text:p text:style-name="P233"><text:span text:style-name="T234">Nr.<text:s/></text:span><text:a xlink:href="https://www.e-tar.lt/portal/legalAct.html?documentId=0993d3e0c89711e8bf37fd1541d65f38" office:target-frame-name="_top" xlink:show="replace"><text:span text:style-name="T235">V3-22</text:span></text:a><text:span text:style-name="T236">, 2018-10-05, paskelbta TAR 2018-10-08, i. k. 2018-15890</text:span></text:p>
      <text:p text:style-name="Normal"/>
      <text:p text:style-name="P237"><text:span text:style-name="T238">8.2</text:span><text:span text:style-name="T239">. juridinis asmuo, <text:s/>kurio vadovas, valdybos ar stebėtojų tarybos narys yra šis<text:s/></text:span><text:span text:style-name="T240">auditorius arba šios Tvarkos<text:s/></text:span><text:span text:style-name="T241">aprašo<text:s/></text:span><text:span text:style-name="T242">7.1 ir</text:span><text:span text:style-name="T243"><text:s/>8.1 papunkčiuose nurodyti asmenys;</text:span></text:p>
      <text:p text:style-name="P244"><text:span text:style-name="T245">8.3</text:span><text:span text:style-name="T246">. juridinis asmuo, <text:s/>kuris yra kontroliuojamas tokio<text:s/></text:span><text:span text:style-name="T247">auditoriaus arba šios Tvarkos</text:span><text:span text:style-name="T248"><text:s/>aprašo</text:span><text:span text:style-name="T249"><text:s/>7.1 papunktyje nurodyto bet kurio<text:s/></text:span><text:span text:style-name="T250">asmens, arba 8.1 papunktyje nurodytų su jais sus</text:span><text:span text:style-name="T251">ijusių asmenų, arba yra įsteigtas jų naudai, arba kurio ekonominiai interesai yra iš esmės tolygūs jų interesams.</text:span></text:p>
      <text:p text:style-name="P252"><text:span text:style-name="T253">9</text:span><text:span text:style-name="T254">. Su audito įmone susijusiais asmenimis, galinčiais daryti lemiamą poveikį audito rezultatams, laikomi:</text:span></text:p>
      <text:p text:style-name="P255"><text:span text:style-name="T256">9.1</text:span><text:span text:style-name="T257">. audito įmonės dalyviai,<text:s/></text:span><text:span text:style-name="T258">valdybos ir (arba) stebėtojų tarybos, jei jos sudaromos, nariai;</text:span></text:p>
      <text:p text:style-name="P259"><text:span text:style-name="T260">9.2</text:span><text:span text:style-name="T261">. bet kokie subjektai, nepriklausomai nuo jų juridinio statuso, kuriuos su audito įmone sieja bendri savininkai, kontrolė ar vadovai.</text:span><text:s/></text:p>
      <text:p text:style-name="P262">Punkto pakeitimai:</text:p>
      <text:p text:style-name="P263"><text:span text:style-name="T264">Nr.<text:s/></text:span><text:a xlink:href="https://www.e-tar.lt/portal/legalAct.html?documentId=0993d3e0c89711e8bf37fd1541d65f38" office:target-frame-name="_top" xlink:show="replace"><text:span text:style-name="T265">V3-22</text:span></text:a><text:span text:style-name="T266">, 2018-10-05, paskelbta TAR 2018-10-08, i. k. 2018-15890</text:span></text:p>
      <text:p text:style-name="Normal"/>
      <text:p text:style-name="P267"><text:span text:style-name="T268">10</text:span><text:span text:style-name="T269">.<text:s/></text:span><text:span text:style-name="T270">Auditorius ir audito įmonė spręsdami, ar sutikti atlikti arba tęsti kiekvieno ataskaitinio laikotarpio auditą,<text:s/></text:span><text:span text:style-name="T271">taip pat ir audito atlikimo metu, turi:</text:span></text:p>
      <text:p text:style-name="P272"><text:span text:style-name="T273">10.1</text:span><text:span text:style-name="T274">. identifikuoti nepriklausomumui kylančias</text:span><text:span text:style-name="T275"><text:s/>savikontrolės, savanaudiškų interesų, tarpininkavimo, familiarumo ar įbauginimo</text:span><text:span text:style-name="T276"><text:s/>grėsmes, kaip jos apibrėžtos Buhalterių profesionalų etikos kodekse,</text:span><text:span text:style-name="T277"><text:s/>atsirandančias dėl</text:span><text:span text:style-name="T278"><text:s/></text:span><text:span text:style-name="T279">ankstesnių ir dabartinių<text:s/></text:span><text:span text:style-name="T280">finansinių, asmeninių, verslo, darbo ar kitų ryšių,</text:span><text:span text:style-name="T281"><text:s/>interesų ir santykių</text:span><text:span text:style-name="T282">, įskaitant ir<text:s/></text:span><text:span text:style-name="T283">2014 m. balandžio 16 d. Europos Parlamento ir Tarybos reglamento (ES) Nr. 537/2014 dėl konkrečių viešojo intereso įmonių teisės aktų nustatyto<text:s/></text:span><text:span text:style-name="T284">audito reikalavimų, kuriuo panaikinamas Komisijos sprendimas 2005/909/EB (toliau – Reglamentas) 5 straipsnio 1 dalies 2 pastraipoje nurodytų paslaugų teikimą, išskyrus paslaugas, nurodytas 5 straipsnio 1 dalies antrosios pastraipos a punkto i, iv–vii papun</text:span><text:span text:style-name="T285">kčiuose, kai laikomasi reikalavimų, nustatytų Reglamento 5 straipsnio 3 dalyje,<text:s/></text:span><text:span text:style-name="T286">tarp jų,<text:s/></text:span><text:span text:style-name="T287">asmenų, galinčių daryti<text:s/></text:span><text:span text:style-name="T288">tiesioginį ar netiesioginį poveikį audito rezultatams</text:span><text:span text:style-name="T289">, ir audituojamos įmonės</text:span><text:span text:style-name="T290">;</text:span></text:p>
      <text:p text:style-name="P291"><text:span text:style-name="T292">10.2</text:span><text:span text:style-name="T293">. <text:s/>įvertinti šios Tvarkos<text:s/></text:span><text:span text:style-name="T294">aprašo<text:s/></text:span><text:span text:style-name="T295">10.1 papunktyje nurodyt</text:span><text:span text:style-name="T296">ų grėsmių reikšmingumą;</text:span></text:p>
      <text:p text:style-name="P297"><text:span text:style-name="T298">10.3</text:span><text:span text:style-name="T299">. <text:s/>priimti sprendimus dėl apsaugos priemonių, kurios pašalintų šios Tvarkos<text:s/></text:span><text:span text:style-name="T300">aprašo<text:s/></text:span><text:span text:style-name="T301">10.1 papunktyje nurodytas grėsmes arba sumažintų jas iki priimtino lygio ir tinkamai jas pritaikyti;</text:span></text:p>
      <text:p text:style-name="P302"><text:span text:style-name="T303">10.4</text:span><text:span text:style-name="T304">. audito darbo dokumentuose nuro</text:span><text:span text:style-name="T305">dyti, ar:</text:span></text:p>
      <text:p text:style-name="P306"><text:span text:style-name="T307">10.4.1</text:span><text:span text:style-name="T308">. auditorius ir audito įmonė atitinka reikalavimus, susijusius su nepriklausomumo ir objektyvumo principo taikymu;</text:span></text:p>
      <text:p text:style-name="P309"><text:span text:style-name="T310">10.4.2</text:span><text:span text:style-name="T311">. <text:s/>auditorius ir audito įmonė nustatė grėsmių jų nepriklausomumui, ir, ar pritaikė apsaugos priemones toms grėsmė</text:span><text:span text:style-name="T312">ms sumažinti, ar jų išvengti, išskiriant reikšmingas grėsmes ir jų atžvilgiu taikytas apsaugos priemones;</text:span></text:p>
      <text:p text:style-name="P313"><text:span text:style-name="T314">10.5</text:span><text:span text:style-name="T315">.<text:s/></text:span><text:span text:style-name="T316">pašalinti grėsmes nepriklausomumui keliančias aplinkybes, nutraukti grėsmes keliančius santykius arba atsisakyti atlikti auditą, arba nutr</text:span><text:span text:style-name="T317">aukti audito atlikimo sutartį, kai<text:s/></text:span><text:span text:style-name="T318">vykdydami šios Tvarkos<text:s/></text:span><text:span text:style-name="T319">aprašo<text:s/></text:span><text:span text:style-name="T320">10.1-10.3 papunkčiuose<text:s/></text:span><text:span text:style-name="T321">nurodytas pareigas auditorius ir audito įmonė<text:s/></text:span><text:span text:style-name="T322">nustato, kad tinkamų apsaugos priemonių nėra arba jos negali būti taikomos</text:span><text:span text:style-name="T323"><text:s/>šios Tvarkos</text:span><text:span text:style-name="T324"><text:s/></text:span><text:span text:style-name="T325">aprašo<text:s/></text:span><text:span text:style-name="T326">10.1 papunktyje nurodytoms<text:s/></text:span><text:span text:style-name="T327">grėsmėms pašalinti ar sumažinti iki priimtino lygio.</text:span></text:p>
      <text:p text:style-name="P328"><text:span text:style-name="T329">11</text:span><text:span text:style-name="T330">.<text:s/></text:span><text:span text:style-name="T331">Auditorius ir audito įmonė apsaugos priemonių turi imtis ir</text:span><text:span text:style-name="T332"><text:s/>grėsmes nepriklausomumui keliančias aplinkybes pašalinti ar grėsmes keliančius santykius nutraukti <text:s/>turi<text:s/></text:span><text:span text:style-name="T333">kiek įmanoma greičiau, bet n</text:span><text:span text:style-name="T334">e vėliau kaip per 3 mėnesius nuo jų nustatymo dienos.</text:span></text:p>
      <text:p text:style-name="P335"><text:span text:style-name="T336">12</text:span><text:span text:style-name="T337">.<text:s/></text:span><text:span text:style-name="T338">Jokios apsaugos priemonės nepadeda išvengti grėsmių nepriklausomumui ir auditorius bei audito įmonė negali atlikti audito,<text:s/></text:span><text:span text:style-name="T339">jeigu<text:s/></text:span><text:span text:style-name="T340">jie arba<text:s/></text:span><text:span text:style-name="T341">asmenys, galintys daryti<text:s/></text:span><text:span text:style-name="T342">tiesioginį ar netiesioginį<text:s/></text:span><text:span text:style-name="T343">poveikį audito rezultatams</text:span><text:span text:style-name="T344">:</text:span></text:p>
      <text:p text:style-name="P345"><text:span text:style-name="T346">12.1</text:span><text:span text:style-name="T347">. turi audituojamo subjekto finansinių priemonių, išskyrus pagal diversifikuoto kolektyvinio investavimo schemas netiesiogiai turimus interesus;<text:s/></text:span></text:p>
      <text:p text:style-name="P348"><text:span text:style-name="T349">12.2</text:span><text:span text:style-name="T350">.<text:s/></text:span><text:span text:style-name="T351">turi bet kurio su audituojamu subjektu susijusio subjekto finansin</text:span><text:span text:style-name="T352">ių priemonių, kurių turėjimas nuosavybės teise gali sukelti interesų konfliktą arba paprastai gali būti manoma, kad jį sukels, išskyrus pagal diversifikuoto kolektyvinio investavimo schemas netiesiogiai turimus interesus;</text:span></text:p>
      <text:p text:style-name="P353"><text:span text:style-name="T354">12.3</text:span><text:span text:style-name="T355">.<text:s/></text:span><text:span text:style-name="T356">kitais nei 12.1 punkte n</text:span><text:span text:style-name="T357">urodytais pagrindais turi ar gauna materialios ir tiesioginės naudos iš bet kokios finansinės priemonės, kurią išleido, garantuoja arba kitaip remia bet kuris audituojamas subjektas, išskyrus pagal diversifikuoto kolektyvinio investavimo schemas netiesiogi</text:span><text:span text:style-name="T358">ai turimus interesus, įskaitant valdomus fondus, pavyzdžiui, pensijų arba gyvybės draudimo fondus, arba dalyvauja kuriame nors sandoryje dėl bet kurios finansinės priemonės;</text:span></text:p>
      <text:p text:style-name="P359"><text:span text:style-name="T360">12.4</text:span><text:span text:style-name="T361">.<text:s/></text:span><text:span text:style-name="T362">Įstatyme<text:s/></text:span><text:span text:style-name="T363">nurodytu laikotarpiu su tuo audituojamu subjektu turėjo darbo,<text:s/></text:span><text:span text:style-name="T364">verslo arba kitų ryšių, kurie gali sukelti interesų konfliktą, taip, kaip jis apibūdinamas Buhalterių profesionalų etikos kodekse, arba paprastai gali būti manoma, kad jį sukels.</text:span><text:span text:style-name="T365"><text:s/></text:span></text:p>
      <text:p text:style-name="P366"><text:span text:style-name="T367">13</text:span><text:span text:style-name="T368">.<text:s/></text:span><text:span text:style-name="T369">Auditorius, audito įmonė,<text:s/></text:span><text:span text:style-name="T370">asmenys, galintys daryti<text:s/></text:span><text:span text:style-name="T371">tiesioginį ar<text:s/></text:span><text:span text:style-name="T372">netiesioginį poveikį audito rezultatams,</text:span><text:span text:style-name="T373"><text:s/>negali tarpininkauti arba priimti piniginių ar nepiniginių dovanų arba paslaugų iš audituojamo subjekto arba bet kurio su audituojamu subjektu susijusio subjekto, išskyrus atvejus, kai objektyvaus, protingo ir infor</text:span><text:span text:style-name="T374">muoto trečiojo asmens nuomone, jų vertė būtų nereikšminga arba neesminė.</text:span></text:p>
      <text:p text:style-name="P375"><text:span text:style-name="T376">14</text:span><text:span text:style-name="T377">. Jei laikotarpiu, kurį apima finansinės ataskaitos, audituojamą subjektą įsigyja kitas subjektas arba jei jis susijungia su kitu subjektu ar įsigyja kitą subjektą, auditą atlie</text:span><text:span text:style-name="T378">kantis auditorius arba audito įmonė nustato ir įvertina visus esamus ar neseniai buvusius interesus ar santykius, įskaitant visas tam subjektui suteiktas ne audito paslaugas, kurios, atsižvelgiant į taikomas apsaugos priemones, galėtų kelti grėsmę auditori</text:span><text:span text:style-name="T379">aus nepriklausomumui ir gebėjimui tęsti teisės aktų nustatytą auditą po faktinės susijungimo ar įsigijimo dienos.</text:span></text:p>
      <text:p text:style-name="P380"/>
      <text:p text:style-name="P381"><text:span text:style-name="T382">IIi</text:span><text:span text:style-name="T383"><text:s/>skyrius</text:span></text:p>
      <text:p text:style-name="P384"><text:span text:style-name="T385">konfidencialumo ir profesinės paslapties principo Įgyvendinimas</text:span></text:p>
      <text:p text:style-name="P386"/>
      <text:p text:style-name="P387"><text:span text:style-name="T388">15</text:span><text:span text:style-name="T389">. <text:s/>Įstatyme nustatyto konfidencialumo ir profesinės<text:s/></text:span><text:span text:style-name="T390">paslapties principo (toliau – konfidencialumo principas) turi laikytis<text:s/></text:span><text:span text:style-name="T391">auditą atliekantis auditorius ir audito įmonė.</text:span></text:p>
      <text:p text:style-name="P392"><text:span text:style-name="T393">16</text:span><text:span text:style-name="T394">.<text:s/></text:span><text:span text:style-name="T395"><text:s/>Konfidencialią ir profesinę paslaptį sudarančia informacija laikoma visa informacija apie audito užsakovus, audituojamas įmones,<text:s/></text:span><text:span text:style-name="T396">kitus fizinius ir juridinius asmenis, jų veiklą, kuri</text:span><text:span text:style-name="T397"><text:s/>auditoriui ir audito įmonei tapo žinoma atliekant auditą ir naudojantis jiems Įstatyme,</text:span><text:span text:style-name="T398"><text:s/>tarptautiniuose audito standartuose ir audito sutartyje nustatytomis teisėmis bei vykdant nustatytas pareigas,</text:span><text:span text:style-name="T399"><text:s/>išskyrus tą informaciją, kuri yra viešai skelbiama.</text:span></text:p>
      <text:p text:style-name="P400"><text:span text:style-name="T401">17</text:span><text:span text:style-name="T402">.<text:s/></text:span><text:span text:style-name="T403"><text:s/>Auditorius ir audito įmonė laikydamiesi</text:span><text:span text:style-name="T404"><text:s/></text:span><text:span text:style-name="T405">konfidencialumo principo privalo:</text:span></text:p>
      <text:p text:style-name="P406"><text:span text:style-name="T407">17.1</text:span><text:span text:style-name="T408">.<text:s/></text:span><text:span text:style-name="T409">neatskleisti konfidencialios ir profesinę paslaptį sudarančios informacijos tretiesiems asmenims, išskyrus Įstat</text:span><text:span text:style-name="T410">yme ir kituose įstatymuose nustatytus atvejus;</text:span></text:p>
      <text:p text:style-name="P411"><text:span text:style-name="T412">17.2</text:span><text:span text:style-name="T413">.<text:s/></text:span><text:span text:style-name="T414">nenaudoti konfidencialios ir profesinę paslaptį sudarančios informacijos asmeniniams ar trečiųjų šalių interesams tenkinti;</text:span></text:p>
      <text:p text:style-name="P415"><text:span text:style-name="T416">17.3</text:span><text:span text:style-name="T417">.<text:s/></text:span><text:span text:style-name="T418"><text:s/>užtikrinti visų dokumentų, kuriuose yra konfidencialios ir profe</text:span><text:span text:style-name="T419">sinę paslaptį sudarančios informacijos, saugumą ir nepasiekiamumą tretiesiems asmenims;</text:span></text:p>
      <text:p text:style-name="P420"><text:span text:style-name="T421">17.4</text:span><text:span text:style-name="T422">.<text:s/></text:span><text:span text:style-name="T423">prieš atskleisdami profesinę paslaptį sudarančią informaciją įsitikinti, kad tokios informacijos gavėjas turi teisę ją gauti ir užtikrinti, kad informacija ad</text:span><text:span text:style-name="T424">resatą pasiektų<text:s/></text:span><text:span text:style-name="T425">saugiu būdu.</text:span></text:p>
      <text:p text:style-name="P426"><text:span text:style-name="T427">18</text:span><text:span text:style-name="T428">.<text:s/></text:span><text:span text:style-name="T429">Konfidencialumo principas nėra pažeidžiamas, kai<text:s/></text:span><text:span text:style-name="T430">konfidencialią ir profesinę paslaptį sudarančią informaciją</text:span><text:span text:style-name="T431"><text:s/>auditą atliekantis auditorius ar audito įmonė teikia vykdydami<text:s/></text:span><text:span text:style-name="T432"><text:s/>Reglamento</text:span><text:span text:style-name="T433">, Įstatymo ir kitų įstatymų reikal</text:span><text:span text:style-name="T434">avimus, nustatančius privalomą informacijos teikimą, ar vadovaudamiesi Įstatymo nuostatomis, nustatančiomis atvejus, kai šis principas nėra pažeidžiamas.</text:span></text:p>
      <text:p text:style-name="P435"/>
      <text:p text:style-name="P436"><text:span text:style-name="T437">_______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Audito, apskaitos, turto vertinimo ir nemokumo<text:s/></text:span><text:span text:style-name="T447">valdymo tarnyba prie Lietuvos Respublikos finansų ministerijos, Įsakymas</text:span></text:p>
      <text:p text:style-name="P448"><text:span text:style-name="T449">Nr.<text:s/></text:span><text:a xlink:href="https://www.e-tar.lt/portal/legalAct.html?documentId=0993d3e0c89711e8bf37fd1541d65f38" office:target-frame-name="_top" xlink:show="replace"><text:span text:style-name="T450">V3-22</text:span></text:a><text:span text:style-name="T451">, 2018-10-05, paskelbta TAR 2018-10-08, i. k. 2018-15890</text:span></text:p>
      <text:p text:style-name="P452"><text:span text:style-name="T453">Dėl Audito, apskait</text:span><text:span text:style-name="T454">os, turto vertinimo ir nemokumo valdymo tarnybos prie Lietuvos Respublikos finansų ministerijos direktoriaus 2017 m. vasario 9 d. įsakymo Nr. V3-4 „Dėl Nepriklausomumo nuo audituojamos įmonės, konfidencialumo ir profesinės paslapties principo laikymosi tva</text:span><text:span text:style-name="T455">rkos aprašo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4</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p text:style-name="P63"><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ENAITE</meta:initial-creator>
    <dc:creator>adlibuser</dc:creator>
    <meta:creation-date>2018-10-09T08:45:00Z</meta:creation-date>
    <dc:date>2018-10-09T08:45:00Z</dc:date>
    <meta:print-date>2017-02-08T13:04:00Z</meta:print-date>
    <meta:template xlink:href="Normal.dotm" xlink:type="simple"/>
    <meta:editing-cycles>2</meta:editing-cycles>
    <meta:editing-duration>PT0S</meta:editing-duration>
    <meta:document-statistic meta:page-count="5" meta:paragraph-count="100" meta:word-count="1934" meta:character-count="15413" meta:row-count="377" meta:non-whitespace-character-count="13579"/>
  </office:meta>
</office:document-meta>
</file>