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center" style:vertical-align="middle" style:line-height-at-least="0.0194in"/>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keep-together="always" fo:text-align="center" style:vertical-align="middle" style:line-height-at-least="0.0194in"/>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line-height-at-least="0.0194in"/>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line-height-at-least="0.0194in"/>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line-height-at-least="0.0194in"/>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line-height-at-least="0.0194in"/>
      <style:text-properties style:font-size-complex="12pt" fo:hyphenate="false"/>
    </style:style>
    <style:style style:name="P14" style:parent-style-name="Normal" style:family="paragraph">
      <style:paragraph-properties fo:keep-together="always" fo:text-align="center" style:vertical-align="middle" style:line-height-at-least="0.0194in"/>
      <style:text-properties style:font-size-complex="12pt" fo:hyphenate="false"/>
    </style:style>
    <style:style style:name="P15" style:parent-style-name="Normal" style:family="paragraph">
      <style:paragraph-properties fo:keep-together="always" fo:text-align="center" style:vertical-align="middle" style:line-height-at-least="0.0194in"/>
      <style:text-properties style:font-size-complex="12pt" fo:hyphenate="false"/>
    </style:style>
    <style:style style:name="P16" style:parent-style-name="Normal" style:family="paragraph">
      <style:paragraph-properties fo:text-align="justify" style:vertical-align="middle" style:line-height-at-least="0.0194in" fo:text-indent="0.2166in"/>
      <style:text-properties style:font-size-complex="12pt" fo:hyphenate="false"/>
    </style:style>
    <style:style style:name="P17" style:parent-style-name="Normal" style:family="paragraph">
      <style:paragraph-properties fo:text-align="justify" style:vertical-align="middle" style:line-height-at-least="0.0194in" fo:text-indent="0.2166in"/>
      <style:text-properties style:font-size-complex="12pt" fo:hyphenate="false"/>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vertical-align="middle" style:line-height-at-least="0.0194in"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style:line-height-at-least="0.0194in"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line-height-at-least="0.0194in"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style:line-height-at-least="0.0194in"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style:line-height-at-least="0.0194in"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line-height-at-least="0.0194in"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style:line-height-at-least="0.0194in"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style:line-height-at-least="0.0194in"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style:line-height-at-least="0.0194in"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style:line-height-at-least="0.0194in" fo:text-indent="0.5in"/>
      <style:text-properties fo:hyphenate="false"/>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style:vertical-align="middle" style:line-height-at-least="0.0194in" fo:text-indent="0.2166in"/>
      <style:text-properties style:font-size-complex="12pt" fo:hyphenate="false"/>
    </style:style>
    <style:style style:name="P69" style:parent-style-name="Normal" style:family="paragraph">
      <style:paragraph-properties fo:text-align="justify" style:vertical-align="middle" style:line-height-at-least="0.0194in" fo:text-indent="0.2166in"/>
      <style:text-properties style:font-size-complex="12pt" fo:hyphenate="false"/>
    </style:style>
    <style:style style:name="P70" style:parent-style-name="Normal" style:family="paragraph">
      <style:paragraph-properties fo:text-align="justify" style:vertical-align="middle" style:line-height-at-least="0.0194in" fo:text-indent="0.2166in"/>
      <style:text-properties style:font-size-complex="12pt" fo:hyphenate="false"/>
    </style:style>
    <style:style style:name="P71" style:parent-style-name="Normal" style:family="paragraph">
      <style:paragraph-properties fo:text-align="justify" style:vertical-align="middle" style:line-height-at-least="0.0194in" fo:text-indent="0.2166in"/>
      <style:text-properties style:font-size-complex="12pt" fo:hyphenate="false"/>
    </style:style>
    <style:style style:name="P72" style:parent-style-name="Normal" style:family="paragraph">
      <style:paragraph-properties fo:text-align="justify" style:vertical-align="middle" style:line-height-at-least="0.0194in" fo:text-indent="0.2166in"/>
      <style:text-properties style:font-size-complex="12pt" fo:hyphenate="false"/>
    </style:style>
    <style:style style:name="P73"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7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76"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77"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78"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79" style:parent-style-name="Normal" style:family="paragraph">
      <style:paragraph-properties fo:text-align="justify">
        <style:tab-stops>
          <style:tab-stop style:type="left" style:position="3.64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85" style:parent-style-name="Normal" style:family="paragraph">
      <style:paragraph-properties>
        <style:tab-stops>
          <style:tab-stop style:type="left" style:position="3.6423in"/>
        </style:tab-stops>
      </style:paragraph-properties>
      <style:text-properties fo:color="#000000" style:font-size-complex="12pt"/>
    </style:style>
    <style:style style:name="P86" style:parent-style-name="Normal" style:family="paragraph">
      <style:paragraph-properties>
        <style:tab-stops>
          <style:tab-stop style:type="left" style:position="3.6423in"/>
        </style:tab-stops>
      </style:paragraph-properties>
      <style:text-properties fo:color="#000000" style:font-size-complex="12pt"/>
    </style:style>
    <style:style style:name="P87" style:parent-style-name="Normal" style:family="paragraph">
      <style:paragraph-properties>
        <style:tab-stops>
          <style:tab-stop style:type="left" style:position="3.6423in"/>
        </style:tab-stops>
      </style:paragraph-properties>
      <style:text-properties fo:color="#000000" style:font-size-complex="12pt"/>
    </style:style>
    <style:style style:name="P88"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89" style:parent-style-name="Normal" style:family="paragraph">
      <style:paragraph-properties fo:text-align="justify">
        <style:tab-stops>
          <style:tab-stop style:type="left" style:position="3.64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tab-stops>
          <style:tab-stop style:type="left" style:position="3.6423in"/>
        </style:tab-stops>
      </style:paragraph-properties>
      <style:text-properties fo:color="#000000" style:font-size-complex="12pt"/>
    </style:style>
    <style:style style:name="P94"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95"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96" style:parent-style-name="Normal" style:family="paragraph">
      <style:paragraph-properties fo:text-align="justify" fo:margin-left="0.9in" fo:text-indent="-0.9in">
        <style:tab-stops>
          <style:tab-stop style:type="left" style:position="2.7423in"/>
        </style:tab-stops>
      </style:paragraph-properties>
      <style:text-properties style:font-size-complex="12pt" style:language-asian="lt" style:country-asian="LT"/>
    </style:style>
    <style:style style:name="P97" style:parent-style-name="Normal" style:family="paragraph">
      <style:paragraph-properties fo:text-align="justify" fo:margin-left="0.9in" fo:text-indent="-0.9in">
        <style:tab-stops>
          <style:tab-stop style:type="left" style:position="2.742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3.6423in">
        <style:tab-stops>
          <style:tab-stop style:type="left" style:position="3.6423in"/>
        </style:tab-stops>
      </style:paragraph-properties>
      <style:text-properties fo:color="#000000" style:font-size-complex="12pt" fo:hyphenate="false"/>
    </style:style>
    <style:style style:name="P102" style:parent-style-name="Normal" style:family="paragraph">
      <style:paragraph-properties fo:text-align="justify" style:vertical-align="middle">
        <style:tab-stops>
          <style:tab-stop style:type="left" style:position="3.6423in"/>
        </style:tab-stops>
      </style:paragraph-properties>
      <style:text-properties style:font-size-complex="12pt" style:language-asian="lt" style:country-asian="LT" fo:hyphenate="false"/>
    </style:style>
    <style:style style:name="P103"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10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left" style:position="3.642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113"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11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1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1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1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18" style:parent-style-name="Normal" style:family="paragraph">
      <style:paragraph-properties fo:text-align="justify">
        <style:tab-stops>
          <style:tab-stop style:type="left" style:position="3.6423in"/>
        </style:tab-stops>
      </style:paragraph-properties>
    </style:style>
    <style:style style:name="P119" style:parent-style-name="Normal" style:master-page-name="MPF1" style:family="paragraph">
      <style:paragraph-properties fo:break-before="page" fo:margin-left="3.15in" fo:text-indent="-0.2951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0" style:parent-style-name="Normal" style:family="paragraph">
      <style:paragraph-properties fo:margin-left="3.15in" fo:text-indent="-0.2951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1" style:parent-style-name="Normal" style:family="paragraph">
      <style:paragraph-properties fo:margin-left="3.15in" fo:text-indent="-0.2951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123" style:parent-style-name="Normal" style:family="paragraph">
      <style:paragraph-properties fo:margin-left="3.15in" fo:text-indent="-0.196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24" style:parent-style-name="Normal" style:family="paragraph">
      <style:paragraph-properties fo:text-indent="0.043in"/>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P182" style:parent-style-name="Normal" style:family="paragraph">
      <style:paragraph-properties fo:text-align="justify" fo:text-indent="0.5909in"/>
    </style:style>
    <style:style style:name="T183" style:parent-style-name="DefaultParagraphFont" style:family="text">
      <style:text-properties fo:color="#000000"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text-indent="0.0493in"/>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margin-left="-0.0986in" fo:text-indent="0.5416in">
        <style:tab-stops/>
      </style:paragraph-properties>
      <style:text-properties style:font-size-complex="12pt" style:language-asian="lt" style:country-asian="L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689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909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fo:letter-spacing="-0.0006in" style:font-size-complex="12pt" style:language-asian="lt" style:country-asian="LT"/>
    </style:style>
    <style:style style:name="T347" style:parent-style-name="DefaultParagraphFont" style:family="text">
      <style:text-properties fo:color="#000000" fo:letter-spacing="-0.0006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fo:letter-spacing="-0.0006in" style:font-size-complex="12pt" style:language-asian="lt" style:country-asian="LT"/>
    </style:style>
    <style:style style:name="T352" style:parent-style-name="DefaultParagraphFont" style:family="text">
      <style:text-properties fo:color="#000000" fo:letter-spacing="-0.0006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ize="10pt" style:font-size-asian="10pt"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fo:color="#000000"/>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3.770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3.770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3.770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909in">
        <style:tab-stops>
          <style:tab-stop style:type="left" style:position="0.5in"/>
          <style:tab-stop style:type="left" style:position="0.625in"/>
          <style:tab-stop style:type="left" style:position="0.6895in"/>
          <style:tab-stop style:type="left" style:position="0.7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909in">
        <style:tab-stops>
          <style:tab-stop style:type="left" style:position="0.5in"/>
          <style:tab-stop style:type="left" style:position="0.625in"/>
          <style:tab-stop style:type="left" style:position="0.6895in"/>
          <style:tab-stop style:type="left" style:position="0.75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tab-stops>
          <style:tab-stop style:type="left" style:position="0.5in"/>
          <style:tab-stop style:type="left" style:position="0.625in"/>
          <style:tab-stop style:type="left" style:position="0.6895in"/>
          <style:tab-stop style:type="left" style:position="0.75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5in"/>
          <style:tab-stop style:type="left" style:position="0.625in"/>
          <style:tab-stop style:type="left" style:position="0.6895in"/>
          <style:tab-stop style:type="left" style:position="0.75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909in">
        <style:tab-stops>
          <style:tab-stop style:type="left" style:position="0.5in"/>
          <style:tab-stop style:type="left" style:position="0.625in"/>
          <style:tab-stop style:type="left" style:position="0.6895in"/>
          <style:tab-stop style:type="left" style:position="0.75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5in"/>
          <style:tab-stop style:type="left" style:position="0.625in"/>
          <style:tab-stop style:type="left" style:position="0.6895in"/>
          <style:tab-stop style:type="left" style:position="0.75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fo:margin-left="0.4062in" fo:text-indent="0.5416in">
        <style:tab-stops/>
      </style:paragraph-properties>
      <style:text-properties style:font-size-complex="12pt" style:language-asian="lt" style:country-asian="LT"/>
    </style:style>
    <style:style style:name="P513" style:parent-style-name="Normal" style:family="paragraph">
      <style:paragraph-properties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3.7708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tab-stops>
          <style:tab-stop style:type="left" style:position="3.7708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5909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5909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3.7708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909in">
        <style:tab-stops>
          <style:tab-stop style:type="left" style:position="0.8861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5909in">
        <style:tab-stops>
          <style:tab-stop style:type="left" style:position="0.8861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ab-stops>
          <style:tab-stop style:type="left" style:position="0.886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886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P1037" style:parent-style-name="Normal" style:family="paragraph">
      <style:paragraph-properties fo:text-align="center" fo:margin-left="-0.0986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center" fo:margin-left="-0.0986in">
        <style:tab-stops/>
      </style:paragraph-properties>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margin-left="-0.0986in" fo:text-indent="0.5416in">
        <style:tab-stops/>
      </style:paragraph-properties>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margin-left="-0.0986in" fo:text-indent="0.5416in">
        <style:tab-stops/>
      </style:paragraph-properties>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5909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T1156" style:parent-style-name="DefaultParagraphFont" style:family="text">
      <style:text-properties fo:color="#000000"/>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5909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style>
    <style:style style:name="P1180" style:parent-style-name="Normal" style:family="paragraph">
      <style:paragraph-properties fo:text-align="justify" fo:text-indent="0.5909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5909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5909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fo:color="#000000" fo:letter-spacing="-0.0006in" style:font-size-complex="12pt" style:language-asian="lt" style:country-asian="LT"/>
    </style:style>
    <style:style style:name="T1199" style:parent-style-name="DefaultParagraphFont" style:family="text">
      <style:text-properties style:font-name-asian="Calibri" fo:color="#000000" fo:letter-spacing="-0.0006in" style:font-size-complex="12pt" style:language-asian="lt" style:country-asian="LT"/>
    </style:style>
    <style:style style:name="T1200" style:parent-style-name="DefaultParagraphFont" style:family="text">
      <style:text-properties style:font-name-asian="Calibri" fo:color="#000000" fo:letter-spacing="-0.0006in"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fo:color="#000000" fo:letter-spacing="-0.0006in"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justify" fo:margin-left="-0.0986in" fo:text-indent="0.5416in">
        <style:tab-stops/>
      </style:paragraph-properties>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5909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text-indent="0.5416in"/>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color="#000000"/>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weight-complex="bold" fo:text-transform="uppercase" style:font-size-complex="12pt" style:language-asian="lt" style:country-asian="LT"/>
    </style:style>
    <style:style style:name="P1252" style:parent-style-name="Normal" style:family="paragraph">
      <style:paragraph-properties fo:text-align="justify" fo:margin-left="0.6562in" fo:text-indent="0.0416in">
        <style:tab-stops/>
      </style:paragraph-properties>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justify" fo:margin-left="-0.0986in" fo:text-indent="0.5416in">
        <style:tab-stops/>
      </style:paragraph-properties>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fo:text-transform="uppercase"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text-align="justify" fo:margin-left="0.6562in" fo:text-indent="0.0416in">
        <style:tab-stops/>
      </style:paragraph-properties>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P1281" style:parent-style-name="Normal" style:master-page-name="MPF2" style:family="paragraph">
      <style:paragraph-properties fo:break-before="page" fo:text-align="justify" fo:text-indent="3.5437in" style:page-number="1"/>
      <style:text-properties style:font-size-complex="12pt"/>
    </style:style>
    <style:style style:name="P1289" style:parent-style-name="Normal" style:family="paragraph">
      <style:paragraph-properties fo:text-indent="3.5437in"/>
      <style:text-properties style:font-size-complex="12pt"/>
    </style:style>
    <style:style style:name="P1290" style:parent-style-name="Normal" style:family="paragraph">
      <style:paragraph-properties fo:text-indent="3.5437in"/>
      <style:text-properties style:font-size-complex="12pt"/>
    </style:style>
    <style:style style:name="P1291" style:parent-style-name="Normal" style:family="paragraph">
      <style:paragraph-properties fo:text-indent="3.5437in"/>
      <style:text-properties style:font-size-complex="12pt"/>
    </style:style>
    <style:style style:name="P1292" style:parent-style-name="Normal" style:family="paragraph">
      <style:paragraph-properties fo:margin-left="3.5437in">
        <style:tab-stops/>
      </style:paragraph-properties>
      <style:text-properties style:font-size-complex="12pt"/>
    </style:style>
    <style:style style:name="P1293" style:parent-style-name="Normal" style:family="paragraph">
      <style:paragraph-properties fo:margin-left="3.5437in">
        <style:tab-stops/>
      </style:paragraph-properties>
      <style:text-properties style:font-size-complex="12pt"/>
    </style:style>
    <style:style style:name="P1294" style:parent-style-name="Normal" style:family="paragraph">
      <style:paragraph-properties fo:margin-left="3.5437in">
        <style:tab-stops/>
      </style:paragraph-properties>
      <style:text-properties style:font-size-complex="12pt"/>
    </style:style>
    <style:style style:name="P1295" style:parent-style-name="Normal" style:family="paragraph">
      <style:paragraph-properties fo:margin-left="3.5437in">
        <style:tab-stops/>
      </style:paragraph-properties>
      <style:text-properties style:font-size-complex="12pt"/>
    </style:style>
    <style:style style:name="P1296" style:parent-style-name="Normal" style:family="paragraph">
      <style:paragraph-properties fo:text-indent="3.4458in"/>
      <style:text-properties style:font-size-complex="12pt"/>
    </style:style>
    <style:style style:name="P1297" style:parent-style-name="Normal" style:family="paragraph">
      <style:text-properties style:font-name-asian="Calibri" style:font-size-complex="12pt"/>
    </style:style>
    <style:style style:name="P1298" style:parent-style-name="Normal" style:family="paragraph">
      <style:text-properties style:font-name-asian="Calibri" style:font-size-complex="12pt"/>
    </style:style>
    <style:style style:name="P1299" style:parent-style-name="Normal" style:family="paragraph">
      <style:paragraph-properties fo:keep-together="always" fo:text-align="center" style:vertical-align="middle"/>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keep-together="always" fo:text-align="center" style:vertical-align="middle"/>
      <style:text-properties fo:hyphenate="false"/>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04" style:parent-style-name="Normal" style:family="paragraph">
      <style:paragraph-properties fo:text-align="center"/>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10" style:parent-style-name="Normal" style:family="paragraph">
      <style:paragraph-properties fo:text-align="justify" fo:margin-right="-0.1in" fo:text-indent="0.625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625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625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625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625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25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625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25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fo:background-color="#FFFFFF" style:language-asian="lt" style:country-asian="LT"/>
    </style:style>
    <style:style style:name="T1347" style:parent-style-name="DefaultParagraphFont" style:family="text">
      <style:text-properties fo:color="#000000" style:font-size-complex="12pt" fo:background-color="#FFFFFF" style:language-asian="lt" style:country-asian="LT"/>
    </style:style>
    <style:style style:name="P1348" style:parent-style-name="Normal" style:family="paragraph">
      <style:paragraph-properties fo:text-align="justify" fo:text-indent="0.625in"/>
      <style:text-properties fo:hyphenate="false"/>
    </style:style>
    <style:style style:name="T1349" style:parent-style-name="DefaultParagraphFont" style:family="text">
      <style:text-properties fo:color="#000000" style:font-size-complex="12pt" fo:background-color="#FFFFFF" style:language-asian="lt" style:country-asian="LT"/>
    </style:style>
    <style:style style:name="T1350" style:parent-style-name="DefaultParagraphFont" style:family="text">
      <style:text-properties fo:color="#000000" style:font-size-complex="12pt" fo:background-color="#FFFFFF"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625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fo:letter-spacing="-0.0013in" style:font-size-complex="12pt" style:language-asian="lt" style:country-asian="LT"/>
    </style:style>
    <style:style style:name="P1356" style:parent-style-name="Normal" style:family="paragraph">
      <style:paragraph-properties fo:text-align="justify" fo:text-indent="0.625in"/>
      <style:text-properties fo:hyphenate="false"/>
    </style:style>
    <style:style style:name="T1357" style:parent-style-name="DefaultParagraphFont" style:family="text">
      <style:text-properties fo:color="#000000" fo:letter-spacing="-0.0013in" style:font-size-complex="12pt" style:language-asian="lt" style:country-asian="LT"/>
    </style:style>
    <style:style style:name="T1358" style:parent-style-name="DefaultParagraphFont" style:family="text">
      <style:text-properties fo:color="#000000" fo:letter-spacing="-0.0013in"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fo:letter-spacing="-0.0013in" style:font-size-complex="12pt" style:language-asian="lt" style:country-asian="LT"/>
    </style:style>
    <style:style style:name="P1361" style:parent-style-name="Normal" style:family="paragraph">
      <style:paragraph-properties fo:text-align="justify" fo:text-indent="0.625in"/>
      <style:text-properties fo:hyphenate="false"/>
    </style:style>
    <style:style style:name="T1362" style:parent-style-name="DefaultParagraphFont" style:family="text">
      <style:text-properties fo:color="#000000" fo:letter-spacing="-0.0013in" style:font-size-complex="12pt" style:language-asian="lt" style:country-asian="LT"/>
    </style:style>
    <style:style style:name="T1363" style:parent-style-name="DefaultParagraphFont" style:family="text">
      <style:text-properties fo:color="#000000" fo:letter-spacing="-0.0013in"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letter-spacing="-0.0013in"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P1368" style:parent-style-name="Normal" style:family="paragraph">
      <style:paragraph-properties fo:text-align="justify" fo:text-indent="0.625in"/>
      <style:text-properties fo:hyphenate="false"/>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fo:letter-spacing="-0.0013in"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letter-spacing="-0.0013in" style:font-size-complex="12pt" style:language-asian="lt" style:country-asian="LT"/>
    </style:style>
    <style:style style:name="P1373" style:parent-style-name="Normal" style:family="paragraph">
      <style:paragraph-properties fo:text-align="justify" fo:text-indent="0.625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625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625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625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625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625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letter-spacing="-0.0013in"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letter-spacing="-0.0013in" style:font-size-complex="12pt" style:language-asian="lt" style:country-asian="LT"/>
    </style:style>
    <style:style style:name="P1397" style:parent-style-name="Normal" style:family="paragraph">
      <style:paragraph-properties fo:text-align="justify" fo:text-indent="0.625in"/>
      <style:text-properties fo:hyphenate="false"/>
    </style:style>
    <style:style style:name="T1398" style:parent-style-name="DefaultParagraphFont" style:family="text">
      <style:text-properties fo:letter-spacing="-0.0013in" style:font-size-complex="12pt" style:language-asian="lt" style:country-asian="LT"/>
    </style:style>
    <style:style style:name="T1399" style:parent-style-name="DefaultParagraphFont" style:family="text">
      <style:text-properties fo:letter-spacing="-0.0013in"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625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62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625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625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625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625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625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625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625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625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625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62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62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625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625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62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625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625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62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625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625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625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625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625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625in"/>
      <style:text-properties fo:hyphenate="false"/>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625in"/>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625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625in"/>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625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625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625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625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625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625in"/>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625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625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625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625in"/>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689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689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689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689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6895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689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689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689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689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middle" fo:text-indent="0.6895in"/>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middle" fo:text-indent="0.6895in"/>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middle" fo:text-indent="0.2166in"/>
      <style:text-properties fo:hyphenate="false"/>
    </style:style>
    <style:style style:name="P1641" style:parent-style-name="Normal" style:family="paragraph">
      <style:paragraph-properties fo:keep-together="always" fo:text-align="center" style:vertical-align="middle"/>
      <style:text-properties fo:hyphenate="false"/>
    </style:style>
    <style:style style:name="T1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4" style:parent-style-name="Normal" style:family="paragraph">
      <style:paragraph-properties fo:keep-together="always" fo:text-align="center" style:vertical-align="middle"/>
      <style:text-properties fo:hyphenate="false"/>
    </style:style>
    <style:style style:name="T1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647" style:parent-style-name="Normal" style:family="paragraph">
      <style:paragraph-properties fo:text-align="justify" fo:text-indent="0.6895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text-indent="0.689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689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text-indent="0.6895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6895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6895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6895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6895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6895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style="italic" style:font-style-asian="italic"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6895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6895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6895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6895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6895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6895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6895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6895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625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keep-together="always" fo:text-align="center" style:vertical-align="middle"/>
      <style:text-properties fo:hyphenate="false"/>
    </style:style>
    <style:style style:name="T1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8" style:parent-style-name="Normal" style:family="paragraph">
      <style:paragraph-properties fo:keep-together="always" fo:text-align="center" style:vertical-align="middle"/>
      <style:text-properties fo:hyphenate="false"/>
    </style:style>
    <style:style style:name="T1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731" style:parent-style-name="Normal" style:family="paragraph">
      <style:paragraph-properties fo:text-align="justify" fo:text-indent="0.625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625in"/>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625in"/>
      <style:text-properties fo:hyphenate="false"/>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text-indent="0.625in"/>
      <style:text-properties fo:hyphenate="false"/>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625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fo:font-size="10pt" style:font-size-asian="10pt" fo:language="en" fo:country="US"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625in"/>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625in"/>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625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625in"/>
      <style:text-properties fo:hyphenate="false"/>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625in"/>
      <style:text-properties fo:hyphenate="false"/>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625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style="italic" style:font-style-asian="italic"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style="italic" style:font-style-asian="italic"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625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625in"/>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625in"/>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625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625in"/>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625in"/>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625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625in"/>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625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625in"/>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625in"/>
      <style:text-properties fo:hyphenate="false"/>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625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625in"/>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625in"/>
      <style:text-properties fo:hyphenate="false"/>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text-indent="0.625in"/>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625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625in"/>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625in"/>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625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625in"/>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625in"/>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625in"/>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2166in"/>
      <style:text-properties fo:hyphenate="false"/>
    </style:style>
    <style:style style:name="P1895" style:parent-style-name="Normal" style:family="paragraph">
      <style:paragraph-properties fo:keep-together="always" fo:text-align="center" style:vertical-align="middle"/>
      <style:text-properties fo:hyphenate="false"/>
    </style:style>
    <style:style style:name="T1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8" style:parent-style-name="Normal" style:family="paragraph">
      <style:paragraph-properties fo:keep-together="always" fo:text-align="center" style:vertical-align="middle" fo:margin-right="-0.0013in"/>
      <style:text-properties fo:hyphenate="false"/>
    </style:style>
    <style:style style:name="T1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0" style:parent-style-name="Normal" style:family="paragraph">
      <style:paragraph-properties fo:text-align="justify" fo:text-indent="0.2166in"/>
      <style:text-properties style:font-size-complex="12pt"/>
    </style:style>
    <style:style style:name="P1901" style:parent-style-name="Normal" style:family="paragraph">
      <style:paragraph-properties fo:text-align="justify" fo:text-indent="0.625in"/>
      <style:text-properties fo:hyphenate="false"/>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625in"/>
      <style:text-properties fo:hyphenate="false"/>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625in"/>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625in"/>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625in"/>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text-indent="0.625in"/>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625in"/>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625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625in"/>
      <style:text-properties fo:hyphenate="false"/>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625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625in"/>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6263in"/>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keep-together="always" fo:text-align="center" style:vertical-align="middle"/>
      <style:text-properties fo:hyphenate="false"/>
    </style:style>
    <style:style style:name="P1960" style:parent-style-name="Normal" style:family="paragraph">
      <style:paragraph-properties fo:keep-together="always" fo:text-align="center" style:vertical-align="middle"/>
      <style:text-properties fo:hyphenate="false"/>
    </style:style>
    <style:style style:name="T196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64" style:parent-style-name="Normal" style:family="paragraph">
      <style:paragraph-properties fo:keep-together="always" fo:text-align="center" style:vertical-align="middle"/>
      <style:text-properties fo:hyphenate="false"/>
    </style:style>
    <style:style style:name="T196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66" style:parent-style-name="Normal" style:family="paragraph">
      <style:paragraph-properties fo:keep-together="always" fo:text-align="center" style:vertical-align="middle"/>
      <style:text-properties fo:hyphenate="false"/>
    </style:style>
    <style:style style:name="T19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68"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969" style:parent-style-name="Normal" style:family="paragraph">
      <style:paragraph-properties fo:text-align="justify" fo:text-indent="0.625in"/>
      <style:text-properties fo:hyphenate="false"/>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P1973" style:parent-style-name="Normal" style:family="paragraph">
      <style:paragraph-properties fo:text-align="justify" fo:text-indent="0.625in"/>
      <style:text-properties fo:hyphenate="false"/>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P1977" style:parent-style-name="Normal" style:family="paragraph">
      <style:paragraph-properties fo:text-align="justify" fo:text-indent="0.625in"/>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name-asian="Calibri"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625in"/>
      <style:text-properties fo:hyphenate="false"/>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name-asian="Calibri"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center"/>
    </style:style>
    <style:style style:name="P1992" style:parent-style-name="Normal" style:family="paragraph">
      <style:paragraph-properties fo:text-align="center"/>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0-01-01</text:span></text:p>
      <text:p text:style-name="P3"/>
      <text:p text:style-name="P4"><text:span text:style-name="T5">Įsakymas paskelbtas: TAR 2015-07-07, i. k. 2015-11049</text:span></text:p>
      <text:p text:style-name="P6"/>
      <text:p text:style-name="P7"><text:span text:style-name="T8"><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 S A K Y M A S</text:p>
      <text:p text:style-name="P12">DĖL VAIKŲ sveikatos STEBĖSENOS INFORMACINĖS SISTEMOS NUOSTATŲ IR<text:s/>DUOMENŲ SAUGOS NUOSTATŲ PATVIRTINIMO</text:p>
      <text:p text:style-name="P13"/>
      <text:p text:style-name="P14">2015 m. birželio 22 d. Nr. V-780</text:p>
      <text:p text:style-name="P15">Vilnius</text:p>
      <text:p text:style-name="P16"/>
      <text:p text:style-name="P17"/>
      <text:p text:style-name="P18"><text:span text:style-name="T19">Vadovaudamasis Lietuvos Respublikos valstybės informacinių išteklių valdymo įstatymo 8 straipsniu, 30 straipsnio 1 ir 2 dalimis, Valstybės informacinių sistemų steigimo, kūrim</text:span><text:span text:style-name="T20">o, modernizavimo ir likvidavimo tvarkos aprašo, patvirtinto Lietuvos Respublikos Vyriausybės 2013 m. vasario 27 d. nutarimu Nr. 180 „Dėl Valstybės informacinių sistemų steigimo, kūrimo, modernizavimo ir likvidavimo tvarkos aprašo patvirtinimo“, 11 punktu i</text:span><text:span text:style-name="T21">r 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22">Elektroninės informacijos, sudarančios valstybės informacinius išteklius, svarbos įvertinimo ir valstybės informacinių sistemų, registrų ir kitų informacinių sistemų klasifikavimo gairių aprašo patvirtinimo“, 7 ir 19 punktais:</text:span><text:s/></text:p>
      <text:p text:style-name="P23">Preambulės pakeitimai:</text:p>
      <text:p text:style-name="P24"><text:span text:style-name="T25">Nr.<text:s/></text:span><text:a xlink:href="https://www.e-tar.lt/portal/legalAct.html?documentId=c6031a70a1ee11e7a5baf031c7d2d3c7" office:target-frame-name="_top" xlink:show="replace"><text:span text:style-name="T26">V-1114</text:span></text:a><text:span text:style-name="T27">, 2017-09-22, paskelbta TAR 2017-09-25, i. k. 2017-15063</text:span></text:p>
      <text:p text:style-name="Normal"/>
      <text:p text:style-name="P28"><text:span text:style-name="T29">1</text:span><text:span text:style-name="T30">. T v i r t i n u <text:s/>pridedamus:</text:span></text:p>
      <text:p text:style-name="P31"><text:span text:style-name="T32">1.1</text:span><text:span text:style-name="T33">. Vaikų sveikatos stebėsenos informacinės sistemos<text:s/></text:span><text:span text:style-name="T34">nuostatus;</text:span></text:p>
      <text:p text:style-name="P35"><text:span text:style-name="T36">1.2</text:span><text:span text:style-name="T37">. Vaikų sveikatos stebėsenos informacinės sistemos duomenų saugos nuostatus.</text:span></text:p>
      <text:p text:style-name="P38"><text:span text:style-name="T39">2</text:span><text:span text:style-name="T40">. P a v e d u Higienos institutui per 5 mėnesius nuo šio įsakymo įsigaliojimo dienos:</text:span></text:p>
      <text:p text:style-name="P41"><text:span text:style-name="T42">2.1</text:span><text:span text:style-name="T43">. paskirti Vaikų sveikatos stebėsenos informacinės sistemos<text:s/></text:span>saugos įgaliotinį, administratorių, duomenų valdymo įgaliotinį;</text:p>
      <text:p text:style-name="P44"><text:span text:style-name="T45">2.2</text:span><text:span text:style-name="T46">. parengti ir Lietuvos Respublikos sveikatos apsaugos ministrui pateikti tvirtinti:</text:span></text:p>
      <text:p text:style-name="P47"><text:span text:style-name="T48">2.2.1</text:span><text:span text:style-name="T49">.<text:s/></text:span><text:span text:style-name="T50">Vaikų sveikatos stebėsenos informacinės sistemos</text:span><text:span text:style-name="T51"><text:s/>saugaus elektroninės informacijos tvarkymo<text:s/></text:span><text:span text:style-name="T52">taisyklių projektą;</text:span></text:p>
      <text:p text:style-name="P53"><text:span text:style-name="T54">2.2.2</text:span><text:span text:style-name="T55">.<text:s/></text:span><text:span text:style-name="T56">Vaikų sveikatos stebėsenos informacinės sistemos</text:span><text:span text:style-name="T57"><text:s/>veiklos tęstinumo valdymo plano projektą;</text:span></text:p>
      <text:p text:style-name="P58"><text:span text:style-name="T59">2.2.3</text:span><text:span text:style-name="T60">.<text:s/></text:span><text:span text:style-name="T61">Vaikų sveikatos stebėsenos informacinės sistemos</text:span><text:span text:style-name="T62"><text:s/>naudotojų administravimo taisyklių projektą.</text:span></text:p>
      <text:p text:style-name="P63">3. P a v e d u<text:s/><text:span text:style-name="T64">šio</text:span><text:span text:style-name="T65"><text:s/>įs</text:span><text:span text:style-name="T66">akymo vykdymo kontrolę viceministrui pagal veiklos sritį</text:span>.</text:p>
      <text:p text:style-name="Normal"/>
      <text:p text:style-name="Normal"/>
      <text:p text:style-name="Normal"/>
      <text:p text:style-name="P67">Sveikatos apsaugos ministrė<text:tab/><text:tab/><text:tab/><text:s text:c="16"/>Rimantė Šalaševičiūtė</text:p>
      <text:p text:style-name="P68"/>
      <text:p text:style-name="P69"/>
      <text:p text:style-name="P70"/>
      <text:p text:style-name="P71"/>
      <text:p text:style-name="P72"/>
      <text:p text:style-name="P73">SUDERINTA<text:tab/>SUDERINTA</text:p>
      <text:p text:style-name="P74">Informacinės visuomenės plėtros komiteto<text:tab/>Valstybinės duomenų apsaugos<text:s/></text:p>
      <text:p text:style-name="P75"><text:tab/>inspekcijos</text:p>
      <text:p text:style-name="P76">prie Susisiekimo<text:s/>ministerijos<text:tab/>2015 m. birželio 2 d. raštu<text:s/></text:p>
      <text:p text:style-name="P77">2015 m. gegužės 15 d. raštu Nr. S-717<text:tab/>Nr. 2R-3276 (3.33.E)<text:s/></text:p>
      <text:p text:style-name="P78"/>
      <text:p text:style-name="P79"><text:span text:style-name="T80">SUDERINTA</text:span><text:span text:style-name="T81"><text:s/></text:span><text:span text:style-name="T82"><text:tab/></text:span><text:span text:style-name="T83">SUDERINTA</text:span></text:p>
      <text:p text:style-name="P84">Lietuvos Respublikos vidaus reikalų ministerijos<text:s/><text:tab/>Lietuvos statistikos departamento</text:p>
      <text:p text:style-name="P85">2015 m. birželio 2 d. raštu Nr. 1D-4959<text:tab/>2015 m.<text:s/>gegužės 20 d. raštu Nr. SD-434</text:p>
      <text:p text:style-name="P86"/>
      <text:p text:style-name="P87"/>
      <text:p text:style-name="P88">SUDERINTA<text:tab/>SUDERINTA</text:p>
      <text:p text:style-name="P89"><text:span text:style-name="T90">Savivaldybių visuomenės sveikatos biurų asociacijos</text:span><text:span text:style-name="T91"><text:tab/>Lietuvos savivaldybių asociacijos</text:span><text:span text:style-name="T92"><text:s/></text:span></text:p>
      <text:p text:style-name="P93">2015m. gegužės 28 d. raštu Nr. AS-61<text:tab/>2015 m. gegužės 25 d. raštu Nr. (13)-SD-336<text:tab/></text:p>
      <text:p text:style-name="P94"/>
      <text:p text:style-name="P95">SUDERINTA<text:tab/>SUDERINTA</text:p>
      <text:p text:style-name="P96">VĮ Registrų<text:s/>centro<text:tab/>Gyventojų registro tarnybos<text:s/></text:p>
      <text:p text:style-name="P97"><text:span text:style-name="T98">2015 m. gegužės 26 d. raštu Nr. (1.1.74)s-2481</text:span><text:span text:style-name="T99"><text:tab/></text:span><text:span text:style-name="T100">2015 m. gegužės 19 d. raštu Nr. 9R-1012</text:span></text:p>
      <text:p text:style-name="P101"/>
      <text:p text:style-name="P102"/>
      <text:p text:style-name="P103">SUDERINTA<text:tab/>SUDERINTA</text:p>
      <text:p text:style-name="P104">Švietimo informacinių technologijų centro<text:tab/>Valstybinės ligonių kasos prie Sveikatos<text:s/></text:p>
      <text:p text:style-name="P105"><text:span text:style-name="T106">2015 m. gegužės 25 d. raštu</text:span><text:span text:style-name="T107"><text:s/>Nr. 90-(1.6)-D3-165</text:span><text:span text:style-name="T108"><text:tab/>apsaugos ministerijos<text:s/></text:span><text:span text:style-name="T109">2015 m. gegužės 25 d.<text:s/></text:span><text:span text:style-name="T110"><text:tab/>raštu Nr. 4K-4039</text:span><text:span text:style-name="T111"><text:tab/></text:span></text:p>
      <text:p text:style-name="P112"/>
      <text:p text:style-name="P113">SUDERINTA</text:p>
      <text:p text:style-name="P114">Lietuvos Respublikos socialinės apsaugos ir darbo</text:p>
      <text:p text:style-name="P115">ministerijos 2015 m. gegužės 25 d. raštu<text:s/></text:p>
      <text:p text:style-name="P116">Nr. (16.3-42) SD-3328</text:p>
      <text:p text:style-name="P117"/>
      <text:p text:style-name="P118"/>
      <text:soft-page-break/>
      <text:p text:style-name="P119">PATVIRTINTA</text:p>
      <text:p text:style-name="P120">Lietuvos Respublikos sveikatos apsaugos ministro<text:s/></text:p>
      <text:p text:style-name="P121">2015 m. birželio 22 d. įsakymu Nr. V-780<text:s/></text:p>
      <text:p text:style-name="P122">(Lietuvos Respublikos sveikatos apsaugos ministro 2019 m. balandžio 23 d. įsakymo Nr. V-489</text:p>
      <text:p text:style-name="P123">redakcija)</text:p>
      <text:p text:style-name="P124"/>
      <text:p text:style-name="P125"/>
      <text:p text:style-name="P126"><text:span text:style-name="T127">VAIKŲ SVEIKATOS STEBĖSENOS INFORMACINĖS SISTEMOS NUOSTATAI</text:span></text:p>
      <text:p text:style-name="Normal"/>
      <text:p text:style-name="Normal"/>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Vaikų sveikatos stebėsenos informacinės sistemos nuostatai (toliau – Nuostatai) reglamentuoja Vaikų sveikatos stebėsenos informacinės sistemos (toliau – Informacinė sistema) steigimo pagrindą, tikslus, uždaviniu</text:span><text:span text:style-name="T137">s bei pagrindines funkcijas, organizacinę, informacinę ir funkcinę struktūras, duomenų teikimą ir naudojimą, duomenų saugos reikalavimus, finansavimą, modernizavimą ir likvidavimą.</text:span></text:p>
      <text:p text:style-name="P138"><text:span text:style-name="T139">2</text:span><text:span text:style-name="T140">. Informacinės sistemos steigimo pagrindas – Visuomenės sveikatos<text:s/></text:span><text:span text:style-name="T141">priežiūros organizavimo mokykloje tvarkos aprašo, patvirtinto Lietuvos Respublikos sveikatos apsaugos ministro ir Lietuvos Respublikos švietimo ir mokslo ministro 2005 m. gruodžio 30 d. įsakymu Nr. V</text:span><text:span text:style-name="T142">‑1035/ISAK-2680 „Dėl Visuomenės sveikatos priežiūros orga</text:span><text:span text:style-name="T143">nizavimo mokykloje tvarkos aprašo patvirtinimo“, 17.1 papunktis, Lietuvos Respublikos sveikatos apsaugos ministerijos nuostatų, patvirtintų Lietuvos Respublikos Vyriausybės 1998 m. liepos 24 d. nutarimu Nr. 926 „Dėl Lietuvos Respublikos sveikatos apsaugos<text:s/></text:span><text:span text:style-name="T144">ministerijos nuostatų patvirtinimo“, 10.2.3 papunktis.</text:span></text:p>
      <text:p text:style-name="P145"><text:span text:style-name="T146">3</text:span><text:span text:style-name="T147">. Informacinė sistema kuriama ir tvarkoma vadovaujantis:</text:span></text:p>
      <text:p text:style-name="P148"><text:span text:style-name="T149">3.1</text:span><text:span text:style-name="T150">.<text:s/></text:span><text:span text:style-name="T151">2016 m. balandžio 27 d. Europos Parlamento ir Tarybos reglamentu (ES) 2016/679 dėl fizinių asmenų apsaugos tvarkant asmens duomenis<text:s/></text:span><text:span text:style-name="T152">ir dėl laisvo tokių duomenų judėjimo ir kuriuo panaikinama Direktyva 95/46/EB (Bendrasis duomenų apsaugos reglamentas)<text:s/></text:span>(OL<text:span text:style-name="T153"> </text:span>2016<text:span text:style-name="T154"> </text:span>L<text:span text:style-name="T155"> </text:span>119, p.<text:span text:style-name="T156"><text:s/> </text:span>1<text:span text:style-name="T157">)<text:s/></text:span><text:span text:style-name="T158">(toliau –<text:s/></text:span><text:span text:style-name="T159">Reglamentas (ES) 2016/679</text:span><text:span text:style-name="T160">);</text:span><text:span text:style-name="T161"><text:s/></text:span></text:p>
      <text:p text:style-name="P162"><text:span text:style-name="T163">3.2</text:span><text:span text:style-name="T164">. Lietuvos Respublikos valstybės informacinių išteklių valdymo<text:s/></text:span><text:span text:style-name="T165">įstatymu;</text:span></text:p>
      <text:p text:style-name="P166"><text:span text:style-name="T167">3.3</text:span><text:span text:style-name="T168">. Lietuvos Respublikos švietimo įstatymu;</text:span></text:p>
      <text:p text:style-name="P169"><text:span text:style-name="T170">3.4</text:span><text:span text:style-name="T171">. Lietuvos Respublikos visuomenės sveikatos priežiūros įstatymu;</text:span></text:p>
      <text:p text:style-name="P172"><text:span text:style-name="T173">3.5</text:span><text:span text:style-name="T174">. Lietuvos Respublikos visuomenės sveikatos stebėsenos (monitoringo) įstatymu;</text:span></text:p>
      <text:p text:style-name="P175"><text:span text:style-name="T176">3.6</text:span><text:span text:style-name="T177">. Lietuvos Respublikos asmens du</text:span><text:span text:style-name="T178">omenų teisinės apsaugos įstatymu;</text:span></text:p>
      <text:p text:style-name="P179"><text:span text:style-name="T180">3.7</text:span><text:span text:style-name="T181">. Lietuvos Respublikos kibernetinio saugumo įstatymu;</text:span><text:s/></text:p>
      <text:p text:style-name="P182"><text:span text:style-name="T183">3.</text:span><text:span text:style-name="T184">8</text:span><text:span text:style-name="T185">. Lietuvos Respublikos teisės gauti informaciją iš valstybės ir savivaldybių institucijų ir įstaigų įstatymu;</text:span></text:p>
      <text:p text:style-name="P186"><text:span text:style-name="T187">3.9</text:span><text:span text:style-name="T188">.<text:s/></text:span>Lietuvos Respublikos Vyriausybės 2018 m. rugpjūčio 13 d. nutarimu Nr. 818<text:s/><text:span text:style-name="T189">„Dėl Lietuvos Respublikos kibernetinio saugumo įstatymo įgyvendinimo“;</text:span></text:p>
      <text:p text:style-name="P190"><text:span text:style-name="T191">3.10</text:span><text:span text:style-name="T192">. Valstybės informacinių sistemų steigimo, kūrimo, modernizavimo ir likvidavimo tvarkos aprašu, patvirtintu Lietuvos Respublikos Vyriausy</text:span><text:span text:style-name="T193">bės 2013 m. vasario 27 d. nutarimu Nr. 180 „Dėl Valstybės informacinių sistemų steigimo, kūrimo, modernizavimo ir likvidavimo tvarkos aprašo patvirtinimo“ (toliau – Aprašas);</text:span></text:p>
      <text:p text:style-name="P194"><text:span text:style-name="T195">3.11</text:span><text:span text:style-name="T196">. Lietuvos Respublikos Vyriausybės 2013 m. liepos 24 d. nutarimu Nr. 716<text:s/></text:span><text:span text:style-name="T197">„Dėl Bendrųjų elektroninės informacijos saugos reikalavimų aprašo, Saugos dokumentų turinio gairių aprašo ir Elektroninės informacijos, sudarančios valstybės informacinius išteklius, svarbos įvertinimo ir valstybės informacinių sistemų, registrų ir kitų in</text:span><text:span text:style-name="T198">formacinių sistemų klasifikavimo gairių aprašo patvirtinimo“ (toliau – Saugos dokumentas);</text:span><text:s/></text:p>
      <text:p text:style-name="P199"><text:span text:style-name="T200">3.12</text:span><text:span text:style-name="T201">. Lietuvos Respublikos sveikatos apsaugos ministro 2004 m. gruodžio 24 d. įsakymu Nr. V-951 „Dėl statistinės apskaitos formos Nr. 027-1/a „Vaiko sveikatos p</text:span><text:span text:style-name="T202">ažymėjimas“ patvirtinimo“;</text:span></text:p>
      <text:p text:style-name="P203"><text:span text:style-name="T204">3.13</text:span><text:span text:style-name="T205">. Lietuvos Respublikos sveikatos apsaugos ministro ir Lietuvos Respublikos švietimo ir mokslo ministro 2005 m. gruodžio 30 d. įsakymu Nr. V-1035/ISAK-2680 „Dėl Visuomenės sveikatos priežiūros organizavimo mokykloje tvarko</text:span><text:span text:style-name="T206">s aprašo patvirtinimo“;</text:span><text:s/></text:p>
      <text:p text:style-name="P207"><text:span text:style-name="T208">3.14</text:span><text:span text:style-name="T209">. Lietuvos Respublikos sveikatos apsaugos ministro 2010 m. balandžio 22 d. įsakymu Nr. V-313 „Dėl Lietuvos higienos normos HN 75:2016 „Ikimokyklinio ir priešmokyklinio ugdymo programų vykdymo bendrieji sveikatos saugos reik</text:span><text:span text:style-name="T210">alavimai“ patvirtinimo“;</text:span><text:s/></text:p>
      <text:p text:style-name="P211"><text:span text:style-name="T212">3.15</text:span><text:span text:style-name="T213">. Lietuvos Respublikos sveikatos apsaugos ministro 2011 m. rugpjūčio 10 d. įsakymu Nr. V-773 „Dėl Lietuvos higienos normos 21:2011 „Mokykla, vykdanti bendrojo ugdymo programas. Bendrieji sveikatos saugos reikalavimai“, pat</text:span><text:span text:style-name="T214">virtinimo“;</text:span></text:p>
      <text:p text:style-name="P215"><text:span text:style-name="T216">3.16</text:span><text:span text:style-name="T217">. Informacinės visuomenės plėtros komiteto prie Susisiekimo ministerijos direktoriaus 2014 m. vasario 25 d. įsakymu Nr. T-29 „Dėl Valstybės informacinių sistemų gyvavimo ciklo <text:s/>valdymo metodikos patvirtinimo“;</text:span></text:p>
      <text:p text:style-name="P218"><text:span text:style-name="T219">3.17</text:span><text:span text:style-name="T220">. Nuostatais;</text:span></text:p>
      <text:p text:style-name="P221"><text:span text:style-name="T222">3.</text:span><text:span text:style-name="T223">18</text:span><text:span text:style-name="T224">. kitais teisės aktais.</text:span></text:p>
      <text:p text:style-name="P225"><text:span text:style-name="T226">4</text:span><text:span text:style-name="T227">. Nuostatuose vartojamos sąvokos atitinka Reglamente<text:s/></text:span><text:span text:style-name="T228">(ES) 2016/679</text:span><text:span text:style-name="T229">, Lietuvos Respublikos valstybės informacinių išteklių valdymo įstatyme, Lietuvos Respublikos visuomenės sveikatos priežiūros įstatyme vartojamas sąvokas</text:span><text:span text:style-name="T230">.</text:span></text:p>
      <text:p text:style-name="P231"><text:span text:style-name="T232">5</text:span><text:span text:style-name="T233">. Informacinės sistemos tikslai:</text:span></text:p>
      <text:p text:style-name="P234"><text:span text:style-name="T235">5.1</text:span><text:span text:style-name="T236">. informacinių technologijų priemonėmis statistikos tikslais centralizuotai valdyti duomenis apie mokinių sveikatą ir rizikos veiksnius;</text:span></text:p>
      <text:p text:style-name="P237"><text:span text:style-name="T238">5.2</text:span><text:span text:style-name="T239">. informacinių technologijų priemonėmis centralizuotai valdyti mokini</text:span><text:span text:style-name="T240">ų, lankančių ikimokyklinio ugdymo, bendrojo ugdymo mokyklas ir profesinio mokymo įstaigas, asmens duomenis apie sveikatą.<text:s/></text:span></text:p>
      <text:p text:style-name="P241"><text:span text:style-name="T242">6</text:span><text:span text:style-name="T243">. Asmens duomenų tvarkymo tikslai:</text:span></text:p>
      <text:p text:style-name="P244"><text:span text:style-name="T245">6.1</text:span><text:span text:style-name="T246">. analizuoti mokinių, lankančių ikimokyklinio ugdymo, bendrojo ugdymo mokyklas ir prof</text:span><text:span text:style-name="T247">esinio mokymo įstaigas, asmens duomenis apie sveikatą;</text:span></text:p>
      <text:p text:style-name="P248"><text:span text:style-name="T249">6.2</text:span><text:span text:style-name="T250">. tvarkyti mokinių asmens duomenis apie sveikatą ir rizikos veiksnius statistikos tikslais;</text:span></text:p>
      <text:p text:style-name="P251"><text:span text:style-name="T252">6.3</text:span><text:span text:style-name="T253">. Informacinės sistemos naudotojų asmens duomenų tvarkymo tikslas –<text:s/></text:span>užtikrinti Informacinės sistemos naudotojų identifikavimą, jų prisijungimą prie<text:s/><text:span text:style-name="T254">Informacinės sistemos<text:s/></text:span>per Valstybės informacinių išteklių sąveikumo platformą.<text:s/></text:p>
      <text:p text:style-name="P255"><text:span text:style-name="T256">7</text:span><text:span text:style-name="T257">. Informacinės sistemos uždaviniai:</text:span></text:p>
      <text:p text:style-name="P258"><text:span text:style-name="T259">7.1</text:span><text:span text:style-name="T260">. automatizuoti mokinių, lankančių ikimokyklinio ugdymo, bendrojo ugdymo<text:s/></text:span><text:span text:style-name="T261">mokyklas ir profesinio mokymo įstaigas (toliau – ugdymo įstaigos), duomenų apie sveikatą ir rizikos veiksnius rinkimą;</text:span></text:p>
      <text:p text:style-name="P262"><text:span text:style-name="T263">7.2</text:span><text:span text:style-name="T264">. automatizuoti mokinių duomenų apie sveikatą ir rizikos veiksnius analizę statistikos tikslais.</text:span></text:p>
      <text:p text:style-name="P265"><text:span text:style-name="T266">8</text:span><text:span text:style-name="T267">. Pagrindinės Informacinės</text:span><text:span text:style-name="T268"><text:s/>sistemos funkcijos:</text:span></text:p>
      <text:p text:style-name="P269"><text:span text:style-name="T270">8.1</text:span><text:span text:style-name="T271">. surinkti duomenis;</text:span></text:p>
      <text:p text:style-name="P272"><text:span text:style-name="T273">8.2</text:span><text:span text:style-name="T274">. vykdyti duomenų mainus su kitomis informacinėmis sistemomis;</text:span></text:p>
      <text:p text:style-name="P275"><text:span text:style-name="T276">8.3</text:span><text:span text:style-name="T277">. vykdyti surinktų duomenų apie mokinių, lankančių ugdymo įstaigas, sveikatą analizę;</text:span></text:p>
      <text:p text:style-name="P278"><text:span text:style-name="T279">8.4</text:span><text:span text:style-name="T280">. formuoti duomenų apie mokinių sveikat</text:span><text:span text:style-name="T281">ą ir rizikos veiksnius statistines ataskaitas.</text:span></text:p>
      <text:p text:style-name="P282"/>
      <text:p text:style-name="P283"><text:span text:style-name="T284">II</text:span><text:span text:style-name="T285"><text:s/>SKYRIUS</text:span></text:p>
      <text:p text:style-name="P286"><text:span text:style-name="T287">INFORMACINĖS SISTEMOS ORGANIZACINĖ STRUKTŪRA</text:span></text:p>
      <text:p text:style-name="P288"/>
      <text:p text:style-name="P289"><text:span text:style-name="T290">9</text:span><text:span text:style-name="T291">. Informacinės sistemos organizacinė struktūra:</text:span></text:p>
      <text:p text:style-name="P292"><text:span text:style-name="T293">9.1</text:span><text:span text:style-name="T294">. Informacinės sistemos valdytoja ir asmens duomenų valdytoja – Lietuvos Respublikos<text:s/></text:span><text:span text:style-name="T295">sveikatos apsaugos ministerija;</text:span></text:p>
      <text:p text:style-name="P296"><text:span text:style-name="T297">9.2</text:span><text:span text:style-name="T298">. Informacinės sistemos pagrindinis tvarkytojas ir asmens duomenų tvarkytojas statistikos tikslais – Higienos institutas;</text:span></text:p>
      <text:p text:style-name="P299"><text:span text:style-name="T300">9.3</text:span><text:span text:style-name="T301">. kiti Informacinės sistemos tvarkytojai ir asmens duomenų tvarkytojai – savivaldybių vi</text:span><text:span text:style-name="T302">suomenės sveikatos biurai.<text:s/></text:span></text:p>
      <text:p text:style-name="P303"><text:span text:style-name="T304">10</text:span><text:span text:style-name="T305">. Informacinės sistemos valdytojas ir asmens duomenų valdytojas:</text:span></text:p>
      <text:p text:style-name="P306"><text:span text:style-name="T307">10.1</text:span><text:span text:style-name="T308">.<text:s/></text:span><text:span text:style-name="T309">atlieka<text:s/></text:span><text:span text:style-name="T310">Reglamento<text:s/></text:span><text:span text:style-name="T311">(ES) 2016/679,<text:s/></text:span><text:span text:style-name="T312">Lietuvos Respublikos valstybės informacinių išteklių valdymo įstatymo nustatytas funkcijas, turi šiuose teisės<text:s/></text:span><text:span text:style-name="T313">aktuose nurodytas teises ir pareigas;</text:span></text:p>
      <text:p text:style-name="P314"><text:span text:style-name="T315">10.2</text:span><text:span text:style-name="T316">. analizuoja teisines, technines, technologines, metodines ir organizacines Informacinės sistemos veikimo problemas ir pagal savo kompetenciją priima sprendimus, reikalingus Informacinės sistemos veiklai užtikr</text:span><text:span text:style-name="T317">inti;</text:span></text:p>
      <text:p text:style-name="P318"><text:span text:style-name="T319">10.3</text:span><text:span text:style-name="T320">. vykdo kitas teisės aktų nustatytas funkcijas.</text:span></text:p>
      <text:p text:style-name="P321"><text:span text:style-name="T322">11</text:span><text:span text:style-name="T323">. Informacinės sistemos pagrindinis tvarkytojas ir asmens duomenų tvarkytojas:</text:span></text:p>
      <text:p text:style-name="P324"><text:span text:style-name="T325">11.1</text:span><text:span text:style-name="T326">. atlieka Lietuvos Respublikos valstybės informacinių</text:span><text:span text:style-name="T327"><text:s/>išteklių valdymo įstatymo nustatytas funkcijas,</text:span><text:span text:style-name="T328"><text:s/>turi šiame įstatyme nurodytas teises ir pareigas;</text:span></text:p>
      <text:p text:style-name="P329"><text:span text:style-name="T330">11.2</text:span><text:span text:style-name="T331">. atlieka Lietuvos Respublikos asmens duomenų teisinės apsaugos įstatymo, Reglamento<text:s/></text:span><text:span text:style-name="T332">(ES) 2016/679</text:span><text:span text:style-name="T333"><text:s/>nustatytas funkcijas, turi Lietuvos Respublikos asmens duomenų teisinės apsaugos įstatyme, Reglame</text:span><text:span text:style-name="T334">nte<text:s/></text:span><text:span text:style-name="T335">(ES) 2016/679</text:span><text:span text:style-name="T336"><text:s/>nurodytas teises ir pareigas, tvarkydamas asmens duomenis, įskaitant sveikatos duomenis, statistikos tikslais;</text:span></text:p>
      <text:p text:style-name="P337"><text:span text:style-name="T338">11.3</text:span><text:span text:style-name="T339">.<text:s/></text:span><text:span text:style-name="T340">užtikrina Informacinės sistemos sąveiką su kitais susijusiais registrais ir informacinėmis sistemomis;</text:span></text:p>
      <text:p text:style-name="P341"><text:span text:style-name="T342">11.4</text:span><text:span text:style-name="T343">. suda</text:span><text:span text:style-name="T344">ro duomenų teikimo sutartis ir pagal šias sutartis ir prašymus teikia Informacinės sistemos duomenis duomenų gavėjams;</text:span></text:p>
      <text:p text:style-name="P345"><text:span text:style-name="T346">11.5</text:span><text:span text:style-name="T347">.<text:s/></text:span><text:span text:style-name="T348">prireikus teikia Informacinės sistemos valdytojui siūlymus, susijusius su asmens duomenų tvarkymu ir duomenų sauga,<text:s/></text:span><text:span text:style-name="T349">Informacinės sistemos kūrimu, plėtra, likvidavimu, modernizavimu, priežiūra, administravimu;</text:span></text:p>
      <text:p text:style-name="P350"><text:span text:style-name="T351">11.6</text:span><text:span text:style-name="T352">.<text:s/></text:span><text:span text:style-name="T353">metodiškai vadovauja Informacinės sistemos tvarkytojams;</text:span></text:p>
      <text:p text:style-name="P354"><text:span text:style-name="T355">11.7</text:span><text:span text:style-name="T356">. dalyvauja rengiant su Informacinės sistemos įteisinimu, veikla, informacinių ir ryšių<text:s/></text:span><text:span text:style-name="T357">technologijų infrastruktūra, asmens duomenų tvarkymu ir sauga susijusius teisės aktų projektus;</text:span></text:p>
      <text:p text:style-name="P358"><text:span text:style-name="T359">11.8</text:span><text:span text:style-name="T360">. pagal kompetenciją registruoja Informacinės sistemos naudotojus, vadovaudamiesi Informacinės sistemos naudotojų administravimo taisyklėmis;</text:span></text:p>
      <text:p text:style-name="P361"><text:span text:style-name="T362">11.9</text:span><text:span text:style-name="T363">.<text:s/></text:span><text:span text:style-name="T364">pagal kompetenciją užtikrina, kad asmens duomenis tvarkyti įgalioti asmenys būtų įsipareigoję užtikrinti konfidencialumą arba jiems būtų taikoma atitinkama konfidencialumo prievolė;</text:span></text:p>
      <text:p text:style-name="P365"><text:span text:style-name="T366">11.10</text:span><text:span text:style-name="T367">. atsižvelgdami į duomenų tvarkymo pobūdį duomenų valdytojo nusta</text:span><text:span text:style-name="T368">tyta tvarka padeda duomenų valdytojui, taikydami tinkamas technines ir organizacines priemones, įvykdyti duomenų valdytojo prievolę atsakyti į prašymus pasinaudoti Reglamento (ES) 2016/679 III</text:span><text:span text:style-name="T369"> </text:span><text:span text:style-name="T370">skyriuje nustatytomis duomenų subjekto teisėmis;</text:span></text:p>
      <text:p text:style-name="P371"><text:span text:style-name="T372">11.11</text:span><text:span text:style-name="T373">. duo</text:span><text:span text:style-name="T374">menų valdytojo nustatyta tvarka pagal kompetenciją padeda duomenų valdytojui užtikrinti Reglamento (ES) 2016/679 32–36 straipsniuose nustatytų prievolių laikymąsi, atsižvelgdami į asmens duomenų tvarkymo pobūdį ir duomenų tvarkytojo turimą informaciją;</text:span></text:p>
      <text:p text:style-name="P375"><text:span text:style-name="T376">1</text:span><text:span text:style-name="T377">1.12</text:span><text:span text:style-name="T378">. pagal duomenų valdytojo pasirinkimą, užbaigus teikti su asmens duomenų tvarkymu susijusias paslaugas, ištrina arba grąžina duomenų valdytojui visus asmens duomenis ir ištrina esamas jų kopijas, išskyrus atvejus, kai teisės aktuose reikalaujama asme</text:span><text:span text:style-name="T379">ns duomenis saugoti;</text:span></text:p>
      <text:p text:style-name="P380"><text:span text:style-name="T381">11.13</text:span><text:span text:style-name="T382">. pagal kompetenciją pateikia duomenų valdytojui visą informaciją, būtiną siekiant įrodyti, kad vykdomos Reglamento (ES) 2016/679 nustatytos prievolės, ir sudaro sąlygas bei padeda duomenų valdytojui arba kitam duomenų valdyto</text:span><text:span text:style-name="T383">jo įgaliotam auditoriui atlikti auditą, įskaitant patikrinimus. Nedelsdami informuoja duomenų valdytoją, jei, jų nuomone, nurodymas pateikti informaciją pažeidžia Reglamentą (ES) 2016/679 ar kitas duomenų apsaugos nuostatas;</text:span></text:p>
      <text:p text:style-name="P384"><text:span text:style-name="T385">11.14</text:span><text:span text:style-name="T386">. informuoja raštu ir<text:s/></text:span><text:span text:style-name="T387">(ar) el. paštu (nedelsiant, bet ne ilgiau kaip per 24 valandas) duomenų valdytoją pagal Reglamento 2016/679 33 straipsnio 2 dalį apie įvykusį asmens duomenų saugumo pažeidimą ir pateikia pranešimą duomenų valdytojo nustatyta tvarka;</text:span></text:p>
      <text:p text:style-name="P388"><text:span text:style-name="T389">11.15</text:span><text:span text:style-name="T390">. pagal kompet</text:span><text:span text:style-name="T391">enciją užtikrina, kad Informacinės sistemos duomenys būtų tvarkomi vadovaujantis Nuostatais ir kitais juose nurodytais teisės aktais;</text:span></text:p>
      <text:p text:style-name="P392"><text:span text:style-name="T393">11.16</text:span><text:span text:style-name="T394">. konsultuoja Informacinės sistemos naudotojus, duomenų teikėjus ir duomenų gavėjus su Informacinės sistemos veik</text:span><text:span text:style-name="T395">la susijusiais klausimais;</text:span></text:p>
      <text:p text:style-name="P396"><text:span text:style-name="T397">11.17</text:span><text:span text:style-name="T398">. organizuoja pasiūlymų dėl Informacinės sistemos asmens duomenų tvarkymo tobulinimo surinkimą;</text:span></text:p>
      <text:p text:style-name="P399"><text:span text:style-name="T400">11.18</text:span><text:span text:style-name="T401">. imasi visų priemonių, kurių reikalaujama pagal Reglamento (ES) 2016/679 32 straipsnį – organizacinėmis, techninėm</text:span><text:span text:style-name="T402">is, technologinėmis ir metodinėmis priemonėmis užtikrina Informacinės sistemos saugą, Informacinėje sistemoje tvarkomų asmens duomenų konfidencialumą, vientisumą ir prieinamumą, apsaugą nuo neteisėto sunaikinimo, pakeitimo, atskleidimo ar kitokio neteisėto</text:span><text:span text:style-name="T403"><text:s/>tvarkymo, taip pat saugų duomenų perdavimą kompiuteriniais tinklais;</text:span></text:p>
      <text:p text:style-name="P404"><text:span text:style-name="T405">11.19</text:span><text:span text:style-name="T406">. atlieka kitas Nuostatuose ir kituose teisės aktuose, susijusiuose su Informacinės sistemos tvarkymu, nustatytas funkcijas.</text:span></text:p>
      <text:p text:style-name="P407"><text:span text:style-name="T408">12</text:span><text:span text:style-name="T409">. Kiti Informacinės sistemos tvarkytojai ir<text:s/></text:span><text:span text:style-name="T410">asmens duomenų tvarkytojai:</text:span></text:p>
      <text:p text:style-name="P411"><text:span text:style-name="T412">12.1</text:span><text:span text:style-name="T413">. atlieka Lietuvos Respublikos valstybės informacinių</text:span><text:span text:style-name="T414"><text:s/>išteklių valdymo įstatymo nustatytas funkcijas, turi šiame įstatyme nurodytas teises ir pareigas;</text:span></text:p>
      <text:p text:style-name="P415"><text:span text:style-name="T416">12.2</text:span><text:span text:style-name="T417">. atlieka Lietuvos Respublikos asmens duomenų teisinės apsaugo</text:span><text:span text:style-name="T418">s įstatymo, Reglamento<text:s/></text:span><text:span text:style-name="T419">(ES) 2016/679</text:span><text:span text:style-name="T420"><text:s/>nustatytas funkcijas, turi Lietuvos Respublikos asmens duomenų teisinės apsaugos įstatyme, Reglamente<text:s/></text:span><text:span text:style-name="T421">(ES) 2016/679</text:span><text:span text:style-name="T422"><text:s/>nurodytas teises ir pareigas, tvarkydami asmens duomenis, įskaitant sveikatos duomenis, statistikos tik</text:span><text:span text:style-name="T423">slais;</text:span></text:p>
      <text:p text:style-name="P424"><text:span text:style-name="T425">12.3</text:span><text:span text:style-name="T426">. prireikus teikia Informacinės sistemos pagrindiniam tvarkytojui siūlymus, susijusius su asmens duomenų tvarkymu ir duomenų sauga, Informacinės sistemos kūrimu, plėtra, likvidavimu, modernizavimu, priežiūra, administravimu;</text:span></text:p>
      <text:p text:style-name="P427"><text:span text:style-name="T428">12.4</text:span><text:span text:style-name="T429">. pagal<text:s/></text:span><text:span text:style-name="T430">kompetenciją registruoja Informacinės sistemos naudotojus, vadovaudamiesi Informacinės sistemos naudotojų administravimo taisyklėmis;</text:span></text:p>
      <text:p text:style-name="P431"><text:span text:style-name="T432">12.5</text:span><text:span text:style-name="T433">. pagal kompetenciją užtikrina, kad asmens duomenis tvarkyti įgalioti asmenys būtų įsipareigoję užtikrinti konfide</text:span><text:span text:style-name="T434">ncialumą arba jiems būtų taikoma atitinkama konfidencialumo prievolė;</text:span></text:p>
      <text:p text:style-name="P435"><text:span text:style-name="T436">12.6</text:span><text:span text:style-name="T437">. atsižvelgdami į duomenų tvarkymo pobūdį, duomenų valdytojo nustatyta tvarka, taikydami tinkamas technines ir organizacines priemones, padeda duomenų valdytojui įvykdyti duomenų</text:span><text:span text:style-name="T438"><text:s/>valdytojo prievolę atsakyti į prašymus pasinaudoti Reglamento (ES) 2016/679 III</text:span><text:span text:style-name="T439"> </text:span><text:span text:style-name="T440">skyriuje nustatytomis duomenų subjekto teisėmis;</text:span></text:p>
      <text:p text:style-name="P441"><text:span text:style-name="T442">12.7</text:span><text:span text:style-name="T443">. duomenų valdytojo nustatyta tvarka pagal kompetenciją padeda duomenų valdytojui užtikrinti Reglamento (ES) 2016/679<text:s/></text:span><text:span text:style-name="T444">32–36 straipsniuose nustatytų prievolių laikymąsi, atsižvelgdami į duomenų tvarkymo pobūdį ir duomenų tvarkytojo turimą informaciją;</text:span></text:p>
      <text:p text:style-name="P445"><text:span text:style-name="T446">12.8</text:span><text:span text:style-name="T447">. pagal kompetenciją pateikia duomenų valdytojui visą informaciją, būtiną siekiant įrodyti, kad vykdomos Reglamento</text:span><text:span text:style-name="T448"><text:s/>(ES) 2016/679 nustatytos prievolės, ir sudaro sąlygas bei padeda duomenų valdytojui arba kitam duomenų valdytojo įgaliotam auditoriui atlikti auditą, įskaitant patikrinimus. Nedelsdami informuoja duomenų valdytoją, jei, jų nuomone, nurodymas pateikti info</text:span><text:span text:style-name="T449">rmaciją pažeidžia Reglamentą (ES) 2016/679 ar kitas duomenų apsaugos nuostatas;</text:span></text:p>
      <text:p text:style-name="P450"><text:span text:style-name="T451">12.9</text:span><text:span text:style-name="T452">. pagal kompetenciją užtikrina, kad Informacinės sistemos duomenys būtų tvarkomi vadovaujantis Nuostatais, juose nurodytais ir kitais teisės aktais;</text:span></text:p>
      <text:p text:style-name="P453"><text:span text:style-name="T454">12.10</text:span><text:span text:style-name="T455">. pagal ko</text:span><text:span text:style-name="T456">mpetenciją imasi visų priemonių, kurių reikalaujama pagal Reglamento (ES) 2016/679 32 straipsnį, užtikrina organizacinėmis, techninėmis, technologinėmis ir metodinėmis priemonėmis saugų Informacinės sistemos duomenų tvarkymą;</text:span></text:p>
      <text:p text:style-name="P457"><text:span text:style-name="T458">12.11</text:span><text:span text:style-name="T459">. atsako už<text:s/></text:span><text:span text:style-name="T460">Informacinės sistemos asmens duomenų tvarkymo ir teikimo teisėtumą, duomenų patikimumą teisės aktų nustatyta tvarka pagal jiems suteiktus įgaliojimus;</text:span></text:p>
      <text:p text:style-name="P461"><text:span text:style-name="T462">12.12</text:span><text:span text:style-name="T463">. informuoja raštu ir (ar) el. paštu (nedelsiant, bet ne ilgiau kaip per 24 valandas) duomenų va</text:span><text:span text:style-name="T464">ldytoją pagal Reglamento 2016/679 33 straipsnio 2 dalį apie įvykusį asmens duomenų saugumo pažeidimą ir pateikia pranešimą duomenų valdytojo nustatyta tvarka;</text:span></text:p>
      <text:p text:style-name="P465"><text:span text:style-name="T466">12.13</text:span><text:span text:style-name="T467">. atlieka kitas Nuostatuose ir kituose teisės aktuose, susijusiuose su Informacinės sist</text:span><text:span text:style-name="T468">emos tvarkymu, nustatytas funkcijas.</text:span></text:p>
      <text:p text:style-name="P469"><text:span text:style-name="T470">13</text:span><text:span text:style-name="T471">. Duomenų teikėjai:</text:span></text:p>
      <text:p text:style-name="P472"><text:span text:style-name="T473">13.1</text:span><text:span text:style-name="T474">. Sveikatos apsaugos ministerija teikia<text:s/></text:span><text:span text:style-name="T475">Elektroninės sveikatos paslaugų ir bendradarbiavimo infrastruktūros informacinės sistemos (toliau – ESPBI)</text:span><text:span text:style-name="T476"><text:s/>duomenis;</text:span></text:p>
      <text:p text:style-name="P477"><text:span text:style-name="T478">13.2</text:span><text:span text:style-name="T479">. Registrų centras t</text:span><text:span text:style-name="T480">eikia Lietuvos Respublikos adresų registro duomenis;</text:span></text:p>
      <text:p text:style-name="P481"><text:span text:style-name="T482">13.3</text:span><text:span text:style-name="T483">.<text:s/></text:span><text:span text:style-name="T484">Švietimo informacinių technologijų centras<text:s/></text:span><text:span text:style-name="T485">teikia Mokinių registro bei Švietimo ir mokslo institucijų registro duomenis;</text:span></text:p>
      <text:p text:style-name="P486"><text:span text:style-name="T487">13.4</text:span><text:span text:style-name="T488">. Registrų centras teikia Lietuvos Respublikos gyventojų registr</text:span><text:span text:style-name="T489">o duomenis;</text:span><text:s/></text:p>
      <text:p text:style-name="P490"><text:span text:style-name="T491">13.5</text:span><text:span text:style-name="T492">. Valstybinė ligonių kasa prie Sveikatos apsaugos ministerijos teikia<text:s/></text:span><text:span text:style-name="T493">Privalomojo sveikatos draudimo informacinės sistemos „Sveidra“<text:s/></text:span><text:span text:style-name="T494">duomenis;</text:span></text:p>
      <text:p text:style-name="P495"><text:span text:style-name="T496">13.6</text:span><text:span text:style-name="T497">. Lietuvos Respublikos socialinės apsaugos ir darbo ministerija teikia<text:s/></text:span><text:span text:style-name="T498">Socialinės<text:s/></text:span><text:span text:style-name="T499">paramos šeimai informacinės sistemos duomenis;</text:span></text:p>
      <text:p text:style-name="P500"><text:span text:style-name="T501">13.7</text:span><text:span text:style-name="T502">. Higienos institutas teikia Mirties atvejų ir jų priežasčių valstybės registro duomenis;<text:s/></text:span></text:p>
      <text:p text:style-name="P503"><text:span text:style-name="T504">13.8</text:span><text:span text:style-name="T505"><text:s/>Informacinės visuomenės plėtros komitetas teikia duomenis iš Valstybės informacinių išteklių sąveikum</text:span><text:span text:style-name="T506">o platformos.</text:span><text:s/></text:p>
      <text:p text:style-name="Normal"/>
      <text:p text:style-name="P507"><text:span text:style-name="T508">III</text:span><text:span text:style-name="T509"><text:s/>SKYRIUS<text:s/></text:span></text:p>
      <text:p text:style-name="P510"><text:span text:style-name="T511">INFORMACINĖS SISTEMOS INFORMACINĖ STRUKTŪRA</text:span></text:p>
      <text:p text:style-name="P512"/>
      <text:p text:style-name="P513"><text:span text:style-name="T514">14</text:span><text:span text:style-name="T515">. Informacinės sistemos struktūrą sudaro:</text:span></text:p>
      <text:p text:style-name="P516"><text:span text:style-name="T517">14.1</text:span><text:span text:style-name="T518">. Mokinių sveikatos būklės duomenų bazė:</text:span></text:p>
      <text:p text:style-name="P519"><text:span text:style-name="T520">14.1.1</text:span><text:span text:style-name="T521">. Mokinių, lankančių ikimokyklinio ugdymo mokyklas, sveikatos būklės du</text:span><text:span text:style-name="T522">omenų bazė;</text:span></text:p>
      <text:p text:style-name="P523"><text:span text:style-name="T524">14.1.2</text:span><text:span text:style-name="T525">. Mokinių, lankančių bendrojo ugdymo mokyklas profesinio mokymo įstaigas, duomenų bazė;</text:span></text:p>
      <text:p text:style-name="P526"><text:span text:style-name="T527">14.2</text:span><text:span text:style-name="T528">. Statistinių duomenų bazė;</text:span></text:p>
      <text:p text:style-name="P529"><text:span text:style-name="T530">14.3</text:span><text:span text:style-name="T531">. Naudotojų duomenų bazė.</text:span></text:p>
      <text:p text:style-name="P532"><text:span text:style-name="T533">15</text:span><text:span text:style-name="T534">. Mokinių, lankančių ikimokyklinio ugdymo mokyklas, sveikatos<text:s/></text:span><text:span text:style-name="T535">būklės duomenų bazėje tvarkomi šie vaiko asmens duomenys:</text:span></text:p>
      <text:p text:style-name="P536"><text:span text:style-name="T537">15.1</text:span><text:span text:style-name="T538">. mokinio vardas, pavardė;</text:span></text:p>
      <text:p text:style-name="P539"><text:span text:style-name="T540">15.2</text:span><text:span text:style-name="T541">. asmens kodas;</text:span></text:p>
      <text:p text:style-name="P542"><text:span text:style-name="T543">15.3</text:span><text:span text:style-name="T544">. gyvenamosios vietos adresas;</text:span></text:p>
      <text:p text:style-name="P545"><text:span text:style-name="T546">15.4</text:span><text:span text:style-name="T547">. ugdymo įstaigos pavadinimas;</text:span></text:p>
      <text:p text:style-name="P548"><text:span text:style-name="T549">15.5</text:span><text:span text:style-name="T550">. ugdymo įstaigos adresas;</text:span></text:p>
      <text:p text:style-name="P551"><text:span text:style-name="T552">15.6</text:span><text:span text:style-name="T553">. ugdymo įstaigos<text:s/></text:span><text:span text:style-name="T554">identifikavimo kodas;</text:span></text:p>
      <text:p text:style-name="P555"><text:span text:style-name="T556">15.7</text:span><text:span text:style-name="T557">. klasės pavadinimas;</text:span></text:p>
      <text:p text:style-name="P558"><text:span text:style-name="T559">15.8</text:span><text:span text:style-name="T560">. klasės tipas;</text:span></text:p>
      <text:p text:style-name="P561"><text:span text:style-name="T562">15.9</text:span><text:span text:style-name="T563">. klasės paskirtis;</text:span></text:p>
      <text:p text:style-name="P564"><text:span text:style-name="T565">15.10</text:span><text:span text:style-name="T566">. mokslo metai;</text:span></text:p>
      <text:p text:style-name="P567"><text:span text:style-name="T568">15.11</text:span><text:span text:style-name="T569">. Mokinių registro objekto ID;</text:span></text:p>
      <text:p text:style-name="P570"><text:span text:style-name="T571">15.12</text:span><text:span text:style-name="T572">. asmens atvykimo į ugdymo įstaigą data;</text:span></text:p>
      <text:p text:style-name="P573"><text:span text:style-name="T574">15.13</text:span><text:span text:style-name="T575">. asmens išvykimo iš ugdymo<text:s/></text:span><text:span text:style-name="T576">įstaigos data;</text:span></text:p>
      <text:p text:style-name="P577"><text:span text:style-name="T578">15.14</text:span><text:span text:style-name="T579">. gimimo metai;</text:span></text:p>
      <text:p text:style-name="P580"><text:span text:style-name="T581">15.15</text:span><text:span text:style-name="T582">. mokinio fizinės būklės įvertinimas:</text:span></text:p>
      <text:p text:style-name="P583"><text:span text:style-name="T584">15.15.1</text:span><text:span text:style-name="T585">. ūgis;</text:span></text:p>
      <text:p text:style-name="P586"><text:span text:style-name="T587">15.15.2</text:span><text:span text:style-name="T588">. svoris;</text:span></text:p>
      <text:p text:style-name="P589"><text:span text:style-name="T590">15.15.3</text:span><text:span text:style-name="T591">. kūno masės indekso (toliau – KMI) įvertinimas;</text:span></text:p>
      <text:p text:style-name="P592"><text:span text:style-name="T593">15.15.4</text:span><text:span text:style-name="T594">. KMI įvertinimo žyma:</text:span></text:p>
      <text:p text:style-name="P595"><text:span text:style-name="T596">15.15.4.1</text:span><text:span text:style-name="T597">. per mažas;</text:span></text:p>
      <text:p text:style-name="P598"><text:span text:style-name="T599">15.15.4.2</text:span><text:span text:style-name="T600"><text:s/>normalus;</text:span></text:p>
      <text:p text:style-name="P601"><text:span text:style-name="T602">15.15.4.3</text:span><text:span text:style-name="T603">. antsvoris;</text:span></text:p>
      <text:p text:style-name="P604"><text:span text:style-name="T605">15.15.4.4</text:span><text:span text:style-name="T606">. nutukimas;</text:span></text:p>
      <text:p text:style-name="P607"><text:span text:style-name="T608">15.16</text:span><text:span text:style-name="T609">. sveikatos būklės įvertinimo išvada:</text:span></text:p>
      <text:p text:style-name="P610"><text:span text:style-name="T611">15.16.1</text:span><text:span text:style-name="T612">. mokinys gali dalyvauti ugdymo veikloje be apribojimų;</text:span></text:p>
      <text:p text:style-name="P613"><text:span text:style-name="T614">15.16.2</text:span><text:span text:style-name="T615">. mokinys gali dalyvauti ugdymo veikloje laikydamasis rekomendacij</text:span><text:span text:style-name="T616">ų;</text:span></text:p>
      <text:p text:style-name="P617"><text:span text:style-name="T618">15.17</text:span><text:span text:style-name="T619">. bendros rekomendacijos žyma:</text:span></text:p>
      <text:p text:style-name="P620"><text:span text:style-name="T621">15.17.1</text:span><text:span text:style-name="T622">. pritaikytas maitinimas;</text:span></text:p>
      <text:p text:style-name="P623"><text:span text:style-name="T624">15.17.2</text:span><text:span text:style-name="T625">. pritaikyta sėdėjimo vieta;</text:span></text:p>
      <text:p text:style-name="P626"><text:span text:style-name="T627">15.17.3</text:span><text:span text:style-name="T628">. vengti alergenų;</text:span></text:p>
      <text:p text:style-name="P629"><text:span text:style-name="T630">15.17.4</text:span><text:span text:style-name="T631">. skubios pagalbos poreikis;</text:span></text:p>
      <text:p text:style-name="P632"><text:span text:style-name="T633">15.17.5</text:span><text:span text:style-name="T634">. kita;</text:span></text:p>
      <text:p text:style-name="P635"><text:span text:style-name="T636">15.18</text:span><text:span text:style-name="T637">. specialios rekomendacijos:</text:span></text:p>
      <text:p text:style-name="P638"><text:span text:style-name="T639">15.18.1</text:span><text:span text:style-name="T640">. liga / sutrikimas (</text:span><text:span text:style-name="T641">TLK-10-AM kodas);</text:span></text:p>
      <text:p text:style-name="P642"><text:span text:style-name="T643">15.18.2</text:span><text:span text:style-name="T644">. specialios rekomendacijos ir pirmosios pagalbos priemonės, kurių gali prireikti mokiniui, dalyvaujančiam ugdymo veikloje;</text:span></text:p>
      <text:p text:style-name="P645"><text:span text:style-name="T646">15.19</text:span><text:span text:style-name="T647">. fizinio ugdymo grupė:</text:span></text:p>
      <text:p text:style-name="P648"><text:span text:style-name="T649">15.19.1</text:span><text:span text:style-name="T650">. pagrindinė;</text:span></text:p>
      <text:p text:style-name="P651"><text:span text:style-name="T652">15.19.2</text:span><text:span text:style-name="T653">.<text:s/></text:span><text:span text:style-name="T654">parengiamoji;</text:span></text:p>
      <text:p text:style-name="P655"><text:span text:style-name="T656">15.19.3</text:span><text:span text:style-name="T657">. specialioji;</text:span></text:p>
      <text:p text:style-name="P658"><text:span text:style-name="T659">15.20</text:span><text:span text:style-name="T660">. žyma apie tai, kad mokinys atleistas nuo fizinio ugdymo pamokų laikotarpiui;</text:span></text:p>
      <text:p text:style-name="P661"><text:span text:style-name="T662">15.21</text:span><text:span text:style-name="T663">. data iki kurios mokinys atleistas nuo fizinio ugdymo pamokų;</text:span></text:p>
      <text:p text:style-name="P664"><text:span text:style-name="T665">15.22</text:span><text:span text:style-name="T666">. mokinio sveikatos patikrinimo data;</text:span></text:p>
      <text:p text:style-name="P667"><text:span text:style-name="T668">15.23</text:span><text:span text:style-name="T669">. m</text:span><text:span text:style-name="T670">okinio sveikatos pažymėjimą užpildžiusio šeimos gydytojo (vaikų ligų gydytojo, vidaus ligų gydytojo) arba slaugytojo vardas, pavardė, parašas</text:span><text:span text:style-name="T671">;</text:span></text:p>
      <text:p text:style-name="P672"><text:span text:style-name="T673">15.24</text:span><text:span text:style-name="T674">. pieniniai dantys;</text:span></text:p>
      <text:p text:style-name="P675"><text:span text:style-name="T676">15.24.1</text:span><text:span text:style-name="T677">. karioziniai;</text:span></text:p>
      <text:p text:style-name="P678"><text:span text:style-name="T679">15.24.2</text:span><text:span text:style-name="T680">. plombuoti;<text:s/></text:span></text:p>
      <text:p text:style-name="P681"><text:span text:style-name="T682">15.24.3</text:span><text:span text:style-name="T683">. išrauti dėl ėduon</text:span><text:span text:style-name="T684">ies;</text:span></text:p>
      <text:p text:style-name="P685"><text:span text:style-name="T686">15.25</text:span><text:span text:style-name="T687">. nuolatiniai dantys:</text:span></text:p>
      <text:p text:style-name="P688"><text:span text:style-name="T689">15.25.1</text:span><text:span text:style-name="T690">. karioziniai;</text:span></text:p>
      <text:p text:style-name="P691"><text:span text:style-name="T692">15.25.2</text:span><text:span text:style-name="T693">. plombuoti;</text:span></text:p>
      <text:p text:style-name="P694"><text:span text:style-name="T695">15.25.3</text:span><text:span text:style-name="T696">. išrauti dėl ėduonies;</text:span></text:p>
      <text:p text:style-name="P697"><text:span text:style-name="T698">15.26</text:span><text:span text:style-name="T699">. sąkandžio patologijos žyma:</text:span></text:p>
      <text:p text:style-name="P700"><text:span text:style-name="T701">15.26.1</text:span><text:span text:style-name="T702">. nėra;</text:span></text:p>
      <text:p text:style-name="P703"><text:span text:style-name="T704">15.26.2</text:span><text:span text:style-name="T705">. pavienių dantų;</text:span></text:p>
      <text:p text:style-name="P706"><text:span text:style-name="T707">15.26.3</text:span><text:span text:style-name="T708">. žandikaulių;</text:span></text:p>
      <text:p text:style-name="P709"><text:span text:style-name="T710">15.27</text:span><text:span text:style-name="T711">. mokinio<text:s/></text:span><text:span text:style-name="T712">sveikatos pažymėjimą užpildžiusio gydytojo odontologo arba gydytojo odontologo specialisto arba burnos higienisto vardas, pavardė, parašas;</text:span></text:p>
      <text:p text:style-name="P713"><text:span text:style-name="T714">15.28</text:span><text:span text:style-name="T715">. gydytojų išvadų ir rekomendacijų dėl taikytino maitinimo žyma;</text:span></text:p>
      <text:p text:style-name="P716"><text:span text:style-name="T717">15.29</text:span><text:span text:style-name="T718">. vaiko įstatyminių atstovų konta</text:span><text:span text:style-name="T719">ktinė informacija: telefono numeris, el. pašto adresas;</text:span></text:p>
      <text:p text:style-name="P720"><text:span text:style-name="T721">15.30</text:span><text:span text:style-name="T722">. papildoma informacija apie suteiktas konsultacijas ir vaiko įstatyminių atstovų pateikta informacija apie vaiko sveikatos būklės ypatumus.</text:span></text:p>
      <text:p text:style-name="P723"><text:span text:style-name="T724">16</text:span><text:span text:style-name="T725">. Mokinių, lankančių bendrojo ugdymo mokyk</text:span><text:span text:style-name="T726">las ir profesinio mokymo įstaigas, sveikatos būklės duomenų bazėje tvarkomi Nuostatų 15.1–15.27, 15.29–15.30 papunkčiuose nurodyti asmens duomenys.</text:span><text:span text:style-name="T727"><text:s/></text:span></text:p>
      <text:p text:style-name="P728"><text:span text:style-name="T729">17</text:span><text:span text:style-name="T730">. Statistinių duomenų bazėje tvarkomi:</text:span></text:p>
      <text:p text:style-name="P731"><text:span text:style-name="T732">17.1</text:span><text:span text:style-name="T733">. socialinės pašalpos gavimo žyma;</text:span></text:p>
      <text:p text:style-name="P734"><text:span text:style-name="T735">17.2</text:span><text:span text:style-name="T736">. nemokamo ma</text:span><text:span text:style-name="T737">itinimo žyma;</text:span></text:p>
      <text:p text:style-name="P738"><text:span text:style-name="T739">17.3</text:span><text:span text:style-name="T740">. socialinės</text:span><text:span text:style-name="T741"><text:s text:c="2"/>rizikos šeimos žyma;</text:span></text:p>
      <text:p text:style-name="P742"><text:span text:style-name="T743">17.4</text:span><text:span text:style-name="T744">. gimimo data;</text:span></text:p>
      <text:p text:style-name="P745"><text:span text:style-name="T746">17.5</text:span><text:span text:style-name="T747">. lytis;</text:span></text:p>
      <text:p text:style-name="P748"><text:span text:style-name="T749">17.6</text:span><text:span text:style-name="T750">. stacionaro epikrizės duomenys:</text:span></text:p>
      <text:p text:style-name="P751"><text:span text:style-name="T752">17.6.1</text:span><text:span text:style-name="T753">. diagnozės:</text:span></text:p>
      <text:p text:style-name="P754"><text:span text:style-name="T755">17.6.1.1</text:span><text:span text:style-name="T756">. tipas (+/-/0);</text:span></text:p>
      <text:p text:style-name="P757"><text:span text:style-name="T758">17.6.1.2</text:span><text:span text:style-name="T759">. diagnozės data;</text:span></text:p>
      <text:p text:style-name="P760"><text:span text:style-name="T761">17.6.1.3</text:span><text:span text:style-name="T762">. TLK-10-AM kodas;</text:span></text:p>
      <text:p text:style-name="P763"><text:span text:style-name="T764">17.6.1.4</text:span><text:span text:style-name="T765">. pavadinimas;</text:span></text:p>
      <text:p text:style-name="P766"><text:span text:style-name="T767">17.6.2</text:span><text:span text:style-name="T768">. atvykimo į sveikatos priežiūros įstaigą data ir laikas</text:span><text:span text:style-name="T769">;</text:span></text:p>
      <text:p text:style-name="P770"><text:span text:style-name="T771">17.6.3</text:span><text:span text:style-name="T772">. išrašymo data</text:span><text:span text:style-name="T773">;</text:span></text:p>
      <text:p text:style-name="P774"><text:span text:style-name="T775">17.6.4</text:span><text:span text:style-name="T776">.<text:s/></text:span><text:span text:style-name="T777">išvykimo informacija:</text:span></text:p>
      <text:p text:style-name="P778"><text:span text:style-name="T779">17.6.4.1</text:span><text:span text:style-name="T780">. išvyko į namus;</text:span></text:p>
      <text:p text:style-name="P781"><text:span text:style-name="T782">17.6.4.2</text:span><text:span text:style-name="T783">. išvyko į kitą stacionarą;</text:span></text:p>
      <text:p text:style-name="P784"><text:span text:style-name="T785">17.6.4.3</text:span><text:span text:style-name="T786">. mirė;</text:span></text:p>
      <text:p text:style-name="P787"><text:span text:style-name="T788">17.6.5</text:span><text:span text:style-name="T789">. lovadienių skaičius;</text:span></text:p>
      <text:p text:style-name="P790"><text:span text:style-name="T791">17.6.6</text:span><text:span text:style-name="T792">. naujai nustatytos alergijos:</text:span></text:p>
      <text:p text:style-name="P793"><text:span text:style-name="T794">17.6.6.1</text:span><text:span text:style-name="T795">. alergijos kodas (TLK-10-AM);</text:span></text:p>
      <text:p text:style-name="P796"><text:span text:style-name="T797">17.6.6.2</text:span><text:span text:style-name="T798">. alergiją sukelianti medžiaga;</text:span><text:s/></text:p>
      <text:p text:style-name="P799"><text:span text:style-name="T800">17.7</text:span><text:span text:style-name="T801">. ambulatorinio apsilankymo aprašymo duomenys:</text:span></text:p>
      <text:p text:style-name="P802"><text:span text:style-name="T803">17.7.1</text:span><text:span text:style-name="T804">. diagnozės:</text:span></text:p>
      <text:p text:style-name="P805"><text:span text:style-name="T806">17.7.1.1</text:span><text:span text:style-name="T807">. tipas (+/-/0);</text:span></text:p>
      <text:p text:style-name="P808"><text:span text:style-name="T809">17.7.1.2</text:span><text:span text:style-name="T810">. diagnozės data;</text:span></text:p>
      <text:p text:style-name="P811"><text:span text:style-name="T812">17.7.1.3</text:span><text:span text:style-name="T813">. TLK-10-AM kodas;</text:span></text:p>
      <text:p text:style-name="P814"><text:span text:style-name="T815">17.7.1.4</text:span><text:span text:style-name="T816">. pavadinimas;</text:span></text:p>
      <text:p text:style-name="P817"><text:span text:style-name="T818">17.7.2</text:span><text:span text:style-name="T819">.<text:s/></text:span><text:span text:style-name="T820">atvykimo į sveikatos priežiūros įstaigą data ir laikas;</text:span></text:p>
      <text:p text:style-name="P821"><text:span text:style-name="T822">17.7.3</text:span><text:span text:style-name="T823">. naujai nustatytos alergijos:</text:span></text:p>
      <text:p text:style-name="P824"><text:span text:style-name="T825">17.7.3.1</text:span><text:span text:style-name="T826">. alergijos kodas (TLK-10-AM kodas);</text:span></text:p>
      <text:p text:style-name="P827"><text:span text:style-name="T828">17.7.3.</text:span><text:span text:style-name="T829">2</text:span><text:span text:style-name="T830">. alergijos pavadinimas;</text:span></text:p>
      <text:p text:style-name="P831"><text:span text:style-name="T832">17.7.3.3</text:span><text:span text:style-name="T833">. apytikslė nustatymo data;</text:span></text:p>
      <text:p text:style-name="P834"><text:span text:style-name="T835">17.7.3.4</text:span><text:span text:style-name="T836">. alergiją sukelianti medžiaga;</text:span><text:s/></text:p>
      <text:p text:style-name="P837"><text:span text:style-name="T838">17.8</text:span><text:span text:style-name="T839">. vakcinacijos įrašo duomenys:</text:span></text:p>
      <text:p text:style-name="P840"><text:span text:style-name="T841">17.8.1</text:span><text:span text:style-name="T842">. užkrečiamųjų ligų, nuo kurių skiepijama, kodai ir pavadinimai (TLK-10-AM kodas);</text:span></text:p>
      <text:p text:style-name="P843"><text:span text:style-name="T844">17.8.2</text:span><text:span text:style-name="T845">. vakcinacija; pagal skiepijimo schemą kelinta vakcinos dozė įskiepyta;</text:span></text:p>
      <text:p text:style-name="P846"><text:span text:style-name="T847">17.8.3</text:span><text:span text:style-name="T848">. skiepijimo data;</text:span></text:p>
      <text:p text:style-name="P849"><text:span text:style-name="T850">17.9</text:span><text:span text:style-name="T851">. medicininio mirties liudijimo duomenys:</text:span></text:p>
      <text:p text:style-name="P852"><text:span text:style-name="T853">17.9.1</text:span><text:span text:style-name="T854">.</text:span><text:s/>mirties data;</text:p>
      <text:p text:style-name="P855"><text:span text:style-name="T856">17.9.2</text:span><text:span text:style-name="T857">.</text:span><text:s/>mirties vieta;</text:p>
      <text:p text:style-name="P858"><text:span text:style-name="T859">17.9.3</text:span><text:span text:style-name="T860">.</text:span><text:s/>mirties priežastys: tiesioginė ir tarpinė mirties priežastys;</text:p>
      <text:p text:style-name="P861"><text:span text:style-name="T862">17.9.4</text:span><text:span text:style-name="T863">.</text:span><text:s/>pagrindinės ligos (traumos), sukėlusios mirtį, kodas ir pavadinimas;</text:p>
      <text:p text:style-name="P864"><text:span text:style-name="T865">17.9.5</text:span><text:span text:style-name="T866">.</text:span><text:s/>kitos svarbios patologinės būklės, sukėlusios mirtį, bet nesusijusios su pagrindine mirties priežastimi;</text:p>
      <text:p text:style-name="P867"><text:span text:style-name="T868">17.10</text:span><text:span text:style-name="T869">. medicininės apskaitos<text:s/></text:span><text:span text:style-name="T870">formos 066/a-LK „Stacionare gydomo asmens statistinė kortelė“, patvirtintos Lietuvos Respublikos sveikatos apsaugos ministro 1998 m. lapkričio 26 d. įsakymu Nr. 687 „Dėl medicininės apskaitos dokumentų formų tvirtinimo“, stacionarinio gydymo informacija:</text:span></text:p>
      <text:p text:style-name="P871"><text:span text:style-name="T872">1</text:span><text:span text:style-name="T873">7.</text:span><text:span text:style-name="T874">10.1</text:span><text:span text:style-name="T875">. hospitalizavimo ir išrašymo iš gydymo įstaigos data ir laikas;<text:s/></text:span></text:p>
      <text:p text:style-name="P876"><text:span text:style-name="T877">17.</text:span><text:span text:style-name="T878">10.2</text:span><text:span text:style-name="T879">. lovadienių skaičius;</text:span></text:p>
      <text:p text:style-name="P880"><text:span text:style-name="T881">17.</text:span><text:span text:style-name="T882">10.3</text:span><text:span text:style-name="T883">. etapo numeris;</text:span></text:p>
      <text:p text:style-name="P884"><text:span text:style-name="T885">17.10.4</text:span><text:span text:style-name="T886">. gydymo rūšis;</text:span></text:p>
      <text:p text:style-name="P887"><text:span text:style-name="T888">17.</text:span><text:span text:style-name="T889">10.5</text:span><text:span text:style-name="T890">. etapo metu nustatytos diagnozės kodai (TLK-10-AM kodas, pagrindinė diagnozė,<text:s/></text:span><text:span text:style-name="T891">komplikacijos ir gretutinės ligos);</text:span></text:p>
      <text:p text:style-name="P892"><text:span text:style-name="T893">17.</text:span><text:span text:style-name="T894">10.6</text:span><text:span text:style-name="T895">. išrašymo būdas;</text:span></text:p>
      <text:p text:style-name="P896"><text:span text:style-name="T897">17.</text:span><text:span text:style-name="T898">11</text:span><text:span text:style-name="T899">.<text:s/></text:span>medicininės apskaitos formos 025/a-LK „Asmens ambulatorinio gydymo apskaitos kortelė“,<text:s/><text:span text:style-name="T900">patvirtintos Lietuvos Respublikos sveikatos apsaugos ministro 1998</text:span><text:span text:style-name="T901"> </text:span><text:span text:style-name="T902">m.</text:span><text:span text:style-name="T903"> </text:span><text:span text:style-name="T904">lapkričio 26 d. įsaky</text:span><text:span text:style-name="T905">mu Nr. 687 „Dėl medicininės apskaitos dokumentų formų tvirtinimo“, ambulatorinio gydymo informacija:</text:span></text:p>
      <text:p text:style-name="P906"><text:span text:style-name="T907">17.</text:span>11.1.<text:s/><text:span text:style-name="T908">apsilankymo data;</text:span></text:p>
      <text:p text:style-name="P909"><text:span text:style-name="T910">17.</text:span>11.2.<text:span text:style-name="T911"><text:s/>galutinės diagnozės data;</text:span></text:p>
      <text:p text:style-name="P912"><text:span text:style-name="T913">17.</text:span>11.3. galutinė<text:s/><text:span text:style-name="T914">diagnozė (TLK-10-AM kodas);</text:span></text:p>
      <text:p text:style-name="P915"><text:span text:style-name="T916">17.</text:span>11.4.<text:span text:style-name="T917"><text:s/>diagnozės tipas;</text:span></text:p>
      <text:p text:style-name="P918">17.12.<text:s/><text:span text:style-name="T919">Mokinių sveikatos būklės<text:s/></text:span>d<text:span text:style-name="T920">uomenų bazės duomenys, nurodyti Nuostatų 15, 16 punktuose.</text:span></text:p>
      <text:p text:style-name="P921"><text:span text:style-name="T922">18</text:span><text:span text:style-name="T923">.<text:s/></text:span><text:span text:style-name="T924">Savivaldybių visuomenės sveikatos biuro visuomenės sveikatos specialistas, kuriam priskirta vaiko lankoma ugdymo įstaiga, tvarko mokinių asmens duomenis</text:span><text:span text:style-name="T925">, nurodytus Nuostatų 15, 16 punktuose.</text:span><text:span text:style-name="T926"><text:s/></text:span></text:p>
      <text:p text:style-name="P927"><text:span text:style-name="T928">19</text:span><text:span text:style-name="T929">.<text:s/></text:span><text:span text:style-name="T930">Informacinės sistemos administratorius, techninę priežiūrą vykdantys asmenys, vykdydami savo funkcijas, turi teisę tvarkyti Nuostatų 15</text:span><text:span text:style-name="T931">–17</text:span><text:span text:style-name="T932"><text:s/>punktuose nurodytus duomenis tik pasirašę pasižadėjimą saugoti Inform</text:span><text:span text:style-name="T933">acinėje sistemoje tvarkomų asmens ir kitų duomenų paslaptį, laikytis duomenų saugos reikalavimų.</text:span></text:p>
      <text:p text:style-name="P934"><text:span text:style-name="T935">20</text:span><text:span text:style-name="T936">. Statistikos tikslais tvarkomi Nuostatų 17 punkte nurodyti duomenys. Šie asmens duomenys, <text:s/>juos apibendrinus, nedelsiant sunaikinami.</text:span></text:p>
      <text:p text:style-name="P937"><text:span text:style-name="T938">21</text:span><text:span text:style-name="T939">. Naudotojų<text:s/></text:span><text:span text:style-name="T940">duomenų bazėje kaupiami duomenys:</text:span></text:p>
      <text:p text:style-name="P941"><text:span text:style-name="T942">21.1</text:span><text:span text:style-name="T943">. Informacinės sistemos naudotojo vardas, pavardė;</text:span></text:p>
      <text:p text:style-name="P944"><text:span text:style-name="T945">21.2</text:span><text:span text:style-name="T946">. Informacinės sistemos naudotojo asmens kodas;</text:span></text:p>
      <text:p text:style-name="P947"><text:span text:style-name="T948">21.3</text:span><text:span text:style-name="T949">. Informacinės sistemos naudotojo pareigos;</text:span></text:p>
      <text:p text:style-name="P950"><text:span text:style-name="T951">21.4</text:span><text:span text:style-name="T952">. Informacinės sistemos naudotojo el. paštas;</text:span></text:p>
      <text:p text:style-name="P953"><text:span text:style-name="T954">2</text:span><text:span text:style-name="T955">1.5</text:span><text:span text:style-name="T956">. Informacinės sistemos naudotojo telefono numeris;</text:span></text:p>
      <text:p text:style-name="P957"><text:span text:style-name="T958">21.6</text:span><text:span text:style-name="T959">. visuomenės sveikatos specialistui priskirtos ugdymo įstaigos identifikavimo kodas.</text:span><text:s/></text:p>
      <text:p text:style-name="P960"><text:span text:style-name="T961">22</text:span><text:span text:style-name="T962">. Klasifikatorių duomenys:</text:span></text:p>
      <text:p text:style-name="P963"><text:span text:style-name="T964">22.1</text:span><text:span text:style-name="T965">.<text:s/></text:span><text:span text:style-name="T966">Tarptautinės statistinės</text:span><text:span text:style-name="T967"><text:s/>ligų ir susijusių sveikatos sutrikimų</text:span><text:span text:style-name="T968"><text:s/>klasifikacijos dešimtasis pataisytas ir papildytas leidimas „Sisteminis ligų sąrašas“ (Australijos modifikacija, TLK-10-AM);</text:span></text:p>
      <text:p text:style-name="P969"><text:span text:style-name="T970">22.2</text:span><text:span text:style-name="T971">. Mokinių registro klasifikatoriai:<text:s/></text:span></text:p>
      <text:p text:style-name="P972"><text:span text:style-name="T973">22.2.1</text:span><text:span text:style-name="T974">. klasių tipai;</text:span></text:p>
      <text:p text:style-name="P975"><text:span text:style-name="T976">22.2.2</text:span><text:span text:style-name="T977">. klasių paskirtis;</text:span></text:p>
      <text:p text:style-name="P978"><text:span text:style-name="T979">22.3</text:span><text:span text:style-name="T980">. Lietuvos<text:s/></text:span><text:span text:style-name="T981">Respublikos adresų registro klasifikatoriai.</text:span></text:p>
      <text:p text:style-name="P982"><text:span text:style-name="T983">23</text:span><text:span text:style-name="T984">. Duomenų teikėjai teikia šiuos duomenis:</text:span></text:p>
      <text:p text:style-name="P985"><text:span text:style-name="T986">23.1</text:span><text:span text:style-name="T987">. iš ESPBI – Nuostatų 15.14–15.27 ir 17.4–17.8 papunkčiuose nurodytus duomenis;</text:span></text:p>
      <text:p text:style-name="P988"><text:span text:style-name="T989">23.2</text:span><text:span text:style-name="T990">. iš Mokinių registro – Nuostatų 15.1, 15.2 ir 15.6–15.13<text:s/></text:span><text:span text:style-name="T991">papunkčiuose nurodytus duomenis;</text:span></text:p>
      <text:p text:style-name="P992"><text:span text:style-name="T993">23.3</text:span><text:span text:style-name="T994">. iš Gyventojų registro – Nuostatų 15.3 papunktyje nurodytus duomenis;</text:span></text:p>
      <text:p text:style-name="P995"><text:span text:style-name="T996">23.4</text:span><text:span text:style-name="T997">. iš Adresų registro –<text:s/></text:span><text:span text:style-name="T998">Adresų registro duomenų bazės tekstinių duomenų išrašą ir tarpinį Adresų registro duomenų bazės tekstinių duomenų</text:span><text:span text:style-name="T999"><text:s/>išrašą</text:span><text:span text:style-name="T1000"><text:s/>– Informacinėje sistemoje</text:span><text:span text:style-name="T1001"><text:s/>tvarkomiems adresams patikslinti</text:span><text:span text:style-name="T1002">;</text:span></text:p>
      <text:p text:style-name="P1003"><text:span text:style-name="T1004">23</text:span><text:span text:style-name="T1005">.5</text:span><text:span text:style-name="T1006">.<text:s/></text:span><text:span text:style-name="T1007">iš<text:s/></text:span><text:span text:style-name="T1008">Švietimo ir mokslo institucijų registro</text:span><text:span text:style-name="T1009"><text:s/>– Nuostatų 15.4–15.6 papunkčiuose nurodytus duomenis;</text:span></text:p>
      <text:p text:style-name="P1010"><text:span text:style-name="T1011">23</text:span><text:span text:style-name="T1012">.6</text:span><text:span text:style-name="T1013">.<text:s/></text:span><text:span text:style-name="T1014">iš<text:s/></text:span><text:span text:style-name="T1015">Privalomojo sveikatos draudimo informacinės sistemos „Sveidra“ – Nuo</text:span><text:span text:style-name="T1016">statų 17.10 ir 17.11 papunkčiuose nurodytus duomenis;</text:span></text:p>
      <text:p text:style-name="P1017"><text:span text:style-name="T1018">23.7</text:span><text:span text:style-name="T1019">. iš Socialinės paramos šeimai informacinės sistemos – Nuostatų 17.1–17.3 papunkčiuose nurodytus duomenis;</text:span></text:p>
      <text:p text:style-name="P1020"><text:span text:style-name="T1021">23.8</text:span><text:span text:style-name="T1022">. iš Mirties atvejų ir jų priežasčių valstybės registro – Nuostatų 17.9 papunkt</text:span><text:span text:style-name="T1023">yje nurodytus duomenis;</text:span></text:p>
      <text:p text:style-name="P1024"><text:span text:style-name="T1025">23.9</text:span><text:span text:style-name="T1026">. Nuostatų<text:s/></text:span><text:span text:style-name="T1027">17.10 ir l7.11 papunkčiuose nurodytus asmens duomenis<text:s/></text:span><text:span text:style-name="T1028">iš<text:s/></text:span><text:span text:style-name="T1029">Privalomojo sveikatos draudimo informacinės sistemos „Sveidra“ – tik tuo atveju, kai ESPBI nepateikia<text:s/></text:span><text:span text:style-name="T1030">17.4–17.8 papunkčiuose nurodytų asmens duomenų.</text:span></text:p>
      <text:p text:style-name="P1031"><text:span text:style-name="T1032">24</text:span><text:span text:style-name="T1033">. Informacinėje sistemoje</text:span><text:span text:style-name="T1034"><text:s/>naudojami Valstybės informacinių išteklių sąveikumo platformos</text:span><text:span text:style-name="T1035"> </text:span><text:span text:style-name="T1036">duomenys nurodyti Nuostatų 21.1 ir 21.2 papunkčiuose.</text:span><text:s/></text:p>
      <text:p text:style-name="Normal"/>
      <text:p text:style-name="P1037"><text:span text:style-name="T1038">IV</text:span><text:span text:style-name="T1039"><text:s/>SKYRIUS<text:s/></text:span></text:p>
      <text:p text:style-name="P1040"><text:span text:style-name="T1041">INFORMACINĖS SISTEMOS FUNKCINĖ STRUKTŪRA</text:span></text:p>
      <text:p text:style-name="P1042"/>
      <text:p text:style-name="P1043"><text:span text:style-name="T1044">25</text:span><text:span text:style-name="T1045">. Informacinės sistemos funkcinę struktūrą<text:s/></text:span><text:span text:style-name="T1046">sudaro:</text:span></text:p>
      <text:p text:style-name="P1047"><text:span text:style-name="T1048">25.1</text:span><text:span text:style-name="T1049">. administravimo ir naudotojų apskaitos posistemė;</text:span></text:p>
      <text:p text:style-name="P1050"><text:span text:style-name="T1051">25.2</text:span><text:span text:style-name="T1052">. duomenų įvedimo posistemė;</text:span></text:p>
      <text:p text:style-name="P1053"><text:span text:style-name="T1054">25.3</text:span><text:span text:style-name="T1055">. duomenų mainų posistemė;</text:span></text:p>
      <text:p text:style-name="P1056"><text:span text:style-name="T1057">25.4</text:span><text:span text:style-name="T1058">. analitinės informacijos posistemė.</text:span></text:p>
      <text:p text:style-name="P1059"><text:span text:style-name="T1060">26</text:span><text:span text:style-name="T1061">. Administravimo ir naudotojų apskaitos posistemės pagrindinės fun</text:span><text:span text:style-name="T1062">kcijos:</text:span></text:p>
      <text:p text:style-name="P1063"><text:span text:style-name="T1064">26.1</text:span><text:span text:style-name="T1065">. Informacinės sistemos naudotojų autentifikavimas;<text:s/></text:span></text:p>
      <text:p text:style-name="P1066"><text:span text:style-name="T1067">26.2</text:span><text:span text:style-name="T1068">. Informacinės sistemos naudotojų teisių valdymas pagal identifikavimo duomenis, užtikrinant duomenų saugos reikalavimus;</text:span></text:p>
      <text:p text:style-name="P1069"><text:span text:style-name="T1070">26.3</text:span><text:span text:style-name="T1071">. Informacinės sistemos parametrų valdymas.</text:span></text:p>
      <text:p text:style-name="P1072"><text:span text:style-name="T1073">27</text:span><text:span text:style-name="T1074">. Duomenų įvedimo į duomenų bazes posistemės pagrindinės funkcijos:</text:span></text:p>
      <text:p text:style-name="P1075"><text:span text:style-name="T1076">27.1</text:span><text:span text:style-name="T1077">. naudotojui prisijungus prie Informacinės sistemos duomenų įvedimas pagal Administravimo ir naudotojų apskaitos posistemėje esančius požymius;</text:span></text:p>
      <text:p text:style-name="P1078"><text:span text:style-name="T1079">27.2</text:span><text:span text:style-name="T1080">. naudotojų įvedamų duomenų<text:s/></text:span><text:span text:style-name="T1081">loginė kontrolė.</text:span></text:p>
      <text:p text:style-name="P1082"><text:span text:style-name="T1083">28</text:span><text:span text:style-name="T1084">. Duomenų mainų posistemės pagrindinės funkcijos:</text:span></text:p>
      <text:p text:style-name="P1085"><text:span text:style-name="T1086">28.1</text:span><text:span text:style-name="T1087">. duomenų surinkimas;</text:span></text:p>
      <text:p text:style-name="P1088"><text:span text:style-name="T1089">28.2</text:span><text:span text:style-name="T1090">. gautų duomenų sisteminimas, apdorojimas ir loginė kontrolė;</text:span></text:p>
      <text:p text:style-name="P1091"><text:span text:style-name="T1092">28.3</text:span><text:span text:style-name="T1093">. duomenų kaupimas;</text:span></text:p>
      <text:p text:style-name="P1094"><text:span text:style-name="T1095">28.4</text:span><text:span text:style-name="T1096">. duomenų teikimas.</text:span></text:p>
      <text:p text:style-name="P1097"><text:span text:style-name="T1098">29</text:span><text:span text:style-name="T1099">. Analitinės<text:s/></text:span><text:span text:style-name="T1100">informacijos posistemės pagrindinės funkcijos:</text:span></text:p>
      <text:p text:style-name="P1101"><text:span text:style-name="T1102">29.1</text:span><text:span text:style-name="T1103">. standartinių ataskaitų formavimas;</text:span></text:p>
      <text:p text:style-name="P1104"><text:span text:style-name="T1105">29.2</text:span><text:span text:style-name="T1106">. dinaminių (</text:span><text:span text:style-name="T1107">ad hoc</text:span><text:span text:style-name="T1108">) ataskaitų formavimas;</text:span></text:p>
      <text:p text:style-name="P1109"><text:span text:style-name="T1110">29.3</text:span><text:span text:style-name="T1111">. informacijos paieška;</text:span></text:p>
      <text:p text:style-name="P1112"><text:span text:style-name="T1113">29.4</text:span><text:span text:style-name="T1114">. duomenų apdorojimas;</text:span></text:p>
      <text:p text:style-name="P1115"><text:span text:style-name="T1116">29.5</text:span><text:span text:style-name="T1117">. duomenų pateikimas skelbti.</text:span></text:p>
      <text:p text:style-name="P1118"/>
      <text:p text:style-name="P1119"><text:span text:style-name="T1120">V</text:span><text:span text:style-name="T1121"><text:s/>SKY</text:span><text:span text:style-name="T1122">RIUS</text:span></text:p>
      <text:p text:style-name="P1123"><text:span text:style-name="T1124">INFORMACINĖS SISTEMOS DUOMENŲ TEIKIMAS IR NAUDOJIMAS</text:span></text:p>
      <text:p text:style-name="P1125"/>
      <text:p text:style-name="P1126"><text:span text:style-name="T1127">30</text:span><text:span text:style-name="T1128">. Informacinės sistemos nuasmeninti apibendrinti duomenys apie mokinių sveikatą yra vieši ir teikiami neatlygintinai valstybės ir savivaldybės institucijoms, mokslo įstaigoms, kitiems juridin</text:span><text:span text:style-name="T1129">iams ir fiziniams asmenims.</text:span></text:p>
      <text:p text:style-name="P1130"><text:span text:style-name="T1131">31</text:span><text:span text:style-name="T1132">. Informacinės sistemos nuasmeninti apibendrinti duomenys (ataskaitos, suvestinės) apie mokinių sveikatą ir rizikos veiksnius teikiami raštu, žodžiu ir (arba) elektroninių ryšių priemonėmis. Duomenis galima peržiūrėti leid</text:span><text:span text:style-name="T1133">žiamosios kreipties būdu internete ar kitais elektroninių ryšių tinklais. Duomenys gali būti perduodami automatiniu būdu elektroninių ryšių tinklais.</text:span><text:span text:style-name="T1134"><text:s/>Informacinės sistemos nuasmeninti apibendrinti duomenys pakartotinio panaudojimo tikslais (statistinėms at</text:span><text:span text:style-name="T1135">askaitoms) teikiami pagal duomenų teikimo sutartis, kuriose nurodomas duomenų gavimo teisinis pagrindas, tvarka, duomenų naudojimo tikslas ir apimtis, formatas ir gavimo būdas.</text:span></text:p>
      <text:p text:style-name="P1136"><text:span text:style-name="T1137">32</text:span><text:span text:style-name="T1138">. Duomenys teikiami<text:s/></text:span><text:span text:style-name="T1139">tokio turinio ir tokios formos, kokie yra naudojami I</text:span><text:span text:style-name="T1140">nformacinėje sistemoje, ir nereikalauja papildomo duomenų apdorojimo</text:span><text:span text:style-name="T1141">.</text:span></text:p>
      <text:p text:style-name="P1142"><text:span text:style-name="T1143">33</text:span><text:span text:style-name="T1144">.<text:s/></text:span><text:span text:style-name="T1145">Daugkartinio teikimo atveju Informacinės sistemos duomenys, tarp jų ir asmens duomenys, teikiami pagal pagrindinio duomenų tvarkytojo ir duomenų gavėjo sudarytą duomenų teikimo sutartį, kurioje<text:s/></text:span><text:span text:style-name="T1146">turi būti nurodytas teikiamų duomenų naudojimo tikslas, teikim</text:span><text:span text:style-name="T1147">o ir gavimo teisinis pagrindas, sąlygos, tvarka ir teikiamų duomenų apimtys.</text:span></text:p>
      <text:p text:style-name="P1148"><text:span text:style-name="T1149">34</text:span><text:span text:style-name="T1150">. Vienkartinio teikimo atveju Informacinės sistemos duomenys, tarp jų ir asmens duomenys, teikiami pagal gavėjo prašymą. Prašyme turi būti nurodytas duomenų naudojimo tiksla</text:span><text:span text:style-name="T1151">s, teikimo ir gavimo teisinis pagrindas, prašomų pateikti asmens duomenų apimtis.</text:span></text:p>
      <text:p text:style-name="P1152"><text:span text:style-name="T1153">35</text:span><text:span text:style-name="T1154">. Informacinės sistemos</text:span><text:span text:style-name="T1155"><text:s/>asmens duomenys tvarkomi vadovaujantis Reglamentu (ES)</text:span><text:span text:style-name="T1156"> </text:span><text:span text:style-name="T1157">2016/679 ir kitais teisės aktais, reglamentuojančiais asmens duomenų gavimą ir teikimą. I</text:span><text:span text:style-name="T1158">nformacinės sistemos asmens duomenys teikiami duomenų gavėjams vadovaujantis Reglamento (ES) 2016/679 nustatytais reikalavimais ir teisėto tvarkymo kriterijais bei kitais teisės aktais, reglamentuojančiais asmens duomenų teikimą fiziniams ir juridiniams as</text:span><text:span text:style-name="T1159">menims. Informacinės sistemos asmens</text:span><text:span text:style-name="T1160"><text:s/>duomenys neteikiami, jeigu duomenų gavėjui gauti šiuos duomenis nėra teisinio pagrindo, numatyto Lietuvos Respublikos įstatymuose ir (ar) Europos Sąjungos teisės aktuose. Kai atsisakoma teikti Informacinėje sistemoje tv</text:span><text:span text:style-name="T1161">arkomus duomenis, asmeniui, pateikusiam prašymą juos gauti, pranešama apie priimtą sprendimą atsisakyti tenkinti prašymą ir suteikiama informacija apie tokio sprendimo apskundimo tvarką. Atsisakymas teikti duomenis gali būti skundžiamas teismui Lietuvos Re</text:span><text:span text:style-name="T1162">spublikos įstatymų nustatyta tvarka.<text:s/></text:span></text:p>
      <text:p text:style-name="P1163"><text:span text:style-name="T1164">36</text:span><text:span text:style-name="T1165">. Duomenų gavėjai Informacinės sistemos duomenų negali keisti, privalo juos naudoti tik duomenų teikimo sutartyje ar prašyme nurodytu tikslu ir apimtimi, gauti – tik duomenų teikimo sutartyje ar prašyme nurodytu<text:s/></text:span><text:span text:style-name="T1166">gavimo būdu.</text:span></text:p>
      <text:p text:style-name="P1167"><text:span text:style-name="T1168">37</text:span><text:span text:style-name="T1169">. Informacinės sistemos<text:s/></text:span><text:span text:style-name="T1170">duomenys Europos Sąjungos valstybių narių ir (arba) Europos šalių ekonominės erdvės valstybių, trečiųjų šalių duomenų gavėjams ir kitiems subjektams teikiami Valstybės informacinių išteklių valdymo įstatymo nustat</text:span><text:span text:style-name="T1171">yta tvarka.</text:span></text:p>
      <text:p text:style-name="P1172"><text:span text:style-name="T1173">38</text:span><text:span text:style-name="T1174">. Informacinės sistemos apibendrintus duomenis apie mokinių sveikatos būklę pagal amžių, mokyklas, teritorinį suskirstymą teikia Informacinės sistemos tvarkytojai ir pagrindinis tvarkytojas.</text:span><text:span text:style-name="T1175"><text:s/></text:span></text:p>
      <text:p text:style-name="P1176"><text:span text:style-name="T1177">39</text:span><text:span text:style-name="T1178">. Informacinės sistemos</text:span><text:span text:style-name="T1179"><text:s/>statistiniai duomenys skelbiami Higienos instituto interneto svetainėje. Prieiga prie skelbiamų duomenų yra laisva.</text:span></text:p>
      <text:p text:style-name="P1180"><text:span text:style-name="T1181">40</text:span><text:span text:style-name="T1182">. Kai atsisakoma teikti Informacinės sistemos tvarkomus duomenis, asmeniui, pateikusiam prašymą juos gauti, pranešama apie priimtą sp</text:span><text:span text:style-name="T1183">rendimą atsisakyti tenkinti jo prašymą ir suteikiama informacija apie tokio sprendimo apskundimo tvarką.</text:span></text:p>
      <text:p text:style-name="P1184"><text:span text:style-name="T1185">41</text:span><text:span text:style-name="T1186">. Informacinės sistemos tvarkytojo, pagrindinio tvarkytojo sprendimai atsisakyti teikti Informacinės sistemos duomenis gali būti skundžiami Infor</text:span><text:span text:style-name="T1187">macinės sistemos valdytojui. Informacinės sistemos valdytojo veiksmai (neveikimas) gali būti skundžiami teismui Lietuvos Respublikos įstatymų nustatyta tvarka.</text:span></text:p>
      <text:p text:style-name="P1188"><text:span text:style-name="T1189">42</text:span><text:span text:style-name="T1190">. Duomenų subjektai, jų įstatyminiai atstovai, duomenų gavėjai, registro ar kitos valstybė</text:span><text:span text:style-name="T1191">s informacinės sistemos tvarkytojai, kiti asmenys turi teisę reikalauti ištaisyti netikslius<text:s/></text:span><text:soft-page-break/><text:span text:style-name="T1192">duomenis. Gavęs šį reikalavimą, Informacinės sistemos tvarkytojas privalo per 5 darbo dienas nuo reikalavimo ir jame nurodytus faktus patvirtinančių dokumentų gavi</text:span><text:span text:style-name="T1193">mo ištaisyti nurodytus netikslumus ir informuoti apie tai netikslius duomenis ištaisyti reikalavusį asmenį.</text:span></text:p>
      <text:p text:style-name="P1194"><text:span text:style-name="T1195">43</text:span><text:span text:style-name="T1196">. Informacinės sistemos valdytojas analizuoja nuasmenintus, apibendrintus duomenis apie mokinių sveikatą.</text:span></text:p>
      <text:p text:style-name="P1197"><text:span text:style-name="T1198">44</text:span><text:span text:style-name="T1199">. Tik Informacinės sistemos pa</text:span><text:span text:style-name="T1200">grindinis tvarkytojas<text:s/></text:span><text:span text:style-name="T1201">statistikos tikslais</text:span><text:span text:style-name="T1202"><text:s/>analizuoja</text:span><text:span text:style-name="T1203"><text:s/>duomenis apie mokinių sveikatą, nurodytus Nuostatų 17 punkte.</text:span></text:p>
      <text:p text:style-name="P1204"><text:span text:style-name="T1205">VI</text:span><text:span text:style-name="T1206"><text:s/>SKYRIUS</text:span></text:p>
      <text:p text:style-name="P1207"><text:span text:style-name="T1208">INFORMACINĖS SISTEMOS DUOMENŲ SAUGA</text:span></text:p>
      <text:p text:style-name="P1209"/>
      <text:p text:style-name="P1210"><text:span text:style-name="T1211">45</text:span><text:span text:style-name="T1212">. Informacinės sistemos duomenų sauga užtikrinama<text:s/></text:span><text:span text:style-name="T1213">Reglamentu<text:s/></text:span><text:span text:style-name="T1214">(ES) 2016/679,<text:s/></text:span><text:span text:style-name="T1215">Saugos dokumentu, Lietuvos Respublikos vidaus reikalų ministro 2013 m. spalio 4 d. įsakymu Nr. 1V-832 „Dėl Techninių valstybės registrų (kadastrų), žinybinių registrų, valstybės informacinių sistemų ir kitų informacinių sistemų elektroninės informacijos sa</text:span><text:span text:style-name="T1216">ugos reikalavimų patvirtinimo“. Informacinės sistemos duomenų saugą nustato Informacinės sistemos duomenų saugos nuostatai, patvirtinti Lietuvos Respublikos sveikatos apsaugos ministro 2015 m. birželio 22 d. įsakymu Nr. V-780 „Dėl Vaikų sveikatos stebėseno</text:span><text:span text:style-name="T1217">s informacinės sistemos nuostatų ir duomenų saugos nuostatų patvirtinimo“ ir kiti saugos politiką įgyvendinantys dokumentai, kurie rengiami, derinami ir tvirtinami Saugos dokumento nustatyta tvarka.</text:span></text:p>
      <text:p text:style-name="P1218"><text:span text:style-name="T1219">46</text:span><text:span text:style-name="T1220">. Už Informacinės sistemos duomenų saugą teisės akt</text:span><text:span text:style-name="T1221">ų nustatyta tvarka pagal kompetenciją atsako Informacinės sistemos valdytojas ir Informacinės sistemos tvarkytojai.</text:span></text:p>
      <text:p text:style-name="P1222"><text:span text:style-name="T1223">47</text:span><text:span text:style-name="T1224">. Asmenys, kurie tvarko asmens duomenis, įpareigojami saugoti asmens duomenų paslaptį, jeigu šie asmens duomenys neskirti skelbti vieš</text:span><text:span text:style-name="T1225">ai. Ši pareiga galioja jiems pasitraukus iš valstybės tarnybos, perėjus dirbti į kitas pareigas, pasibaigus jų darbo ar sutartiniams santykiams.</text:span></text:p>
      <text:p text:style-name="P1226">48.<text:s/><text:span text:style-name="T1227">Informacinėje sistemoje asmenų, lankančių ugdymo įstaigas, asmens duomenys, įskaitant sveikatos duomeni</text:span><text:span text:style-name="T1228">s, nurodyti Nuostatų 15, 16 punktuose, tvarkomi, kol pateikiama nauja statistinės apskaitos forma Nr. 027-1/a „Vaiko sveikatos pažymėjimas“, ir po to yra sunaikinami. Nuostatų 17 punkte nurodyti statistikos tikslais surinkti asmens, įskaitant sveikatos, du</text:span><text:span text:style-name="T1229">omenys nedelsiant pakeičiami taip, kad nebūtų galima nustatyti duomenų subjekto tapatybės. Nuasmeninti statistiniai duomenys, parengti panaudojus asmens duomenis, saugomi duomenų bazių archyvuose iki Informacinės sistemos likvidavimo. Informacinės sistemos</text:span><text:span text:style-name="T1230"><text:s/>duomenys sunaikinami Lietuvos vyriausiojo archyvaro nustatyta tvarka.</text:span></text:p>
      <text:p text:style-name="P1231"/>
      <text:p text:style-name="P1232"><text:span text:style-name="T1233">VII</text:span><text:span text:style-name="T1234"><text:s/>SKYRIUS</text:span></text:p>
      <text:p text:style-name="P1235"><text:span text:style-name="T1236">FINANSAVIMAS</text:span></text:p>
      <text:p text:style-name="P1237"/>
      <text:p text:style-name="P1238"><text:span text:style-name="T1239">49</text:span><text:span text:style-name="T1240">. Informacinės sistemos kūrimas finansuotas 2009–2014 m.<text:s/></text:span><text:span text:style-name="T1241">Norvegijos finansinio mechanizmo programos Nr. LT11 „Visuomenės sveikatai skirtos iniciat</text:span><text:span text:style-name="T1242">yvos“ projekto „Vaikų sveikatos stebėsenos informacinės sistemos, skirtos sistemingam vaikų sveikatos būklės stebėjimui ir kryptingam sveikatos politikos formavimui, sukūrimas ir įgyvendinimas“ lėšomis</text:span><text:span text:style-name="T1243">.<text:s/></text:span><text:span text:style-name="T1244">Informacinės sistemos modernizacija finansuojama<text:s/></text:span><text:span text:style-name="T1245">2014</text:span><text:span text:style-name="T1246">–2020 m. Europos Sąjungos fondų investicijų veiksmų programos 8 prioriteto „Socialinės įtraukties didinimas ir kova su skurdu“ įgyvendinimo priemonės Nr. 08.4.2-ESFA-V-622 „Vaikų ligų, traumų ir nelaimingų atsitikimų profilaktika, sveikatos priežiūros pasl</text:span><text:span text:style-name="T1247">augų vaikams prieinamumo ir kokybės gerinimas“ lėšomis.</text:span></text:p>
      <text:p text:style-name="P1248"><text:span text:style-name="T1249">50</text:span><text:span text:style-name="T1250">. Informacinės sistemos eksploatacija, palaikymas ir plėtra finansuojama Lietuvos Respublikos valstybės biudžeto lėšomis.</text:span><text:span text:style-name="T1251"><text:s/> </text:span></text:p>
      <text:p text:style-name="P1252"/>
      <text:p text:style-name="P1253"><text:span text:style-name="T1254">VIII</text:span><text:span text:style-name="T1255"><text:s/>SKYRIUS</text:span></text:p>
      <text:p text:style-name="P1256"><text:span text:style-name="T1257">INFORMACINĖS SISTEMOS MODERNIZAVIMAS IR LIKVIDAVIM</text:span><text:span text:style-name="T1258">AS</text:span></text:p>
      <text:p text:style-name="P1259"/>
      <text:p text:style-name="P1260"><text:span text:style-name="T1261">51</text:span><text:span text:style-name="T1262">. Informacinė sistema modernizuojama arba likviduojama Lietuvos Respublikos valstybės informacinių išteklių valdymo įstatymo ir Aprašo nustatyta tvarka.<text:s/></text:span></text:p>
      <text:p text:style-name="P1263"><text:span text:style-name="T1264">52</text:span><text:span text:style-name="T1265">. Likviduojamos Informacinės sistemos duomenys perduodami kitai informacinei sistemai,</text:span><text:span text:style-name="T1266"><text:s/>sunaikinami arba perduodami valstybės archyvams Lietuvos Respublikos dokumentų ir archyvų įstatymo nustatyta tvarka.</text:span><text:span text:style-name="T1267"><text:s/> </text:span></text:p>
      <text:p text:style-name="Normal"/>
      <text:p text:style-name="P1268"><text:span text:style-name="T1269">IX</text:span><text:span text:style-name="T1270"><text:s/>SKYRIUS</text:span></text:p>
      <text:p text:style-name="P1271"><text:span text:style-name="T1272">BAIGIAMOSIOS NUOSTATOS</text:span></text:p>
      <text:p text:style-name="P1273"/>
      <text:p text:style-name="P1274"><text:span text:style-name="T1275">53</text:span><text:span text:style-name="T1276">.<text:s/></text:span><text:span text:style-name="T1277">Duomenų subjekto teisės ir jų įgyvendinimo tvarka reglamentuojama Duomenų subjekto tei</text:span><text:span text:style-name="T1278">sių įgyvendinimo Informacinėje sistemoje tvarkos apraše.</text:span></text:p>
      <text:p text:style-name="P1279"><text:span text:style-name="T1280">________________</text:span></text:p>
      <text:soft-page-break/>
      <text:p text:style-name="P1281">PATVIRTINTA</text:p>
      <text:p text:style-name="P1289">Lietuvos Respublikos<text:s/></text:p>
      <text:p text:style-name="P1290">sveikatos apsaugos ministro<text:s/></text:p>
      <text:p text:style-name="P1291">2015 m. birželio 22 d. įsakymu Nr. V-780</text:p>
      <text:p text:style-name="P1292">(Lietuvos Respublikos sveikatos apsaugos<text:s/></text:p>
      <text:p text:style-name="P1293">ministro 2019 m. balandžio 23 d.<text:s/></text:p>
      <text:p text:style-name="P1294">įsakymo Nr. V-489</text:p>
      <text:p text:style-name="P1295">redakcija)</text:p>
      <text:p text:style-name="P1296"/>
      <text:p text:style-name="P1297"/>
      <text:p text:style-name="P1298"/>
      <text:p text:style-name="P1299"><text:span text:style-name="T1300">VAIKŲ SVEIKATOS STEBĖSENOS INFORMACINĖS SISTEMOS<text:s/></text:span></text:p>
      <text:p text:style-name="P1301"><text:span text:style-name="T1302">duomenų SAUGOS NUOSTATAI</text:span></text:p>
      <text:p text:style-name="P1303"/>
      <text:p text:style-name="P1304"><text:span text:style-name="T1305">I</text:span><text:span text:style-name="T1306"><text:s/>SKYRIUS</text:span></text:p>
      <text:p text:style-name="P1307"><text:span text:style-name="T1308">BENDROSIOS NUOSTATOS</text:span></text:p>
      <text:p text:style-name="P1309"/>
      <text:p text:style-name="P1310"><text:span text:style-name="T1311">1</text:span><text:span text:style-name="T1312">. Vaikų sveikatos stebėsenos informacinės sistemos duomenų saugos nuostatai (toliau – Saugos nuostatai) reglamentuoja Vaikų sveikatos stebėsenos informacinės sistemos (toliau – Informacinė sistema) elektroninės informacijos saugos politiką ir kibernetinio<text:s/></text:span><text:span text:style-name="T1313">saugumo politiką (toliau – elektroninės informacijos saugos politika),<text:s/></text:span><text:span text:style-name="T1314">organizacines, technines ir kitas priemones, užtikrinančias saugų informacijos tvarkymą</text:span><text:span text:style-name="T1315">.<text:s/></text:span></text:p>
      <text:p text:style-name="P1316"><text:span text:style-name="T1317">2</text:span><text:span text:style-name="T1318">. Saugos nuostatuose vartojamos sąvokos atitinka Lietuvos Respublikos valstybės informacin</text:span><text:span text:style-name="T1319">ių išteklių valdymo įstatyme, Lietuvos Respublikos kibernetinio saugumo įstatyme, Bendrųjų elektroninės informacijos saugos reikalavimų apraše, patvirtintame Lietuvos Respublikos Vyriausybės 2013</text:span><text:span text:style-name="T1320"><text:s/>m. liepos 24 d. nutarimu Nr. 716 „Dėl Bendrųjų elektroninės<text:s/></text:span><text:span text:style-name="T1321">informacijos saugos reikalavimų aprašo, Saugos dokumentų turinio gairių aprašo ir Elektroninės informacijos, sudarančios valstybės informacinius išteklius, svarbos įvertinimo ir <text:s/>valstybės informacinių sistemų, registrų ir kitų informacinių sistemų klasifi</text:span><text:span text:style-name="T1322">kavimo gairių aprašo patvirtinimo“ (toliau – Bendrųjų saugos reikalavimų aprašas),<text:s/></text:span><text:span text:style-name="T1323">Organizacinių ir techninių kibernetinio saugumo reikalavimų, taikomų kibernetinio saugumo subjektams, apraše, patvirtintame Lietuvos Respublikos Vyriausybės 2018 m. rugpjūči</text:span><text:span text:style-name="T1324">o 13 d. nutarimu Nr. 818 „Dėl Lietuvos Respublikos kibernetinio saugumo įstatymo įgyvendinimo“ (toliau – Organizacinių ir techninių kibernetinio saugumo reikalavimų aprašas), kituose teisės aktuose ir Lietuvos Respublikos „Informacijos technologija. Saugum</text:span><text:span text:style-name="T1325">o metodai“ grupės standartuose.<text:s/></text:span></text:p>
      <text:p text:style-name="P1326"><text:span text:style-name="T1327">3</text:span><text:span text:style-name="T1328">. Elektroninės informacijos saugos politikos tikslas – užtikrinti Informacinės sistemos konfidencialumą, prieinamumą ir vientisumą, sudaryti sąlygas saugiai tvarkyti asmens duomenis.</text:span></text:p>
      <text:p text:style-name="P1329"><text:span text:style-name="T1330">4</text:span><text:span text:style-name="T1331">. Elektroninės informacijos sa</text:span><text:span text:style-name="T1332">ugumo užtikrinimo prioritetinės kryptys:</text:span></text:p>
      <text:p text:style-name="P1333"><text:span text:style-name="T1334">4.1</text:span><text:span text:style-name="T1335">. organizacinių, techninių, programinių, teisinių ir kitų priemonių, skirtų Informacinės sistemos <text:s/>duomenų saugai užtikrinti, įgyvendinimas ir šių priemonių kontrolė;</text:span></text:p>
      <text:p text:style-name="P1336"><text:span text:style-name="T1337">4.2</text:span><text:span text:style-name="T1338">. Informacinės sistemos asmens duome</text:span><text:span text:style-name="T1339">nų apsauga;</text:span></text:p>
      <text:p text:style-name="P1340"><text:span text:style-name="T1341">4.3</text:span><text:span text:style-name="T1342">. Informacinės sistemos veiklos tęstinumo užtikrinimas.</text:span></text:p>
      <text:p text:style-name="P1343"><text:span text:style-name="T1344">5</text:span><text:span text:style-name="T1345">. Elektroninės informacijos saugos politika įgyvendinama pagal Lietuvos Respublikos sveikatos apsaugos ministro tvirtinamus</text:span><text:span text:style-name="T1346"><text:s/>Saugos nuostatus ir saugos politiką įgyvendinančiu</text:span><text:span text:style-name="T1347">s dokumentus: Saugaus elektroninės informacijos tvarkymo taisykles, Naudotojų administravimo taisykles, Veiklos tęstinumo valdymo planą (toliau visi kartu – saugos dokumentai).<text:s/></text:span></text:p>
      <text:p text:style-name="P1348"><text:span text:style-name="T1349">6</text:span><text:span text:style-name="T1350">. Saugos nuostatų reikalavimai</text:span><text:span text:style-name="T1351"><text:s/>taikomi:</text:span></text:p>
      <text:p text:style-name="P1352"><text:span text:style-name="T1353">6.1</text:span><text:span text:style-name="T1354">. Informacinės sistemos valdytojai –<text:s/></text:span><text:span text:style-name="T1355">Lietuvos Respublikos sveikatos apsaugos ministerijai, Vilniaus g. 33, LT-01506 Vilnius;</text:span></text:p>
      <text:p text:style-name="P1356"><text:span text:style-name="T1357">6.2</text:span><text:span text:style-name="T1358">.<text:s/></text:span><text:span text:style-name="T1359">Informacinės sistemos</text:span><text:span text:style-name="T1360"><text:s/>tvarkytojams:</text:span></text:p>
      <text:p text:style-name="P1361"><text:span text:style-name="T1362">6.2.1</text:span><text:span text:style-name="T1363">.<text:s/></text:span><text:span text:style-name="T1364">pagrindiniam<text:s/></text:span><text:span text:style-name="T1365">Informacinės sistemos</text:span><text:span text:style-name="T1366"><text:s/>tvarkytojui – Higienos institutui, Didžioj</text:span><text:span text:style-name="T1367">i g. 22, LT-01128 Vilnius;<text:s/></text:span></text:p>
      <text:p text:style-name="P1368"><text:span text:style-name="T1369">6.2.2</text:span><text:span text:style-name="T1370">. kitiems<text:s/></text:span><text:span text:style-name="T1371">Informacinės sistemos</text:span><text:span text:style-name="T1372"><text:s/>tvarkytojams – savivaldybių visuomenės sveikatos biurams;</text:span></text:p>
      <text:p text:style-name="P1373"><text:span text:style-name="T1374">6.2.3</text:span><text:span text:style-name="T1375">. Informacinės sistemos naudotojams;</text:span></text:p>
      <text:p text:style-name="P1376"><text:span text:style-name="T1377">6.2.4</text:span><text:span text:style-name="T1378">. Informacinės sistemos saugos įgaliotiniui;</text:span></text:p>
      <text:p text:style-name="P1379"><text:span text:style-name="T1380">6.2.5</text:span><text:span text:style-name="T1381">. Informacinės siste</text:span><text:span text:style-name="T1382">mos duomenų valdymo įgaliotiniui;</text:span></text:p>
      <text:p text:style-name="P1383"><text:span text:style-name="T1384">6.2.6</text:span><text:span text:style-name="T1385">. Informacinės sistemos administratoriui;</text:span></text:p>
      <text:p text:style-name="P1386"><text:span text:style-name="T1387">6.2.7</text:span><text:span text:style-name="T1388">. Kibernetinio saugumo vadovui.</text:span></text:p>
      <text:p text:style-name="P1389"><text:span text:style-name="T1390">7</text:span><text:span text:style-name="T1391">.<text:s/></text:span><text:span text:style-name="T1392">Už elektroninės informacijos saugą pagal kompetenciją atsako<text:s/></text:span><text:span text:style-name="T1393">Informacinės sistemos</text:span><text:span text:style-name="T1394"><text:s/>valdytojas ir<text:s/></text:span><text:span text:style-name="T1395">Informacinės sistemos</text:span><text:span text:style-name="T1396"><text:s/>tvarkytojai.</text:span></text:p>
      <text:p text:style-name="P1397"><text:span text:style-name="T1398">8</text:span><text:span text:style-name="T1399">.<text:s/></text:span><text:span text:style-name="T1400">Informacinės sistemos naudotojai, duomenų valdymo įgaliotinis ir administratorius privalo įsipareigoti saugoti duomenų ir informacijos paslaptį bei pasirašyti konfidencialumo pasižadėjimą. Įsipareigojimas saugoti duomenų ir informacijo</text:span><text:span text:style-name="T1401">s paslaptį galioja ir nutraukus su Informacine sistema susijusią veiklą.</text:span></text:p>
      <text:p text:style-name="P1402"><text:span text:style-name="T1403">9</text:span><text:span text:style-name="T1404">. Informacinės sistemos valdytojas atlieka Informacinės sistemos nuostatuose nustatytas funkcijas, taip pat:</text:span></text:p>
      <text:p text:style-name="P1405"><text:span text:style-name="T1406">9.1</text:span><text:span text:style-name="T1407">. tvirtina<text:s/></text:span><text:span text:style-name="T1408">saugos politiką įgyvendinančius dokumentus</text:span><text:span text:style-name="T1409">, kitus<text:s/></text:span><text:span text:style-name="T1410">dokumentus, susijusius su elektroninės informacijos sauga, ir jų pakeitimus;</text:span></text:p>
      <text:p text:style-name="P1411"><text:span text:style-name="T1412">9.2</text:span><text:span text:style-name="T1413">. priima sprendimus dėl techninių ir programinių priemonių, būtinų Informacinės sistemos elektroninės informacijos saugai užtikrinti, įsigijimo, įdiegimo ir modernizavimo;</text:span></text:p>
      <text:p text:style-name="P1414"><text:span text:style-name="T1415">9.3</text:span><text:span text:style-name="T1416">. nagrinėja Informacinės sistemos tvarkytojų pasiūlymus dėl Informacinės sistemos elektroninės informacijos saugos priemonių tobulinimo ir priima sprendimus dėl jų finansavimo;</text:span></text:p>
      <text:p text:style-name="P1417"><text:span text:style-name="T1418">9.4</text:span><text:span text:style-name="T1419">. atlieka kitas Valstybės informacinių išteklių valdymo įstatyme,</text:span><text:span text:style-name="T1420"><text:s/>Kibernetinio saugumo įstatyme, Bendrųjų saugos reikalavimų apraše,<text:s/></text:span><text:span text:style-name="T1421">Organizacinių ir techninių kibernetinio saugumo reikalavimų</text:span><text:span text:style-name="T1422"><text:s/>apraše, Informacinės sistemos nuostatuose bei kituose teisės aktuose nustatytas funkcijas, susijusias su elektroninės informacij</text:span><text:span text:style-name="T1423">os sauga.</text:span></text:p>
      <text:p text:style-name="P1424"><text:span text:style-name="T1425">10</text:span><text:span text:style-name="T1426">. Informacinės sistemos pagrindinis tvarkytojas atlieka Informacinės sistemos nuostatuose nustatytas funkcijas, taip pat:</text:span></text:p>
      <text:p text:style-name="P1427"><text:span text:style-name="T1428">10.1</text:span><text:span text:style-name="T1429">. pagal kompetenciją atsako už Informacinės sistemos elektroninės informacijos tvarkymo teisėtumą ir saugą;</text:span></text:p>
      <text:p text:style-name="P1430"><text:span text:style-name="T1431">10.2</text:span><text:span text:style-name="T1432">. pagal kompetenciją įgyvendina Informacinės sistemos saugos dokumentų ir kitų saugos politiką įgyvendinančių teisės aktų reikalavimus;</text:span></text:p>
      <text:p text:style-name="P1433"><text:span text:style-name="T1434">10.3</text:span><text:span text:style-name="T1435">. teikia pasiūlymus Informacinės sistemos valdytojui dėl Informacinės sistemos techninių ir programinių pr</text:span><text:span text:style-name="T1436">iemonių, būtinų Informacinės sistemos elektroninės informacijos saugai užtikrinti, įsigijimo, įdiegimo ir modernizavimo, organizuoja jų įdiegimą ir modernizavimą;</text:span></text:p>
      <text:p text:style-name="P1437"><text:span text:style-name="T1438">10.4</text:span><text:span text:style-name="T1439">. skiria Informacinės sistemos</text:span><text:span text:style-name="T1440"><text:s/>duomenų valdymo įgaliotinį, Informacinės sistemos saug</text:span><text:span text:style-name="T1441">os įgaliotinį ir Informacinės sistemos administratorių;</text:span></text:p>
      <text:p text:style-name="P1442"><text:span text:style-name="T1443">10.5</text:span><text:span text:style-name="T1444">.<text:s/></text:span><text:span text:style-name="T1445">atlieka kitas Bendrųjų saugos reikalavimų aprašo, Organizacinių ir techninių kibernetinio saugumo reikalavimų aprašo, Informacinės sistemos saugos dokumentų bei kitų teisės aktų nustatytas f</text:span><text:span text:style-name="T1446">unkcijas, susijusias su Informacinės sistemos elektroninės informacijos sauga.</text:span></text:p>
      <text:p text:style-name="P1447"><text:span text:style-name="T1448">11</text:span><text:span text:style-name="T1449">. Kitų Informacinės sistemos tvarkytojų funkcijos ir atsakomybė:</text:span></text:p>
      <text:p text:style-name="P1450"><text:span text:style-name="T1451">11.1</text:span><text:span text:style-name="T1452">. vykdo Saugos nuostatų 10.1 ir 10.2 papunkčiuose nurodytas funkcijas;</text:span></text:p>
      <text:p text:style-name="P1453"><text:span text:style-name="T1454">11.2</text:span><text:span text:style-name="T1455">. užtikrina, kad jų</text:span><text:span text:style-name="T1456"><text:s/>įstaigose dirbantys Informacinės sistemos naudotojai laikytųsi Informacinės sistemos saugos dokumentuose ir kituose teisės aktuose, reglamentuojančiuose elektroninės informacijos saugą, nurodytų reikalavimų;</text:span></text:p>
      <text:p text:style-name="P1457"><text:span text:style-name="T1458">11.3</text:span><text:span text:style-name="T1459">. atlieka kitas Bendrųjų saugos reikala</text:span><text:span text:style-name="T1460">vimų apraše,<text:s/></text:span><text:span text:style-name="T1461">Organizacinių ir techninių kibernetinio saugumo reikalavimų</text:span><text:span text:style-name="T1462"><text:s/>apraše, Informacinės sistemos nuostatuose bei saugos dokumentuose nustatytas funkcijas.</text:span></text:p>
      <text:p text:style-name="P1463"><text:span text:style-name="T1464">12</text:span><text:span text:style-name="T1465">. Informacinės sistemos saugos įgaliotinis:</text:span></text:p>
      <text:p text:style-name="P1466"><text:span text:style-name="T1467">12.1</text:span><text:span text:style-name="T1468">. koordinuoja ir prižiūri<text:s/></text:span><text:span text:style-name="T1469">Informacinės sistemos elektroninės informacijos saugos politikos įgyvendinimą;</text:span></text:p>
      <text:p text:style-name="P1470"><text:span text:style-name="T1471">12.2</text:span><text:span text:style-name="T1472">. teikia Informacinės sistemos pagrindinio tvarkytojo vadovui siūlymus dėl:</text:span></text:p>
      <text:p text:style-name="P1473"><text:span text:style-name="T1474">12.2.1</text:span><text:span text:style-name="T1475">. Informacinės sistemos administratoriaus paskyrimo;</text:span></text:p>
      <text:p text:style-name="P1476"><text:span text:style-name="T1477">12.2.2</text:span><text:span text:style-name="T1478">. Informacinės sistemo</text:span><text:span text:style-name="T1479">s informacinių technologijų saugos atitikties vertinimo atlikimo;</text:span></text:p>
      <text:p text:style-name="P1480"><text:span text:style-name="T1481">12.3</text:span><text:span text:style-name="T1482">. teikia pasiūlymus<text:s/></text:span><text:span text:style-name="T1483">Informacinės sistemos</text:span><text:span text:style-name="T1484"><text:s/>valdytojui dėl<text:s/></text:span><text:span text:style-name="T1485">Informacinės sistemos</text:span><text:span text:style-name="T1486"><text:s/>saugos dokumentų priėmimo, keitimo arba naikinimo;</text:span></text:p>
      <text:p text:style-name="P1487"><text:span text:style-name="T1488">12.4</text:span><text:span text:style-name="T1489">. koordinuoja<text:s/></text:span><text:span text:style-name="T1490">Informacinės sistemos</text:span><text:span text:style-name="T1491"><text:s/>elektr</text:span><text:span text:style-name="T1492">oninės informacijos saugos incidentų tyrimą;<text:s/></text:span></text:p>
      <text:p text:style-name="P1493"><text:span text:style-name="T1494">12.5</text:span><text:span text:style-name="T1495">. organizuoja<text:s/></text:span><text:span text:style-name="T1496">Informacinės sistemos</text:span><text:span text:style-name="T1497"><text:s/>rizikos įvertinimą ir parengia rizikos įvertinimo ataskaitą;</text:span></text:p>
      <text:p text:style-name="P1498"><text:span text:style-name="T1499">12.6</text:span><text:span text:style-name="T1500">. teikia<text:s/></text:span><text:span text:style-name="T1501">Informacinės sistemos</text:span><text:span text:style-name="T1502"><text:s/>administratoriui ir<text:s/></text:span><text:span text:style-name="T1503">Informacinės sistemos</text:span><text:span text:style-name="T1504"><text:s/>naudotojams privalomus v</text:span><text:span text:style-name="T1505">ykdyti nurodymus ir pavedimus, susijusius su elektroninės informacijos saugos politikos įgyvendinimu;</text:span></text:p>
      <text:p text:style-name="P1506"><text:span text:style-name="T1507">12.7</text:span><text:span text:style-name="T1508">. turi teisę pagal savo įgaliojimus duoti privalomus vykdyti nurodymus ir pavedimus kitų<text:s/></text:span><text:span text:style-name="T1509">Informacinės sistemos</text:span><text:span text:style-name="T1510"><text:s/>tvarkytojų darbuotojams, jeigu tai<text:s/></text:span><text:span text:style-name="T1511">būtina saugos politikai įgyvendinti;</text:span></text:p>
      <text:p text:style-name="P1512"><text:span text:style-name="T1513">12.8</text:span><text:span text:style-name="T1514">. supažindina<text:s/></text:span><text:span text:style-name="T1515">Informacinės sistemos</text:span><text:span text:style-name="T1516"><text:s/>administratorių ir<text:s/></text:span><text:span text:style-name="T1517">Informacinės sistemos</text:span><text:span text:style-name="T1518"><text:s/>naudotojus su<text:s/></text:span><text:span text:style-name="T1519">Informacinės sistemos</text:span><text:span text:style-name="T1520"><text:s/>saugos politiką įgyvendinančių dokumentų reikalavimais ir atsakomybe už reikalavimų nesilaikymą, organizuoja<text:s/></text:span><text:span text:style-name="T1521">Informacinės sistemos</text:span><text:span text:style-name="T1522"><text:s/>naudotojų mokymą elektroninės informacijos saugos klausimais, informuoja juos apie elektroninės informacijos saugos problema</text:span><text:span text:style-name="T1523">s;</text:span></text:p>
      <text:p text:style-name="P1524"><text:span text:style-name="T1525">12.9</text:span><text:span text:style-name="T1526">. atlieka kitas Bendrųjų saugos reikalavimų apraše,<text:s/></text:span><text:span text:style-name="T1527">Organizacinių ir techninių kibernetinio saugumo<text:s/></text:span><text:span text:style-name="T1528">reikalavimų apraše,<text:s/></text:span><text:span text:style-name="T1529">Informacinės sistemos</text:span><text:span text:style-name="T1530"><text:s/>saugos dokumentuose nustatytas funkcijas.</text:span></text:p>
      <text:p text:style-name="P1531"><text:span text:style-name="T1532">13</text:span><text:span text:style-name="T1533">.<text:s/></text:span><text:span text:style-name="T1534">Informacinės sistemos</text:span><text:span text:style-name="T1535"><text:s/>administratoriaus funkcijos ir atsakomybė:</text:span></text:p>
      <text:p text:style-name="P1536"><text:span text:style-name="T1537">13.1</text:span><text:span text:style-name="T1538">. atsako už<text:s/></text:span><text:span text:style-name="T1539">Informacinės sistemos</text:span><text:span text:style-name="T1540"><text:s/>techninės ir programinės įrangos funkcionavimą;</text:span></text:p>
      <text:p text:style-name="P1541"><text:span text:style-name="T1542">13.2</text:span><text:span text:style-name="T1543">. diegia ir prižiūri programinę įrangą, reikalingą pagrindinio<text:s/></text:span><text:span text:style-name="T1544">Informacinės sistemos</text:span><text:span text:style-name="T1545"><text:s/>tvarkytojo funkcijoms vykdyti;</text:span></text:p>
      <text:p text:style-name="P1546"><text:span text:style-name="T1547">13.3</text:span><text:span text:style-name="T1548">. suteikia teisę<text:s/></text:span><text:span text:style-name="T1549">Informacinės sistemos</text:span><text:span text:style-name="T1550"><text:s/>naudotojams naudotis elektronine informacija, reikalinga jų funkcijoms atlikti;<text:s/></text:span></text:p>
      <text:p text:style-name="P1551"><text:span text:style-name="T1552">13.4</text:span><text:span text:style-name="T1553">. užtikrina<text:s/></text:span><text:span text:style-name="T1554">Informacinės sistemos</text:span><text:span text:style-name="T1555"><text:s/>komponentų (tarnybinių stočių, operacinių sistemų, taikomųjų programų, duomenų bazės v</text:span><text:span text:style-name="T1556">aldymo sistemų, ugniasienių, įsilaužimo aptikimo sistemų ir kt.) tinkamą veikimą ir priežiūrą, pagal kompetenciją nustato pažeidžiamas<text:s/></text:span><text:span text:style-name="T1557">Informacinės sistemos</text:span><text:span text:style-name="T1558"><text:s/>vietas;</text:span></text:p>
      <text:p text:style-name="P1559"><text:span text:style-name="T1560">13.5</text:span><text:span text:style-name="T1561">. dalyvauja vykdant saugumo reikalavimų įgyvendinimo stebėseną;</text:span></text:p>
      <text:p text:style-name="P1562"><text:span text:style-name="T1563">13.6</text:span><text:span text:style-name="T1564">. pagal kom</text:span><text:span text:style-name="T1565">petenciją teikia pagrindinio<text:s/></text:span><text:span text:style-name="T1566">Informacinės sistemos</text:span><text:span text:style-name="T1567"><text:s/>tvarkytojo vadovui pasiūlymus dėl<text:s/></text:span><text:span text:style-name="T1568">Informacinės sistemos</text:span><text:span text:style-name="T1569"><text:s/>palaikymo, priežiūros, techninės ir programinės įrangos modernizavimo ir elektroninės informacijos saugos užtikrinimo;</text:span></text:p>
      <text:p text:style-name="P1570"><text:span text:style-name="T1571">13.7</text:span><text:span text:style-name="T1572">. informuoja<text:s/></text:span><text:span text:style-name="T1573">Informaci</text:span><text:span text:style-name="T1574">nės sistemos</text:span><text:span text:style-name="T1575"><text:s/>saugos įgaliotinį apie elektroninės informacijos saugos incidentus ir teikia pasiūlymus dėl elektroninės informacijos saugos incidentų pašalinimo;</text:span></text:p>
      <text:p text:style-name="P1576"><text:span text:style-name="T1577">13.8</text:span><text:span text:style-name="T1578">. atsako už<text:s/></text:span><text:span text:style-name="T1579">Informacinės sistemos</text:span><text:span text:style-name="T1580"><text:s/>duomenų bazės atsarginių kopijų darymą;</text:span></text:p>
      <text:p text:style-name="P1581"><text:span text:style-name="T1582">13.9</text:span><text:span text:style-name="T1583">. atli</text:span><text:span text:style-name="T1584">eka kitas Bendrųjų saugos reikalavimų apraše,<text:s/></text:span><text:span text:style-name="T1585">Organizacinių ir techninių kibernetinio saugumo reikalavimų</text:span><text:span text:style-name="T1586"><text:s/>apraše,<text:s/></text:span><text:span text:style-name="T1587">Informacinės sistemos</text:span><text:span text:style-name="T1588"><text:s/>saugos dokumentuose nustatytas funkcijas.</text:span></text:p>
      <text:p text:style-name="P1589"><text:span text:style-name="T1590">14</text:span><text:span text:style-name="T1591">. Pagrindinio Informacinės sistemos tvarkytojo vadovo paskirtas kompet</text:span><text:span text:style-name="T1592">entingas asmuo, atsakingas už kibernetinio saugumo organizavimą ir užtikrinimą Higienos institute (toliau – kibernetinio saugumo vadovas), vykdo funkcijas, nustatytas Kibernetinio saugumo įstatyme,<text:s/></text:span><text:span text:style-name="T1593">Organizacinių ir techninių kibernetinio saugumo</text:span><text:span text:style-name="T1594"><text:s/>reikalavim</text:span><text:span text:style-name="T1595">ų apraše ir kituose kibernetinį saugumą reglamentuojančiuose teisės aktuose.</text:span></text:p>
      <text:p text:style-name="P1596"><text:span text:style-name="T1597">15</text:span><text:span text:style-name="T1598">. Teisės aktai, kuriais vadovaujamasi tvarkant<text:s/></text:span><text:span text:style-name="T1599">Informacinės sistemos</text:span><text:span text:style-name="T1600"><text:s/>elektroninę informaciją ir užtikrinant jos saugumą:</text:span></text:p>
      <text:p text:style-name="P1601"><text:span text:style-name="T1602">15.1</text:span><text:span text:style-name="T1603">. Lietuvos Respublikos valstybės informacinių<text:s/></text:span><text:span text:style-name="T1604">išteklių valdymo įstatymas;</text:span></text:p>
      <text:p text:style-name="P1605"><text:span text:style-name="T1606">15.2</text:span><text:span text:style-name="T1607">. Lietuvos Respublikos kibernetinio saugumo įstatymas;</text:span></text:p>
      <text:p text:style-name="P1608"><text:span text:style-name="T1609">15.3</text:span><text:span text:style-name="T1610">. Lietuvos Respublikos dokumentų ir archyvų įstatymas;</text:span></text:p>
      <text:p text:style-name="P1611"><text:span text:style-name="T1612">15.4</text:span><text:span text:style-name="T1613">. Lietuvos Respublikos Vyriausybės 2013 m. liepos 24 d. nutarimas Nr. 716 „Dėl Bendrųjų elektr</text:span><text:span text:style-name="T1614">oninės informacijos saugos reikalavimų aprašo, Saugos dokumentų turinio gairių aprašo ir Elektroninės informacijos, sudarančios valstybės informacinius išteklius, svarbos įvertinimo ir valstybės informacinių sistemų, registrų ir kitų informacinių sistemų k</text:span><text:span text:style-name="T1615">lasifikavimo gairių aprašo patvirtinimo“;</text:span><text:s/></text:p>
      <text:p text:style-name="P1616"><text:span text:style-name="T1617">15.5</text:span><text:span text:style-name="T1618">.<text:s/></text:span>Organizacinių ir techninių kibernetinio saugumo reikalavimų aprašas;<text:span text:style-name="T1619"><text:s/></text:span></text:p>
      <text:p text:style-name="P1620"><text:span text:style-name="T1621">15.6</text:span><text:span text:style-name="T1622">. Techniniai valstybės registrų (kadastrų), žinybinių registrų, valstybės informacinių sistemų ir kitų informacinių sistemų e</text:span><text:span text:style-name="T1623">lektroninės informacijos saugos reikalavimai, patvirtinti Lietuvos Respublikos vidaus reikalų ministro 2013 m. spalio 4 d. įsakymu Nr. 1V-832 „Dėl Techninių valstybės registrų (kadastrų), žinybinių registrų, valstybės informacinių sistemų ir kitų informaci</text:span><text:span text:style-name="T1624">nių sistemų elektroninės informacijos saugos reikalavimų patvirtinimo“;</text:span></text:p>
      <text:p text:style-name="P1625"><text:span text:style-name="T1626">15.7</text:span><text:span text:style-name="T1627">. Vaikų sveikatos stebėsenos informacinės sistemos nuostatai, patvirtinti Lietuvos Respublikos sveikatos apsaugos ministro 2015 m. birželio 22 d. įsakymu Nr. V-780 „Dėl Vaikų s</text:span><text:span text:style-name="T1628">veikatos stebėsenos informacinės sistemos nuostatų ir duomenų saugos nuostatų patvirtinimo“;</text:span></text:p>
      <text:p text:style-name="P1629"><text:span text:style-name="T1630">15.8</text:span><text:span text:style-name="T1631">. Informacinių technologijų saugos atitikties vertinimo metodika, patvirtinta Lietuvos Respublikos vidaus reikalų ministro 2004 m. gegužės 6 d. įsakymu Nr.</text:span><text:span text:style-name="T1632"><text:s/>1V-156 „Dėl Informacinių technologijų saugos atitikties vertinimo metodikos patvirtinimo“;</text:span></text:p>
      <text:p text:style-name="P1633"><text:span text:style-name="T1634">15.9</text:span><text:span text:style-name="T1635">. Lietuvos ir tarptautiniai „Informacijos technologija. Saugumo metodai“ grupės standartai, nustatantys saugų elektroninės informacijos tvarkymą;</text:span></text:p>
      <text:p text:style-name="P1636"><text:span text:style-name="T1637">15.10</text:span><text:span text:style-name="T1638">.</text:span><text:span text:style-name="T1639"><text:s/>kiti teisės aktai, reglamentuojantys elektroninės informacijos saugumo politiką, jos tvarkymo teisėtumą ir saugos valdymą valstybės institucijose.</text:span></text:p>
      <text:p text:style-name="P1640"/>
      <text:p text:style-name="P1641"><text:span text:style-name="T1642">II</text:span><text:span text:style-name="T1643"><text:s/>SKYRIUS</text:span></text:p>
      <text:p text:style-name="P1644"><text:span text:style-name="T1645">ELEKTRONINĖS INFORMACIJOS SAUGOS VALDYMAS</text:span></text:p>
      <text:p text:style-name="P1646"/>
      <text:p text:style-name="P1647">16. Vadovaujantis<text:s/><text:span text:style-name="T1648">Elektroninės informacijos, sudarančios valstybės informacinius išteklius, svarbos įvertinimo ir valstybės informacinių sistemų, registrų ir kitų informacinių sistemų klasifikavimo gairių aprašo, patvirtinto Lietuvos Respublikos Vyriausybės 2013 m. liepos 2</text:span><text:span text:style-name="T1649">4 d. nutarimu Nr. 716 „Dėl Bendrųjų elektroninės informacijos saugos reikalavimų aprašo, Saugos dokumentų turinio gairių aprašo ir Elektroninės informacijos, sudarančios valstybės informacinius išteklius, svarbos įvertinimo ir valstybės informacinių sistem</text:span><text:span text:style-name="T1650">ų, registrų ir kitų informacinių sistemų klasifikavimo gairių aprašo patvirtinimo“<text:s/></text:span><text:span text:style-name="T1651">(toliau – Elektroninės informacijos svarbos nustatymo gairių aprašas), 8.1 ir 8.2 papunkčiais, Informacinėje sistemoje tvarkoma elektroninė informacija priskiriama prie svar</text:span><text:span text:style-name="T1652">bios informacijos kategorijos.</text:span><text:s/></text:p>
      <text:p text:style-name="P1653">17.<text:s/><text:span text:style-name="T1654">Vadovaujantis Elektroninės informacijos svarbos nustatymo gairių aprašo 12.2</text:span><text:span text:style-name="T1655"> </text:span><text:span text:style-name="T1656">papunkčiu, Informacinė sistema priskiriama prie antrosios kategorijos informacinių sistemų – Informacinėje sistemoje tvarkoma svarbi inform</text:span><text:span text:style-name="T1657">acija.</text:span><text:s/></text:p>
      <text:p text:style-name="P1658"><text:span text:style-name="T1659">18</text:span><text:span text:style-name="T1660">. Informacinės sistemos saugos priemonės parenkamos įvertinus galimus rizikos Informacinės sistemos duomenų vientisumui, konfidencialumui ir prieinamumui veiksnius.</text:span></text:p>
      <text:p text:style-name="P1661"><text:span text:style-name="T1662">19</text:span><text:span text:style-name="T1663">. Informacinės sistemos saugos įgaliotinis, naudodamasis Valstybės info</text:span><text:span text:style-name="T1664">rmacinių išteklių atitikties elektroninės informacijos saugos reikalavimams stebėsenos sistema (toliau – ARSIS), kasmet atlieka Informacinės sistemos rizikos veiksnių vertinimą.<text:s/></text:span></text:p>
      <text:p text:style-name="P1665"><text:span text:style-name="T1666">20</text:span><text:span text:style-name="T1667">. Informacinės sistemos grėsmių ir pažeidžiamumų, galinčių turėti įtako</text:span><text:span text:style-name="T1668">s informacinės sistemos kibernetiniam saugumui, vertinimas atliekamas kartu su Informacinės sistemos rizikos<text:s/></text:span><text:soft-page-break/><text:span text:style-name="T1669">vertinimu. Informacinės sistemos rizikos vertinimo metu gali būti atliekamas pažeidžiamumų testavimas imituojant kibernetines atakas bei vykdant ki</text:span><text:span text:style-name="T1670">bernetinių incidentų imitavimo pratybas.</text:span></text:p>
      <text:p text:style-name="P1671"><text:span text:style-name="T1672">21</text:span><text:span text:style-name="T1673">. Pagrindinės Informacinės sistemos rizikos mažinimo priemonės išdėstomos rizikos įvertinimo ataskaitoje, kurią kasmet iki gruodžio 31 d. rengia saugos įgaliotinis, įvertinęs galinčius turėti įtakos elektronin</text:span><text:span text:style-name="T1674">ės informacijos saugai rizikos veiksnius, iš kurių svarbiausi yra šie:<text:s/></text:span></text:p>
      <text:p text:style-name="P1675"><text:span text:style-name="T1676">21.1</text:span><text:span text:style-name="T1677">. subjektyvūs netyčiniai (elektroninės informacijos tvarkymo klaidos ir apsirikimai, elektroninės informacijos ištrynimas, klaidingas elektroninės informacijos teikimas, fiziniai</text:span><text:span text:style-name="T1678"><text:s/>elektroninės informacijos technologijų sutrikimai, elektroninės informacijos perdavimo tinklais sutrikimai, programinės įrangos klaidos, netinkamas veikimas ir kita);</text:span></text:p>
      <text:p text:style-name="P1679"><text:span text:style-name="T1680">21.2</text:span><text:span text:style-name="T1681">. subjektyvūs tyčiniai (nesankcionuotas naudojimasis informacine sistema elektro</text:span><text:span text:style-name="T1682">ninei informacijai gauti, elektroninės informacijos pakeitimas ar sunaikinimas, informacinių technologijų duomenų perdavimo tinklais sutrikdymai, saugumo pažeidimai, vagystės ir kita);</text:span></text:p>
      <text:p text:style-name="P1683"><text:span text:style-name="T1684">21.3</text:span><text:span text:style-name="T1685">. veiksniai, nurodyti Atleidimo nuo atsakomybės esant nenugalim</text:span><text:span text:style-name="T1686">os jėgos (</text:span><text:span text:style-name="T1687">force majeure</text:span><text:span text:style-name="T1688">) aplinkybėms taisyklių, patvirtintų Lietuvos Respublikos Vyriausybės 1996 m. liepos 15 d. nutarimu Nr. 840 „Dėl Atleidimo nuo atsakomybės esant nenugalimos jėgos (force majeure) aplinkybėms taisyklių patvirtinimo“, 3 punkte.</text:span></text:p>
      <text:p text:style-name="P1689"><text:span text:style-name="T1690">22</text:span><text:span text:style-name="T1691">.<text:s/></text:span>Rizikos įvertinimo ataskaitas, rizikos valdymo priemonių plano, jei toks buvo parengtas, duomenis bei jų kopijas pagrindinis Informacinės sistemos tvarkytojas ne vėliau kaip per 5 darbo dienas nuo minėtų dokumentų patvirtinimo pateikia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text:s/>elektroninės informacijos saugos reikalavimams stebėsenos sistemos nuostatų patvirtinimo“ (toliau – ARSIS nuostatai) nustatyta tvarka.</text:p>
      <text:p text:style-name="P1692"><text:span text:style-name="T1693">23</text:span><text:span text:style-name="T1694">. Elektroninės informacijos saugos būklė gerinama techninėmis, programinėmis ir organizacinėmis saugos priemonėmis</text:span><text:span text:style-name="T1695">, kurios pasirenkamos atsižvelgiant į Informacinės sistemos valdytojo skiriamus išteklius, vadovaujantis šiais principais:</text:span></text:p>
      <text:p text:style-name="P1696"><text:span text:style-name="T1697">23.1</text:span><text:span text:style-name="T1698">. likutinė rizika turi būti sumažinta iki priimtino lygio;</text:span></text:p>
      <text:p text:style-name="P1699"><text:span text:style-name="T1700">23.2</text:span><text:span text:style-name="T1701">. saugos priemonės diegimo kaina turi atitikti saugomos<text:s/></text:span><text:span text:style-name="T1702">elektroninės informacijos vertę;</text:span></text:p>
      <text:p text:style-name="P1703"><text:span text:style-name="T1704">23.3</text:span><text:span text:style-name="T1705">. esant galimybei, turi būti įdiegiamos prevencinės elektroninės informacijos saugos priemonės.</text:span></text:p>
      <text:p text:style-name="P1706"><text:span text:style-name="T1707">24</text:span><text:span text:style-name="T1708">. Siekiant įvertinti saugos nuostatuose ir saugos politiką įgyvendinančiuose dokumentuose išdėstytų nuostatų įg</text:span><text:span text:style-name="T1709">yvendinimo kontrolę, kartą per dvejus metus organizuojamas Informacinės sistemos informacinių technologijų saugos reikalavimų atitikties vertinimas.</text:span></text:p>
      <text:p text:style-name="P1710"><text:span text:style-name="T1711">25</text:span><text:span text:style-name="T1712">. Informacinės sistemos informacinių technologijų saugos reikalavimų atitikties vertinimui naudojama<text:s/></text:span><text:span text:style-name="T1713">ARSIS.</text:span></text:p>
      <text:p text:style-name="P1714"><text:span text:style-name="T1715">26</text:span><text:span text:style-name="T1716">. Atlikus Informacinės sistemos informacinių technologijų saugos reikalavimų atitikties vertinimą, rengiama Informacinės sistemos saugos atitikties vertinimo ataskaita, kurią tvirtina pagrindinis Informacinės sistemos tvarkytojas</text:span><text:span text:style-name="T1717">.</text:span></text:p>
      <text:p text:style-name="P1718"><text:span text:style-name="T1719">27</text:span><text:span text:style-name="T1720">. Info</text:span><text:span text:style-name="T1721">rmacinių technologijų saugos atitikties vertinimo ataskaitas, pastebėtų trūkumų šalinimo plano duomenis ir jų kopijas pagrindinis<text:s/></text:span><text:span text:style-name="T1722">Informacinės sistemos</text:span><text:span text:style-name="T1723"><text:s/>tvarkytojas ne vėliau kaip per 5 darbo dienas nuo minėtų dokumentų patvirtinimo pateikia ARSIS nuostatų<text:s/></text:span><text:span text:style-name="T1724">nustatyta tvarka.</text:span></text:p>
      <text:p text:style-name="Normal"/>
      <text:p text:style-name="P1725"><text:span text:style-name="T1726">III</text:span><text:span text:style-name="T1727"><text:s/>SKYRIUS</text:span></text:p>
      <text:p text:style-name="P1728"><text:span text:style-name="T1729">ORGANIZACINIAI IR TECHNINIAI REIKALAVIMAI</text:span></text:p>
      <text:p text:style-name="P1730"/>
      <text:p text:style-name="P1731"><text:span text:style-name="T1732">28</text:span><text:span text:style-name="T1733">. Programinės įrangos, skirtos<text:s/></text:span><text:span text:style-name="T1734">Informacinei sistemai</text:span><text:span text:style-name="T1735"><text:s/>apsaugoti nuo kenksmingosios programinės įrangos (virusų, šnipinėjimo programinės įrangos, nepageidaujamo elektroninio pašto ir pan.), naudojimo nuostatos ir atnaujinimo reikalavimai:</text:span></text:p>
      <text:p text:style-name="P1736"><text:span text:style-name="T1737">28.1</text:span><text:span text:style-name="T1738">.<text:s/></text:span><text:span text:style-name="T1739">Informacinės sistemos</text:span><text:span text:style-name="T1740"><text:s/>tarnybinėse stotyse ir pagrindinio<text:s/></text:span><text:span text:style-name="T1741">Inform</text:span><text:span text:style-name="T1742">acinės sistemos</text:span><text:span text:style-name="T1743"><text:s/>tvarkytojo kompiuterizuotose darbo vietose turi būti naudojamos centralizuotai valdomos kenksmingosios programinės įrangos aptikimo priemonės, nuolat ieškančios ir blokuojančios kenksmingąją programinę įrangą, kurios turi atsinaujinti autom</text:span><text:span text:style-name="T1744">atiniu būdu ne rečiau kaip kartą per 24 valandas;</text:span></text:p>
      <text:p text:style-name="P1745"><text:span text:style-name="T1746">28.2</text:span><text:span text:style-name="T1747">. programinė įranga turi automatiškai elektroniniu paštu informuoti<text:s/></text:span><text:span text:style-name="T1748">Informacinės sistemos</text:span><text:span text:style-name="T1749"><text:s/>administratorių apie pagrindinio<text:s/></text:span><text:span text:style-name="T1750">Informacinės sistemos</text:span><text:span text:style-name="T1751"><text:s/>tvarkytojo kompiuterizuotas darbo vietas ir tarnybines stotis, kuriose kenksmingosios programinės įrangos aptikimo priemonės netinkamai funkcionuoja, yra išjungtos arba neatsinaujino per 24 valandas;</text:span></text:p>
      <text:p text:style-name="P1752"><text:span text:style-name="T1753">28.3</text:span><text:span text:style-name="T1754">. programinės įrangos konfigūravimas turi būti<text:s/></text:span><text:span text:style-name="T1755">apsaugotas slaptažodžiu.</text:span></text:p>
      <text:p text:style-name="P1756"><text:span text:style-name="T1757">29</text:span><text:span text:style-name="T1758">. Programinės įrangos, įdiegtos</text:span><text:span text:style-name="T1759"><text:s/></text:span><text:span text:style-name="T1760">tarnybinėse stotyse ir kompiuterizuotose darbo vietose, naudojimo nuostatos:</text:span></text:p>
      <text:p text:style-name="P1761"><text:span text:style-name="T1762">29.1</text:span><text:span text:style-name="T1763">.<text:s/></text:span><text:span text:style-name="T1764">Informacinės sistemos</text:span><text:span text:style-name="T1765"><text:s/>darbui turi būti naudojama tik legali,<text:s/></text:span><text:span text:style-name="T1766">Informacinės sistemos</text:span><text:span text:style-name="T1767"><text:s/>funkcijoms vykdyti būti</text:span><text:span text:style-name="T1768">na programinė įranga;</text:span></text:p>
      <text:p text:style-name="P1769"><text:span text:style-name="T1770">29.2</text:span><text:span text:style-name="T1771">.<text:s/></text:span><text:span text:style-name="T1772">Informacinės sistemos</text:span><text:span text:style-name="T1773"><text:s/>programinė įranga atnaujinama laikantis gamintojo reikalavimų;</text:span></text:p>
      <text:p text:style-name="P1774"><text:span text:style-name="T1775">29.3</text:span><text:span text:style-name="T1776">.<text:s/></text:span><text:span text:style-name="T1777">Informacinės sistemos</text:span><text:span text:style-name="T1778"><text:s/>programinės įrangos diegimą, šalinimą ir konfigūravimą atlieka tik<text:s/></text:span><text:span text:style-name="T1779">Informacinės sistemos</text:span><text:span text:style-name="T1780"><text:s/>administratorius;</text:span></text:p>
      <text:p text:style-name="P1781"><text:span text:style-name="T1782">29.4</text:span><text:span text:style-name="T1783">. turi būti įdiegta galimybė fiksuoti ir kaupti informaciją apie asmenų, kurie naudojosi prieiga prie<text:s/></text:span><text:span text:style-name="T1784">Informacinės sistemos</text:span><text:span text:style-name="T1785"><text:s/>elektroninės informacijos, atliktus veiksmus.</text:span></text:p>
      <text:p text:style-name="P1786"><text:span text:style-name="T1787">30</text:span><text:span text:style-name="T1788">.<text:s/></text:span><text:span text:style-name="T1789">Informacinės sistemos<text:s/></text:span><text:span text:style-name="T1790">programinis kodas privalo būti apsaugotas nuo<text:s/></text:span><text:span text:style-name="T1791">atskleidimo neturintiems teisės su juo susipažinti asmenims.</text:span></text:p>
      <text:p text:style-name="P1792"><text:span text:style-name="T1793">31</text:span><text:span text:style-name="T1794">. Kompiuterių tinklo filtravimo įrangos (užkardų, turinio kontrolės sistemų, įgaliotųjų serverių (angl.<text:s/></text:span><text:span text:style-name="T1795">proxy</text:span><text:span text:style-name="T1796">)</text:span><text:span text:style-name="T1797"><text:s/></text:span><text:span text:style-name="T1798">ir kita) pagrindinės naudojimo nuostatos:</text:span></text:p>
      <text:p text:style-name="P1799"><text:span text:style-name="T1800">31.1</text:span><text:span text:style-name="T1801">.<text:s/></text:span><text:span text:style-name="T1802">Informacinės sistemos</text:span><text:span text:style-name="T1803"><text:s/>elektr</text:span><text:span text:style-name="T1804">oninės informacijos perdavimo tinklai nuo viešųjų telekomunikacijų tinklų (interneto) turi būti atskirti ugniasienėmis, DOS ir DDOS atakų prevencijai skirta įranga bei įsilaužimų aptikimo ir prevencijos įranga;<text:s/></text:span></text:p>
      <text:p text:style-name="P1805"><text:span text:style-name="T1806">31.2</text:span><text:span text:style-name="T1807">. visas duomenų srautas į internetą<text:s/></text:span><text:span text:style-name="T1808">ir iš jo turi būti filtruojamas naudojant apsaugą nuo virusų ir kitos kenksmingosios programinės įrangos.<text:s/></text:span></text:p>
      <text:p text:style-name="P1809"><text:span text:style-name="T1810">32</text:span><text:span text:style-name="T1811">. Leistinos kompiuterių naudojimo ribos:</text:span></text:p>
      <text:p text:style-name="P1812"><text:span text:style-name="T1813">32.1</text:span><text:span text:style-name="T1814">. stacionarieji ir nešiojamieji<text:s/></text:span><text:span text:style-name="T1815">Informacinės sistemos</text:span><text:span text:style-name="T1816"><text:s/>naudotojų kompiuteriai turi būti naudojami tik tiesioginėms pareigoms atlikti. Iš perduodamų remontuoti ar techninei priežiūrai atlikti kompiuterių turi būti pašalinti visi<text:s/></text:span><text:span text:style-name="T1817">Informacinės sistemos<text:s/></text:span><text:span text:style-name="T1818">duomenys ir<text:s/></text:span><text:span text:style-name="T1819">Informacinės sistemos<text:s/></text:span><text:span text:style-name="T1820">informacija;</text:span></text:p>
      <text:p text:style-name="P1821"><text:span text:style-name="T1822">32.2</text:span><text:span text:style-name="T1823">. neš</text:span><text:span text:style-name="T1824">iojamaisiais kompiuteriais, skirtais <text:s/></text:span><text:span text:style-name="T1825">Informacinės sistemos</text:span><text:span text:style-name="T1826"><text:s/>duomenims registruoti, kaupti ir naudoti, gali dirbti tik įgalioti asmenys;</text:span></text:p>
      <text:p text:style-name="P1827"><text:span text:style-name="T1828">32.3</text:span><text:span text:style-name="T1829">. nešiojamuosiuose kompiuteriuose turi būti naudojamas įjungimo slaptažodis, jie turi būti atskirti nuo viešojo<text:s/></text:span><text:span text:style-name="T1830">interneto tinklo užkarda;<text:s/></text:span></text:p>
      <text:p text:style-name="P1831"><text:span text:style-name="T1832">32.4</text:span><text:span text:style-name="T1833">. Informacinės sistemos naudotojai privalo naudotis visomis saugumo priemonėmis, kad <text:s/>apsaugotų kompiuterį ir duomenų laikmenas nuo vagystės arba pažeidimo, nenaudojami nešiojamieji kompiuteriai turi būti saugomi saugioje</text:span><text:span text:style-name="T1834"><text:s/>vietoje.</text:span></text:p>
      <text:p text:style-name="P1835"><text:span text:style-name="T1836">33</text:span><text:span text:style-name="T1837">. Metodai, kuriais užtikrinamas saugus Informacinės sistemos elektroninės informacijos teikimas ir (ar) gavimas:</text:span></text:p>
      <text:p text:style-name="P1838"><text:span text:style-name="T1839">33.1</text:span><text:span text:style-name="T1840">. užtikrinant saugų elektroninės informacijos teikimą ir (ar) gavimą iš kitų valstybės institucijų, naudojami saugūs ry</text:span><text:span text:style-name="T1841">šio kanalai, kuriais perduodami šifruoti duomenys;</text:span></text:p>
      <text:p text:style-name="P1842"><text:span text:style-name="T1843">33.2</text:span><text:span text:style-name="T1844">. Informacinės sistemos elektroninė informacija iš susijusių registrų ir valstybės informacinių sistemų gaunama tik pagal duomenų teikimo ir gavimo sutartyse nustatytas perduodamų duomenų specifika</text:span><text:span text:style-name="T1845">cijas, perdavimo sąlygas ir tvarką;</text:span></text:p>
      <text:p text:style-name="P1846"><text:span text:style-name="T1847">33.3</text:span><text:span text:style-name="T1848">. prieiga prie Informacinės sistemos elektroninės informacijos leidžiama tik per registravimosi slaptažodžių sistemą. Prieigos prie Informacinės sistemos elektroninės informacijos valdymas apibrėžtas Informacinės</text:span><text:span text:style-name="T1849"><text:s/>sistemos naudotojų administravimo taisyklėse;<text:s/></text:span></text:p>
      <text:p text:style-name="P1850"><text:span text:style-name="T1851">33.4</text:span><text:span text:style-name="T1852">. pasibaigus Informacinės sistemos naudotojo darbo sutarčiai, teisė naudotis Informacinės sistemos elektronine informacija turi būti panaikinta. Informacinės sistemos naudotojui prieiga prie Informaci</text:span><text:span text:style-name="T1853">nės sistemos turi būti ribojama ar sustabdoma, kai vyksta Informacinės sistemos naudotojo veiklos tyrimas, naudotojas yra ilgalaikėse atostogose arba keičiasi jo atliekamos ir (ar) pareigybės aprašyme nurodytos funkcijos.<text:s/></text:span></text:p>
      <text:p text:style-name="P1854"><text:span text:style-name="T1855">34</text:span><text:span text:style-name="T1856">. Pagrindiniai atsarginių</text:span><text:span text:style-name="T1857"><text:s/>elektroninės informacijos kopijų darymo ir atkūrimo reikalavimai:</text:span></text:p>
      <text:p text:style-name="P1858"><text:span text:style-name="T1859">34.1</text:span><text:span text:style-name="T1860">. Informacinės sistemos elektroninės informacijos kopijos turi būti daromos automatiniu būdu kas 24 valandas; prireikus jas atkurti turi teisę Informacinės sistemos administratorius;<text:s/></text:span></text:p>
      <text:p text:style-name="P1861"><text:span text:style-name="T1862">34.2</text:span><text:span text:style-name="T1863">. atsarginės elektroninės informacijos kopijos turi būti saugomos kitoje patalpoje nei Informacinės sistemos tarnybinės stotys.<text:s/></text:span></text:p>
      <text:p text:style-name="P1864"><text:span text:style-name="T1865">35</text:span><text:span text:style-name="T1866">. Turi būti užtikrintas kibernetinių incidentų, įvykusių Informacinėje sistemoje, registravimas, informavimas,</text:span><text:span text:style-name="T1867"><text:s/>tyrimas ir analizė Nacionalinio kibernetinių incidentų valdymo plano, patvirtinto Lietuvos Respublikos Vyriausybės 2018 m. gruodžio 5 d. nutarimu Nr. 1209 „Dėl Lietuvos Respublikos kibernetinio saugumo įstatymo įgyvendinimo“ (toliau – Planas) nustatyta tv</text:span><text:span text:style-name="T1868">arka:</text:span></text:p>
      <text:p text:style-name="P1869"><text:span text:style-name="T1870">35.1</text:span><text:span text:style-name="T1871">. registruojami Informacinėje sistemoje įvykę kibernetiniai incidentai ir nedelsiant į juos reaguojama techninėmis ir programinėmis priemonėmis. Kibernetiniai incidentai valdomi Plano nustatyta tvarka;</text:span></text:p>
      <text:p text:style-name="P1872"><text:span text:style-name="T1873">35.2</text:span><text:span text:style-name="T1874">. Nacionaliniam kibernetinio saugu</text:span><text:span text:style-name="T1875">mo centrui prie Krašto apsaugos ministerijos pranešama apie įvykusius kibernetinius incidentus ir teikiama Plane nurodyta informacija.<text:s/></text:span></text:p>
      <text:p text:style-name="P1876"><text:span text:style-name="T1877">36</text:span><text:span text:style-name="T1878">. Ne rečiau kaip kartą per mėnesį turi būti atliekama ugniasienių užfiksuotų įvykių analizė ir pastebėtos<text:s/></text:span><text:span text:style-name="T1879">neatitiktys saugumo reikalavimams nedelsiant šalinamos.</text:span></text:p>
      <text:p text:style-name="P1880"><text:span text:style-name="T1881">37</text:span><text:span text:style-name="T1882">. Informacinės sistemos naudotojai, pastebėję saugos dokumentuose nustatytų reikalavimų pažeidimų, nusikalstamos veikos požymių, neveikiančias arba netinkamai veikiančias saugos užtikrinimo prie</text:span><text:span text:style-name="T1883">mones, privalo nedelsdami pranešti apie tai Informacinės sistemos administratoriui ar Informacinės sistemos saugos įgaliotiniui.</text:span></text:p>
      <text:p text:style-name="P1884"><text:span text:style-name="T1885">38</text:span><text:span text:style-name="T1886">. Perkant paslaugas, darbus ar įrangą, susijusius su Informacine sistema, jo projektavimu, kūrimu, diegimu, modernizavimu</text:span><text:span text:style-name="T1887">, priežiūra, palaikymu, saugos užtikrinimu, auditavimu, elektroninės informacijos perdavimo tinklais, taip pat kitus, suteikiančius teisę ir galimybę prieiti prie elektroninės informacijos, pirkimo dokumentuose turi būti nustatyta, kad paslaugų teikėjas, d</text:span><text:span text:style-name="T1888">arbų atlikėjas ar įrangos tiekėjas privalo laikytis Informacinės sistemos saugos dokumentuose nustatytų reikalavimų ir užtikrinti teikiamų paslaugų, vykdomų darbų ar tiekiamos įrangos atitiktį Organizacinių ir techninių kibernetinio saugumo reikalavimų apr</text:span><text:span text:style-name="T1889">ašo reikalavimams.</text:span></text:p>
      <text:p text:style-name="P1890"><text:span text:style-name="T1891">39</text:span><text:span text:style-name="T1892">. Į paslaugų pirkimo sutartį turi būti įtraukta nuostata, įpareigojanti paslaugų teikėjo darbuotojus pasirašyti konfidencialumo pasižadėjimą neatskleisti tretiesiems asmenims jokios informacijos, gautos vykdant šią sutartį, išskyru</text:span><text:span text:style-name="T1893">s tiek, kiek būtina sutarčiai vykdyti.</text:span></text:p>
      <text:p text:style-name="P1894"/>
      <text:p text:style-name="P1895"><text:span text:style-name="T1896">IV</text:span><text:span text:style-name="T1897"><text:s/>SKYRIUS</text:span></text:p>
      <text:p text:style-name="P1898"><text:span text:style-name="T1899">REIKALAVIMAI PERSONALUI</text:span></text:p>
      <text:p text:style-name="P1900"/>
      <text:p text:style-name="P1901"><text:span text:style-name="T1902">40</text:span><text:span text:style-name="T1903">. Informacinės sistemos saugos įgaliotinis ir kibernetinio saugumo vadovas privalo išmanyti elektroninės informacijos saugos užtikrinimo principus, tobulinti kvalifikac</text:span><text:span text:style-name="T1904">iją elektroninės informacijos saugos srityje, savo darbe vadovautis Lietuvos Respublikos ir Europos Sąjungos teisės aktais, reglamentuojančiais saugų elektroninės informacijos tvarkymą. Informacinės sistemos saugos įgaliotinis ar kibernetinio saugumo vadov</text:span><text:span text:style-name="T1905">as, pažeidęs Saugos nuostatų ar kitų saugų<text:s/></text:span><text:soft-page-break/><text:span text:style-name="T1906">elektroninės informacijos tvarkymą reglamentuojančių teisės aktų nuostatas, atsako Lietuvos Respublikos įstatymų nustatyta tvarka.</text:span></text:p>
      <text:p text:style-name="P1907"><text:span text:style-name="T1908">41</text:span><text:span text:style-name="T1909">. Informacinės sistemos saugos įgaliotiniu, Informacinės sistemos administra</text:span><text:span text:style-name="T1910">toriumi ir kibernetinio saugumo vadovu negali būti skiriamas asmuo, turintis neišnykusį ar nepanaikintą teistumą už nusikaltimą elektroninių duomenų ir informacinių sistemų saugumui, taip pat paskirtą administracinę nuobaudą už neteisėtą asmens duomenų</text:span><text:span text:style-name="T1911"><text:s/>tva</text:span><text:span text:style-name="T1912">rkymą ir privatumo apsaugos pažeidimą elektroninių ryšių srityje, elektroninių ryšių išteklių naudojimo ir skyrimo taisyklių pažeidimą, elektroninių ryšių tinklo gadinimą ar savavališką prisijungimą prie tinklo arba galinių įrenginių, kurie trukdo elektron</text:span><text:span text:style-name="T1913">inių ryšių tinklo darbui, savavališką prisijungimą arba elektroninių ryšių infrastruktūros įrengimo, naudojimo ir apsaugos sąlygų ir taisyklių pažeidimą, jeigu nuo jos paskyrimo praėję mažiau<text:s/></text:span><text:span text:style-name="T1914">kaip vieni metai.</text:span></text:p>
      <text:p text:style-name="P1915"><text:span text:style-name="T1916">42</text:span><text:span text:style-name="T1917">. Informacinės sistemos administratorius</text:span><text:span text:style-name="T1918"><text:s/>pagal kompetenciją privalo išmanyti elektroninės informacijos saugos, kibernetinio saugumo užtikrinimo principus, mokėti užtikrinti Informacinės sistemos duomenų saugą, darbo su duomenų perdavimo tinklais principus, administruoti ir prižiūrėti Informacinė</text:span><text:span text:style-name="T1919">s sistemos duomenų bazę, gebėti užtikrinti techninės ir programinės įrangos nepertraukiamą funkcionavimą, stebėti jos veikimą, atlikti jos profilaktinę priežiūrą.<text:s/></text:span></text:p>
      <text:p text:style-name="P1920"><text:span text:style-name="T1921">43</text:span><text:span text:style-name="T1922">. Informacinės sistemos administratorius ir Informacinės sistemos naudotojai turi būti</text:span><text:span text:style-name="T1923"><text:s/>susipažinę su Informacinės sistemos saugos dokumentais ir pagal kompetenciją su kitais teisės aktais, reglamentuojančiais elektroninės informacijos saugą.</text:span></text:p>
      <text:p text:style-name="P1924"><text:span text:style-name="T1925">44</text:span><text:span text:style-name="T1926">. Informacinės sistemos naudotojai, tvarkantys asmens duomenis, raštu pasirašytinai įpareigoja</text:span><text:span text:style-name="T1927">mi saugoti asmens duomenų paslaptį. Įsipareigojimas saugoti asmens duomenų paslaptį galioja ir pasibaigus darbo santykiams, per visą asmens duomenų teisinės apsaugos laiką.<text:s/></text:span></text:p>
      <text:p text:style-name="P1928"><text:span text:style-name="T1929">45</text:span><text:span text:style-name="T1930">. Informacinės sistemos naudotojai, pastebėję saugos dokumentuose nustatytų<text:s/></text:span><text:span text:style-name="T1931">reikalavimų pažeidimų, nusikalstamos veikos požymių, neveikiančias arba netinkamai veikiančias saugos užtikrinimo priemones, privalo nedelsdami pranešti apie tai Informacinės sistemos administratoriui ar Informacinės sistemos saugos įgaliotiniui.</text:span></text:p>
      <text:p text:style-name="P1932"><text:span text:style-name="T1933">46</text:span><text:span text:style-name="T1934">. I</text:span><text:span text:style-name="T1935">nformacinės sistemos saugos įgaliotinio, kibernetinio saugumo vadovo, Informacinės sistemos naudotojų ir Informacinės sistemos administratoriaus mokymų planavimo, organizavimo ir vykdymo tvarka:</text:span></text:p>
      <text:p text:style-name="P1936"><text:span text:style-name="T1937">46.1</text:span><text:span text:style-name="T1938">. Informacinės sistemos saugos įgaliotiniui, kibernetin</text:span><text:span text:style-name="T1939">io saugumo vadovui, Informacinės sistemos naudotojams ir Informacinės sistemos administratoriui turi būti organizuojami mokymai elektroninės informacijos saugos klausimais;<text:s/></text:span></text:p>
      <text:p text:style-name="P1940"><text:span text:style-name="T1941">46.2</text:span><text:span text:style-name="T1942">. Informacinės sistemos naudotojams turi būti įvairiais būdais primenama apie elektroninės informacijos saugos problemas (pvz., svarbios informacijos priminimai elektroniniu paštu, informacijos skelbimas Higienos instituto intranete, lankstinukai-atmintinė</text:span><text:span text:style-name="T1943">s ir pan.);<text:s/></text:span></text:p>
      <text:p text:style-name="P1944"><text:span text:style-name="T1945">46.3</text:span><text:span text:style-name="T1946">. mokymai elektroninės informacijos saugos klausimais turi būti planuojami ir mokymo būdai parenkami atsižvelgiant į elektroninės informacijos saugos užtikrinimo prioritetines kryptis ir tikslus, įdiegtas ar planuojamas įdiegti technol</text:span><text:span text:style-name="T1947">ogijas (techninę ar programinę įrangą), Informacinės sistemos naudotojų ar Informacinės sistemos administratoriaus poreikius;</text:span></text:p>
      <text:p text:style-name="P1948"><text:span text:style-name="T1949">46.4</text:span><text:span text:style-name="T1950">. mokymai gali būti vykdomi tiesioginiu (pvz., paskaitos, seminarai, konferencijos ir kiti teminiai renginiai) ar<text:s/></text:span><text:span text:style-name="T1951">nuotoliniu būdu (pvz., vaizdo konferencijos, mokomosios medžiagos pateikimas elektroninėje erdvėje ir pan.). Mokymus gali vykdyti Informacinės sistemos saugos įgaliotinis ar kitas Informacinės sistemos valdytojo ar Informacinės sistemos tvarkytojo darbuoto</text:span><text:span text:style-name="T1952">jas, išmanantis elektroninės informacijos saugos užtikrinimo principus, arba elektroninės informacijos saugos mokymų paslaugų teikėjas. Informacinės sistemos saugos įgaliotinio ir kibernetinio saugumo vadovo mokymus gali vykdyti tik aukštos kvalifikacijos<text:s/></text:span><text:span text:style-name="T1953">elektroninės informacijos saugos mokymų paslaugų teikėjas;</text:span></text:p>
      <text:p text:style-name="P1954"><text:span text:style-name="T1955">46.5</text:span><text:span text:style-name="T1956">. Informacinės sistemos naudotojų mokymai turi būti organizuojami periodiškai, ne rečiau kaip kartą per dvejus metus. Informacinės sistemos saugos įgaliotinio, kibernetinio saugumo<text:s/></text:span><text:soft-page-break/><text:span text:style-name="T1957">vadovo,<text:s/></text:span><text:span text:style-name="T1958">Informacinės sistemos administratoriaus mokymai turi būti organizuojami pagal poreikį. Už mokymų organizavimą atsakingas Informacinės sistemos saugos įgaliotinis ar kitas pagrindinio Informacinės sistemos tvarkytojo paskirtas darbuotojas.</text:span></text:p>
      <text:p text:style-name="P1959"/>
      <text:p text:style-name="P1960"><text:span text:style-name="T1961">V</text:span><text:span text:style-name="T1962"><text:s/>SKYRIU</text:span><text:span text:style-name="T1963">S</text:span></text:p>
      <text:p text:style-name="P1964"><text:span text:style-name="T1965">INFORMACINĖS SISTEMOS NAUDOTOJŲ SUPAŽINDINIMO SU SAUGOS</text:span></text:p>
      <text:p text:style-name="P1966"><text:span text:style-name="T1967">DOKUMENTAIS PRINCIPAI</text:span></text:p>
      <text:p text:style-name="P1968"/>
      <text:p text:style-name="P1969"><text:span text:style-name="T1970">47</text:span><text:span text:style-name="T1971">. Tvarkyti Informacinės sistemos asmens duomenis ir gauti elektroninę informaciją gali tik Informacinės sistemos naudotojai, supažindinti su Informacinės sistemos saugos</text:span><text:span text:style-name="T1972"><text:s/>dokumentais ir pasirašę pasižadėjimus saugoti asmens duomenų paslaptį. Pakartotinis supažindinimas su minėtais dokumentais vykdomas jiems pasikeitus.</text:span></text:p>
      <text:p text:style-name="P1973"><text:span text:style-name="T1974">48</text:span><text:span text:style-name="T1975">. Už Informacinės sistemos naudotojų supažindinimą su Informacinės sistemos saugos dokumentais ir k</text:span><text:span text:style-name="T1976">itais saugos politikos įgyvendinamaisiais teisės aktais ir atsakomybe už šių reikalavimų nesilaikymą atsakingi Informacinės sistemos saugos įgaliotinis bei kitų Informacinės sistemos tvarkytojų vadovų paskirti atsakingi asmenys.</text:span></text:p>
      <text:p text:style-name="P1977"><text:span text:style-name="T1978">49</text:span><text:span text:style-name="T1979">. Saugos nuostatai sk</text:span><text:span text:style-name="T1980">elbiami Teisės aktų registre ir pagrindinio<text:s/></text:span><text:span text:style-name="T1981">Informacinės sistemos</text:span><text:span text:style-name="T1982"><text:s/>tvarkytojo interneto svetainėje.<text:s/></text:span></text:p>
      <text:p text:style-name="P1983"><text:span text:style-name="T1984">50</text:span><text:span text:style-name="T1985">.<text:s/></text:span><text:span text:style-name="T1986">Informacinės sistemos</text:span><text:span text:style-name="T1987"><text:s/>naudotojai, pažeidę<text:s/></text:span><text:span text:style-name="T1988">Informacinės sistemos</text:span><text:span text:style-name="T1989"><text:s/>saugos dokumentų reikalavimus, atsako Lietuvos Respublikos įstatymų nustatyta tvarka</text:span><text:span text:style-name="T1990">.</text:span></text:p>
      <text:p text:style-name="P1991"/>
      <text:p text:style-name="P1992"><text:span text:style-name="T1993">_____________________________</text:span></text:p>
      <text:p text:style-name="P1994"/>
      <text:p text:style-name="P1995"/>
      <text:p text:style-name="P1996"><text:span text:style-name="T1997">Pakeitimai:</text:span></text:p>
      <text:p text:style-name="P1998"/>
      <text:p text:style-name="P1999"><text:span text:style-name="T2000">1.</text:span></text:p>
      <text:p text:style-name="P2001"><text:span text:style-name="T2002">Lietuvos Respublikos sveikatos apsaugos ministerija, Įsakymas</text:span></text:p>
      <text:p text:style-name="P2003"><text:span text:style-name="T2004">Nr.<text:s/></text:span><text:a xlink:href="https://www.e-tar.lt/portal/legalAct.html?documentId=c6031a70a1ee11e7a5baf031c7d2d3c7" office:target-frame-name="_top" xlink:show="replace"><text:span text:style-name="T2005">V-1114</text:span></text:a><text:span text:style-name="T2006">, 2017-09-22, paskelbta TAR<text:s/></text:span><text:span text:style-name="T2007">2017-09-25, i. k. 2017-15063</text:span></text:p>
      <text:p text:style-name="P2008"><text:span text:style-name="T2009">Dėl Lietuvos Respublikos sveikatos apsaugos ministro 2015 m. birželio 22 d. įsakymo Nr. V-780 "Dėl Vaikų sveikatos stebėsenos informacinės sistemos nuostatų ir duomenų saugos nuostatų patvirtinimo" pakeitimo</text:span></text:p>
      <text:p text:style-name="P2010"/>
      <text:p text:style-name="P2011"><text:span text:style-name="T2012">2.</text:span></text:p>
      <text:p text:style-name="P2013"><text:span text:style-name="T2014">Lietuvos Respub</text:span><text:span text:style-name="T2015">likos sveikatos apsaugos ministerija, Įsakymas</text:span></text:p>
      <text:p text:style-name="P2016"><text:span text:style-name="T2017">Nr.<text:s/></text:span><text:a xlink:href="https://www.e-tar.lt/portal/legalAct.html?documentId=711e4ed0669611e9917e8e4938a80ccb" office:target-frame-name="_top" xlink:show="replace"><text:span text:style-name="T2018">V-489</text:span></text:a><text:span text:style-name="T2019">, 2019-04-23, paskelbta TAR 2019-04-24, i. k. 2019-06703</text:span></text:p>
      <text:p text:style-name="P2020"><text:span text:style-name="T2021">Dėl Lietuvos Respublikos sveikatos apsaugos<text:s/></text:span><text:span text:style-name="T2022">ministro 2015 m. birželio 22 d. įsakymo Nr. V-780 "Dėl Vaikų sveikatos stebėsenos informacinės sistemos nuostatų ir duomenų saugos nuostatų patvirtinimo" pakeitimo</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0833in" fo:margin-left="1.1812in" fo:margin-bottom="0.7881in" fo:margin-right="0.589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0833in" fo:margin-left="1.1812in" fo:margin-bottom="0.7881in" fo:margin-right="0.589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82" style:parent-style-name="Normal" style:family="paragraph">
      <style:paragraph-properties fo:text-align="center">
        <style:tab-stops>
          <style:tab-stop style:type="center" style:position="3.3465in"/>
          <style:tab-stop style:type="right" style:position="6.693in"/>
        </style:tab-stops>
      </style:paragraph-properties>
    </style:style>
    <style:style style:name="P1283" style:parent-style-name="Header" style:family="paragraph">
      <style:paragraph-properties fo:text-align="center"/>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3465in"/>
          <style:tab-stop style:type="right" style:position="6.693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4625in"/>
          <style:tab-stop style:type="right" style:position="6.925in"/>
        </style:tab-stops>
      </style:paragraph-properties>
    </style:style>
    <style:style style:name="P1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1282"><text:page-number text:fixed="false">9</text:page-number></text:p>
      </style:header>
      <style:header-left>
        <text:p text:style-name="P1283"><text:page-number text:fixed="false">8</text:page-number></text:p>
        <text:p text:style-name="P1284"/>
      </style:header-left>
      <style:footer>
        <text:p text:style-name="P1285"/>
      </style:footer>
      <style:footer-left>
        <text:p text:style-name="P1286"/>
      </style:footer-left>
    </style:master-page>
    <style:master-page style:next-style-name="MP2" style:name="MPF2" style:page-layout-name="PL2">
      <style:header>
        <text:p text:style-name="P1287"/>
      </style:header>
      <style:footer>
        <text:p text:style-name="P1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kalajūnienė</meta:initial-creator>
    <dc:creator>adlibuser</dc:creator>
    <meta:creation-date>2019-04-25T11:59:00Z</meta:creation-date>
    <dc:date>2019-04-25T11:59:00Z</dc:date>
    <meta:print-date>2015-06-04T08:16:00Z</meta:print-date>
    <meta:template xlink:href="Normal.dotm" xlink:type="simple"/>
    <meta:editing-cycles>2</meta:editing-cycles>
    <meta:editing-duration>PT0S</meta:editing-duration>
    <meta:document-statistic meta:page-count="23" meta:paragraph-count="399" meta:word-count="8869" meta:character-count="69495" meta:row-count="1743" meta:non-whitespace-character-count="61025"/>
  </office:meta>
</office:document-meta>
</file>