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P6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 fo:language="en" fo:country="US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5-15 iki 2018-06-17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 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4 narių.<text:s/></text:span></text:p>
      <text:p text:style-name="P42">Straipsnio pakeitimai:</text:p>
      <text:p text:style-name="P43"><text:span text:style-name="T44">Nr.<text:s/></text:span><text:a xlink:href="https://www.e-tar.lt/portal/legalAct.html?documentId=5fd414d02d9d11e88ea9fc46d2024961" office:target-frame-name="_top" xlink:show="replace"><text:span text:style-name="T45">XIII-1042</text:span></text:a><text:span text:style-name="T46">, 2018-03-20, paskelbta TAR 2018-03-22, i. k. 2018-04278</text:span></text:p>
      <text:p text:style-name="P47"><text:span text:style-name="T48">Nr.<text:s/></text:span><text:a xlink:href="https://www.e-tar.lt/portal/legalAct.html?documentId=c386c550584411e89f00961ca6c2310f" office:target-frame-name="_top" xlink:show="replace"><text:span text:style-name="T49">XIII-1148</text:span></text:a><text:span text:style-name="T50">, 2018-05-15, paskelbta TAR 2018-05-15, i. k. 2018-07795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Migracijos</text:span><text:span text:style-name="T56"><text:s/></text:span><text:span text:style-name="T57">komisiją:</text:span></text:p>
      <text:p text:style-name="P58"><text:span text:style-name="T59">1</text:span><text:span text:style-name="T60">) Kęstutis Bacvinka</text:span><text:span text:style-name="T61">;</text:span></text:p>
      <text:p text:style-name="P62"><text:span text:style-name="T63">2</text:span><text:span text:style-name="T64">) Rasa Budbergytė;</text:span></text:p>
      <text:p text:style-name="P65"><text:span text:style-name="T66">3</text:span><text:span text:style-name="T67">)<text:s/></text:span><text:span text:style-name="T68">Guoda Burokienė</text:span><text:span text:style-name="T69">;</text:span></text:p>
      <text:p text:style-name="P70"><text:span text:style-name="T71">4</text:span><text:span text:style-name="T72">)<text:s/></text:span><text:span text:style-name="T73">Simonas Gentvilas</text:span><text:span text:style-name="T74">;</text:span></text:p>
      <text:p text:style-name="P75"><text:span text:style-name="T76">5</text:span><text:span text:style-name="T77">) Petras Gražulis;</text:span></text:p>
      <text:p text:style-name="P78"><text:span text:style-name="T79">6</text:span><text:span text:style-name="T80">) Kęstutis Masiulis;</text:span></text:p>
      <text:p text:style-name="P81"><text:span text:style-name="T82">7</text:span><text:span text:style-name="T83">)<text:s/></text:span><text:span text:style-name="T84">Alfredas Stasys Nausėda</text:span><text:span text:style-name="T85">;</text:span></text:p>
      <text:p text:style-name="P86"><text:span text:style-name="T87">8</text:span><text:span text:style-name="T88">)<text:s/></text:span><text:span text:style-name="T89">Žygimantas Pavilionis</text:span><text:span text:style-name="T90">;</text:span></text:p>
      <text:p text:style-name="P91"><text:span text:style-name="T92">9</text:span><text:span text:style-name="T93">)<text:s/></text:span><text:span text:style-name="T94">Mindaugas Puidokas</text:span><text:span text:style-name="T95">;</text:span></text:p>
      <text:p text:style-name="P96"><text:span text:style-name="T97">10</text:span><text:span text:style-name="T98">)<text:s/></text:span><text:span text:style-name="T99">Rimantas Sinkevičius</text:span><text:span text:style-name="T100">;</text:span></text:p>
      <text:p text:style-name="P101"><text:span text:style-name="T102">11</text:span><text:span text:style-name="T103">)<text:s/></text:span><text:span text:style-name="T104">Gintarė Skaistė;</text:span></text:p>
      <text:p text:style-name="P105"><text:span text:style-name="T106">12</text:span><text:span text:style-name="T107">)</text:span><text:span text:style-name="T108"><text:s/>Lauras Stacevičius;</text:span></text:p>
      <text:p text:style-name="P109"><text:span text:style-name="T110">13</text:span><text:span text:style-name="T111">)<text:s/></text:span><text:span text:style-name="T112">Levutė Staniuvienė;</text:span></text:p>
      <text:p text:style-name="P113"><text:span text:style-name="T114">14</text:span><text:span text:style-name="T115">) Leonard Talmont.</text:span><text:s/></text:p>
      <text:p text:style-name="P116">Straipsnio pakeitimai:</text:p>
      <text:p text:style-name="P117"><text:span text:style-name="T118">Nr.<text:s/></text:span><text:a xlink:href="https://www.e-tar.lt/portal/legalAct.html?documentId=ec1d0e30b24a11e6aae49c0b9525cbbb" office:target-frame-name="_top" xlink:show="replace"><text:span text:style-name="T119">XIII-41</text:span></text:a><text:span text:style-name="T120">, 2016-11-24, paskelbta TAR 2016-11-24, i. k. 2016-27397</text:span></text:p>
      <text:p text:style-name="P121"><text:span text:style-name="T122">Nr.<text:s/></text:span><text:a xlink:href="https://www.e-tar.lt/portal/legalAct.html?documentId=f05cd0a0be0411e688d0ed775a2e782a" office:target-frame-name="_top" xlink:show="replace"><text:span text:style-name="T123">XIII-75</text:span></text:a><text:span text:style-name="T124">, 2016-12-08, paskelbta TAR 2016-12-09, i. k. 2016-28605</text:span></text:p>
      <text:soft-page-break/>
      <text:p text:style-name="P125"><text:span text:style-name="T126">Nr.<text:s/></text:span><text:a xlink:href="https://www.e-tar.lt/portal/legalAct.html?documentId=5fd414d02d9d11e88ea9fc46d2024961" office:target-frame-name="_top" xlink:show="replace"><text:span text:style-name="T127">XIII-1042</text:span></text:a><text:span text:style-name="T128">, 2018-03-20, paskelbta TAR 2018-03-22, i. k. 2018-04278</text:span></text:p>
      <text:p text:style-name="P129"><text:span text:style-name="T130">Nr.<text:s/></text:span><text:a xlink:href="https://www.e-tar.lt/portal/legalAct.html?documentId=c386c550584411e89f00961ca6c2310f" office:target-frame-name="_top" xlink:show="replace"><text:span text:style-name="T131">XIII-1148</text:span></text:a><text:span text:style-name="T132">, 2018-05-15, paskelbta TAR 2018-05-15, i. k. 2018-07795</text:span></text:p>
      <text:p text:style-name="Normal"/>
      <text:p text:style-name="P133"/>
      <text:p text:style-name="P134"/>
      <text:p text:style-name="P135">Seimo<text:s/>Pirmininkas<text:span text:style-name="T136"><text:tab/></text:span>Viktoras Pranckietis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eimas, Nutarimas</text:span></text:p>
      <text:p text:style-name="P146"><text:span text:style-name="T147">Nr.<text:s/></text:span><text:a xlink:href="https://www.e-tar.lt/portal/legalAct.html?documentId=ec1d0e30b24a11e6aae49c0b9525cbbb" office:target-frame-name="_top" xlink:show="replace"><text:span text:style-name="T148">XIII-41</text:span></text:a><text:span text:style-name="T149">, 2016-11-24, paskelbta TAR 2016-11-24, i. k. 2016-2739</text:span><text:span text:style-name="T150">7</text:span></text:p>
      <text:p text:style-name="P151"><text:span text:style-name="T152">Dėl Lietuvos Respublikos Seimo 2016 m. lapkričio 22 d. nutarimo Nr. XIII-31 „Dėl Lietuvos Respublikos Seimo Migracijos komisijos sudarymo“ pakeitimo</text:span></text:p>
      <text:p text:style-name="P153"/>
      <text:p text:style-name="P154"><text:span text:style-name="T155">2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f05cd0a0be0411e688d0ed775a2e782a" office:target-frame-name="_top" xlink:show="replace"><text:span text:style-name="T160">XIII-75</text:span></text:a><text:span text:style-name="T161">, 2016-12-08, paskelbta TAR 2016-12-09, i. k. 2016-28605</text:span></text:p>
      <text:p text:style-name="P162"><text:span text:style-name="T163">Dėl Lietuvos Respublikos Seimo 2016 m. lapkričio 22 d. nutarimo Nr. XIII-31 „Dėl Lietuvos Respub</text:span><text:span text:style-name="T164">likos Seimo Migracijos komisijos sudarymo“ pakeitimo</text:span></text:p>
      <text:p text:style-name="P165"/>
      <text:p text:style-name="P166"><text:span text:style-name="T167">3.</text:span></text:p>
      <text:p text:style-name="P168"><text:span text:style-name="T169">Lietuvos Respublikos Seimas, Nutarimas</text:span></text:p>
      <text:p text:style-name="P170"><text:span text:style-name="T171">Nr.<text:s/></text:span><text:a xlink:href="https://www.e-tar.lt/portal/legalAct.html?documentId=5fd414d02d9d11e88ea9fc46d2024961" office:target-frame-name="_top" xlink:show="replace"><text:span text:style-name="T172">XIII-1042</text:span></text:a><text:span text:style-name="T173">, 2018-03-20, paskelbta TAR 2018-03-22, i. k. 201</text:span><text:span text:style-name="T174">8-04278</text:span></text:p>
      <text:p text:style-name="P175"><text:span text:style-name="T176">Dėl Lietuvos Respublikos Seimo 2016 m. lapkričio 22 d. nutarimo Nr. XIII-31 „Dėl Lietuvos Respublikos Seimo Migracijos komisijos sudarymo“ pakeitimo</text:span></text:p>
      <text:p text:style-name="P177"/>
      <text:p text:style-name="P178"><text:span text:style-name="T179">4.</text:span></text:p>
      <text:p text:style-name="P180"><text:span text:style-name="T181">Lietuvos Respublikos Seimas, Nutarimas</text:span></text:p>
      <text:p text:style-name="P182"><text:span text:style-name="T183">Nr.<text:s/></text:span><text:a xlink:href="https://www.e-tar.lt/portal/legalAct.html?documentId=c386c550584411e89f00961ca6c2310f" office:target-frame-name="_top" xlink:show="replace"><text:span text:style-name="T184">XIII-1148</text:span></text:a><text:span text:style-name="T185">, 2018-05-15, paskelbta TAR 2018-05-15, i. k. 2018-07795</text:span></text:p>
      <text:p text:style-name="P186"><text:span text:style-name="T187">Dėl Lietuvos Respublikos Seimo 2016 m. lapkričio 22 d. nutarimo Nr. XIII-31 „Dėl Lietuvos Respublikos Seimo Migracijos komisijos sudarymo“ pakei</text:span><text:span text:style-name="T188">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9T06:00:00Z</meta:creation-date>
    <dc:date>2018-06-19T06:00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62" meta:character-count="3464" meta:row-count="65" meta:non-whitespace-character-count="3019"/>
  </office:meta>
</office:document-meta>
</file>