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2-09 iki 2018-03-21</text:span></text:p>
      <text:p text:style-name="P13"/>
      <text:p text:style-name="P14"><text:span text:style-name="T15">Nutarimas paskelbtas: TAR 2016-11-23, i. k. 2016-27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MIGRACIJOS KOMISIJOS SUDARYMO</text:p>
      <text:p text:style-name="P27"/>
      <text:p text:style-name="P28">2016 m. lapkričio 22 d. Nr. XIII-31</text:p>
      <text:p text:style-name="P29">Vilnius</text:p>
      <text:p text:style-name="P30"/>
      <text:p text:style-name="P31"/>
      <text:p text:style-name="P32">Lietuvos Respublikos Seimas, vadovaudamasis Lietuvos Respublikos Seimo statuto 80<text:span text:style-name="T33">2</text:span> straipsniu, n u t a r i a:</text:p>
      <text:p text:style-name="P34"/>
      <text:p text:style-name="P35"><text:span text:style-name="T36">1</text:span><text:span text:style-name="T37"><text:s/>straipsnis.</text:span></text:p>
      <text:p text:style-name="P38">Sudaryti Lietuvos Respublikos Seimo Migracijos<text:span text:style-name="T39"><text:s/></text:span>komisiją iš 17 narių.<text:s/></text:p>
      <text:p text:style-name="P40"/>
      <text:p text:style-name="P41"><text:span text:style-name="T42">2</text:span><text:span text:style-name="T43"><text:s/>straipsnis.</text:span></text:p>
      <text:p text:style-name="P44"><text:span text:style-name="T45">Patvirtinti šios sudėties<text:s/></text:span><text:span text:style-name="T46">Lietuvos Respublikos Seimo Migracijos</text:span><text:span text:style-name="T47"><text:s/></text:span><text:span text:style-name="T48">komisiją:</text:span></text:p>
      <text:p text:style-name="P49"><text:span text:style-name="T50">1</text:span><text:span text:style-name="T51">) Mantas Adomėnas;</text:span></text:p>
      <text:p text:style-name="P52"><text:span text:style-name="T53">2</text:span><text:span text:style-name="T54">)<text:s/></text:span><text:span text:style-name="T55">Kęstutis Bacvinka</text:span><text:span text:style-name="T56">;</text:span></text:p>
      <text:p text:style-name="P57"><text:span text:style-name="T58">3</text:span><text:span text:style-name="T59">)<text:s/></text:span><text:span text:style-name="T60">Guoda Burokienė</text:span><text:span text:style-name="T61">;</text:span></text:p>
      <text:p text:style-name="P62"><text:span text:style-name="T63">4</text:span><text:span text:style-name="T64">)<text:s/></text:span><text:span text:style-name="T65">Simonas Gentvilas</text:span><text:span text:style-name="T66">;</text:span></text:p>
      <text:p text:style-name="P67"><text:span text:style-name="T68">5</text:span><text:span text:style-name="T69">) Petras Gražulis;</text:span></text:p>
      <text:p text:style-name="P70"><text:span text:style-name="T71">6</text:span><text:span text:style-name="T72">) Kęstutis Masiulis;</text:span></text:p>
      <text:p text:style-name="P73"><text:span text:style-name="T74">7</text:span><text:span text:style-name="T75">)<text:s/></text:span><text:span text:style-name="T76">Alfredas Stasys Nausėda</text:span><text:span text:style-name="T77">;</text:span></text:p>
      <text:p text:style-name="P78"><text:span text:style-name="T79">8</text:span><text:span text:style-name="T80">)<text:s/></text:span><text:span text:style-name="T81">Žygimantas Pavilionis</text:span><text:span text:style-name="T82">;</text:span></text:p>
      <text:p text:style-name="P83"><text:span text:style-name="T84">9</text:span><text:span text:style-name="T85">) Raminta Popovienė;</text:span></text:p>
      <text:p text:style-name="P86"><text:span text:style-name="T87">10</text:span><text:span text:style-name="T88">)<text:s/></text:span><text:span text:style-name="T89">Mindaugas Puidokas</text:span><text:span text:style-name="T90">;</text:span></text:p>
      <text:p text:style-name="P91"><text:span text:style-name="T92">11</text:span><text:span text:style-name="T93">)<text:s/></text:span><text:span text:style-name="T94">Rimantas Sinkevičius</text:span><text:span text:style-name="T95">;</text:span></text:p>
      <text:p text:style-name="P96"><text:span text:style-name="T97">12</text:span><text:span text:style-name="T98">)<text:s/></text:span><text:span text:style-name="T99">Gintarė Skaistė;</text:span></text:p>
      <text:p text:style-name="P100"><text:span text:style-name="T101">13</text:span><text:span text:style-name="T102">) Lauras Stacevičius;</text:span></text:p>
      <text:p text:style-name="P103"><text:span text:style-name="T104">14</text:span><text:span text:style-name="T105">) Levutė Staniuvienė;</text:span></text:p>
      <text:p text:style-name="P106"><text:span text:style-name="T107">15</text:span><text:span text:style-name="T108">) Robertas Šarknickas;</text:span></text:p>
      <text:p text:style-name="P109"><text:span text:style-name="T110">16</text:span><text:span text:style-name="T111">) Leonard Talmont.</text:span><text:s/></text:p>
      <text:p text:style-name="P112">Straipsnio pakeitimai:</text:p>
      <text:p text:style-name="P113"><text:span text:style-name="T114">Nr.<text:s/></text:span><text:a xlink:href="https://www.e-tar.lt/portal/legalAct.html?documentId=ec1d0e30b24a11e6aae49c0b9525cbbb" office:target-frame-name="_top" xlink:show="replace"><text:span text:style-name="T115">XIII-41</text:span></text:a><text:span text:style-name="T116">, 2016-11-24, paskelbta TAR 2016-11-24, i. k. 2016-27397</text:span></text:p>
      <text:p text:style-name="P117"><text:span text:style-name="T118">Nr.<text:s/></text:span><text:a xlink:href="https://www.e-tar.lt/portal/legalAct.html?documentId=f05cd0a0be0411e688d0ed775a2e782a" office:target-frame-name="_top" xlink:show="replace"><text:span text:style-name="T119">XIII-75</text:span></text:a><text:span text:style-name="T120">, 2016-12-08, paskelbta TAR 2016-12-09, i. k. 2016-28605</text:span></text:p>
      <text:p text:style-name="Normal"/>
      <text:p text:style-name="P121"/>
      <text:p text:style-name="P122"/>
      <text:p text:style-name="P123"/>
      <text:p text:style-name="P124">Seimo Pirmininkas<text:span text:style-name="T125"><text:tab/></text:span>Viktoras Pranckietis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eimas, Nutarimas</text:span></text:p>
      <text:p text:style-name="P135"><text:span text:style-name="T136">Nr.<text:s/></text:span><text:a xlink:href="https://www.e-tar.lt/portal/legalAct.html?documentId=ec1d0e30b24a11e6aae49c0b9525cbbb" office:target-frame-name="_top" xlink:show="replace"><text:span text:style-name="T137">XIII-41</text:span></text:a><text:span text:style-name="T138">, 2016-11-24, paskelbta TAR 2016-11-24, i. k. 2016-27397</text:span></text:p>
      <text:p text:style-name="P139"><text:span text:style-name="T140">Dėl Lietuvos Respublikos Seimo 2016 m. lapkričio 22 d. nutarimo Nr. XIII-31 „Dėl Lietuvos<text:s/></text:span><text:span text:style-name="T141">Respublikos Seimo Migracijos komisijos sudarymo“ pakeitimo</text:span></text:p>
      <text:p text:style-name="P142"/>
      <text:p text:style-name="P143"><text:span text:style-name="T144">2.</text:span></text:p>
      <text:p text:style-name="P145"><text:span text:style-name="T146">Lietuvos Respublikos Seimas, Nutarimas</text:span></text:p>
      <text:p text:style-name="P147"><text:span text:style-name="T148">Nr.<text:s/></text:span><text:a xlink:href="https://www.e-tar.lt/portal/legalAct.html?documentId=f05cd0a0be0411e688d0ed775a2e782a" office:target-frame-name="_top" xlink:show="replace"><text:span text:style-name="T149">XIII-75</text:span></text:a><text:span text:style-name="T150">, 2016-12-08, paskelbta TAR 2016-12-09, i. k.</text:span><text:span text:style-name="T151"><text:s/>2016-28605</text:span></text:p>
      <text:p text:style-name="P152"><text:span text:style-name="T153">Dėl Lietuvos Respublikos Seimo 2016 m. lapkričio 22 d. nutarimo Nr. XIII-31 „Dėl Lietuvos Respublikos Seimo Migracijos komisijos sudary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6:51:00Z</meta:creation-date>
    <dc:date>2018-03-23T06:51:00Z</dc:date>
    <meta:print-date>2016-11-22T13:16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281" meta:character-count="2045" meta:row-count="230" meta:non-whitespace-character-count="1842"/>
  </office:meta>
</office:document-meta>
</file>