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style:text-position="super 66.6%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P35" style:parent-style-name="Normal" style:family="paragraph">
      <style:paragraph-properties fo:text-align="justify" style:line-height-at-least="0.2361in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line-height-at-least="0.2361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style:line-height-at-least="0.2361in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style:line-height-at-least="0.2361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361in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style:line-height-at-least="0.2361in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style:line-height-at-least="0.2361in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style:line-height-at-least="0.2361in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style:line-height-at-least="0.2361in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style:line-height-at-least="0.2361in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style:line-height-at-least="0.2361in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style:line-height-at-least="0.2361in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style:line-height-at-least="0.2361in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style:line-height-at-least="0.2361in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style:line-height-at-least="0.2361in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361in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361in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361in" fo:text-indent="0.5in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361in" fo:text-indent="0.5in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8-03-22 iki 2018-05-14</text:span></text:p>
      <text:p text:style-name="P13"/>
      <text:p text:style-name="P14"><text:span text:style-name="T15">Nutarimas paskelbtas: TAR 2016-11-23, i. k. 2016-27310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MIGRACIJOS KOMISIJOS SUDARYMO</text:p>
      <text:p text:style-name="P27"/>
      <text:p text:style-name="P28">2016 m. lapkričio 22 d. Nr. XIII-31</text:p>
      <text:p text:style-name="P29">Vilnius</text:p>
      <text:p text:style-name="P30"/>
      <text:p text:style-name="P31"/>
      <text:p text:style-name="P32">Lietuvos Respublikos Seimas, vadovaudamasis Lietuvos Respublikos Seimo statuto 80<text:span text:style-name="T33">2</text:span> straipsniu, n u t a r i a:</text:p>
      <text:p text:style-name="P34"/>
      <text:p text:style-name="P35"><text:span text:style-name="T36">1</text:span><text:span text:style-name="T37"><text:s/>straipsnis.</text:span></text:p>
      <text:p text:style-name="P38"><text:span text:style-name="T39">Sudaryti Lietuvos Respublikos Seimo Migracijos</text:span><text:span text:style-name="T40"><text:s/></text:span><text:span text:style-name="T41">komisiją iš 15 narių.</text:span></text:p>
      <text:p text:style-name="P42">Straipsnio pakeitimai:</text:p>
      <text:p text:style-name="P43"><text:span text:style-name="T44">Nr.<text:s/></text:span><text:a xlink:href="https://www.e-tar.lt/portal/legalAct.html?documentId=5fd414d02d9d11e88ea9fc46d2024961" office:target-frame-name="_top" xlink:show="replace"><text:span text:style-name="T45">XIII-1042</text:span></text:a><text:span text:style-name="T46">, 2018-03-20, paskelbta TAR 2018-03-22, i. k. 2018-04278</text:span></text:p>
      <text:p text:style-name="Normal"/>
      <text:p text:style-name="P47"><text:span text:style-name="T48">2</text:span><text:span text:style-name="T49"><text:s/>straipsnis.</text:span></text:p>
      <text:p text:style-name="P50"><text:span text:style-name="T51">Patvirtinti šios sudėties Lietuvos Respublikos Seimo Migracijos</text:span><text:span text:style-name="T52"><text:s/></text:span><text:span text:style-name="T53">komisiją:</text:span></text:p>
      <text:p text:style-name="P54"><text:span text:style-name="T55">1</text:span><text:span text:style-name="T56">)<text:s/></text:span><text:span text:style-name="T57">Kęstutis<text:s/></text:span><text:span text:style-name="T58">Bacvinka</text:span><text:span text:style-name="T59">;</text:span></text:p>
      <text:p text:style-name="P60"><text:span text:style-name="T61">2</text:span><text:span text:style-name="T62">) Rasa Budbergytė;</text:span></text:p>
      <text:p text:style-name="P63"><text:span text:style-name="T64">3</text:span><text:span text:style-name="T65">)<text:s/></text:span><text:span text:style-name="T66">Guoda Burokienė</text:span><text:span text:style-name="T67">;</text:span></text:p>
      <text:p text:style-name="P68"><text:span text:style-name="T69">4</text:span><text:span text:style-name="T70">)<text:s/></text:span><text:span text:style-name="T71">Simonas Gentvilas</text:span><text:span text:style-name="T72">;</text:span></text:p>
      <text:p text:style-name="P73"><text:span text:style-name="T74">5</text:span><text:span text:style-name="T75">) Petras Gražulis;</text:span></text:p>
      <text:p text:style-name="P76"><text:span text:style-name="T77">6</text:span><text:span text:style-name="T78">) Kęstutis Masiulis;</text:span></text:p>
      <text:p text:style-name="P79"><text:span text:style-name="T80">7</text:span><text:span text:style-name="T81">)<text:s/></text:span><text:span text:style-name="T82">Alfredas Stasys Nausėda</text:span><text:span text:style-name="T83">;</text:span></text:p>
      <text:p text:style-name="P84"><text:span text:style-name="T85">8</text:span><text:span text:style-name="T86">)<text:s/></text:span><text:span text:style-name="T87">Žygimantas Pavilionis</text:span><text:span text:style-name="T88">;</text:span></text:p>
      <text:p text:style-name="P89"><text:span text:style-name="T90">9</text:span><text:span text:style-name="T91">)<text:s/></text:span><text:span text:style-name="T92">Mindaugas Puidokas</text:span><text:span text:style-name="T93">;</text:span></text:p>
      <text:p text:style-name="P94"><text:span text:style-name="T95">10</text:span><text:span text:style-name="T96">)<text:s/></text:span><text:span text:style-name="T97">Rimantas Sinkevičius</text:span><text:span text:style-name="T98">;</text:span></text:p>
      <text:p text:style-name="P99"><text:span text:style-name="T100">11</text:span><text:span text:style-name="T101">)<text:s/></text:span><text:span text:style-name="T102">Gintarė Skaistė;</text:span></text:p>
      <text:p text:style-name="P103"><text:span text:style-name="T104">12</text:span><text:span text:style-name="T105">)</text:span><text:span text:style-name="T106"><text:s/>Lauras Stacevičius;</text:span></text:p>
      <text:p text:style-name="P107"><text:span text:style-name="T108">13</text:span><text:span text:style-name="T109">)<text:s/></text:span><text:span text:style-name="T110">Levutė Staniuvienė;</text:span></text:p>
      <text:p text:style-name="P111"><text:span text:style-name="T112">14</text:span><text:span text:style-name="T113">) Robertas Šarknickas;</text:span></text:p>
      <text:p text:style-name="P114"><text:span text:style-name="T115">15</text:span><text:span text:style-name="T116">) Leonard Talmont.</text:span></text:p>
      <text:p text:style-name="P117">Straipsnio pakeitimai:</text:p>
      <text:p text:style-name="P118"><text:span text:style-name="T119">Nr.<text:s/></text:span><text:a xlink:href="https://www.e-tar.lt/portal/legalAct.html?documentId=ec1d0e30b24a11e6aae49c0b9525cbbb" office:target-frame-name="_top" xlink:show="replace"><text:span text:style-name="T120">XIII-41</text:span></text:a><text:span text:style-name="T121">, 2016-11-24, paskelbta TAR 2016-11-24, i. k. 2016-27397</text:span></text:p>
      <text:p text:style-name="P122"><text:span text:style-name="T123">Nr.<text:s/></text:span><text:a xlink:href="https://www.e-tar.lt/portal/legalAct.html?documentId=f05cd0a0be0411e688d0ed775a2e782a" office:target-frame-name="_top" xlink:show="replace"><text:span text:style-name="T124">XIII-75</text:span></text:a><text:span text:style-name="T125">, 2016-12-08, paskelbta TAR 2016-12-09, i. k. 2016-28605</text:span></text:p>
      <text:p text:style-name="P126"><text:span text:style-name="T127">Nr.<text:s/></text:span><text:a xlink:href="https://www.e-tar.lt/portal/legalAct.html?documentId=5fd414d02d9d11e88ea9fc46d2024961" office:target-frame-name="_top" xlink:show="replace"><text:span text:style-name="T128">XIII-1042</text:span></text:a><text:span text:style-name="T129">, 2018-03-20, paskelbta TAR 2018-03-22, i. k. 2018-04278</text:span></text:p>
      <text:p text:style-name="Normal"/>
      <text:p text:style-name="P130"/>
      <text:p text:style-name="P131"/>
      <text:p text:style-name="P132"/>
      <text:p text:style-name="P133">Seimo Pirmininkas<text:span text:style-name="T134"><text:tab/></text:span>Viktoras Pranckietis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Seimas,<text:s/></text:span><text:span text:style-name="T144">Nutarimas</text:span></text:p>
      <text:p text:style-name="P145"><text:span text:style-name="T146">Nr.<text:s/></text:span><text:a xlink:href="https://www.e-tar.lt/portal/legalAct.html?documentId=ec1d0e30b24a11e6aae49c0b9525cbbb" office:target-frame-name="_top" xlink:show="replace"><text:span text:style-name="T147">XIII-41</text:span></text:a><text:span text:style-name="T148">, 2016-11-24, paskelbta TAR 2016-11-24, i. k. 2016-27397</text:span></text:p>
      <text:p text:style-name="P149"><text:span text:style-name="T150">Dėl Lietuvos Respublikos Seimo 2016 m. lapkričio 22 d. nutarimo Nr. XIII-31 „Dėl</text:span><text:span text:style-name="T151"><text:s/>Lietuvos Respublikos Seimo Migracijos komisijos sudarymo“ pakeitimo</text:span></text:p>
      <text:p text:style-name="P152"/>
      <text:p text:style-name="P153"><text:span text:style-name="T154">2.</text:span></text:p>
      <text:p text:style-name="P155"><text:span text:style-name="T156">Lietuvos Respublikos Seimas, Nutarimas</text:span></text:p>
      <text:p text:style-name="P157"><text:span text:style-name="T158">Nr.<text:s/></text:span><text:a xlink:href="https://www.e-tar.lt/portal/legalAct.html?documentId=f05cd0a0be0411e688d0ed775a2e782a" office:target-frame-name="_top" xlink:show="replace"><text:span text:style-name="T159">XIII-75</text:span></text:a><text:span text:style-name="T160">, 2016-12-08, paskelbta TAR 2016-12</text:span><text:span text:style-name="T161">-09, i. k. 2016-28605</text:span></text:p>
      <text:p text:style-name="P162"><text:span text:style-name="T163">Dėl Lietuvos Respublikos Seimo 2016 m. lapkričio 22 d. nutarimo Nr. XIII-31 „Dėl Lietuvos Respublikos Seimo Migracijos komisijos sudarymo“ pakeitimo</text:span></text:p>
      <text:p text:style-name="P164"/>
      <text:p text:style-name="P165"><text:span text:style-name="T166">3.</text:span></text:p>
      <text:p text:style-name="P167"><text:span text:style-name="T168">Lietuvos Respublikos Seimas, Nutarimas</text:span></text:p>
      <text:p text:style-name="P169"><text:span text:style-name="T170">Nr.<text:s/></text:span><text:a xlink:href="https://www.e-tar.lt/portal/legalAct.html?documentId=5fd414d02d9d11e88ea9fc46d2024961" office:target-frame-name="_top" xlink:show="replace"><text:span text:style-name="T171">XIII-1042</text:span></text:a><text:span text:style-name="T172">, 2018-03-20, paskelbta TAR 2018-03-22, i. k. 2018-04278</text:span></text:p>
      <text:p text:style-name="P173"><text:span text:style-name="T174">Dėl Lietuvos Respublikos Seimo 2016 m. lapkričio 22 d. nutarimo Nr. XIII-31 „Dėl Lietuvos Respublikos Seimo Migracijos komisijos s</text:span><text:span text:style-name="T175">udary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16T05:51:00Z</meta:creation-date>
    <dc:date>2018-05-16T05:51:00Z</dc:date>
    <meta:print-date>2016-11-22T13:16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365" meta:character-count="2743" meta:row-count="144" meta:non-whitespace-character-count="2448"/>
  </office:meta>
</office:document-meta>
</file>