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fr" fo:country="FR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text-indent="3.347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style:font-size-complex="11pt"/>
    </style:style>
    <style:style style:name="P52" style:parent-style-name="Normal" style:family="paragraph">
      <style:paragraph-properties fo:keep-together="always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 fo:language="es" fo:country="ES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keep-together="always"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1pt" fo:hyphenate="false"/>
    </style:style>
    <style:style style:name="P59" style:parent-style-name="Normal" style:family="paragraph">
      <style:paragraph-properties fo:margin-left="3.3472in" fo:text-indent="0.0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3472in" fo:text-indent="0.0006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3.3472in" fo:text-indent="0.0006in">
        <style:tab-stops/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keep-together="always" fo:text-align="center" style:vertical-align="middle" fo:text-indent="0.2166in"/>
      <style:text-properties fo:font-weight="bold" style:font-weight-asian="bold" style:font-weight-complex="bold" fo:text-transform="uppercase" style:font-size-complex="11pt" fo:hyphenate="false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P66" style:parent-style-name="Normal" style:family="paragraph">
      <style:paragraph-properties fo:keep-together="always" fo:text-align="center" style:vertical-align="middle" fo:text-indent="0.2166in"/>
      <style:text-properties fo:font-weight="bold" style:font-weight-asian="bold" style:font-weight-complex="bold" fo:text-transform="uppercase" style:font-size-complex="11pt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2" style:parent-style-name="Normal" style:family="paragraph">
      <style:paragraph-properties fo:text-align="justify" style:vertical-align="middle" fo:text-indent="0.2166in"/>
      <style:text-properties style:font-size-complex="11pt" fo:hyphenate="false"/>
    </style:style>
    <style:style style:name="P7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P87" style:parent-style-name="Normal" style:family="paragraph">
      <style:paragraph-properties fo:keep-together="always" fo:text-align="center" style:vertical-align="middle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90" style:parent-style-name="Normal" style:family="paragraph">
      <style:paragraph-properties fo:keep-together="always" fo:text-align="center" style:vertical-align="middle"/>
      <style:text-properties fo:hyphenate="false"/>
    </style:style>
    <style:style style:name="T91" style:parent-style-name="DefaultParagraphFont" style:family="text">
      <style:text-properties fo:font-weight="bold" style:font-weight-asian="bold" fo:text-transform="uppercase"/>
    </style:style>
    <style:style style:name="T92" style:parent-style-name="DefaultParagraphFont" style:family="text">
      <style:text-properties fo:font-weight="bold" style:font-weight-asian="bold" style:font-weight-complex="bold" fo:text-transform="uppercase"/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P94" style:parent-style-name="Normal" style:family="paragraph">
      <style:paragraph-properties fo:keep-together="always" fo:text-align="center" style:vertical-align="middle" fo:text-indent="0.4923in"/>
      <style:text-properties fo:font-weight="bold" style:font-weight-asian="bold" style:font-weight-complex="bold" fo:text-transform="uppercase" style:font-size-complex="11pt" fo:hyphenate="false"/>
    </style:style>
    <style:style style:name="P95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keep-together="always" fo:text-align="center" style:vertical-align="middle" fo:text-indent="0.4923in"/>
      <style:text-properties fo:hyphenate="false"/>
    </style:style>
    <style:style style:name="P1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16" style:parent-style-name="Normal" style:family="paragraph">
      <style:paragraph-properties fo:keep-together="always" fo:text-align="center" style:vertical-align="middle" fo:text-indent="0.4923in"/>
      <style:text-properties fo:font-weight="bold" style:font-weight-asian="bold" style:font-weight-complex="bold" fo:text-transform="uppercase" style:font-size-complex="11pt" fo:hyphenate="false"/>
    </style:style>
    <style:style style:name="P117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P147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P152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P169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P174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P180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1pt"/>
    </style:style>
    <style:style style:name="P187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88" style:parent-style-name="DefaultParagraphFont" style:family="text">
      <style:text-properties fo:language="es" fo:country="E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99" style:parent-style-name="DefaultParagraphFont" style:family="text">
      <style:text-properties fo:language="es" fo:country="ES"/>
    </style:style>
    <style:style style:name="P200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P201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P202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P203" style:parent-style-name="Normal" style:family="paragraph">
      <style:paragraph-properties fo:keep-together="always" fo:text-align="center" style:vertical-align="middle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06" style:parent-style-name="Normal" style:family="paragraph">
      <style:paragraph-properties fo:keep-together="always" fo:text-align="center" style:vertical-align="middle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08" style:parent-style-name="Normal" style:family="paragraph">
      <style:paragraph-properties fo:text-align="justify" style:vertical-align="middle" fo:text-indent="0.4923in"/>
      <style:text-properties style:font-size-complex="11pt" fo:hyphenate="false"/>
    </style:style>
    <style:style style:name="P209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fo:background-color="#FFFFFF"/>
    </style:style>
    <style:style style:name="T214" style:parent-style-name="DefaultParagraphFont" style:family="text">
      <style:text-properties fo:background-color="#FFFFFF"/>
    </style:style>
    <style:style style:name="T215" style:parent-style-name="DefaultParagraphFont" style:family="text">
      <style:text-properties fo:background-color="#FFFFFF"/>
    </style:style>
    <style:style style:name="P21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style:vertical-align="middle" fo:text-indent="0.4923in"/>
      <style:text-properties fo:hyphenate="false"/>
    </style:style>
    <style:style style:name="P222" style:parent-style-name="Normal" style:family="paragraph">
      <style:paragraph-properties fo:text-align="center" style:vertical-align="middle"/>
      <style:text-properties fo:hyphenate="false"/>
    </style:style>
    <style:style style:name="T223" style:parent-style-name="DefaultParagraphFont" style:family="text">
      <style:text-properties fo:background-color="#FFFFFF"/>
    </style:style>
    <style:style style:name="P224" style:parent-style-name="Normal" style:master-page-name="MPF2" style:family="paragraph">
      <style:paragraph-properties fo:break-before="page" fo:line-height="106%" fo:margin-left="4.0361in" style:page-number="1">
        <style:tab-stops/>
      </style:paragraph-properties>
      <style:text-properties style:font-size-complex="12pt"/>
    </style:style>
    <style:style style:name="P226" style:parent-style-name="Normal" style:family="paragraph">
      <style:paragraph-properties fo:line-height="106%" fo:margin-left="4.0361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line-height="106%" fo:margin-left="4.0361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line-height="106%" fo:margin-left="4.0361in">
        <style:tab-stops/>
      </style:paragraph-properties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36" style:family="table-column">
      <style:table-column-properties style:column-width="2.4375in"/>
    </style:style>
    <style:style style:name="Table235" style:family="table">
      <style:table-properties style:width="2.4375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11pt"/>
    </style:style>
    <style:style style:name="T271" style:parent-style-name="DefaultParagraphFont" style:family="text">
      <style:text-properties style:font-size-complex="11pt"/>
    </style:style>
    <style:style style:name="P272" style:parent-style-name="Normal" style:family="paragraph">
      <style:paragraph-properties fo:keep-together="always"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1pt"/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style:font-size-complex="11pt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olumn280" style:family="table-column">
      <style:table-column-properties style:column-width="2.0618in"/>
    </style:style>
    <style:style style:name="TableColumn281" style:family="table-column">
      <style:table-column-properties style:column-width="2.1055in"/>
    </style:style>
    <style:style style:name="TableColumn282" style:family="table-column">
      <style:table-column-properties style:column-width="2.1312in"/>
    </style:style>
    <style:style style:name="Table279" style:family="table">
      <style:table-properties style:width="6.2986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 fo:line-height="106%"/>
    </style:style>
    <style:style style:name="T289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 fo:line-height="106%"/>
      <style:text-properties style:font-size-complex="12pt" style:language-asian="lt" style:country-asian="LT"/>
    </style:style>
    <style:style style:name="P292" style:parent-style-name="Normal" style:family="paragraph">
      <style:paragraph-properties fo:text-align="end" fo:line-height="106%"/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text-align="justify" style:vertical-align="middle" fo:text-indent="2.5in"/>
      <style:text-properties style:font-weight-complex="bold" fo:font-size="11pt" style:font-size-asian="11pt" style:font-size-complex="11pt" fo:hyphenate="false"/>
    </style:style>
    <style:style style:name="P295" style:parent-style-name="Normal" style:family="paragraph">
      <style:paragraph-properties fo:line-height="107%"/>
    </style:style>
    <style:style style:name="P296" style:parent-style-name="Normal" style:family="paragraph">
      <style:text-properties fo:font-size="7pt" style:font-size-asian="7pt" style:font-size-complex="7pt"/>
    </style:style>
    <style:style style:name="P297" style:parent-style-name="Normal" style:family="paragraph">
      <style:paragraph-properties fo:text-indent="2in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3-10</text:span></text:p>
      <text:p text:style-name="P4"/>
      <text:p text:style-name="P5"><text:span text:style-name="T6">Įsakymas paskelbtas: TAR 2022-03-01, i. k. 2022-04051</text:span></text:p>
      <text:p text:style-name="P7"/>
      <text:p text:style-name="P8">Nauja redakcija nuo 2023-03-10:</text:p>
      <text:p text:style-name="Normal"><text:span text:style-name="T9">Nr.<text:s/></text:span><text:a xlink:href="https://www.e-tar.lt/portal/legalAct.html?documentId=afca3540be7111ed97b2975f7dad7488" office:target-frame-name="_top" xlink:show="replace"><text:span text:style-name="T10">2BE-44</text:span></text:a><text:span text:style-name="T11">, 2023-03-09, paskelbta TAR 2023-03-09, i. k. 2023-04247</text:span></text:p>
      <text:p text:style-name="P12"/>
      <text:p text:style-name="P13"><text:span text:style-name="T14">LIETUVOS TRANSPORTO SAUGOS ADMINISTRACIJOS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<text:s/></text:span><text:span text:style-name="T22">TEISĖS PAŠTO PASLAUGŲ TEIKĖ</text:span><text:span text:style-name="T23">JAMS GABENTI SIUNTAS SU PAVOJINGAISIAIS KROVINIAIS SUTEIKIMO TVARKOS APRAŠo patvirtinimo</text:span></text:p>
      <text:p text:style-name="P24"/>
      <text:p text:style-name="P25">2022 m. kovo 1 d. Nr. 2BE-51</text:p>
      <text:p text:style-name="P26">Vilnius</text:p>
      <text:p text:style-name="P27"/>
      <text:p text:style-name="P28"/>
      <text:p text:style-name="P29">Vadovaudamasis Lietuvos Respublikos aviacijos įstatymo 48 straipsnio 2 dalimi, siekdamas užtikrinti Tarptautinės civilinės<text:s/>aviacijos konvencijos<text:span text:style-name="T30">, sudarytos 1944 m. gruodžio 7 d. Čikagoje, 18 priedo „Saugus pavojingųjų krovinių vežimas oru“ ir Tarptautinės civilinės aviacijos organizacijos Techninių saugaus pavojingųjų krovinių vežimo oru instrukcijų</text:span><text:s/>nuostatų įgyvendinimą:<text:span text:style-name="T31"><text:s/></text:span></text:p>
      <text:p text:style-name="P32"><text:span text:style-name="T33">1</text:span><text:span text:style-name="T34">. T v i r t i n u Teisės pašto paslaugų teikėjams gabenti siuntas su pavojingaisiais kroviniais suteikimo tvarkos aprašą (pridedama).</text:span></text:p>
      <text:p text:style-name="P35">2. N u s t a t a u, kad iki šio įsakymo įsigaliojimo pašto paslaugų teikėjams suteikta teisė gabenti siuntas su pavojingaisiais kroviniais galioja iki šią teisę suteikiančiame dokumente nurodyto galiojimo termino pabaigos.</text:p>
      <text:p text:style-name="P36">3.<text:s/><text:span text:style-name="T37">I n f o r m u o j u, kad šis įsakymas nustatyta tvarka skelbiamas Teisės aktų registre.</text:span><text:s/></text:p>
      <text:p text:style-name="P38"/>
      <text:p text:style-name="P39"/>
      <text:p text:style-name="P40"/>
      <text:p text:style-name="P41"><text:span text:style-name="T42">Administracijos direktorius <text:s text:c="20"/></text:span><text:span text:style-name="T43"><text:s text:c="2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enius Lukošius</text:span></text:p>
      <text:p text:style-name="Normal"/>
      <text:soft-page-break/>
      <text:p text:style-name="P49"><text:span text:style-name="T51">Patvirtinta</text:span></text:p>
      <text:p text:style-name="P52">Lietuvos transporto saugos administracijos</text:p>
      <text:p text:style-name="P53"><text:span text:style-name="T54">direktoriaus<text:s/></text:span><text:span text:style-name="T55">202</text:span><text:span text:style-name="T56">2</text:span><text:span text:style-name="T57"> m. kovo 1 d.<text:s/></text:span></text:p>
      <text:p text:style-name="P58">įsakymu Nr. 2BE-51</text:p>
      <text:p text:style-name="P59">(Lietuvos transporto saugos administracijos<text:s/></text:p>
      <text:p text:style-name="P60">direktoriaus 2023 m. kovo 9 d.<text:s/></text:p>
      <text:p text:style-name="P61"><text:span text:style-name="T62">įsakymo Nr. 2BE-44 redakcija)</text:span></text:p>
      <text:p text:style-name="P63"/>
      <text:p text:style-name="P64"><text:span text:style-name="T65">TEISĖS PAŠTO PASLAUGŲ TEIKĖJAMS GABENTI SIUNTAS SU PAVOJINGAISIAIS KROVINIAIS SUTEIK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Teisės pašto paslaugų teikėjams gabenti siuntas su pavojingaisiais kroviniais</text:span><text:span text:style-name="T77"><text:s/>suteikimo tvarkos aprašas (toliau – Aprašas) nustato pašto paslaugų teikėjų (toliau – Teikėjas), siekiančių gabenti siuntas su pavojingaisiais kroviniais oro transportu, teisės suteikimo tvarką.</text:span></text:p>
      <text:p text:style-name="P78"><text:span text:style-name="T79">2</text:span><text:span text:style-name="T80">.</text:span><text:span text:style-name="T81"><text:tab/>Apraše vartojamos sąvokos suprantamos taip, kaip jos<text:s/></text:span><text:span text:style-name="T82">apibrėžtos<text:s/></text:span>Tarptautinės civilinės aviacijos konvencijos,<text:span text:style-name="T83"><text:s/>sudarytos 1944 m. gruodžio 7 d. Čikagoje,</text:span><text:s/>18 priede<text:s/><text:span text:style-name="T84">„Saugus pavojingųjų krovinių vežimas oru“</text:span>, Tarptautinės civilinės aviacijos organizacijos Techninėse saugaus pavojingųjų krovinių vežimo oru instrukcijose (toliau – Techninės instrukcijos),<text:span text:style-name="T85"><text:s/>Lietuvos Respublikos aviacijos įstatyme ir Lietuvos Respublikos pašto įstatym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TEISĖS GABENTI PAŠTO SIUNTAS<text:s/></text:span><text:span text:style-name="T92">su pavojingaisiais kroviniais oro transportu<text:s/></text:span><text:span text:style-name="T93">suteikimo sąlygos</text:span></text:p>
      <text:p text:style-name="P94"/>
      <text:p text:style-name="P95"><text:span text:style-name="T96">3</text:span><text:span text:style-name="T97">.</text:span><text:span text:style-name="T98"><text:tab/>Lietuvos transp</text:span><text:span text:style-name="T99">orto saugos administracija (toliau – Administracija) suteikia teisę gabenti pašto siuntas su pavojingaisiais kroviniais oro transportu (toliau – Teisė gabenti pašto siuntas), kai pašto siuntose yra siunčiama:<text:s/></text:span></text:p>
      <text:p text:style-name="P100"><text:span text:style-name="T101">3.1</text:span><text:span text:style-name="T102">.</text:span><text:span text:style-name="T103"><text:tab/>ličio jonų elementai / baterijos įrango</text:span><text:span text:style-name="T104">je, kurių Jungtinių Tautų (toliau – JT) Nr. 3481 ir kurios atitinka Techninių instrukcijų pakavimo instrukcijos Nr. 967 II skyriaus reikalavimus;</text:span></text:p>
      <text:p text:style-name="P105"><text:span text:style-name="T106">3.2</text:span><text:span text:style-name="T107">.</text:span><text:span text:style-name="T108"><text:tab/>ličio metalų elementai / baterijos įrangoje, kurių JT Nr. 3091 ir kurios atitinka Techninių instrukci</text:span><text:span text:style-name="T109">jų pakavimo instrukcijos Nr. 970 II skyriaus reikalavimus.</text:span></text:p>
      <text:p text:style-name="P110"/>
      <text:p text:style-name="P111"><text:span text:style-name="T112">III</text:span><text:span text:style-name="T113"><text:s/>SKYRIUS<text:s/></text:span></text:p>
      <text:p text:style-name="P114"><text:span text:style-name="T115">teisės gabenti pašto siuntas SUTEIKIMO tvarka</text:span></text:p>
      <text:p text:style-name="P116"/>
      <text:p text:style-name="P117"><text:span text:style-name="T118">4</text:span><text:span text:style-name="T119">.</text:span><text:span text:style-name="T120"><text:tab/>Teikėjas, siekiantis gabenti pašto siuntas su pavojingaisiais kroviniais, <text:s/>Administracijai turi pateikti:</text:span></text:p>
      <text:p text:style-name="P121"><text:span text:style-name="T122">4.1</text:span><text:span text:style-name="T123">.</text:span><text:span text:style-name="T124"><text:tab/>prašymą<text:s/></text:span><text:span text:style-name="T125">(priedas);</text:span></text:p>
      <text:p text:style-name="P126"><text:span text:style-name="T127">4.2</text:span><text:span text:style-name="T128">.</text:span><text:span text:style-name="T129"><text:tab/></text:span><text:span text:style-name="T130">mokymo kursų apskaitos dokumentus, įrodančius, kad Teikėjo darbuotojai yra apmokyti pagal Techninių instrukcijų 1 dalies 4 skyriaus reikalavimus, pagal suderintą Teikėjo programą, vadovaujantis Pavojingųjų krovinių vežimo oro transportu</text:span><text:span text:style-name="T131"><text:s/>mokymų, suteikiančių reikiamas kompetencijas, tvarkos aprašo, patvirtinto Lietuvos transporto saugos administracijos direktoriaus 2022 m. gruodžio 16 d. įsakymu Nr. 2BE-326 „Dėl Pavojingųjų krovinių vežimo oro transportu mokymų, suteikiančių reikiamas kom</text:span><text:span text:style-name="T132">petencijas, tvarkos aprašo patvirtinimo“, nustatyta tvarka;</text:span></text:p>
      <text:p text:style-name="P133"><text:span text:style-name="T134">4.3</text:span><text:span text:style-name="T135">.</text:span><text:span text:style-name="T136"><text:tab/></text:span><text:span text:style-name="T137">teisės aktų nustatyta tvarka sudarytą įgaliojimą, jei prašymą teikia kitas asmuo;</text:span></text:p>
      <text:p text:style-name="P138"><text:span text:style-name="T139">4.4</text:span><text:span text:style-name="T140">.</text:span><text:span text:style-name="T141"><text:tab/>procedūros, pagal kurią Teikėjas praneša Administracijai apie pavojingųjų krovinių avarijas ir i</text:span><text:span text:style-name="T142">ncidentus, aprašymą;</text:span></text:p>
      <text:p text:style-name="P143"><text:span text:style-name="T144">4.5</text:span><text:span text:style-name="T145">.</text:span><text:span text:style-name="T146"><text:tab/>procedūros, pagal kurią Teikėjas praneša Administracijai apie nedeklaruotus pavojinguosius krovinius, aprašymą;</text:span></text:p>
      <text:p text:style-name="P147"><text:span text:style-name="T148">4.6</text:span><text:span text:style-name="T149">.</text:span><text:span text:style-name="T150"><text:tab/>klientų informavimo apie pavojinguosius krovinius, kuriuos leidžiama ir kuriuos draudžiama siųsti, proced</text:span><text:span text:style-name="T151">ūros klientų aptarnavimo vietose, interneto svetainėje, savitarnos punktuose aprašymą;</text:span></text:p>
      <text:p text:style-name="P152"><text:span text:style-name="T153">4.7</text:span><text:span text:style-name="T154">.</text:span><text:span text:style-name="T155"><text:tab/>procedūros, nustatančios, kokių veiksmų reikia imtis Teikėjui, jei nustatoma, kad siuntoje yra kitų pavojingųjų krovinių, išskyrus minimus Aprašo 3.1 ir 3.2 pap</text:span><text:span text:style-name="T156">unkčiuose, aprašymą;</text:span></text:p>
      <text:p text:style-name="P157"><text:span text:style-name="T158">4.8</text:span><text:span text:style-name="T159">.</text:span><text:span text:style-name="T160"><text:tab/>siuntų, kuriose yra pavojingųjų daiktų, priėmimo procedūros aprašymą;</text:span></text:p>
      <text:p text:style-name="P161"><text:span text:style-name="T162">4.9</text:span><text:span text:style-name="T163">.</text:span><text:span text:style-name="T164"><text:tab/>procedūros, nustatančios reikalavimą nurodyti siuntėjo vardą, pavardę, adresą ir parašą ant pakuotės, kurioje yra pavojingieji kroviniai, aprašymą;</text:span></text:p>
      <text:p text:style-name="P165"><text:span text:style-name="T166">4.10</text:span><text:span text:style-name="T167">.</text:span><text:span text:style-name="T168"><text:tab/>procedūros, nustatančios, kaip bus užtikrinamas valstybės ar oro vežėjo nustatytų leidžiančių nukrypti nuostatų pagal Technines instrukcijas laikymasis, aprašymą;</text:span></text:p>
      <text:p text:style-name="P169"><text:span text:style-name="T170">4.11</text:span><text:span text:style-name="T171">.</text:span><text:span text:style-name="T172"><text:tab/>procedūros, nurodančios, kad bet kokie pasikeitimai, susiję su Techninių</text:span><text:span text:style-name="T173"><text:s/>instrukcijų atnaujinimu, bus įtraukti į Teikėjo procedūras, nurodytas Aprašo 4 punkte, aprašymą.</text:span></text:p>
      <text:p text:style-name="P174"><text:span text:style-name="T175">5</text:span><text:span text:style-name="T176">.</text:span><text:span text:style-name="T177"><text:tab/>Prašymą suteikti Teisę gabenti pašto siuntas Administracijai galima pateikti tiesiogiai atvykus į Administraciją, paštu (padalinių adresais, nurodyta</text:span><text:span text:style-name="T178">is Administracijos svetainėje), elektroniniu paštu arba kitomis elektroninėmis ryšio priemonėmis, taip, kaip nustatyta Prašymų ir skundų nagrinėjimo ir asmenų aptarnavimo viešojo administravimo subjektuose taisyklėse, patvirtintose Lietuvos Respublikos Vyr</text:span><text:span text:style-name="T179">iausybės 2007 m. rugpjūčio 22 d. nutarimu Nr. 875 „Dėl Prašymų ir skundų nagrinėjimo ir asmenų aptarnavimo viešojo administravimo subjektuose taisyklių patvirtinimo“.</text:span></text:p>
      <text:p text:style-name="P180"><text:span text:style-name="T181">6</text:span><text:span text:style-name="T182">.</text:span><text:span text:style-name="T183"><text:tab/>Administracijos<text:s/></text:span><text:span text:style-name="T184">valstybės tarnautojas ar darbuotojas, dirbantis pagal darbo sutart</text:span><text:span text:style-name="T185">į (toliau – darbuotojas)</text:span><text:span text:style-name="T186">, gavęs prašymą suteikti Teisę gabenti pašto siuntas:</text:span></text:p>
      <text:p text:style-name="P187">6.1.<text:tab/>per 5 darbo dienas patikrina, ar pateikti visi Aprašo<text:s/><text:span text:style-name="T188">4 punkte nurodyti dokumentai, ar juose<text:s/></text:span>yra visa ir tiksli informacija, ir ją įvertina.<text:s/><text:span text:style-name="T189">Administracijos darbuotojas, n</text:span><text:span text:style-name="T190">ustatęs, kad pateikti ne visi dokumentai ar juose yra ne visa ar netiksli informacija, informuoja Teikėją raštu nurodydamas trūkumus ir nustato 20 darbo dienų terminą trūkumams pašalinti.</text:span><text:s/>Jei per nustatytą terminą trūkumai nepašalinami, prašymas paliekamas<text:s/>nenagrinėtas, ir apie tai per 1 darbo dieną <text:s/>raštu informuojamas Teikėjas. Jei per nustatytą terminą trūkumams pašalinti Teikėjas pateikia dokumentus apie trūkumų pašalinimą, Administracijos darbuotojas per 5 darbo dienas nuo trūkumų pašalinimą patvirtinančių dokumentų gavimo įvertina, ar trūkumai pašalinti;</text:p>
      <text:p text:style-name="P191"><text:span text:style-name="T192">6.2</text:span><text:span text:style-name="T193">.</text:span><text:span text:style-name="T194"><text:tab/>nustatęs, kad Teikėjo pateiktuose dokumentuose yra visa informacija, ją įvertinęs ir įsitikinęs, kad prašymas ir su juo pateikti dokumentai patvirtina atitiktį Aprašo reikalavimams, ne vėliau<text:s/></text:span><text:span text:style-name="T195">kaip per 2 darbo dienas<text:s/></text:span><text:span text:style-name="T196">parengia administracinio sprendimo projektą dėl Teisės gabenti pašto siuntas suteikimo ir per dokumentų valdymo sistemą „Avilys“ teikia jį pasirašyti Administracijos direktoriaus įgaliotam asmeniui</text:span><text:span text:style-name="T197">.</text:span></text:p>
      <text:p text:style-name="P198">7.<text:tab/>Teisė gabenti pašto siuntas galioja<text:s/><text:span text:style-name="T199">24 m</text:span>ėnesius nuo šios teisės suteikimo dienos.</text:p>
      <text:p text:style-name="P200">8.<text:tab/>Teisė gabenti pašto siuntas Teikėjui gali būti panaikinta, jei Administracija nustato, kad Teikėjas nesilaikė Aprašo 4 punkte nustatytų reikalavimų ir procedūrų.</text:p>
      <text:p text:style-name="P201">9.<text:tab/>Apie Teisės gabenti<text:s/>pašto siuntas panaikinimą Teikėjas raštu informuojamas per 1 darbo dieną nuo sprendimo panaikinti šią teisę priėmimo.</text:p>
      <text:p text:style-name="P202"/>
      <text:p text:style-name="P203"><text:span text:style-name="T204">IV</text:span><text:span text:style-name="T205"><text:s/>SKYRIUS</text:span></text:p>
      <text:p text:style-name="P206"><text:span text:style-name="T207">BAIGIAMOSIOS NUOSTATOS</text:span></text:p>
      <text:p text:style-name="P208"/>
      <text:p text:style-name="P209">10.<text:tab/>Administracijos sprendimai gali būti skundžiami<text:s/><text:span text:style-name="T210">administraciniam teismui<text:s/></text:span>Lietuvos Respublikos administracinių bylų teisenos įstatymo arba<text:s/><text:span text:style-name="T211">Lietuvos administracinių ginčų komisijai</text:span><text:s/>Lietuvos Respublikos ikiteisminio administracinių ginčų nagrinėjimo tvarkos įstatymo nustatyta tvarka.</text:p>
      <text:p text:style-name="P212">11.<text:tab/><text:span text:style-name="T213">Įgyvendinant Aprašo nuostatas, fizinių<text:s/></text:span><text:span text:style-name="T214">asmenų asmens duomenys tvarkomi vadovaujantis 2016 m. balandžio 27 d. Europos Parlamento ir Tarybos reglamentu (ES) 2016/679 dėl fizinių asmenų apsaugos tvarkant asmens duomenis ir dėl laisvo tokių duomenų judėjimo ir kuriuo panaikinama Direktyva 95/46/EB<text:s/></text:span><text:span text:style-name="T215">(Bendrasis duomenų apsaugos reglamentas) ir Lietuvos Respublikos asmens duomenų teisinės apsaugos įstatymu.</text:span></text:p>
      <text:p text:style-name="P216">12.<text:tab/><text:span text:style-name="T217">Aprašo nustatyta tvarka pateikti dokumentai ir / ar jų kopijos Administracijoje saugomi vadovaujantis Bendrųjų dokumentų saugojimo terminų r</text:span><text:span text:style-name="T218">odykle, patvirtinta Lietuvos vyriausiojo archyvaro 2011 m. kovo 9 d. įsakymu Nr. V-100 „Dėl Bendrųjų dokumentų saugojimo terminų rodyklės patvirtinimo“. Pasibaigus saugojimo terminui, dokumentai ir / ar jų kopijos sunaikinami vadovaujantis Lietuvos Respubl</text:span><text:span text:style-name="T219">ikos dokumentų ir archyvų įstatymo ir Dokumentų tvarkymo ir apskaitos taisyklių, patvirtintų Lietuvos vyriausiojo archyvaro 2011 m. liepos 4 d. įsakymu Nr. V-118 „Dėl Dokumentų tvarkymo ir apskaitos taisyklių patvirtinimo“, nustatyta tvarka ir periodiškumu</text:span><text:span text:style-name="T220">.</text:span></text:p>
      <text:p text:style-name="P221"/>
      <text:p text:style-name="P222"><text:span text:style-name="T223">_____________________</text:span></text:p>
      <text:soft-page-break/>
      <text:p text:style-name="P224">Teisės pašto paslaugų teikėjams<text:s/></text:p>
      <text:p text:style-name="P226">gabenti siuntas su pavojingaisiais<text:s/></text:p>
      <text:p text:style-name="P227"><text:span text:style-name="T228">kroviniais suteikimo tvarkos aprašo</text:span></text:p>
      <text:p text:style-name="P229">priedas</text:p>
      <text:p text:style-name="P230"/>
      <text:p text:style-name="P231"><text:span text:style-name="T232">(Prašymo dėl teisės pašto paslaugų teikėjams gabenti siuntas su pavojingaisiais krovi</text:span><text:span text:style-name="T233">niais suteikimo forma)</text:span>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(pavadinimas, kodas)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(adresas)</text:p>
            <text:p text:style-name="P248"/>
          </table:table-cell>
        </table:table-row>
        <table:table-row table:style-name="TableRow249">
          <table:table-cell table:style-name="TableCell250">
            <text:p text:style-name="P251">(telefono numeris)</text:p>
            <text:p text:style-name="P252"/>
          </table:table-cell>
        </table:table-row>
      </table:table>
      <text:p text:style-name="P253">(el. paštas)</text:p>
      <text:p text:style-name="P254"/>
      <text:p text:style-name="P255">Lietuvos transporto saugos administracijai</text:p>
      <text:p text:style-name="P256"/>
      <text:h text:style-name="P257" text:outline-level="9">PRAŠYMAS</text:h>
      <text:h text:style-name="P258" text:outline-level="9">DĖL TEISĖS PAŠTO PASLAUGŲ TEIKĖJAMS GABENTI SIUNTAS SU PAVOJINGAISIAIS KROVINIAIS SUTEIKIMO</text:h>
      <text:p text:style-name="P259"/>
      <text:p text:style-name="P260">_____________</text:p>
      <text:p text:style-name="P261">(data)</text:p>
      <text:p text:style-name="P262">_____________</text:p>
      <text:p text:style-name="P263">(vieta)</text:p>
      <text:p text:style-name="P264"/>
      <text:p text:style-name="P265"/>
      <text:p text:style-name="P266"><text:span text:style-name="T267">Prašau suteikti teisę gabenti siuntas, kuriose yra:<text:s/></text:span></text:p>
      <text:p text:style-name="P268"><text:span text:style-name="T269">1</text:span><text:span text:style-name="T270">. Ličio jonų elementai / baterijos įrangoje, kurių Jungtinių Tautų (toliau – JT) Nr. 3481 ir kurios atitinka<text:s/></text:span>Tarptautinės civilinės aviacijos<text:s/>organizacijos Techninių saugaus pavojingųjų krovinių vežimo oru instrukcijų (toliau – Techninės instrukcijos)<text:span text:style-name="T271"><text:s/>pakavimo instrukcijos Nr. 967 II skyriaus reikalavimus.</text:span></text:p>
      <text:p text:style-name="P272"><text:span text:style-name="T273">2</text:span><text:span text:style-name="T274">. Ličio metalų elementai / baterijos įrangoje, kurių JT Nr. 3091 ir kurios atitinka T</text:span><text:span text:style-name="T275">echninių instrukcijų pakavimo instrukcijos Nr. 970 II skyriaus reikalavimus.</text:span></text:p>
      <text:p text:style-name="P276"/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____________</text:p>
            <text:p text:style-name="P288"><text:span text:style-name="T289">(parašas)</text:span></text:p>
          </table:table-cell>
          <table:table-cell table:style-name="TableCell290">
            <text:p text:style-name="P291">___________________</text:p>
            <text:p text:style-name="P292"><text:span text:style-name="T293">(vardas ir pavardė, pareigos)</text:span>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transporto saugos administracija, Įsakymas</text:span></text:p>
      <text:p text:style-name="P307"><text:span text:style-name="T308">Nr.<text:s/></text:span><text:a xlink:href="https://www.e-tar.lt/portal/legalAct.html?documentId=afca3540be7111ed97b2975f7dad7488" office:target-frame-name="_top" xlink:show="replace"><text:span text:style-name="T309">2BE-44</text:span></text:a><text:span text:style-name="T310">, 2023-03-09, paskelbta TAR 2023-03-09, i. k. 2023-04247</text:span></text:p>
      <text:p text:style-name="P311"><text:span text:style-name="T312">Dėl Lietuvos transporto saugos administracijos direktoriaus 2022 m. kovo 1 d. įsakymo Nr. 2BE-51<text:s/></text:span><text:span text:style-name="T313">„Dėl Universaliųjų pašto paslaugų teikėjų, siekiančių gabenti siuntas su pavojingaisiais kroviniais, patvirtinimo suteikimo tvarkos aprašo patvirtin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6888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2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3-03-10T08:12:00Z</meta:creation-date>
    <dc:date>2023-03-10T08:12:00Z</dc:date>
    <meta:print-date>2018-01-17T07:11:00Z</meta:print-date>
    <meta:template xlink:href="Normal.dotm" xlink:type="simple"/>
    <meta:editing-cycles>2</meta:editing-cycles>
    <meta:editing-duration>PT0S</meta:editing-duration>
    <meta:document-statistic meta:page-count="9" meta:paragraph-count="100" meta:word-count="1337" meta:character-count="10563" meta:row-count="333" meta:non-whitespace-character-count="9326"/>
  </office:meta>
</office:document-meta>
</file>