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5-11</text:span></text:p>
      <text:p text:style-name="P10"/>
      <text:p text:style-name="P11"><text:span text:style-name="T12">Nutarimas paskelbtas: TAR 2017-03-20, i. k. 2017-045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PECIALIOSIOS TYRIMO KOMISIJOS PATEIKTŲ SIŪLYMŲ PRADĖTI APKALTOS PROCESĄ LIETUVOS<text:s/>RESPUBLIKOS SEIMO NARIUI MINDAUGUI BASČIUI PAGRĮSTUMUI IŠTIRTI IR IŠVADAI DĖL PAGRINDO PRADĖTI APKALTOS PROCESĄ PARENGTI SUDARYMO</text:p>
      <text:p text:style-name="P24"/>
      <text:p text:style-name="P25">2017 m. kovo 16 d. Nr. XIII-230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231 </text:span><text:span text:style-name="T31">ir 232 straipsniais, 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specialiąją tyrimo komisiją pateiktų siūlymų pradėti apkaltos procesą Lietuvos Respublikos Seimo nariui Mindaugui Basčiui pagrįstumui ištirti ir išvadai dėl pagrindo prad</text:span><text:span text:style-name="T40">ėti apkaltos procesą parengti (toliau – Komisija) iš 12 Seimo narių:</text:span></text:p>
      <text:p text:style-name="P41"><text:span text:style-name="T42">1</text:span><text:span text:style-name="T43">) Rimas Andrikis;</text:span></text:p>
      <text:p text:style-name="P44"><text:span text:style-name="T45">2</text:span><text:span text:style-name="T46">)<text:s/></text:span><text:span text:style-name="T47">Rima Baškienė;</text:span></text:p>
      <text:p text:style-name="P48"><text:span text:style-name="T49">3</text:span><text:span text:style-name="T50">) Agnė Bilotaitė;</text:span></text:p>
      <text:p text:style-name="P51"><text:span text:style-name="T52">4</text:span><text:span text:style-name="T53">) Rasa Budbergytė;</text:span></text:p>
      <text:p text:style-name="P54"><text:span text:style-name="T55">5</text:span><text:span text:style-name="T56">)<text:s/></text:span><text:span text:style-name="T57">Arūnas Gelūnas;</text:span></text:p>
      <text:p text:style-name="P58"><text:span text:style-name="T59">6</text:span><text:span text:style-name="T60">)<text:s/></text:span><text:span text:style-name="T61">Dainius Kreivys;</text:span></text:p>
      <text:p text:style-name="P62"><text:span text:style-name="T63">7</text:span><text:span text:style-name="T64">) Jaroslav Narkevič;</text:span></text:p>
      <text:p text:style-name="P65"><text:span text:style-name="T66">8</text:span><text:span text:style-name="T67">)<text:s/></text:span><text:span text:style-name="T68">Arvydas<text:s/></text:span><text:span text:style-name="T69">Nekrošius;</text:span></text:p>
      <text:p text:style-name="P70"><text:span text:style-name="T71">9</text:span><text:span text:style-name="T72">)<text:s/></text:span><text:span text:style-name="T73">Virginijus Sinkevičius;</text:span></text:p>
      <text:p text:style-name="P74"><text:span text:style-name="T75">10</text:span><text:span text:style-name="T76">) Lauras Stacevičius;</text:span></text:p>
      <text:p text:style-name="P77"><text:span text:style-name="T78">11</text:span><text:span text:style-name="T79">) Stasys Šedbaras;</text:span></text:p>
      <text:p text:style-name="P80"><text:span text:style-name="T81">12</text:span><text:span text:style-name="T82">)<text:s/></text:span><text:span text:style-name="T83">Agnė Širinskienė.</text:span></text:p>
      <text:p text:style-name="P84">Straipsnio pakeitimai:</text:p>
      <text:p text:style-name="P85"><text:span text:style-name="T86">Nr.<text:s/></text:span><text:a xlink:href="https://www.e-tar.lt/portal/legalAct.html?documentId=28c8bcb024ee11e78397ae072f58c508" office:target-frame-name="_top" xlink:show="replace"><text:span text:style-name="T87">XIII-2</text:span><text:span text:style-name="T88">86</text:span></text:a><text:span text:style-name="T89">, 2017-04-18, paskelbta TAR 2017-04-19, i. k. 2017-06549</text:span></text:p>
      <text:p text:style-name="P90"><text:span text:style-name="T91">Nr.<text:s/></text:span><text:a xlink:href="https://www.e-tar.lt/portal/legalAct.html?documentId=44cd9dd02a6c11e78397ae072f58c508" office:target-frame-name="_top" xlink:show="replace"><text:span text:style-name="T92">XIII-316</text:span></text:a><text:span text:style-name="T93">, 2017-04-25, paskelbta TAR 2017-04-26, i. k. 2017-06913</text:span></text:p>
      <text:p text:style-name="Normal"/>
      <text:p text:style-name="P94"><text:span text:style-name="T95">2</text:span><text:span text:style-name="T96"><text:s/>straipsnis.</text:span></text:p>
      <text:p text:style-name="P97"><text:span text:style-name="T98">Komisijos<text:s/></text:span><text:span text:style-name="T99">pirmininke paskirti Agnę Širinskienę.</text:span><text:s/></text:p>
      <text:p text:style-name="P100">Straipsnio pakeitimai:</text:p>
      <text:p text:style-name="P101"><text:span text:style-name="T102">Nr.<text:s/></text:span><text:a xlink:href="https://www.e-tar.lt/portal/legalAct.html?documentId=28c8bcb024ee11e78397ae072f58c508" office:target-frame-name="_top" xlink:show="replace"><text:span text:style-name="T103">XIII-286</text:span></text:a><text:span text:style-name="T104">, 2017-04-18, paskelbta TAR 2017-04-19, i. k. 2017-06549</text:span></text:p>
      <text:p text:style-name="Normal"/>
      <text:p text:style-name="P105"><text:span text:style-name="T106">3</text:span><text:span text:style-name="T107"><text:s/>straipsnis.</text:span></text:p>
      <text:p text:style-name="P108"><text:span text:style-name="T109">Komisi</text:span><text:span text:style-name="T110">jos pirmininko pavaduotoju paskirti Rimą Andrikį.</text:span><text:s/></text:p>
      <text:p text:style-name="P111">Straipsnio pakeitimai:</text:p>
      <text:p text:style-name="P112"><text:span text:style-name="T113">Nr.<text:s/></text:span><text:a xlink:href="https://www.e-tar.lt/portal/legalAct.html?documentId=28c8bcb024ee11e78397ae072f58c508" office:target-frame-name="_top" xlink:show="replace"><text:span text:style-name="T114">XIII-286</text:span></text:a><text:span text:style-name="T115">, 2017-04-18, paskelbta TAR 2017-04-19, i. k. 2017-06549</text:span></text:p>
      <text:p text:style-name="Normal"/>
      <text:p text:style-name="P116"><text:span text:style-name="T117">4</text:span><text:span text:style-name="T118"><text:s/>straipsnis.</text:span></text:p>
      <text:p text:style-name="P119"><text:span text:style-name="T120">Pavesti Komisijai tyrimą atlikti ir išvadą parengti iki 2017 m. birželio 1 d.<text:s/></text:span></text:p>
      <text:p text:style-name="P121">Straipsnio pakeitimai:</text:p>
      <text:p text:style-name="P122"><text:span text:style-name="T123">Nr.<text:s/></text:span><text:a xlink:href="https://www.e-tar.lt/portal/legalAct.html?documentId=28c8bcb024ee11e78397ae072f58c508" office:target-frame-name="_top" xlink:show="replace"><text:span text:style-name="T124">XIII-286</text:span></text:a><text:span text:style-name="T125">, 2017-04-18, paskelbta TAR<text:s/></text:span><text:span text:style-name="T126">2017-04-19, i. k. 2017-06549</text:span></text:p>
      <text:p text:style-name="P127"><text:span text:style-name="T128">Nr.<text:s/></text:span><text:a xlink:href="https://www.e-tar.lt/portal/legalAct.html?documentId=0c2f88c0364311e78397ae072f58c508" office:target-frame-name="_top" xlink:show="replace"><text:span text:style-name="T129">XIII-349</text:span></text:a><text:span text:style-name="T130">, 2017-05-09, paskelbta TAR 2017-05-11, i. k. 2017-08039</text:span></text:p>
      <text:p text:style-name="Normal"/>
      <text:p text:style-name="P131"/>
      <text:p text:style-name="P132"/>
      <text:p text:style-name="P133"/>
      <text:p text:style-name="P134">Seimo Pirmininkas<text:span text:style-name="T135"><text:tab/></text:span>Viktoras Pranckietis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Seimas, Nutarimas</text:span></text:p>
      <text:p text:style-name="P145"><text:span text:style-name="T146">Nr.<text:s/></text:span><text:a xlink:href="https://www.e-tar.lt/portal/legalAct.html?documentId=28c8bcb024ee11e78397ae072f58c508" office:target-frame-name="_top" xlink:show="replace"><text:span text:style-name="T147">XIII-286</text:span></text:a><text:span text:style-name="T148">, 2017-04-18, paskelbta TAR 2017-04-19, i. k. 2017-06549</text:span></text:p>
      <text:p text:style-name="P149"><text:span text:style-name="T150">Dėl Lietuvos Respublikos Seimo 2017 m. kovo<text:s/></text:span><text:span text:style-name="T151">16 d. nutarimo Nr. XIII-230 „Dėl Lietuvos Respublikos Seimo specialiosios tyrimo komisijos pateiktų siūlymų pradėti apkaltos procesą Lietuvos Respublikos Seimo nariui Mindaugui Basčiui pagrįstumui ištirti ir išvadai dėl pagrindo pradėti apkaltos procesą pa</text:span><text:span text:style-name="T152">rengti sudarymo“ pakeitimo</text:span></text:p>
      <text:p text:style-name="P153"/>
      <text:p text:style-name="P154"><text:span text:style-name="T155">2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44cd9dd02a6c11e78397ae072f58c508" office:target-frame-name="_top" xlink:show="replace"><text:span text:style-name="T160">XIII-316</text:span></text:a><text:span text:style-name="T161">, 2017-04-25, paskelbta TAR 2017-04-26, i. k. 2017-06913</text:span></text:p>
      <text:p text:style-name="P162"><text:span text:style-name="T163">Dėl Lietuvos Respub</text:span><text:span text:style-name="T164">likos Seimo 2017 m. kovo 16 d. nutarimo Nr. XIII-230 „Dėl Lietuvos Respublikos Seimo specialiosios tyrimo komisijos pateiktų siūlymų pradėti apkaltos procesą Lietuvos Respublikos Seimo nariui Mindaugui Basčiui pagrįstumui ištirti ir išvadai dėl pagrindo pr</text:span><text:span text:style-name="T165">adėti apkaltos procesą parengti sudarymo“ pakeitimo</text:span></text:p>
      <text:p text:style-name="P166"/>
      <text:p text:style-name="P167"><text:span text:style-name="T168">3.</text:span></text:p>
      <text:p text:style-name="P169"><text:span text:style-name="T170">Lietuvos Respublikos Seimas, Nutarimas</text:span></text:p>
      <text:p text:style-name="P171"><text:span text:style-name="T172">Nr.<text:s/></text:span><text:a xlink:href="https://www.e-tar.lt/portal/legalAct.html?documentId=0c2f88c0364311e78397ae072f58c508" office:target-frame-name="_top" xlink:show="replace"><text:span text:style-name="T173">XIII-349</text:span></text:a><text:span text:style-name="T174">, 2017-05-09, paskelbta TAR 2017-05-11, i. k. 2017-</text:span><text:span text:style-name="T175">08039</text:span></text:p>
      <text:p text:style-name="P176"><text:span text:style-name="T177">Dėl Lietuvos Respublikos Seimo 2017 m. kovo 16 d. nutarimo Nr. XIII-230 „Dėl Lietuvos Respublikos Seimo specialiosios tyrimo komisijos pateiktų siūlymų pradėti apkaltos procesą Lietuvos Respublikos Seimo nariui Mindaugui Basčiui pagrįstumui ištirti i</text:span><text:span text:style-name="T178">r išvadai dėl pagrindo pradėti apkaltos procesą parengti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2T07:13:00Z</meta:creation-date>
    <dc:date>2017-05-12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602" meta:character-count="4068" meta:row-count="273" meta:non-whitespace-character-count="3549"/>
  </office:meta>
</office:document-meta>
</file>