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text-properties fo:color="#000000"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name="Times New Roman;serif" fo:color="#000000" style:font-size-complex="12pt"/>
    </style:style>
    <style:style style:name="T161" style:parent-style-name="DefaultParagraphFont" style:family="text">
      <style:text-properties style:font-name="Times New Roman;serif"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fo:text-align="center">
        <style:tab-stops>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P319" style:parent-style-name="Normal" style:master-page-name="MPF2" style:family="paragraph">
      <style:paragraph-properties fo:break-before="page" fo:margin-left="4.3312in" style:page-number="1">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left="4.331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margin-left="4.3312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P349" style:parent-style-name="Normal" style:family="paragraph">
      <style:paragraph-properties fo:text-align="justify"/>
    </style:style>
    <style:style style:name="T350" style:parent-style-name="DefaultParagraphFont" style:family="text">
      <style:text-properties style:text-position="super 65%"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P402" style:parent-style-name="Normal" style:family="paragraph">
      <style:paragraph-properties fo:text-align="justify"/>
    </style:style>
    <style:style style:name="T403" style:parent-style-name="DefaultParagraphFont" style:family="text">
      <style:text-properties style:text-position="super 65%"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style:text-position="super 65%"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style>
    <style:style style:name="P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master-page-name="MPF3" style:family="paragraph">
      <style:paragraph-properties fo:break-before="page" fo:margin-left="4.3312in" style:page-number="1">
        <style:tab-stops/>
      </style:paragraph-properties>
      <style:text-properties fo:color="#000000"/>
    </style:style>
    <style:style style:name="P549" style:parent-style-name="Normal" style:family="paragraph">
      <style:paragraph-properties fo:margin-left="4.3312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4.3743in"/>
      <style:text-properties style:font-size-complex="12pt"/>
    </style:style>
    <style:style style:name="P553" style:parent-style-name="Normal" style:family="paragraph">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style:font-name-asian="MS Mincho" fo:font-style="italic" style:font-style-asian="italic" style:font-style-complex="italic" fo:color="#000000" style:font-size-complex="12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31 iki 2022-12-31</text:span></text:p>
      <text:p text:style-name="P9"/>
      <text:p text:style-name="P10"><text:span text:style-name="T11">Nutarimas paskelbtas: TAR 2019-02-18, i. k. 2019-02525</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MEDICINOS REZIDENTŪROS STUDIJŲ IR ODONTOLOGIJOS REZIDENTŪROS <text:s/>STUDIJŲ PROGRAMŲ VYKDYMO REIKALAVIMŲ IR PRIEŽIŪROS TVARKOS APRAŠO PATVIRTINIMO</text:p>
      <text:p text:style-name="P20"/>
      <text:p text:style-name="P21">2019 m. vasario 13 d. Nr. 144</text:p>
      <text:p text:style-name="P22">Vilnius</text:p>
      <text:p text:style-name="P23"/>
      <text:p text:style-name="P24"/>
      <text:p text:style-name="P25"><text:span text:style-name="T26">Vadovaudamasi Lietuvos Respublikos medicinos praktikos įstatymo 3<text:s/></text:span><text:span text:style-name="T27">straipsnio 4 dalimi, Lietuvos Respublikos odontologijos praktikos įstatymo 3 straipsnio 3 dalimi, Lietuvos Respublikos mokslo ir studijų įstatymo 53 straipsnio 9, 15 dalimis ir įgyvendindama 2005 m. rugsėjo 7 d. Europos Parlamento ir Tarybos direktyvą 2005</text:span><text:span text:style-name="T28">/36/EB dėl profesinių kvalifikacijų pripažinimo (OL 2005 L 255, p. 22) su paskutiniais pakeitimais, padarytais 2013 m. gegužės 13 d. Tarybos direktyva 2013/25/ES (OL 2013 L 158, p. 368), Lietuvos Respublikos Vyriausybė n u t a r i a:</text:span></text:p>
      <text:p text:style-name="P29"><text:span text:style-name="T30">1</text:span><text:span text:style-name="T31">. Patvirtinti Med</text:span><text:span text:style-name="T32">icinos rezidentūros studijų ir odontologijos rezidentūros studijų programų vykdymo reikalavimų ir priežiūros tvarkos aprašą (pridedama).</text:span></text:p>
      <text:p text:style-name="P33"><text:span text:style-name="T34">2</text:span><text:span text:style-name="T35">. Pripažinti netekusiais galios:</text:span></text:p>
      <text:p text:style-name="P36"><text:span text:style-name="T37">2.1</text:span><text:span text:style-name="T38">. Lietuvos Respublikos Vyriausybės 2003 m.</text:span><text:span text:style-name="T39"><text:s/>spalio 31 d. nutarimą Nr. 1359 „D</text:span><text:span text:style-name="T40">ėl gydytojų rengimo“ su visais pakeitimais ir papildymais;</text:span></text:p>
      <text:p text:style-name="P41"><text:span text:style-name="T42">2.2</text:span><text:span text:style-name="T43">. Lietuvos Respublikos Vyriausybės 2003 m. spalio 31 d. nutarimą Nr. 1360 „Dėl gydytojų odontologų rengimo“ su visais pakeitimais ir papildymais.</text:span></text:p>
      <text:p text:style-name="P44"/>
      <text:p text:style-name="P45"/>
      <text:p text:style-name="P46"/>
      <text:p text:style-name="P47">Ministrą Pirmininką pavaduojantis<text:tab/></text:p>
      <text:p text:style-name="P48">finansų ministras<text:tab/>Vilius Šapoka</text:p>
      <text:p text:style-name="P49"/>
      <text:p text:style-name="P50"/>
      <text:p text:style-name="P51"/>
      <text:p text:style-name="P52"><text:span text:style-name="T53">Sveikatos apsaugos ministras</text:span><text:span text:style-name="T54"><text:tab/>Aurelijus Veryga</text:span></text:p>
      <text:soft-page-break/>
      <text:p text:style-name="P55"><text:span text:style-name="T62">PATVIRTINTA</text:span><text:span text:style-name="T63"><text:line-break/>Lietuvos Respublikos Vyriausybės</text:span><text:span text:style-name="T64"><text:line-break/></text:span><text:span text:style-name="T65">2019 m. vasario 13 d.<text:s/></text:span><text:span text:style-name="T66">nutarimu<text:s/></text:span>Nr. 144<text:s/></text:p>
      <text:p text:style-name="P67"/>
      <text:p text:style-name="P68"/>
      <text:p text:style-name="P69"><text:span text:style-name="T70">Medicinos REZIDENTŪROS</text:span><text:span text:style-name="T71"><text:s/>STUDIJŲ IR odontologijos rezidentūros studijų programų vykdymo reikalavimų ir priežiūro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edicinos rezidentūros studijų ir odontologijos rezidentūros studijų programų vykdymo reikalavimų ir prie</text:span><text:span text:style-name="T83">žiūros tvarkos</text:span><text:span text:style-name="T84"><text:s/>aprašas (toliau – Aprašas) nustato medicinos rezidentūros studijų programos <text:s/>ir odontologijos rezidentūros studijų</text:span><text:span text:style-name="T85"><text:s/>programos (medicinos rezidentūros studijų programa ir odontologijos rezidentūros studijų programa abi kartu Apraše toliau – re</text:span><text:span text:style-name="T86">zidentūros studijų programa) organizavimą, vykdymą, priežiūrą, trukmę, rezidentūros studijų programos koordinatoriaus ir vadovo funkcijas bei rezidento teises ir pareigas.</text:span></text:p>
      <text:p text:style-name="P87"><text:span text:style-name="T88">2</text:span><text:span text:style-name="T89">. Apraše vartojamos sąvokos suprantamos taip, kaip jos apibrėžtos Lietuvos<text:s/></text:span><text:span text:style-name="T90">Respublikos medicinos praktikos įstatyme, Lietuvos Respublikos odontologijos praktikos įstatyme ir Lietuvos Respublikos mokslo ir studijų įstatyme.</text:span></text:p>
      <text:p text:style-name="P91"/>
      <text:p text:style-name="P92"><text:span text:style-name="T93">II</text:span><text:span text:style-name="T94"><text:s/>SKYRIUS</text:span></text:p>
      <text:p text:style-name="P95"><text:span text:style-name="T96">REZIDENTŪROS STUDIJŲ PROGRAMOS ORGANIZAVIMAS IR VYKDYMAS</text:span></text:p>
      <text:p text:style-name="P97"/>
      <text:p text:style-name="P98"><text:span text:style-name="T99">3</text:span><text:span text:style-name="T100">. Medicinos rezidentūros st</text:span><text:span text:style-name="T101">udijų programos trukmė yra 3–7 metai. Odontologijos rezidentūros studijų programos trukmė yra 3 metai. Šeimos gydytojo ir gydytojų specialistų rengimo medicinos rezidentūros studijų programos trukmė nustatyta Aprašo 1 priede. Gydytojų odontologų specialist</text:span><text:span text:style-name="T102">ų rengimo odontologijos rezidentūros studijų programos trukmė nustatyta Aprašo 2 priede.</text:span><text:s/></text:p>
      <text:p text:style-name="P103">Punkto pakeitimai:</text:p>
      <text:p text:style-name="P104"><text:span text:style-name="T105">Nr.<text:s/></text:span><text:a xlink:href="https://www.e-tar.lt/portal/legalAct.html?documentId=c5763230727111eabee4a336e7e6fdab" office:target-frame-name="_top" xlink:show="replace"><text:span text:style-name="T106">310</text:span></text:a><text:span text:style-name="T107">, 2020-03-25, paskelbta TAR 2020-03-30, i.</text:span><text:span text:style-name="T108"><text:s/>k. 2020-06566</text:span></text:p>
      <text:p text:style-name="Normal"/>
      <text:p text:style-name="P109"><text:span text:style-name="T110">4</text:span><text:span text:style-name="T111">. Vienų studijų metų rezidentūros studijų programos bendra teorinės ir praktinės dalies apimtis yra ne mažiau kaip 60 studijų kreditų.</text:span></text:p>
      <text:p text:style-name="P112"><text:span text:style-name="T113">5</text:span><text:span text:style-name="T114">. Medicinos rezidentūros studijų forma – nuolatinės studijos. Odontologijos rezidentūros studijų forma – nuolatinės ar ištęstinės studijos. <text:s/></text:span></text:p>
      <text:p text:style-name="P115"><text:span text:style-name="T116">Rezidentūros studijų programą sudaro teorinė dalis (25 procentai) ir gydytojo rezidento ar gydytojo odontologo rez</text:span><text:span text:style-name="T117">idento (toliau – rezidentas) profesinė praktika (75 procentai), šias dalis jungia ciklai, turintys apibrėžtus tikslus ir numatomus pasiekti studijų rezultatus (toliau – ciklas).</text:span></text:p>
      <text:p text:style-name="P118"><text:span text:style-name="T119">6</text:span><text:span text:style-name="T120">.<text:s/></text:span><text:span text:style-name="T121">Teisę organizuoti ir vykdyti rezidentūros studijų programą turi univers</text:span><text:span text:style-name="T122">itetai, kuriems tokią teisę suteikia rezidentūros studijų programas reglamentuojantys teisės aktai (toliau – universitetas).<text:s/></text:span></text:p>
      <text:p text:style-name="P123"><text:span text:style-name="T124">7</text:span><text:span text:style-name="T125">.</text:span><text:span text:style-name="T126"><text:s/></text:span><text:span text:style-name="T127">Sveikatos apsaugos ministerija, atsižvelgdama į valstybės reikmes, numato, kiek gydytojų ir gydytojų odontologų reikėtų<text:s/></text:span><text:span text:style-name="T128">priimti į atitinkamas medicinos ir odontologijos rezidentūros studijų programas, ir teikia pasiūlymus Švietimo, mokslo ir sporto ministerijai.</text:span><text:span text:style-name="T129"><text:s/>Rezidentūros vietų skaičius planuojamas vadovaujantis Mokslo ir studijų įstatymo nuostatomis.<text:s/></text:span></text:p>
      <text:p text:style-name="P130"><text:span text:style-name="T131">8</text:span><text:span text:style-name="T132">. Ne vėliau k</text:span><text:span text:style-name="T133">aip prieš mėnesį iki priėmimo į rezidentūros studijų programą pradžios universitetai savo interneto svetainėse skelbia vietų pagal atitinkamas medicinos ir odontologijos rezidentūros studijų programas skaičių bei medicinos ir odontologijos rezidentūros baz</text:span><text:span text:style-name="T134">ių (toliau – rezidentūros bazė), kuriose numatoma vykdyti atitinkamą rezidentūros studijų programą, sąrašą.</text:span></text:p>
      <text:p text:style-name="P135"><text:span text:style-name="T136">9</text:span><text:span text:style-name="T137">. Sveikatos apsaugos ministerija su universitetu ir rezidentūros baze sudaro sutartį dėl šeimos gydytojų, gydytojų specialistų ar gydytojų odon</text:span><text:span text:style-name="T138">tologų specialistų rengimo. Sutartyje numatoma valstybės biudžeto asignavimų, skirtų rezidentų pareiginei algai, skyrimas rezidentūros bazei, rezidentų praktinio mokymo sąlygos, sutarties šalių teisės ir pareigos, kiti sutartiniai įsipareigojimai. <text:s/></text:span></text:p>
      <text:p text:style-name="P139"><text:span text:style-name="T140">10</text:span><text:span text:style-name="T141">.<text:s/></text:span><text:span text:style-name="T142">Rezidentūros studijų programos profesinės praktikos metu rezidentas įdarbinamas rezidentu rezidentūros bazėje. Rezidento profesinės veiklos praktikos metu rezidentas įgyja specialių medicinos ar odontologijos praktikos įgūdžių ir klinikinės patirties.</text:span></text:p>
      <text:p text:style-name="P143"><text:span text:style-name="T144">11</text:span><text:span text:style-name="T145">. Rezidento ir rezidentūros bazės sudaromoje terminuotoje darbo sutartyje dėl rezidento įdarbinimo rezidentūros bazėje gydytoju rezidentu ar gydytoju odontologu rezidentu nustatoma visa rezidento profesinės praktikos darbo laiko norma.</text:span><text:span text:style-name="T146"><text:s/>Jaunesniojo ir v</text:span><text:span text:style-name="T147">yresniojo rezidento profesinės praktikos trukmę nustato sveikatos apsaugos ministras.</text:span></text:p>
      <text:p text:style-name="P148"><text:span text:style-name="T149">12</text:span><text:span text:style-name="T150">. Rezidentūros bazė rezidentui, baigusiam visą toje rezidentūros bazėje numatytą rezidentūros studijų programos profesinės praktikos dalį, išduoda universitetų nust</text:span><text:span text:style-name="T151">atytos formos pažymą, patvirtinančią praktinių įgūdžių įgijimą ciklo metu.<text:s/></text:span></text:p>
      <text:p text:style-name="P152"><text:span text:style-name="T153">13</text:span><text:span text:style-name="T154">. Rezidento, išskyrus rezidentą, turintį jam išduotą Pakopinių kompetencijų<text:s/></text:span><text:span text:style-name="T155">patvirtinimo<text:s/></text:span><text:span text:style-name="T156">pažymėjimą (toliau – Pakopinių kompetencijų patvirtinimo pažymėjimas),<text:s/></text:span><text:span text:style-name="T157">priežiūros, ku</text:span><text:span text:style-name="T158">rią vykdo rezidento vadovas rezidentūros bazėje, ir<text:s/></text:span><text:span text:style-name="T159">rezidento, kuriam išduotas Pakopinių kompetencijų patvirtinimo pažymėjimas,<text:s/></text:span><text:span text:style-name="T160">konsultavimosi su rezidentūros bazėje dirbančiais gydytojais ar gydytojais odontologais vykdymo tvarką nustato sveikatos apsaugo</text:span><text:span text:style-name="T161">s ministras.</text:span><text:span text:style-name="T162"><text:s/></text:span></text:p>
      <text:p text:style-name="P163"><text:span text:style-name="T164">14</text:span><text:span text:style-name="T165">. Rezidentūros bazės vadovas privalo užtikrinti, kad pacientai, kurie kreipiasi į sveikatos priežiūros įstaigą, būtų informuoti, kad šioje sveikatos priežiūros įstaigoje vykdoma rezidentūros studijų programa.<text:s/></text:span></text:p>
      <text:p text:style-name="P166"><text:span text:style-name="T167">15</text:span><text:span text:style-name="T168">. Rezidentas, baigęs</text:span><text:span text:style-name="T169"><text:s/>ciklą, vertinamas universiteto nustatyta tvarka.</text:span></text:p>
      <text:p text:style-name="P170"><text:span text:style-name="T171">16</text:span><text:span text:style-name="T172">. Rezidentūros studijų programos dalis universiteto nustatyta tvarka gali būti vykdoma ir kitose aukštosiose mokyklose ar jų klinikose.</text:span></text:p>
      <text:p text:style-name="P173"><text:span text:style-name="T174">17</text:span><text:span text:style-name="T175">. Rezidentūros studijų programos baigiamojo egzamino vykdy</text:span><text:span text:style-name="T176">mo ir vertinimo tvarką nustato universitetas.</text:span></text:p>
      <text:p text:style-name="P177"/>
      <text:p text:style-name="P178"><text:span text:style-name="T179">III</text:span><text:span text:style-name="T180"><text:s/>SKYRIUS</text:span></text:p>
      <text:p text:style-name="P181"><text:span text:style-name="T182">REZIDENTŪROS STUDIJŲ PROGRAMOS KOORDINATORIUS IR REZIDENTŪROS VADOVAS</text:span></text:p>
      <text:p text:style-name="P183"/>
      <text:p text:style-name="P184"><text:span text:style-name="T185">18</text:span><text:span text:style-name="T186">. Rezidentūros studijų programą koordinuoja, organizuoja ir už jos eigą atsako atitinkamos rezidentūros</text:span><text:s/><text:span text:style-name="T187">studijų programos koordinatorius – universiteto darbuotojas ar universiteto struktūrinis padalinys (toliau – rezidentūros koordinatorius). Skiriamas kiekvienos rezidentūros studijų programos rezidentūros koordinatorius.<text:s/></text:span></text:p>
      <text:p text:style-name="P188"><text:span text:style-name="T189">19</text:span><text:span text:style-name="T190">. Rezidento vadovu skiriamas<text:s/></text:span><text:span text:style-name="T191">universiteto dėstytojas – sveikatos priežiūros specialistas, dirbantis rezidentūros bazėje ir turintis ne mažesnį kaip 5 metų darbo stažą pagal profesinę kvalifikaciją atitinkantį dėstomąjį dalyką. Kai ciklą sudaro tik teorinė dalis, tokio ciklo rezidento<text:s/></text:span><text:span text:style-name="T192">vadovu gali būti skiriamas ir sveikatos priežiūros specialistu rezidentūros bazėje nedirbantis universiteto dėstytojas (profesorius ar docentas), kurio mokslinės veiklos kryptis atitinka dėstomąjį dalyką.<text:s/></text:span></text:p>
      <text:p text:style-name="P193"><text:span text:style-name="T194">20</text:span><text:span text:style-name="T195">. Rezidento vadovas:</text:span></text:p>
      <text:p text:style-name="P196"><text:span text:style-name="T197">20.1</text:span><text:span text:style-name="T198">. vadovauja rezid</text:span><text:span text:style-name="T199">entui per atitinkamą ciklą;</text:span></text:p>
      <text:p text:style-name="P200"><text:span text:style-name="T201">20.2</text:span><text:span text:style-name="T202">. suteikia rezidentui teorinių žinių ir praktinių įgūdžių;</text:span></text:p>
      <text:p text:style-name="P203"><text:span text:style-name="T204">20.3</text:span><text:span text:style-name="T205">. informuoja rezidentūros koordinatorių apie rezidentūros eigą, rezidento padarytus medicinos etikos pažeidimus, jeigu jų yra;</text:span></text:p>
      <text:p text:style-name="P206"><text:span text:style-name="T207">20.4</text:span><text:span text:style-name="T208">. universiteto nus</text:span><text:span text:style-name="T209">tatyta tvarka ciklo pabaigoje įvertina rezidento įgytas teorines žinias ir praktinius įgūdžius;</text:span></text:p>
      <text:p text:style-name="P210"><text:span text:style-name="T211">20.5</text:span><text:span text:style-name="T212">. atsako už pavedimą rezidentui, teikiančiam sveikatos priežiūros paslaugas, savarankiškai atlikti darbus ar veiksmus (išskyrus Aprašo 23.4 papunktyje<text:s/></text:span><text:span text:style-name="T213">nurodytą atvejį).</text:span></text:p>
      <text:p text:style-name="P214"><text:span text:style-name="T215">21</text:span><text:span text:style-name="T216">. Rezidento vadovas vienu metu gali vadovauti ne daugiau kaip 4 rezidentams.</text:span></text:p>
      <text:p text:style-name="P217"><text:span text:style-name="T218">22</text:span><text:span text:style-name="T219">. Rezidentui budint rezidentūros bazėje, rezidento vadovo pareigas vykdo budintis gydytojas ar gydytojas odontologas.</text:span></text:p>
      <text:p text:style-name="Normal"/>
      <text:p text:style-name="P220"><text:span text:style-name="T221">IV</text:span><text:span text:style-name="T222"><text:s/>SKYRIUS</text:span></text:p>
      <text:p text:style-name="P223"><text:span text:style-name="T224">REZIDENTO T</text:span><text:span text:style-name="T225">EISĖS, PAREIGOS</text:span></text:p>
      <text:p text:style-name="P226"/>
      <text:p text:style-name="P227"><text:span text:style-name="T228">23</text:span><text:span text:style-name="T229">. Rezidento teisės:</text:span></text:p>
      <text:p text:style-name="P230"><text:span text:style-name="T231">23.1</text:span><text:span text:style-name="T232">. išrašyti sveikatos apsaugos ministro nustatyta tvarka receptus;</text:span></text:p>
      <text:p text:style-name="P233"><text:span text:style-name="T234">23.2</text:span><text:span text:style-name="T235">. raštu atsisakyti vykdyti rezidento vadovo pavedimus, jeigu neturi reikiamos kompetencijos ir kvalifikacijos (tai rezidento neatleid</text:span><text:span text:style-name="T236">žia nuo rezidentūros studijų programos vykdymo);</text:span></text:p>
      <text:p text:style-name="P237"><text:span text:style-name="T238">23.3</text:span><text:span text:style-name="T239">. baigus rezidentūros studijų programą, laikyti baigiamąjį egzaminą;</text:span></text:p>
      <text:p text:style-name="P240"><text:span text:style-name="T241">23.4</text:span><text:span text:style-name="T242">. rezidentūros studijų programos metu įgyti tam tikras kompetencijas ir gavus tai patvirtinantį Pakopinių kompetencijų<text:s/></text:span><text:span text:style-name="T243">patvirtinimo pažymėjimą savarankiškai verstis medicinos praktika be gydytojo rezidento vadovo priežiūros ar odontologijos praktika be gydytojo odontologo rezidento vadovo priežiūros rezidentūros bazėje pagal sveikatos apsaugos ministro nustatytą kompetenci</text:span><text:span text:style-name="T244">ją. Rezidentas, kuris universiteto nustatyta tvarka nebus įgijęs Pakopinių kompetencijų patvirtinimo pažymėjimo, verstis medicinos ar odontologijos praktika galės tik prižiūrimas rezidento vadovo;</text:span></text:p>
      <text:p text:style-name="P245"><text:span text:style-name="T246">23.5</text:span><text:span text:style-name="T247">. turėti kitų teisių, nustatytų Mokslo ir studijų į</text:span><text:span text:style-name="T248">statyme, Medicinos praktikos įstatyme ar Odontologijos praktikos įstatyme, rezidentūros reglamente, rezidento pareigybės aprašyme, parengtame pagal sveikatos apsaugos ministro nustatytą pavyzdinį rezidentų pareigybės aprašymą, savo specialybės medicinos no</text:span><text:span text:style-name="T249">rmoje.</text:span></text:p>
      <text:p text:style-name="P250"><text:span text:style-name="T251">24</text:span><text:span text:style-name="T252">. Rezidento pareigos:</text:span></text:p>
      <text:p text:style-name="P253"><text:span text:style-name="T254">24.1</text:span><text:span text:style-name="T255">. laikytis universiteto rezidentūros reglamento, universiteto ar rezidentūros bazės vidaus tvarkos taisyklių ir teisės aktų, reglamentuojančių gydytojo ar gydytojo odontologo profesinę veiklą;</text:span></text:p>
      <text:p text:style-name="P256"><text:span text:style-name="T257">24.2</text:span><text:span text:style-name="T258">. atliekant<text:s/></text:span><text:span text:style-name="T259">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260"><text:span text:style-name="T261">2</text:span><text:span text:style-name="T262">4.3</text:span><text:span text:style-name="T263">. gerbti pacientų teises, jų nepažeisti;</text:span></text:p>
      <text:p text:style-name="P264"><text:span text:style-name="T265">24.4</text:span><text:span text:style-name="T266">. laikytis medicinos ar odontologijos etikos principų;</text:span></text:p>
      <text:p text:style-name="P267"><text:span text:style-name="T268">24.5</text:span><text:span text:style-name="T269">. medicinos dokumentų tvarkymą reglamentuojančių teisės aktų nustatyta tvarka tvarkyti medicinos dokumentus;</text:span></text:p>
      <text:p text:style-name="P270"><text:span text:style-name="T271">24.6</text:span><text:span text:style-name="T272">. vykdyti rezidentūros</text:span><text:span text:style-name="T273"><text:s/>studijų programą;</text:span></text:p>
      <text:p text:style-name="P274"><text:span text:style-name="T275">24.7</text:span><text:span text:style-name="T276">. asmeniniu gydytojo ar gydytojo odontologo spaudu patvirtinti medicinos dokumentų ir receptų įrašus;</text:span></text:p>
      <text:p text:style-name="P277"><text:span text:style-name="T278">24.8</text:span><text:span text:style-name="T279">. budėti rezidentūros bazėje, jeigu per ciklą sveikatos priežiūros paslaugos joje teikiamos visą parą;</text:span></text:p>
      <text:p text:style-name="P280"><text:span text:style-name="T281">24.9</text:span><text:span text:style-name="T282">. atliek</text:span><text:span text:style-name="T283">ant profesinę praktiką, taip pat lankantis pas pacientą atsisakyti teikti sveikatos priežiūros paslaugas, jei, rezidento nuomone, jo įgytos žinios ir įgūdžiai neleis užtikrinti kokybiškų sveikatos priežiūros paslaugų pacientui;<text:s/></text:span></text:p>
      <text:p text:style-name="P284"><text:span text:style-name="T285">24.10</text:span><text:span text:style-name="T286">. turėti kitų pare</text:span><text:span text:style-name="T287">igų, nustatytų Mokslo ir studijų įstatyme, Medicinos praktikos ar Odontologijos praktikos įstatyme, rezidentūros reglamente, rezidento pareigybės aprašyme,<text:s/></text:span><text:soft-page-break/><text:span text:style-name="T288">parengtame pagal sveikatos apsaugos ministro nustatytą pavyzdinį rezidentų pareigybės aprašymą, savo</text:span><text:span text:style-name="T289"><text:s/>specialybės medicinos normoje.</text:span></text:p>
      <text:p text:style-name="P290"><text:span text:style-name="T291">25</text:span><text:span text:style-name="T292">. Aprašo 24.9 papunktyje nurodytu atveju sprendimą dėl tolesnio sveikatos priežiūros paslaugų teikimo pacientui priima<text:s/></text:span><text:span text:style-name="T293">rezidento vadovas ar budėjimo metu (jei dirba naktį, švenčių ar poilsio dienomis) budintis gydyto</text:span><text:span text:style-name="T294">jas ar budintis gydytojas odontologas.</text:span></text:p>
      <text:p text:style-name="Normal"/>
      <text:p text:style-name="P295"><text:span text:style-name="T296">V</text:span><text:span text:style-name="T297"><text:s/>SKYRIUS</text:span></text:p>
      <text:p text:style-name="P298"><text:span text:style-name="T299">REZIDENTŪROS STUDIJŲ PROGRAMŲ PRIEŽIŪRA</text:span></text:p>
      <text:p text:style-name="P300"/>
      <text:p text:style-name="P301"><text:span text:style-name="T302">26</text:span><text:span text:style-name="T303">. Rezidentūros studijų programų priežiūra apima studijų vykdymo stebėseną, vidinį kokybės užtikrinimą, išorinį studijų vertinimą ir akreditavimą bei<text:s/></text:span><text:span text:style-name="T304">nuolatinį studijų tobulinimą.</text:span></text:p>
      <text:p text:style-name="P305"><text:span text:style-name="T306">27</text:span><text:span text:style-name="T307">. Už vidinę rezidentūros studijų programos vykdymo kokybę (toliau – vidinė kokybė), stebėseną ir nuolatinį studijų tobulinimą yra atsakingas universitetas. Vidinė kokybė užtikrinama taikant universiteto patvirtintą<text:s/></text:span><text:span text:style-name="T308">vidinės kokybės užtikrinimo sistemą.</text:span></text:p>
      <text:p text:style-name="P309"><text:span text:style-name="T310">28</text:span><text:span text:style-name="T311">. Išorinį rezidentūros studijų programos vertinimą ir akreditavimą atlieka Studijų kokybės vertinimo centras. Rezidentūros studijų programos išorinio vertinimo ir akreditavimo tvarką nustato švietimo ir mokslo min</text:span><text:span text:style-name="T312">istras.</text:span></text:p>
      <text:p text:style-name="P313"/>
      <text:p text:style-name="P314"/>
      <text:p text:style-name="P315"/>
      <text:p text:style-name="P316"/>
      <text:p text:style-name="P317"><text:span text:style-name="T318">––––––––––––––––––––</text:span></text:p>
      <text:soft-page-break/>
      <text:p text:style-name="P319"><text:span text:style-name="T326">Medicinos rezidentūros studijų ir odontologijos rezidentūros studijų<text:s/></text:span>programų vykdymo reikalavimų<text:s/><text:span text:style-name="T327">ir priežiūros tvarkos aprašo</text:span></text:p>
      <text:p text:style-name="P328"><text:span text:style-name="T329">1</text:span><text:span text:style-name="T330"><text:s/>priedas</text:span></text:p>
      <text:p text:style-name="P331"/>
      <text:p text:style-name="P332"><text:span text:style-name="T333">ŠEIMOS GYDYTOJO AR GYDYTOJŲ SPECIALISTŲ MEDICIN</text:span><text:span text:style-name="T334">OS REZIDENTŪROS STUDIJŲ PROGRAMOS TRUKMĖ<text:s/></text:span></text:p>
      <text:p text:style-name="P335"/>
      <text:p text:style-name="P336"><text:span text:style-name="T337">1</text:span><text:span text:style-name="T338">. 7 metai – širdies ir krūtinės chirurgija.</text:span><text:s/></text:p>
      <text:p text:style-name="P339">Papildyta punktu:</text:p>
      <text:p text:style-name="P340"><text:span text:style-name="T341">Nr.<text:s/></text:span><text:a xlink:href="https://www.e-tar.lt/portal/legalAct.html?documentId=c5763230727111eabee4a336e7e6fdab" office:target-frame-name="_top" xlink:show="replace"><text:span text:style-name="T342">310</text:span></text:a><text:span text:style-name="T343">, 2020-03-25, paskelbta TAR 2020-03-30,<text:s/></text:span><text:span text:style-name="T344">i. k. 2020-06566</text:span></text:p>
      <text:p text:style-name="Normal"/>
      <text:p text:style-name="P345"><text:span text:style-name="T346">2</text:span><text:span text:style-name="T347">. 6 metai – vaikų ligos</text:span><text:span text:style-name="T348"><text:note text:note-class="footnote" text:id="_ftn0"><text:note-citation>1</text:note-citation><text:note-body><text:p text:style-name="P349"><text:span text:style-name="T350"><text:s/></text:span><text:span text:style-name="T351"><text:s/>Studijuojamos vaikų ligos ir papildomai viena iš siauresnių vaikų ligų specialybių, įgyjama vaikų ligų gydytojo i</text:span><text:span text:style-name="T352">r gydytojo vaikų kardiologo arba gydytojo vaikų neurologo, arba vaikų intensyviosios terapijos gydytojo profesinė kvalifikacija.</text:span></text:p></text:note-body></text:note></text:span><text:span text:style-name="T353">.</text:span></text:p>
      <text:p text:style-name="P354">Punkto numeracijos pakeitimas:</text:p>
      <text:p text:style-name="P355"><text:span text:style-name="T356">Nr.<text:s/></text:span><text:a xlink:href="https://www.e-tar.lt/portal/legalAct.html?documentId=c5763230727111eabee4a336e7e6fdab" office:target-frame-name="_top" xlink:show="replace"><text:span text:style-name="T357">310</text:span></text:a><text:span text:style-name="T358">, 2020-03-25, paskelbta TAR 2020-03-30, i. k. 2020-06566</text:span></text:p>
      <text:p text:style-name="Normal"/>
      <text:p text:style-name="P359"><text:span text:style-name="T360">3</text:span><text:span text:style-name="T361">. 5<text:s/></text:span><text:span text:style-name="T362">metai:</text:span></text:p>
      <text:p text:style-name="P363">Punkto numeracijos pakeitimas:</text:p>
      <text:p text:style-name="P364"><text:span text:style-name="T365">Nr.<text:s/></text:span><text:a xlink:href="https://www.e-tar.lt/portal/legalAct.html?documentId=c5763230727111eabee4a336e7e6fdab" office:target-frame-name="_top" xlink:show="replace"><text:span text:style-name="T366">310</text:span></text:a><text:span text:style-name="T367">, 2020-03-25, paskelbta TAR 2020-03-30, i. k. 2020-06566</text:span></text:p>
      <text:p text:style-name="Normal"/>
      <text:p text:style-name="P368"><text:span text:style-name="T369">3.1</text:span><text:span text:style-name="T370">. abdominalinė chirurgija;</text:span></text:p>
      <text:p text:style-name="P371"><text:span text:style-name="T372">3.2</text:span><text:span text:style-name="T373">. chirurgija;</text:span></text:p>
      <text:p text:style-name="P374"><text:span text:style-name="T375">3.3</text:span><text:span text:style-name="T376">. kraujagyslių chirurgija;</text:span></text:p>
      <text:p text:style-name="P377"><text:span text:style-name="T378">3.4</text:span><text:span text:style-name="T379">. krūtinės chirurgija;</text:span></text:p>
      <text:p text:style-name="P380"><text:span text:style-name="T381">3.5</text:span><text:span text:style-name="T382">. neurochirurgija;</text:span></text:p>
      <text:p text:style-name="P383"><text:span text:style-name="T384">3.6</text:span><text:span text:style-name="T385">. ortopedija ir traumatologija;</text:span></text:p>
      <text:p text:style-name="P386"><text:span text:style-name="T387">3.7</text:span><text:span text:style-name="T388">. plastinė ir rekonstrukcinė chirurgija;</text:span></text:p>
      <text:p text:style-name="P389"><text:span text:style-name="T390">3.8</text:span><text:span text:style-name="T391">. širdies chirurgija;</text:span></text:p>
      <text:p text:style-name="P392"><text:span text:style-name="T393">3.9</text:span><text:span text:style-name="T394">. urologija;</text:span></text:p>
      <text:p text:style-name="P395"><text:span text:style-name="T396">3.10</text:span><text:span text:style-name="T397">. vaikų chirurgija;</text:span></text:p>
      <text:p text:style-name="P398"><text:span text:style-name="T399">3.11</text:span><text:span text:style-name="T400">. vaikų ligos</text:span><text:span text:style-name="T401"><text:note text:note-class="footnote" text:id="_ftn1"><text:note-citation>2</text:note-citation><text:note-body><text:p text:style-name="P402"><text:span text:style-name="T403"><text:s/></text:span><text:span text:style-name="T404"><text:s/></text:span><text:span text:style-name="T405">Studijuojamos vaikų ligos ir viena iš siauresnių vaikų ligų specialybių, įgyjama vaikų ligų gydytojo ir gydytojo neonatologo</text:span><text:span text:style-name="T406"><text:s/>arba gydytojo vaikų endokrinologo, arba gydytojo vaikų gastroenterologo, arba gydytojo vaikų onkohematologo (gydytojo vaikų hematologo profesinė kvalifikacija prilyginama gydytojo vaikų onkohematologo profesinei kvalifikacijai), arba gydytojo vaikų pulmon</text:span><text:span text:style-name="T407">ologo, arba gydytojo vaikų nefrologo, arba gydytojo vaikų alergologo, arba gydytojo vaikų reumatologo, arba vaikų infekcinių ligų gydytojo profesinė kvalifikacija.</text:span></text:p></text:note-body></text:note></text:span><text:span text:style-name="T408">;</text:span></text:p>
      <text:p text:style-name="P409"><text:span text:style-name="T410">3.12</text:span><text:span text:style-name="T411">. veido ir žandikaulių chirurgija;</text:span></text:p>
      <text:p text:style-name="P412"><text:span text:style-name="T413">3.13</text:span><text:span text:style-name="T414">. vidaus ligos;</text:span></text:p>
      <text:p text:style-name="P415"><text:span text:style-name="T416">3.14</text:span><text:span text:style-name="T417">. chemoterapinė onkologija;</text:span><text:s/></text:p>
      <text:p text:style-name="P418"><text:span text:style-name="T419">3.15</text:span><text:span text:style-name="T420">. skubioji medicina.</text:span><text:s/></text:p>
      <text:p text:style-name="P421"><text:span text:style-name="T422">4</text:span><text:span text:style-name="T423">. 4 metai:</text:span></text:p>
      <text:p text:style-name="P424">Punkto numeracijos pakeitimas:</text:p>
      <text:p text:style-name="P425"><text:span text:style-name="T426">Nr.<text:s/></text:span><text:a xlink:href="https://www.e-tar.lt/portal/legalAct.html?documentId=c5763230727111eabee4a336e7e6fdab" office:target-frame-name="_top" xlink:show="replace"><text:span text:style-name="T427">310</text:span></text:a><text:span text:style-name="T428">, 2020-03-25, paskelbta TAR 2020-03-30, i. k. 2020-06566</text:span></text:p>
      <text:p text:style-name="Normal"/>
      <text:p text:style-name="P429"><text:span text:style-name="T430">4.1</text:span><text:span text:style-name="T431">. akušerija ir ginekologija;</text:span></text:p>
      <text:p text:style-name="P432"><text:span text:style-name="T433">4.2</text:span><text:span text:style-name="T434">. alergologija ir klinikinė imunologija;</text:span></text:p>
      <text:p text:style-name="P435"><text:span text:style-name="T436">4.3</text:span><text:span text:style-name="T437">. anesteziologija ir reanimatologija;</text:span></text:p>
      <text:p text:style-name="P438"><text:span text:style-name="T439">4.4</text:span><text:span text:style-name="T440">. darbo<text:s/></text:span><text:span text:style-name="T441">medicina;</text:span></text:p>
      <text:p text:style-name="P442"><text:span text:style-name="T443">4.5</text:span><text:span text:style-name="T444">. dermatovenerologija;</text:span></text:p>
      <text:p text:style-name="P445"><text:span text:style-name="T446">4.6</text:span><text:span text:style-name="T447">. endokrinologija;</text:span></text:p>
      <text:p text:style-name="P448"><text:span text:style-name="T449">4.7</text:span><text:span text:style-name="T450">. gastroenterologija;</text:span></text:p>
      <text:p text:style-name="P451"><text:span text:style-name="T452">4.8</text:span><text:span text:style-name="T453">. genetika;</text:span></text:p>
      <text:p text:style-name="P454"><text:span text:style-name="T455">4.9</text:span><text:span text:style-name="T456">. geriatrija;</text:span></text:p>
      <text:p text:style-name="P457"><text:span text:style-name="T458">4.10</text:span><text:span text:style-name="T459">. hematologija;</text:span></text:p>
      <text:p text:style-name="P460"><text:span text:style-name="T461">4.11</text:span><text:span text:style-name="T462">. infekcinės ligos;</text:span></text:p>
      <text:p text:style-name="P463"><text:span text:style-name="T464">4.12</text:span><text:span text:style-name="T465">. kardiologija;</text:span></text:p>
      <text:p text:style-name="P466"><text:span text:style-name="T467">4.13</text:span><text:span text:style-name="T468">. laboratorinė medicina;</text:span></text:p>
      <text:p text:style-name="P469"><text:span text:style-name="T470">4.14</text:span><text:span text:style-name="T471">.<text:s/></text:span><text:span text:style-name="T472">nefrologija;</text:span></text:p>
      <text:p text:style-name="P473"><text:span text:style-name="T474">4.15</text:span><text:span text:style-name="T475">. neurologija;</text:span></text:p>
      <text:p text:style-name="P476"><text:span text:style-name="T477">4.16</text:span><text:span text:style-name="T478">. radioterapinė onkologija;</text:span></text:p>
      <text:p text:style-name="P479"><text:span text:style-name="T480">4.17</text:span><text:span text:style-name="T481">. patologija;</text:span></text:p>
      <text:p text:style-name="P482"><text:span text:style-name="T483">4.18</text:span><text:span text:style-name="T484">. psichiatrija;</text:span></text:p>
      <text:p text:style-name="P485"><text:span text:style-name="T486">4.19</text:span><text:span text:style-name="T487">. pulmonologija;</text:span></text:p>
      <text:p text:style-name="P488"><text:span text:style-name="T489">4.20</text:span><text:span text:style-name="T490">. radiologija;</text:span></text:p>
      <text:p text:style-name="P491"><text:span text:style-name="T492">4.21</text:span><text:span text:style-name="T493">. reumatologija;</text:span></text:p>
      <text:p text:style-name="P494"><text:span text:style-name="T495">4.22</text:span><text:span text:style-name="T496">. teismo medicina;</text:span></text:p>
      <text:p text:style-name="P497"><text:span text:style-name="T498">4.23</text:span><text:span text:style-name="T499">. vaikų ir paauglių psichiatri</text:span><text:span text:style-name="T500">ja;</text:span></text:p>
      <text:p text:style-name="P501"><text:span text:style-name="T502">4.24</text:span><text:span text:style-name="T503">. vaikų ligos</text:span><text:span text:style-name="T504"><text:note text:note-class="footnote" text:id="_ftn2"><text:note-citation>3</text:note-citation><text:note-body><text:p text:style-name="Normal"><text:span text:style-name="T505"><text:s/></text:span><text:span text:style-name="T506">Studijuojamos tik vaikų ligos ir įgyjama tik vaikų ligų gydytojo profesinė kvalifikacija.</text:span></text:p></text:note-body></text:note></text:span><text:span text:style-name="T507">;</text:span></text:p>
      <text:p text:style-name="P508">4.25. klinikinė farmakologija.<text:s/></text:p>
      <text:p text:style-name="P509"><text:span text:style-name="T510">5</text:span><text:span text:style-name="T511">. 3 metai:</text:span></text:p>
      <text:p text:style-name="P512">Punkto numeracijos pakeitimas:</text:p>
      <text:p text:style-name="P513"><text:span text:style-name="T514">Nr.<text:s/></text:span><text:a xlink:href="https://www.e-tar.lt/portal/legalAct.html?documentId=c5763230727111eabee4a336e7e6fdab" office:target-frame-name="_top" xlink:show="replace"><text:span text:style-name="T515">310</text:span></text:a><text:span text:style-name="T516">, 2020-03-25, paskelbta TAR<text:s/></text:span><text:span text:style-name="T517">2020-03-30, i. k. 2020-06566</text:span></text:p>
      <text:p text:style-name="Normal"/>
      <text:p text:style-name="P518"><text:span text:style-name="T519">5.1</text:span><text:span text:style-name="T520">. dietologija;</text:span></text:p>
      <text:p text:style-name="P521"><text:span text:style-name="T522">5.2</text:span><text:span text:style-name="T523">. fizinė medicina ir reabilitacija;</text:span></text:p>
      <text:p text:style-name="P524"><text:span text:style-name="T525">5.3</text:span><text:span text:style-name="T526">. klinikinė toksikologija;</text:span></text:p>
      <text:p text:style-name="P527"><text:span text:style-name="T528">5.4</text:span><text:span text:style-name="T529">. oftalmologija;</text:span></text:p>
      <text:p text:style-name="P530"><text:span text:style-name="T531">5.5</text:span><text:span text:style-name="T532">. otorinolaringologija;</text:span></text:p>
      <text:p text:style-name="P533"><text:span text:style-name="T534">5.6</text:span><text:span text:style-name="T535">. sporto medicina;</text:span></text:p>
      <text:p text:style-name="P536"><text:span text:style-name="T537">5.7</text:span><text:span text:style-name="T538">. šeimos medicina.</text:span></text:p>
      <text:p text:style-name="P539"/>
      <text:p text:style-name="P540"><text:span text:style-name="T541">______________</text:span></text:p>
      <text:soft-page-break/>
      <text:p text:style-name="P542">Medicinos rezidentūros studijų ir odontologijos rezidentūros studijų programų vykdymo reikalavimų ir priežiūros tvarkos aprašo</text:p>
      <text:p text:style-name="P549"><text:span text:style-name="T550">2</text:span><text:span text:style-name="T551"><text:s/>priedas</text:span></text:p>
      <text:p text:style-name="P552"/>
      <text:p text:style-name="P553"/>
      <text:p text:style-name="P554"><text:span text:style-name="T555">GYDYTOJŲ ODONTOLOGŲ SPECIALISTŲ ODONTOLOGIJOS REZIDENTŪROS STUDIJŲ PROGRAMOS TRUKMĖ</text:span></text:p>
      <text:p text:style-name="P556"/>
      <text:p text:style-name="P557"><text:span text:style-name="T558">3 metai:</text:span></text:p>
      <text:p text:style-name="P559"><text:span text:style-name="T560">1</text:span><text:span text:style-name="T561">. burnos chirurgija;</text:span></text:p>
      <text:p text:style-name="P562"><text:span text:style-name="T563">2</text:span><text:span text:style-name="T564">. endodontologija;</text:span></text:p>
      <text:p text:style-name="P565"><text:span text:style-name="T566">3</text:span><text:span text:style-name="T567">. ortopedinė odontologija;</text:span></text:p>
      <text:p text:style-name="P568"><text:span text:style-name="T569">4</text:span><text:span text:style-name="T570">. ortodontija;</text:span></text:p>
      <text:p text:style-name="P571"><text:span text:style-name="T572">5</text:span><text:span text:style-name="T573">. periodontologija;</text:span></text:p>
      <text:p text:style-name="P574"><text:span text:style-name="T575">6</text:span><text:span text:style-name="T576">. vaikų odontologija.</text:span></text:p>
      <text:p text:style-name="P577"/>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c5763230727111eabee4a336e7e6fdab" office:target-frame-name="_top" xlink:show="replace"><text:span text:style-name="T591">310</text:span></text:a><text:span text:style-name="T592">, 2020-03-25, paskelbta TAR 2020-03-30, i. k. 2020-06566</text:span></text:p>
      <text:soft-page-break/>
      <text:p text:style-name="P593"><text:span text:style-name="T594">Dėl Lietuvos Respublikos Vyriausybės 2019 m. vasario 13 d. nutarimo Nr. 144 „Dėl Medicinos rezidentū</text:span><text:span text:style-name="T595">ros studijų ir odontologijos rezidentūros studijų programų vykdymo reikalavimų ir priežiūros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style:master-page style:name="MP3" style:page-layout-name="PL3">
      <style:header>
        <text:p text:style-name="P543"><text:page-number text:fixed="false">2</text:page-number></text:p>
        <text:p text:style-name="P544"/>
      </style:header>
      <style:footer>
        <text:p text:style-name="P545"/>
      </style:footer>
    </style:master-page>
    <style:master-page style:next-style-name="MP3" style:name="MPF3" style:page-layout-name="PL3">
      <style:header>
        <text:p text:style-name="P546"/>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5T06:19:00Z</meta:creation-date>
    <dc:date>2022-04-25T06:19:00Z</dc:date>
    <meta:print-date>2017-06-01T05:28:00Z</meta:print-date>
    <meta:template xlink:href="Normal.dotm" xlink:type="simple"/>
    <meta:editing-cycles>2</meta:editing-cycles>
    <meta:editing-duration>PT0S</meta:editing-duration>
    <meta:document-statistic meta:page-count="15" meta:paragraph-count="112" meta:word-count="2033" meta:character-count="16033" meta:row-count="352" meta:non-whitespace-character-count="14112"/>
  </office:meta>
</office:document-meta>
</file>