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fo:font-weight="bold" style:font-weight-asian="bold" style:font-weight-complex="bold" fo:font-size="14pt" style:font-size-asian="14pt"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master-page-name="MPF1" style:family="paragraph">
      <style:paragraph-properties fo:break-before="page" fo:text-align="justify" fo:margin-left="2.7in" style:page-number="1">
        <style:tab-stops/>
      </style:paragraph-properties>
      <style:text-properties style:font-name-asian="Calibri" style:font-size-complex="11pt"/>
    </style:style>
    <style:style style:name="P42" style:parent-style-name="Normal" style:family="paragraph">
      <style:paragraph-properties fo:text-align="justify" fo:margin-left="2.7in">
        <style:tab-stops/>
      </style:paragraph-properties>
      <style:text-properties style:font-name-asian="Calibri" style:font-size-complex="11pt"/>
    </style:style>
    <style:style style:name="P43" style:parent-style-name="Normal" style:family="paragraph">
      <style:paragraph-properties fo:text-align="justify" fo:margin-left="2.7in">
        <style:tab-stops/>
      </style:paragraph-properties>
      <style:text-properties style:font-name-asian="Calibri" style:font-size-complex="11pt"/>
    </style:style>
    <style:style style:name="P44" style:parent-style-name="Normal" style:family="paragraph">
      <style:paragraph-properties fo:text-align="justify" fo:margin-left="2.7in">
        <style:tab-stops/>
      </style:paragraph-properties>
      <style:text-properties style:font-name-asian="Calibri" style:font-size-complex="11pt"/>
    </style:style>
    <style:style style:name="P45" style:parent-style-name="Normal" style:family="paragraph">
      <style:paragraph-properties fo:text-align="justify" fo:margin-left="2.7in">
        <style:tab-stops/>
      </style:paragraph-properties>
      <style:text-properties style:font-name-asian="Calibri" style:font-size-complex="11pt"/>
    </style:style>
    <style:style style:name="P46" style:parent-style-name="Normal" style:family="paragraph">
      <style:paragraph-properties fo:text-align="end"/>
      <style:text-properties style:font-name-asian="Calibri"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center"/>
      <style:text-properties style:font-name-asian="Calibri"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text-properties style:font-name-asian="Calibri" fo:font-weight="bold" style:font-weight-asian="bold" style:font-size-complex="11pt"/>
    </style:style>
    <style:style style:name="P5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style:tab-stops>
          <style:tab-stop style:type="left" style:position="0.2958in"/>
        </style:tab-stops>
      </style:paragraph-properties>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style:tab-stops>
          <style:tab-stop style:type="left" style:position="0.2958in"/>
        </style:tab-stops>
      </style:paragraph-properties>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7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FF0000"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center" fo:line-height="115%"/>
    </style:style>
    <style:style style:name="T169" style:parent-style-name="DefaultParagraphFont" style:family="text">
      <style:text-properties style:font-name-asian="Calibri" fo:font-weight="bold" style:font-weight-asian="bold" style:font-size-complex="11pt"/>
    </style:style>
    <style:style style:name="T170" style:parent-style-name="DefaultParagraphFont" style:family="text">
      <style:text-properties style:font-name-asian="Calibri" fo:font-weight="bold" style:font-weight-asian="bold" style:font-size-complex="11pt"/>
    </style:style>
    <style:style style:name="P171" style:parent-style-name="Normal" style:family="paragraph">
      <style:paragraph-properties fo:text-align="center" fo:line-height="115%"/>
    </style:style>
    <style:style style:name="T172" style:parent-style-name="DefaultParagraphFont" style:family="text">
      <style:text-properties style:font-name-asian="Calibri" fo:font-weight="bold" style:font-weight-asian="bold"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fo:font-weight="bold" style:font-weight-asian="bold"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1pt"/>
    </style:style>
    <style:style style:name="T226" style:parent-style-name="DefaultParagraphFont" style:family="text">
      <style:text-properties style:font-name-asian="Calibri" fo:font-weight="bold" style:font-weight-asian="bold" style:font-size-complex="11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1pt"/>
    </style:style>
    <style:style style:name="P229" style:parent-style-name="Normal" style:family="paragraph">
      <style:paragraph-properties fo:margin-left="0.75in">
        <style:tab-stops/>
      </style:paragraph-properties>
      <style:text-properties style:font-name-asian="Calibri" fo:font-weight="bold" style:font-weight-asian="bold"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center" fo:text-indent="0.5909in"/>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9-22 iki 2020-05-21</text:span></text:p>
      <text:p text:style-name="P4"/>
      <text:p text:style-name="P5"><text:span text:style-name="T6">Įsakymas paskelbtas: TAR 2014-04-11, i. k. 2014-04359</text:span></text:p>
      <text:p text:style-name="P7"/>
      <text:p text:style-name="P8">Nauja redakcija nuo 2018-09-22:</text:p>
      <text:p text:style-name="Normal"><text:span text:style-name="T9">Nr.<text:s/></text:span><text:a xlink:href="https://www.e-tar.lt/portal/legalAct.html?documentId=7ed51ad0bd8711e88f64a5ecc703f89b" office:target-frame-name="_top" xlink:show="replace"><text:span text:style-name="T10">ĮV-692</text:span></text:a><text:span text:style-name="T11">,<text:s/></text:span><text:span text:style-name="T12">2018-09-21, paskelbta TAR 2018-09-21, i. k. 2018-14887</text:span></text:p>
      <text:p text:style-name="P13"/>
      <text:p text:style-name="P14"><text:span text:style-name="T15"><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VALIFIKACINIŲ REIKALAVIMŲ NACIONALINIŲ, RESPUBLIKINIŲ IR SAVIVALDYBIŲ MUZIEJŲ VADOVAMS IR NACIONALINIŲ, RESPUBLIKINIŲ<text:s/>IR SAVIVALDYBIŲ MUZIEJŲ vadovų PAVADUOTOJAMS – VYRIAUSIESIEMS FONDŲ SAUGOTOJAMS PATVIRTINIMO</text:p>
      <text:p text:style-name="P20"/>
      <text:p text:style-name="P21">2014 m. balandžio 8 d. Nr. ĮV- 243</text:p>
      <text:p text:style-name="P22">Vilnius</text:p>
      <text:p text:style-name="P23"/>
      <text:p text:style-name="Normal"/>
      <text:p text:style-name="P24"><text:span text:style-name="T25">Vadovaudamasi Lietuvos Respublikos muziejų įstatymo 7 straipsnio 4 dalimi ir 9 straipsnio 3 dalimi:</text:span></text:p>
      <text:p text:style-name="P26"><text:span text:style-name="T27">T v i r t i n u</text:span><text:span text:style-name="T28"><text:s/>Kvalifikacinius reikalavimus nacionalinių, respublikinių ir savivaldybių muziejų vadovams ir nacionalinių, respublikinių ir savivaldybių muziejų vadovų pavaduotojams – vyriausiesiems fondų saugotojams (pridedama).</text:span></text:p>
      <text:p text:style-name="P29"/>
      <text:p text:style-name="P30"/>
      <text:p text:style-name="P31"/>
      <text:p text:style-name="P32"><text:span text:style-name="T33">Kultūros ministras</text:span><text:span text:style-name="T34"><text:tab/></text:span><text:span text:style-name="T35"><text:tab/></text:span><text:span text:style-name="T36"><text:tab/></text:span><text:span text:style-name="T37"><text:tab/></text:span><text:span text:style-name="T38"><text:tab/><text:s text:c="6"/>Šarūnas</text:span><text:span text:style-name="T39"><text:s/>Birutis</text:span></text:p>
      <text:p text:style-name="Normal"/>
      <text:soft-page-break/>
      <text:p text:style-name="P40">PATVIRTINTA</text:p>
      <text:p text:style-name="P42">Lietuvos Respublikos kultūros ministro</text:p>
      <text:p text:style-name="P43">2014 m. balandžio 8 d. įsakymu Nr. ĮV-243</text:p>
      <text:p text:style-name="P44">(Lietuvos Respublikos kultūros ministro<text:s/></text:p>
      <text:p text:style-name="P45">2018 m. rugsėjo 21 d. įsakymo Nr. ĮV-692 <text:s/>redakcija)</text:p>
      <text:p text:style-name="P46"/>
      <text:p text:style-name="P47"><text:span text:style-name="T48">KVALIFIKACINIAI REIKALAVIMAI NACIONALINIŲ, RESPUBLIKINIŲ IR SAVIVALDYBIŲ MUZIEJŲ VADOVAMS IR NACIONALINIŲ, RESPUBLIKINIŲ IR SAVIVALDYBIŲ MUZIEJŲ VADOVŲ PAVADUOTO</text:span><text:span text:style-name="T49">JAMS – VYRIAUSIESIEMS FONDŲ SAUGOTOJAM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valifikaciniai reikalavimai nacionalinių, respublikinių ir savivaldybių muziejų vadovams ir nacionalinių, respublikinių ir savivaldybių muziejų vadovų pavaduotojams –<text:s/></text:span><text:span text:style-name="T61">vyriausiesiems fondų saugotojams (toliau – kvalifikaciniai reikalavimai) nustato kvalifikacinius reikalavimus nacionalinių, respublikinių ir savivaldybių muziejų vadovams ir vadovų pavaduotojams – vyriausiesiems fondų saugotojams, taikomus organizuojant ko</text:span><text:span text:style-name="T62">nkursus šioms pareigoms eiti.</text:span></text:p>
      <text:p text:style-name="P63"><text:span text:style-name="T64">2</text:span><text:span text:style-name="T65">.</text:span><text:span text:style-name="T66"><text:tab/>Kvalifikaciniuose reikalavimuose vartojamos sąvokos atitinka Lietuvos Respublikos muziejų įstatyme, Muziejuose esančių rinkinių apsaugos, apskaitos ir saugojimo instrukcijoje, patvirtintoje Lietuvos Respublikos kultūros</text:span><text:span text:style-name="T67"><text:s/>ministro įsakymu, vartojamas sąvokas.</text:span></text:p>
      <text:p text:style-name="P68"/>
      <text:p text:style-name="P69"><text:span text:style-name="T70">II</text:span><text:span text:style-name="T71"><text:s/>SKYRIUS</text:span></text:p>
      <text:p text:style-name="P72"><text:span text:style-name="T73">KVALIFIKACINIAI REIKALAVIMAI NACIONALINIŲ, RESPUBLIKINIŲ IR SAVIVALDYBIŲ MUZIEJŲ VADOVAMS<text:s/></text:span></text:p>
      <text:p text:style-name="P74"/>
      <text:p text:style-name="P75"><text:span text:style-name="T76">3</text:span><text:span text:style-name="T77">.</text:span><text:span text:style-name="T78"><text:tab/>Muziejų, kurių savininkė yra valstybė ar savivaldybė, vadovai turi atitikti šiuos kvalifikacinius re</text:span><text:span text:style-name="T79">ikalavimus:</text:span></text:p>
      <text:p text:style-name="P80"><text:span text:style-name="T81">3.1</text:span><text:span text:style-name="T82">. nacionalinių muziejų vadovai turi turėti aukštąjį universitetinį arba jam prilygintą humanitarinių arba socialinių mokslų</text:span><text:span text:style-name="T83"><text:s/></text:span><text:span text:style-name="T84">studijų srities išsilavinimą (magistro kvalifikacinį laipsnį) ir ne mažesnę nei 5 metų vadovaujamo darbo įmonei, įs</text:span><text:span text:style-name="T85">taigai ar organizacijai ir (ar) jų padaliniams patirtį;</text:span></text:p>
      <text:p text:style-name="P86"><text:span text:style-name="T87">3.2</text:span><text:span text:style-name="T88">. respublikinių muziejų vadovai turi turėti aukštąjį universitetinį arba jam prilygintą humanitarinių, socialinių arba muziejaus rinkinio profilį atitinkančios kitos mokslų studijų srities išsi</text:span><text:span text:style-name="T89">lavinimą (magistro kvalifikacinį laipsnį) ir ne mažesnę nei 3 metų vadovaujamo darbo įmonei, įstaigai ar organizacijai ir (ar) jų padaliniams patirtį;</text:span></text:p>
      <text:p text:style-name="P90"><text:span text:style-name="T91">3.3</text:span><text:span text:style-name="T92">. savivaldybių muziejų vadovai turi turėti aukštąjį universitetinį arba jam prilygintą<text:s/></text:span><text:span text:style-name="T93">humanitarinių arba socialinių mokslų studijų srities išsilavinimą (magistro kvalifikacinį laipsnį) ir ne mažesnę nei 2 metų vadovaujamo darbo įmonei, įstaigai ar organizacijai ir (ar) jų padaliniams patirtį;</text:span></text:p>
      <text:p text:style-name="P94"><text:span text:style-name="T95">3.4</text:span><text:span text:style-name="T96">. išmanyti Lietuvos Respublikos Konstituc</text:span><text:span text:style-name="T97">iją, Lietuvos Respublikos biudžetinių įstaigų įstatymą, Lietuvos Respublikos darbo kodeksą, Lietuvos Respublikos muziejų įstatymą, Lietuvos Respublikos kilnojamųjų kultūros vertybių apsaugos įstatymą, Lietuvos Respublikos nekilnojamojo kultūros paveldo aps</text:span><text:span text:style-name="T98">augos įstatymą, Lietuvos Respublikos vietos savivaldos įstatymą, Lietuvos Respublikos valstybės ir savivaldybių įstaigų darbuotojų ir komisijų narių darbo apmokėjimo įstatymą, Lietuvos Respublikos valstybės ir savivaldybių turto valdymo, naudojimo ir dispo</text:span><text:span text:style-name="T99">navimo juo įstatymą, Muziejuose esančių rinkinių apsaugos, apskaitos ir saugojimo instrukciją, patvirtintą Lietuvos Respublikos kultūros ministro įsakymu, bei kitus su muziejų administravimu ir veikla susijusius teisės aktus ir gebėti juos pritaikyti prakt</text:span><text:span text:style-name="T100">ikoje;</text:span></text:p>
      <text:p text:style-name="P101"><text:span text:style-name="T102">3.5</text:span><text:span text:style-name="T103">. būti susipažinę su muziejų srities tarptautiniais dokumentais (Hagos konvencija, UNIDROIT konvencija, Nematerialaus kultūros paveldo apsaugos konvencija, Konvencija dėl kultūrų raiškos įvairovės apsaugos ir skatinimo);</text:span></text:p>
      <text:p text:style-name="P104"><text:span text:style-name="T105">3.6</text:span><text:span text:style-name="T106">. išmanyti Kul</text:span><text:span text:style-name="T107">tūros įstaigų darbuotojų profesinės veiklos ir etikos taisykles, patvirtintas Lietuvos Respublikos kultūros ministro įsakymu, ir Tarptautinės muziejų tarybos (ICOM) Muziejų etikos kodeksą;</text:span></text:p>
      <text:p text:style-name="P108"><text:span text:style-name="T109">3.7</text:span><text:span text:style-name="T110">. būti susipažinę su Lietuvos muziejų sistema, muziejų veikl</text:span><text:span text:style-name="T111">os tendencijomis Lietuvoje ir užsienyje, išmanyti ir taikyti muziejų srities taikomuosius tyrimus, gebėti prognozuoti muziejų sektoriaus raidos perspektyvas;</text:span></text:p>
      <text:p text:style-name="P112"><text:span text:style-name="T113">3.8</text:span><text:span text:style-name="T114">. gerai mokėti valstybinę kalbą, jos mokėjimo lygis turi atitikti Valstybinės kalbos mokėji</text:span><text:span text:style-name="T115">mo kategorijų, patvirtintų Lietuvos Respublikos Vyriausybės 2003 m. gruodžio 24 d. nutarimu Nr. 1688 „Dėl valstybinės kalbos mokėjimo kategorijų patvirtinimo ir įgyvendinimo“, reikalavimus;</text:span></text:p>
      <text:p text:style-name="P116"><text:span text:style-name="T117">3.9</text:span><text:span text:style-name="T118">. mokėti užsienio kalbą (anglų, prancūzų ar vokiečių):</text:span></text:p>
      <text:p text:style-name="P119"><text:span text:style-name="T120">3.9.</text:span><text:span text:style-name="T121">1</text:span><text:span text:style-name="T122">. nacionalinių muziejų vadovai – ne žemesniu kaip B2 kalbos mokėjimo lygiu (pagal Bendruosiuose Europos kalbų metmenyse nustatytą ir apibūdintą šešių kalbos mokėjimo lygių sistemą);</text:span></text:p>
      <text:p text:style-name="P123"><text:span text:style-name="T124">3.9.2</text:span><text:span text:style-name="T125">. respublikinių ir savivaldybių muziejų vadovai – ne žemesniu<text:s/></text:span><text:span text:style-name="T126">kaip B1 kalbos mokėjimo lygiu (pagal Bendruosiuose Europos kalbų metmenyse nustatytą ir apibūdintą šešių kalbos mokėjimo lygių sistemą).</text:span></text:p>
      <text:p text:style-name="P127"><text:span text:style-name="T128">3.10</text:span><text:span text:style-name="T129">. išmanyti raštvedybos taisykles, sklandžiai dėstyti mintis raštu ir žodžiu;</text:span></text:p>
      <text:p text:style-name="P130"><text:span text:style-name="T131">3.11</text:span><text:span text:style-name="T132">. turėti kompiuterinio r</text:span><text:span text:style-name="T133">aštingumo įgūdžių ir mokėti naudotis informacinėmis technologijomis;</text:span></text:p>
      <text:p text:style-name="P134"><text:span text:style-name="T135">3.12</text:span><text:span text:style-name="T136">. Muziejų vadovai, kurių savininkė yra valstybė ar savivaldybė, turi turėti šias kompetencijas, kurios vertinamos konkurso į muziejaus vadovo pareigas metu:</text:span></text:p>
      <text:p text:style-name="P137"><text:span text:style-name="T138">3.12.1</text:span><text:span text:style-name="T139">. strateginio<text:s/></text:span><text:span text:style-name="T140">valdymo (gebėjimas kurti, formuoti ir įgyvendinti muziejaus strategines veiklos kryptis, inicijuoti ir valdyti strateginius pokyčius, sistemiškai analizuoti ir objektyviai vertinti muziejaus strategijos procesus, priimti tinkamus sprendimus, nustatyti veik</text:span><text:span text:style-name="T141">los prioritetus, užtikrinti muziejaus tikslų įgyvendinimą, plėtoti partnerystes nacionaliniu ir tarptautiniu lygmenimis);</text:span></text:p>
      <text:p text:style-name="P142"><text:span text:style-name="T143">3.12.2</text:span><text:span text:style-name="T144">. žmogiškųjų išteklių valdymo (gebėjimas užtikrinti veiksmingą komandinį darbą, motyvuoti darbuotojus, siekiant muziejaus mi</text:span><text:span text:style-name="T145">sijos ir tikslų įgyvendinimo, žmonių grupių procesų išmanymas, darbuotojų atrankos ir motyvacinės sistemos užtikrinimas, sąlygų sudarymas darbuotojų kvalifikacijos tobulinimui laiku, bendravimo ir bendradarbiavimo tiek muziejaus viduje, tiek su visomis sui</text:span><text:span text:style-name="T146">nteresuotomis šalimis skatinimas);</text:span></text:p>
      <text:p text:style-name="P147"><text:span text:style-name="T148">3.12.3</text:span><text:span text:style-name="T149">. materialinių ir finansinių išteklių valdymo (gebėjimas veiksmingai valdyti materialinius, finansinius išteklius, jų šaltinius bei paskirstyti pagal prioritetus, inicijuoti papildomų išteklių pritraukimą, užtik</text:span><text:span text:style-name="T150">rinti, kad visi ištekliai būtų valdomi skaidriai ir už jų panaudojimą atsiskaitoma);</text:span></text:p>
      <text:p text:style-name="P151"><text:span text:style-name="T152">3.12.4</text:span><text:span text:style-name="T153">. infrastruktūros valdymo (gebėjimas racionaliai ir veiksmingai valdyti ir tobulinti muziejaus infrastruktūrą);</text:span></text:p>
      <text:p text:style-name="P154"><text:span text:style-name="T155">3.12.5</text:span><text:span text:style-name="T156">. veiklos procesų pagrindų išmanymo (ve</text:span><text:span text:style-name="T157">iklos procesų analitika ir valdymas, gebėjimas teikti ir plėtoti kokybiškas paslaugas, efektyvaus ir produktyvaus valdymo išmanymas, muziejaus veiklos planavimas iš anksto numatant galimas stiprybes, silpnybes, galimybes ir grėsmes, geriausio veiklos rezul</text:span><text:span text:style-name="T158">tato su mažiausiomis sąnaudomis siekimas, suinteresuotų asmenų įtraukimas į muziejaus veiklos gerinimo procesus);</text:span></text:p>
      <text:p text:style-name="P159"><text:span text:style-name="T160">3.12.6</text:span><text:span text:style-name="T161">. rinkodaros išmanymo (paslaugų portfelio optimizavimas ir valdymas, rinkodaros strateginių, taktinių ir operatyvinių veiklų planavi</text:span><text:span text:style-name="T162">mo, rinkodaros procesų išmanymas, gebėjimas naudoti komunikacijos priemones);</text:span></text:p>
      <text:p text:style-name="P163"><text:span text:style-name="T164">3.12.7</text:span><text:span text:style-name="T165">. lyderystės ir kūrybiškumo (aiškių tikslų sau ir pavaldiems asmenims iškėlimas ir jų įgyvendinimas, muziejaus valdymo nuolatinis tobulinimas, remiantis muziejaus misij</text:span><text:span text:style-name="T166">a, vizija ir<text:s/></text:span><text:soft-page-break/><text:span text:style-name="T167">tikslais, naujovių diegimo skatinimas, paslaugų kokybės gerinimas, kūrybinio mąstymo taikymo principai ir metodai).</text:span></text:p>
      <text:p text:style-name="P168"><text:span text:style-name="T169">III</text:span><text:span text:style-name="T170"><text:s/>SKYRIUS</text:span></text:p>
      <text:p text:style-name="P171"><text:span text:style-name="T172">KVALIFIKACINIAI REIKALAVIMAI NACIONALINIŲ, RESPUBLIKINIŲ IR SAVIVALDYBIŲ MUZIEJŲ VADOVŲ PAVADUOTOJAMS – VYRIAUSIESIEMS FONDŲ SAUGOTOJAMS<text:s/></text:span></text:p>
      <text:p text:style-name="P173"><text:span text:style-name="T174">4</text:span><text:span text:style-name="T175">. Muziejų, kurių savininkė yra valstybė ar savivaldybė, vadovų pavaduotojai<text:s/></text:span><text:span text:style-name="T176">–</text:span><text:span text:style-name="T177"><text:s/>vyriausieji fondų saugotojai turi a</text:span><text:span text:style-name="T178">titikti šiuos kvalifikacinius reikalavimus:</text:span></text:p>
      <text:p text:style-name="P179"><text:span text:style-name="T180">4.1</text:span><text:span text:style-name="T181">. nacionalinių muziejų vadovų pavaduotojai – vyriausieji fondų saugotojai turi turėti aukštąjį universitetinį arba jam prilygintą išsilavinimą, ne mažesnę nei 3 metų vadovaujamo darbo įmonės, įstaigos ar org</text:span><text:span text:style-name="T182">anizacijos padaliniams ar vadovavimo asmenų grupei (grupėms) patirtį bei ne mažesnę nei 3 metų darbo patirtį kultūros srityje;</text:span></text:p>
      <text:p text:style-name="P183"><text:span text:style-name="T184">4.2</text:span><text:span text:style-name="T185">. respublikinių muziejų vadovų pavaduotojai – vyriausieji fondų saugotojai turi turėti aukštąjį universitetinį arba jam pr</text:span><text:span text:style-name="T186">ilygintą išsilavinimą, ne mažesnę nei 2 metų vadovaujamo darbo įmonės, įstaigos ar organizacijos padaliniams ar vadovavimo asmenų grupei (grupėms) patirtį bei ne mažesnę nei 2 metų darbo patirtį kultūros srityje;</text:span></text:p>
      <text:p text:style-name="P187"><text:span text:style-name="T188">4.3</text:span><text:span text:style-name="T189">. savivaldybių muziejų vadovų pavadu</text:span><text:span text:style-name="T190">otojai – vyriausieji fondų saugotojai turi turėti aukštąjį universitetinį arba jam prilygintą išsilavinimą, ne mažesnę nei 1 metų vadovaujamo darbo įmonės, įstaigos ar organizacijos padaliniams ar vadovavimo asmenų grupei (grupėms) patirtį bei ne mažesnę n</text:span><text:span text:style-name="T191">ei 1 metų darbo patirtį kultūros srityje;</text:span></text:p>
      <text:p text:style-name="P192"><text:span text:style-name="T193">4.4</text:span><text:span text:style-name="T194">. būti susipažinę su Lietuvos Respublikos Konstitucija, Lietuvos Respublikos biudžetinių įstaigų įstatymu, Lietuvos Respublikos darbo kodeksu, Lietuvos Respublikos valstybės ir savivaldybių turto valdymo, na</text:span><text:span text:style-name="T195">udojimo ir disponavimo juo įstatymu;</text:span></text:p>
      <text:p text:style-name="P196"><text:span text:style-name="T197">4.5</text:span><text:span text:style-name="T198">. išmanyti Lietuvos Respublikos muziejų įstatymą, Lietuvos Respublikos kilnojamųjų kultūros vertybių apsaugos įstatymą, Lietuvos Respublikos autorių teisių ir gretutinių teisių įstatymą, Muziejuose esančių rinkin</text:span><text:span text:style-name="T199">ių apsaugos, apskaitos ir saugojimo instrukciją, patvirtintą Lietuvos Respublikos kultūros ministro įsakymu, bei kitus su muziejų veikla susijusius teisės aktus ir gebėti juos pritaikyti praktikoje;</text:span></text:p>
      <text:p text:style-name="P200"><text:span text:style-name="T201">4.6</text:span><text:span text:style-name="T202">. išmanyti Kultūros įstaigų darbuotojų profesinės<text:s/></text:span><text:span text:style-name="T203">veiklos ir etikos taisykles, patvirtintas Lietuvos Respublikos kultūros ministro įsakymu, ir <text:s/>Tarptautinės muziejų tarybos (ICOM) Muziejų etikos kodeksą;</text:span></text:p>
      <text:p text:style-name="P204"><text:span text:style-name="T205">4.7</text:span><text:span text:style-name="T206">. gebėti organizuoti dokumentų tvarkymą, apibendrinti gautą informaciją ir priimti optimalius s</text:span><text:span text:style-name="T207">prendimus;</text:span></text:p>
      <text:p text:style-name="P208"><text:span text:style-name="T209">4.8</text:span><text:span text:style-name="T210">. gerai mokėti valstybinę kalbą, jos mokėjimo lygis turi atitikti Valstybinės kalbos mokėjimo kategorijų, patvirtintų Lietuvos Respublikos Vyriausybės 2003 m. gruodžio 24 d. nutarimu Nr. 1688 „Dėl valstybinės kalbos mokėjimo kategorijų pa</text:span><text:span text:style-name="T211">tvirtinimo ir įgyvendinimo“, reikalavimus.</text:span></text:p>
      <text:p text:style-name="P212"><text:span text:style-name="T213">4.9</text:span><text:span text:style-name="T214">. nacionalinių ir respublikinių muziejų vadovų pavaduotojai – vyriausieji fondų saugotojai turi mokėti užsienio kalbą (anglų, prancūzų ar vokiečių) ne žemesniu kaip B1 kalbos mokėjimo lygiu (pagal Bendruosi</text:span><text:span text:style-name="T215">uose Europos kalbų metmenyse nustatytą ir apibūdintą šešių kalbos mokėjimo lygių sistemą);</text:span></text:p>
      <text:p text:style-name="P216"><text:span text:style-name="T217">4.10</text:span><text:span text:style-name="T218">. išmanyti raštvedybos taisykles, sklandžiai dėstyti mintis raštu ir žodžiu;</text:span></text:p>
      <text:p text:style-name="P219"><text:span text:style-name="T220">4.11</text:span><text:span text:style-name="T221">. turėti kompiuterinio raštingumo įgūdžių ir mokėti naudotis informacinė</text:span><text:span text:style-name="T222">mis technologijomis.</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5</text:span><text:span text:style-name="T232">. Kvalifikaciniai reikalavimai įrašomi į nacionalinių, respublikinių ir savivaldybių muziejų vadovų ir nacionalinių, respublikinių ir savivaldybių muziejų vadovų pavaduotojų –<text:s/></text:span><text:span text:style-name="T233">vyriausiųjų fondų saugotojų pareigybių aprašymus, esant poreikiui, pareigybės aprašyme gali būti nustatyti papildomi kvalifikaciniai reikalavimai.</text:span></text:p>
      <text:p text:style-name="P234"><text:span text:style-name="T235">______________________________</text:span></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kultūros ministerija, Įsakymas</text:span></text:p>
      <text:p text:style-name="P245"><text:span text:style-name="T246">Nr.<text:s/></text:span><text:a xlink:href="https://www.e-tar.lt/portal/legalAct.html?documentId=7ed51ad0bd8711e88f64a5ecc703f89b" office:target-frame-name="_top" xlink:show="replace"><text:span text:style-name="T247">ĮV-692</text:span></text:a><text:span text:style-name="T248">, 2018-09-21, paskelbta TAR 2018-09-21, i. k. 2018-14887</text:span></text:p>
      <text:p text:style-name="P249"><text:span text:style-name="T250">Dėl Lietuvos Respublikos kultūros ministro 2014 m. balandžio 8 d. įsakymo Nr. ĮV-243 „Dėl K</text:span><text:span text:style-name="T251">valifikacinių reikalavimų nacionalinių ir respublikinių muziejų direktoriams bei direktorių pavaduotojams - vyriausiesiems fondų saugotojam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5-22T05:58:00Z</meta:creation-date>
    <dc:date>2020-05-22T05:58:00Z</dc:date>
    <meta:template xlink:href="Normal.dotm" xlink:type="simple"/>
    <meta:editing-cycles>2</meta:editing-cycles>
    <meta:editing-duration>PT0S</meta:editing-duration>
    <meta:document-statistic meta:page-count="5" meta:paragraph-count="75" meta:word-count="1454" meta:character-count="12095" meta:row-count="164" meta:non-whitespace-character-count="10716"/>
  </office:meta>
</office:document-meta>
</file>