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master-page-name="MPF1" style:family="paragraph">
      <style:paragraph-properties fo:break-before="page" fo:text-align="justify" fo:margin-left="2.7in" style:page-number="1">
        <style:tab-stops/>
      </style:paragraph-properties>
      <style:text-properties style:font-name-asian="Calibri" style:font-size-complex="11pt"/>
    </style:style>
    <style:style style:name="P42" style:parent-style-name="Normal" style:family="paragraph">
      <style:paragraph-properties fo:text-align="justify" fo:margin-left="2.7in">
        <style:tab-stops/>
      </style:paragraph-properties>
      <style:text-properties style:font-name-asian="Calibri" style:font-size-complex="11pt"/>
    </style:style>
    <style:style style:name="P43" style:parent-style-name="Normal" style:family="paragraph">
      <style:paragraph-properties fo:text-align="justify" fo:margin-left="2.7in">
        <style:tab-stops/>
      </style:paragraph-properties>
      <style:text-properties style:font-name-asian="Calibri" style:font-size-complex="11pt"/>
    </style:style>
    <style:style style:name="P44" style:parent-style-name="Normal" style:family="paragraph">
      <style:paragraph-properties fo:text-align="justify" fo:margin-left="2.7in">
        <style:tab-stops/>
      </style:paragraph-properties>
      <style:text-properties style:font-name-asian="Calibri" style:font-size-complex="11pt"/>
    </style:style>
    <style:style style:name="P45" style:parent-style-name="Normal" style:family="paragraph">
      <style:paragraph-properties fo:text-align="justify" fo:margin-left="2.7in">
        <style:tab-stops/>
      </style:paragraph-properties>
      <style:text-properties style:font-name-asian="Calibri" style:font-size-complex="11pt"/>
    </style:style>
    <style:style style:name="P46" style:parent-style-name="Normal" style:family="paragraph">
      <style:paragraph-properties fo:text-align="end"/>
      <style:text-properties style:font-name-asian="Calibri"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text-properties style:font-name-asian="Calibri" fo:font-weight="bold" style:font-weight-asian="bold" style:font-size-complex="11pt"/>
    </style:style>
    <style:style style:name="P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style:tab-stops>
          <style:tab-stop style:type="left" style:position="0.2958in"/>
        </style:tab-stops>
      </style:paragraph-properties>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1pt"/>
    </style:style>
    <style:style style:name="T189" style:parent-style-name="DefaultParagraphFont" style:family="text">
      <style:text-properties style:font-name-asian="Calibri" fo:font-weight="bold" style:font-weight-asian="bold" style:font-size-complex="11pt"/>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font-weight="bold" style:font-weight-asian="bold"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1pt"/>
    </style:style>
    <style:style style:name="T245" style:parent-style-name="DefaultParagraphFont" style:family="text">
      <style:text-properties style:font-name-asian="Calibri" fo:font-weight="bold" style:font-weight-asian="bold" style:font-size-complex="11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1pt"/>
    </style:style>
    <style:style style:name="P248" style:parent-style-name="Normal" style:family="paragraph">
      <style:paragraph-properties fo:margin-left="0.75in">
        <style:tab-stops/>
      </style:paragraph-properties>
      <style:text-properties style:font-name-asian="Calibri" fo:font-weight="bold" style:font-weight-asian="bold"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center"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22 iki 2023-04-04</text:span></text:p>
      <text:p text:style-name="P4"/>
      <text:p text:style-name="P5"><text:span text:style-name="T6">Įsakymas paskelbtas: TAR 2014-04-11, i. k. 2014-04359</text:span></text:p>
      <text:p text:style-name="P7"/>
      <text:p text:style-name="P8">Nauja redakcija nuo 2018-09-22:</text:p>
      <text:p text:style-name="Normal"><text:span text:style-name="T9">Nr.<text:s/></text:span><text:a xlink:href="https://www.e-tar.lt/portal/legalAct.html?documentId=7ed51ad0bd8711e88f64a5ecc703f89b" office:target-frame-name="_top" xlink:show="replace"><text:span text:style-name="T10">ĮV-692</text:span></text:a><text:span text:style-name="T11">,<text:s/></text:span><text:span text:style-name="T12">2018-09-21, paskelbta TAR 2018-09-21, i. k. 2018-14887</text:span></text:p>
      <text:p text:style-name="P13"/>
      <text:p text:style-name="P14"><text:span text:style-name="T15"><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VALIFIKACINIŲ REIKALAVIMŲ NACIONALINIŲ, RESPUBLIKINIŲ IR SAVIVALDYBIŲ MUZIEJŲ VADOVAMS IR NACIONALINIŲ, RESPUBLIKINIŲ<text:s/>IR SAVIVALDYBIŲ MUZIEJŲ vadovų PAVADUOTOJAMS – VYRIAUSIESIEMS FONDŲ SAUGOTOJAMS PATVIRTINIMO</text:p>
      <text:p text:style-name="P20"/>
      <text:p text:style-name="P21">2014 m. balandžio 8 d. Nr. ĮV- 243</text:p>
      <text:p text:style-name="P22">Vilnius</text:p>
      <text:p text:style-name="P23"/>
      <text:p text:style-name="Normal"/>
      <text:p text:style-name="P24"><text:span text:style-name="T25">Vadovaudamasi Lietuvos Respublikos muziejų įstatymo 7 straipsnio 4 dalimi ir 9 straipsnio 3 dalimi:</text:span></text:p>
      <text:p text:style-name="P26"><text:span text:style-name="T27">T v i r t i n u</text:span><text:span text:style-name="T28"><text:s/>Kvalifikacinius reikalavimus nacionalinių, respublikinių ir savivaldybių muziejų vadovams ir nacionalinių, respublikinių ir savivaldybių muziejų vadovų pavaduotojams – vyriausiesiems fondų saugotojams (pridedama).</text:span></text:p>
      <text:p text:style-name="P29"/>
      <text:p text:style-name="P30"/>
      <text:p text:style-name="P31"/>
      <text:p text:style-name="P32"><text:span text:style-name="T33">Kultūros ministras</text:span><text:span text:style-name="T34"><text:tab/></text:span><text:span text:style-name="T35"><text:tab/></text:span><text:span text:style-name="T36"><text:tab/></text:span><text:span text:style-name="T37"><text:tab/></text:span><text:span text:style-name="T38"><text:tab/><text:s text:c="6"/>Šarūnas</text:span><text:span text:style-name="T39"><text:s/>Birutis</text:span></text:p>
      <text:p text:style-name="Normal"/>
      <text:soft-page-break/>
      <text:p text:style-name="P40">PATVIRTINTA</text:p>
      <text:p text:style-name="P42">Lietuvos Respublikos kultūros ministro</text:p>
      <text:p text:style-name="P43">2014 m. balandžio 8 d. įsakymu Nr. ĮV-243</text:p>
      <text:p text:style-name="P44">(Lietuvos Respublikos kultūros ministro<text:s/></text:p>
      <text:p text:style-name="P45">2018 m. rugsėjo 21 d. įsakymo Nr. ĮV-692 <text:s/>redakcija)</text:p>
      <text:p text:style-name="P46"/>
      <text:p text:style-name="P47"><text:span text:style-name="T48">KVALIFIKACINIAI REIKALAVIMAI NACIONALINIŲ, RESPUBLIKINIŲ IR SAVIVALDYBIŲ MUZIEJŲ VADOVAMS IR NACIONALINIŲ, RESPUBLIKINIŲ IR SAVIVALDYBIŲ MUZIEJŲ VADOVŲ PAVADUOTO</text:span><text:span text:style-name="T49">JAMS – VYRIAUSIESIEMS FONDŲ SAUGOTOJAM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valifikaciniai reikalavimai nacionalinių, respublikinių ir savivaldybių muziejų vadovams ir nacionalinių, respublikinių ir savivaldybių muziejų vadovų pavaduotojams –<text:s/></text:span><text:span text:style-name="T61">vyriausiesiems fondų saugotojams (toliau – kvalifikaciniai reikalavimai) nustato kvalifikacinius reikalavimus nacionalinių, respublikinių ir savivaldybių muziejų vadovams ir vadovų pavaduotojams – vyriausiesiems fondų saugotojams, taikomus organizuojant ko</text:span><text:span text:style-name="T62">nkursus šioms pareigoms eiti.</text:span></text:p>
      <text:p text:style-name="P63"><text:span text:style-name="T64">2</text:span><text:span text:style-name="T65">.</text:span><text:span text:style-name="T66"><text:tab/>Kvalifikaciniuose reikalavimuose vartojamos sąvokos atitinka Lietuvos Respublikos muziejų įstatyme, Muziejuose esančių rinkinių apsaugos, apskaitos ir saugojimo instrukcijoje, patvirtintoje Lietuvos Respublikos kultūros</text:span><text:span text:style-name="T67"><text:s/>ministro įsakymu, vartojamas sąvokas.</text:span></text:p>
      <text:p text:style-name="P68"/>
      <text:p text:style-name="P69"><text:span text:style-name="T70">II</text:span><text:span text:style-name="T71"><text:s/>SKYRIUS</text:span></text:p>
      <text:p text:style-name="P72"><text:span text:style-name="T73">KVALIFIKACINIAI REIKALAVIMAI NACIONALINIŲ, RESPUBLIKINIŲ IR SAVIVALDYBIŲ MUZIEJŲ VADOVAMS<text:s/></text:span></text:p>
      <text:p text:style-name="P74"/>
      <text:p text:style-name="P75"><text:span text:style-name="T76">3</text:span><text:span text:style-name="T77">.</text:span><text:span text:style-name="T78"><text:tab/>Muziejų, kurių savininkė yra valstybė ar savivaldybė, vadovai turi atitikti šiuos kvalifikacinius re</text:span><text:span text:style-name="T79">ikalavimus:</text:span></text:p>
      <text:p text:style-name="P80"><text:span text:style-name="T81">3.1</text:span><text:span text:style-name="T82">. nacionalinių muziejų vadovai turi turėti aukštąjį universitetinį išsilavinimą ir magistro kvalifikacinį laipsnį arba jam lygiavertę aukštojo mokslo kvalifikaciją, įgytą baigus humanitarinių mokslų, socialinių mokslų, menų studijų krypčių</text:span><text:span text:style-name="T83"><text:s/>grupių studijas ir</text:span><text:span text:style-name="T84"><text:s/></text:span><text:span text:style-name="T85">ne mažesnę kaip 5 metų vadovaujamo darbo patirtį įmonei, įstaigai ar organizacijai ir (ar) jų padaliniams arba verslo ir viešosios vadybos mokslų, teisės studijų krypčių grupių studijas ir ne mažesnę kaip 5 metų vadovaujamo darbo patirt</text:span><text:span text:style-name="T86">į kultūros srityje veikiančiai įmonei, įstaigai ar organizacijai ir (ar) jų padaliniams;</text:span><text:s/></text:p>
      <text:p text:style-name="P87">Papunkčio pakeitimai:</text:p>
      <text:p text:style-name="P88"><text:span text:style-name="T89">Nr.<text:s/></text:span><text:a xlink:href="https://www.e-tar.lt/portal/legalAct.html?documentId=cec7f0d09b2011ea9515f752ff221ec9" office:target-frame-name="_top" xlink:show="replace"><text:span text:style-name="T90">ĮV-635</text:span></text:a><text:span text:style-name="T91">, 2020-05-20, paskelbta TAR<text:s/></text:span><text:span text:style-name="T92">2020-05-21, i. k. 2020-10718</text:span></text:p>
      <text:p text:style-name="Normal"/>
      <text:p text:style-name="P93"><text:span text:style-name="T94">3.2</text:span><text:span text:style-name="T95">. respublikinių muziejų vadovai turi turėti aukštąjį universitetinį išsilavinimą ir magistro kvalifikacinį laipsnį arba jam lygiavertę aukštojo mokslo kvalifikaciją, įgytą baigus humanitarinių mokslų, socialinių mokslų,</text:span><text:span text:style-name="T96"><text:s/>menų studijų krypčių grupių studijas arba muziejaus rinkinio profilį atitinkančias kitas studijų krypties studijas ir ne mažesnę kaip 3 metų vadovaujamo darbo patirtį įmonei, įstaigai ar organizacijai ir (ar) jų padaliniams arba verslo ir viešosios vadybo</text:span><text:span text:style-name="T97">s mokslų, teisės studijų krypčių grupių studijas ir ne mažesnę kaip 3 metų vadovaujamo darbo patirtį kultūros srityje veikiančiai įmonei, įstaigai ar organizacijai ir (ar) jų padaliniams;</text:span></text:p>
      <text:p text:style-name="P98">Papunkčio pakeitimai:</text:p>
      <text:p text:style-name="P99"><text:span text:style-name="T100">Nr.<text:s/></text:span><text:a xlink:href="https://www.e-tar.lt/portal/legalAct.html?documentId=cec7f0d09b2011ea9515f752ff221ec9" office:target-frame-name="_top" xlink:show="replace"><text:span text:style-name="T101">ĮV-635</text:span></text:a><text:span text:style-name="T102">, 2020-05-20, paskelbta TAR 2020-05-21, i. k. 2020-10718</text:span></text:p>
      <text:p text:style-name="Normal"/>
      <text:p text:style-name="P103"><text:span text:style-name="T104">3.3</text:span><text:span text:style-name="T105">. savivaldybių muziejų vadovai turi turėti aukštąjį universitetinį išsilavinimą ir magistro kvalifikacinį laipsnį arba jam lygiav</text:span><text:span text:style-name="T106">ertę aukštojo mokslo kvalifikaciją, įgytą baigus humanitarinių<text:s/></text:span><text:soft-page-break/><text:span text:style-name="T107">mokslų, socialinių mokslų, menų studijų krypčių grupių studijas ir ne mažesnę kaip 2 metų vadovaujamo darbo patirtį įmonei, įstaigai ar organizacijai ir (ar) jų padaliniams arba verslo ir viešo</text:span><text:span text:style-name="T108">sios vadybos mokslų, teisės studijų krypčių grupių studijas ir ne mažesnę kaip 2 metų vadovaujamo darbo patirtį kultūros srityje veikiančiai įmonei, įstaigai ar organizacijai ir (ar) jų padaliniams.</text:span><text:s/></text:p>
      <text:p text:style-name="P109">Papunkčio pakeitimai:</text:p>
      <text:p text:style-name="P110"><text:span text:style-name="T111">Nr.<text:s/></text:span><text:a xlink:href="https://www.e-tar.lt/portal/legalAct.html?documentId=cec7f0d09b2011ea9515f752ff221ec9" office:target-frame-name="_top" xlink:show="replace"><text:span text:style-name="T112">ĮV-635</text:span></text:a><text:span text:style-name="T113">, 2020-05-20, paskelbta TAR 2020-05-21, i. k. 2020-10718</text:span></text:p>
      <text:p text:style-name="Normal"/>
      <text:p text:style-name="P114"><text:span text:style-name="T115">3.4</text:span><text:span text:style-name="T116">. išmanyti Lietuvos Respublikos Konstituciją, Lietuvos Respublikos biudžetinių įstaigų įstatymą, Lietuvos Respublikos</text:span><text:span text:style-name="T117"><text:s/>darbo kodeksą, Lietuvos Respublikos muziejų įstatymą, Lietuvos Respublikos kilnojamųjų kultūros vertybių apsaugos įstatymą, Lietuvos Respublikos nekilnojamojo kultūros paveldo apsaugos įstatymą, Lietuvos Respublikos vietos savivaldos įstatymą, Lietuvos Re</text:span><text:span text:style-name="T118">spublikos valstybės ir savivaldybių įstaigų darbuotojų ir komisijų narių darbo apmokėjimo įstatymą, Lietuvos Respublikos valstybės ir savivaldybių turto valdymo, naudojimo ir disponavimo juo įstatymą, Muziejuose esančių rinkinių apsaugos, apskaitos ir saug</text:span><text:span text:style-name="T119">ojimo instrukciją, patvirtintą Lietuvos Respublikos kultūros ministro įsakymu, bei kitus su muziejų administravimu ir veikla susijusius teisės aktus ir gebėti juos pritaikyti praktikoje;</text:span></text:p>
      <text:p text:style-name="P120"><text:span text:style-name="T121">3.5</text:span><text:span text:style-name="T122">. būti susipažinę su muziejų srities tarptautiniais dokumentai</text:span><text:span text:style-name="T123">s (Hagos konvencija, UNIDROIT konvencija, Nematerialaus kultūros paveldo apsaugos konvencija, Konvencija dėl kultūrų raiškos įvairovės apsaugos ir skatinimo);</text:span></text:p>
      <text:p text:style-name="P124"><text:span text:style-name="T125">3.6</text:span><text:span text:style-name="T126">. išmanyti Kultūros įstaigų darbuotojų profesinės veiklos ir etikos taisykles, patvirtinta</text:span><text:span text:style-name="T127">s Lietuvos Respublikos kultūros ministro įsakymu, ir Tarptautinės muziejų tarybos (ICOM) Muziejų etikos kodeksą;</text:span></text:p>
      <text:p text:style-name="P128"><text:span text:style-name="T129">3.7</text:span><text:span text:style-name="T130">. būti susipažinę su Lietuvos muziejų sistema, muziejų veiklos tendencijomis Lietuvoje ir užsienyje, išmanyti ir taikyti muziejų srities</text:span><text:span text:style-name="T131"><text:s/>taikomuosius tyrimus, gebėti prognozuoti muziejų sektoriaus raidos perspektyvas;</text:span></text:p>
      <text:p text:style-name="P132"><text:span text:style-name="T133">3.8</text:span><text:span text:style-name="T134">. gerai mokėti valstybinę kalbą, jos mokėjimo lygis turi atitikti Valstybinės kalbos mokėjimo kategorijų, patvirtintų Lietuvos Respublikos Vyriausybės 2003 m. gruodžio</text:span><text:span text:style-name="T135"><text:s/>24 d. nutarimu Nr. 1688 „Dėl valstybinės kalbos mokėjimo kategorijų patvirtinimo ir įgyvendinimo“, reikalavimus;</text:span></text:p>
      <text:p text:style-name="P136"><text:span text:style-name="T137">3.9</text:span><text:span text:style-name="T138">. mokėti užsienio kalbą (anglų, prancūzų ar vokiečių):</text:span></text:p>
      <text:p text:style-name="P139"><text:span text:style-name="T140">3.9.1</text:span><text:span text:style-name="T141">. nacionalinių muziejų vadovai – ne žemesniu kaip B2 kalbos mokėjimo<text:s/></text:span><text:span text:style-name="T142">lygiu (pagal Bendruosiuose Europos kalbų metmenyse nustatytą ir apibūdintą šešių kalbos mokėjimo lygių sistemą);</text:span></text:p>
      <text:p text:style-name="P143"><text:span text:style-name="T144">3.9.2</text:span><text:span text:style-name="T145">. respublikinių ir savivaldybių muziejų vadovai – ne žemesniu kaip B1 kalbos mokėjimo lygiu (pagal Bendruosiuose Europos kalbų metmeny</text:span><text:span text:style-name="T146">se nustatytą ir apibūdintą šešių kalbos mokėjimo lygių sistemą).</text:span></text:p>
      <text:p text:style-name="P147"><text:span text:style-name="T148">3.10</text:span><text:span text:style-name="T149">. išmanyti raštvedybos taisykles, sklandžiai dėstyti mintis raštu ir žodžiu;</text:span></text:p>
      <text:p text:style-name="P150"><text:span text:style-name="T151">3.11</text:span><text:span text:style-name="T152">. turėti kompiuterinio raštingumo įgūdžių ir mokėti naudotis informacinėmis technologijomis;</text:span></text:p>
      <text:p text:style-name="P153"><text:span text:style-name="T154">3</text:span><text:span text:style-name="T155">.12</text:span><text:span text:style-name="T156">. Muziejų vadovai, kurių savininkė yra valstybė ar savivaldybė, turi turėti šias kompetencijas, kurios vertinamos konkurso į muziejaus vadovo pareigas metu:</text:span></text:p>
      <text:p text:style-name="P157"><text:span text:style-name="T158">3.12.1</text:span><text:span text:style-name="T159">. strateginio valdymo (gebėjimas kurti, formuoti ir įgyvendinti muziejaus strategines<text:s/></text:span><text:span text:style-name="T160">veiklos kryptis, inicijuoti ir valdyti strateginius pokyčius, sistemiškai analizuoti ir objektyviai vertinti muziejaus strategijos procesus, priimti tinkamus sprendimus, nustatyti veiklos prioritetus, užtikrinti muziejaus tikslų įgyvendinimą, plėtoti partn</text:span><text:span text:style-name="T161">erystes nacionaliniu ir tarptautiniu lygmenimis);</text:span></text:p>
      <text:p text:style-name="P162"><text:span text:style-name="T163">3.12.2</text:span><text:span text:style-name="T164">. žmogiškųjų išteklių valdymo (gebėjimas užtikrinti veiksmingą komandinį darbą, motyvuoti darbuotojus, siekiant muziejaus misijos ir tikslų įgyvendinimo, žmonių grupių procesų išmanymas, darbuotoj</text:span><text:span text:style-name="T165">ų atrankos ir motyvacinės sistemos užtikrinimas, sąlygų sudarymas darbuotojų kvalifikacijos tobulinimui laiku, bendravimo ir bendradarbiavimo tiek muziejaus viduje, tiek su visomis suinteresuotomis šalimis skatinimas);</text:span></text:p>
      <text:p text:style-name="P166"><text:span text:style-name="T167">3.12.3</text:span><text:span text:style-name="T168">. materialinių ir finansini</text:span><text:span text:style-name="T169">ų išteklių valdymo (gebėjimas veiksmingai valdyti materialinius, finansinius išteklius, jų šaltinius bei paskirstyti pagal prioritetus, inicijuoti papildomų išteklių pritraukimą, užtikrinti, kad visi ištekliai būtų valdomi skaidriai ir už jų panaudojimą at</text:span><text:span text:style-name="T170">siskaitoma);</text:span></text:p>
      <text:p text:style-name="P171"><text:span text:style-name="T172">3.12.4</text:span><text:span text:style-name="T173">. infrastruktūros valdymo (gebėjimas racionaliai ir veiksmingai valdyti ir tobulinti muziejaus infrastruktūrą);</text:span></text:p>
      <text:p text:style-name="P174"><text:span text:style-name="T175">3.12.5</text:span><text:span text:style-name="T176">. veiklos procesų pagrindų išmanymo (veiklos procesų analitika ir valdymas, gebėjimas teikti ir plėtoti kokybiš</text:span><text:span text:style-name="T177">kas paslaugas, efektyvaus ir produktyvaus valdymo išmanymas, muziejaus veiklos planavimas iš anksto numatant galimas stiprybes, silpnybes, galimybes ir grėsmes, geriausio veiklos rezultato su mažiausiomis sąnaudomis siekimas, suinteresuotų asmenų įtraukima</text:span><text:span text:style-name="T178">s į muziejaus veiklos gerinimo procesus);</text:span></text:p>
      <text:p text:style-name="P179"><text:span text:style-name="T180">3.12.6</text:span><text:span text:style-name="T181">. rinkodaros išmanymo (paslaugų portfelio optimizavimas ir valdymas, rinkodaros strateginių, taktinių ir operatyvinių veiklų planavimo, rinkodaros procesų išmanymas, gebėjimas naudoti komunikacijos priemo</text:span><text:span text:style-name="T182">nes);</text:span></text:p>
      <text:p text:style-name="P183"><text:span text:style-name="T184">3.12.7</text:span><text:span text:style-name="T185">. lyderystės ir kūrybiškumo (aiškių tikslų sau ir pavaldiems asmenims iškėlimas ir jų įgyvendinimas, muziejaus valdymo nuolatinis tobulinimas, remiantis muziejaus misija, vizija ir tikslais, naujovių diegimo skatinimas, paslaugų kokybės ger</text:span><text:span text:style-name="T186">inimas, kūrybinio mąstymo taikymo principai ir metodai).</text:span></text:p>
      <text:p text:style-name="P187"><text:span text:style-name="T188">III</text:span><text:span text:style-name="T189"><text:s/>SKYRIUS</text:span></text:p>
      <text:p text:style-name="P190"><text:span text:style-name="T191">KVALIFIKACINIAI REIKALAVIMAI NACIONALINIŲ, RESPUBLIKINIŲ IR SAVIVALDYBIŲ MUZIEJŲ VADOVŲ PAVADUOTOJAMS – VYRIAUSIESIEMS FONDŲ SAUGOTOJAMS<text:s/></text:span></text:p>
      <text:p text:style-name="P192"><text:span text:style-name="T193">4</text:span><text:span text:style-name="T194">. Muziejų, kurių savininkė yra val</text:span><text:span text:style-name="T195">stybė ar savivaldybė, vadovų pavaduotojai<text:s/></text:span><text:span text:style-name="T196">–</text:span><text:span text:style-name="T197"><text:s/>vyriausieji fondų saugotojai turi atitikti šiuos kvalifikacinius reikalavimus:</text:span></text:p>
      <text:p text:style-name="P198"><text:span text:style-name="T199">4.1</text:span><text:span text:style-name="T200">. nacionalinių muziejų vadovų pavaduotojai – vyriausieji fondų saugotojai turi turėti aukštąjį universitetinį arba jam prilygint</text:span><text:span text:style-name="T201">ą išsilavinimą, ne mažesnę nei 3 metų vadovaujamo darbo įmonės, įstaigos ar organizacijos padaliniams ar vadovavimo asmenų grupei (grupėms) patirtį bei ne mažesnę nei 3 metų darbo patirtį kultūros srityje;</text:span></text:p>
      <text:p text:style-name="P202"><text:span text:style-name="T203">4.2</text:span><text:span text:style-name="T204">. respublikinių muziejų vadovų pavaduotojai</text:span><text:span text:style-name="T205"><text:s/>– vyriausieji fondų saugotojai turi turėti aukštąjį universitetinį arba jam prilygintą išsilavinimą, ne mažesnę nei 2 metų vadovaujamo darbo įmonės, įstaigos ar organizacijos padaliniams ar vadovavimo asmenų grupei (grupėms) patirtį bei ne mažesnę nei 2 m</text:span><text:span text:style-name="T206">etų darbo patirtį kultūros srityje;</text:span></text:p>
      <text:p text:style-name="P207"><text:span text:style-name="T208">4.3</text:span><text:span text:style-name="T209">. savivaldybių muziejų vadovų pavaduotojai – vyriausieji fondų saugotojai turi turėti aukštąjį universitetinį arba jam prilygintą išsilavinimą, ne mažesnę nei 1 metų vadovaujamo darbo įmonės, įstaigos ar organizac</text:span><text:span text:style-name="T210">ijos padaliniams ar vadovavimo asmenų grupei (grupėms) patirtį bei ne mažesnę nei 1 metų darbo patirtį kultūros srityje;</text:span></text:p>
      <text:p text:style-name="P211"><text:span text:style-name="T212">4.4</text:span><text:span text:style-name="T213">. būti susipažinę su Lietuvos Respublikos Konstitucija, Lietuvos Respublikos biudžetinių įstaigų įstatymu, Lietuvos Respublikos<text:s/></text:span><text:span text:style-name="T214">darbo kodeksu, Lietuvos Respublikos valstybės ir savivaldybių turto valdymo, naudojimo ir disponavimo juo įstatymu;</text:span></text:p>
      <text:p text:style-name="P215"><text:span text:style-name="T216">4.5</text:span><text:span text:style-name="T217">. išmanyti Lietuvos Respublikos muziejų įstatymą, Lietuvos Respublikos kilnojamųjų kultūros vertybių apsaugos įstatymą, Lietuvos Resp</text:span><text:span text:style-name="T218">ublikos autorių teisių ir gretutinių teisių įstatymą, Muziejuose esančių rinkinių apsaugos, apskaitos ir saugojimo instrukciją, patvirtintą Lietuvos Respublikos kultūros ministro įsakymu, bei kitus su muziejų veikla susijusius teisės aktus ir gebėti juos p</text:span><text:span text:style-name="T219">ritaikyti praktikoje;</text:span></text:p>
      <text:p text:style-name="P220"><text:span text:style-name="T221">4.6</text:span><text:span text:style-name="T222">. išmanyti Kultūros įstaigų darbuotojų profesinės veiklos ir etikos taisykles, patvirtintas Lietuvos Respublikos kultūros ministro įsakymu, ir <text:s/>Tarptautinės muziejų tarybos (ICOM) Muziejų etikos kodeksą;</text:span></text:p>
      <text:p text:style-name="P223"><text:span text:style-name="T224">4.7</text:span><text:span text:style-name="T225">. gebėti<text:s/></text:span><text:span text:style-name="T226">organizuoti dokumentų tvarkymą, apibendrinti gautą informaciją ir priimti optimalius sprendimus;</text:span></text:p>
      <text:p text:style-name="P227"><text:span text:style-name="T228">4.8</text:span><text:span text:style-name="T229">. gerai mokėti valstybinę kalbą, jos mokėjimo lygis turi atitikti Valstybinės kalbos mokėjimo kategorijų, patvirtintų Lietuvos Respublikos Vyriausybės 2</text:span><text:span text:style-name="T230">003 m. gruodžio 24 d. nutarimu Nr. 1688 „Dėl valstybinės kalbos mokėjimo kategorijų patvirtinimo ir įgyvendinimo“, reikalavimus.</text:span></text:p>
      <text:p text:style-name="P231"><text:span text:style-name="T232">4.9</text:span><text:span text:style-name="T233">. nacionalinių ir respublikinių muziejų vadovų pavaduotojai – vyriausieji fondų saugotojai turi mokėti užsienio kalbą (a</text:span><text:span text:style-name="T234">nglų, prancūzų ar vokiečių) ne žemesniu kaip B1 kalbos mokėjimo lygiu (pagal Bendruosiuose Europos kalbų metmenyse nustatytą ir apibūdintą šešių kalbos mokėjimo lygių sistemą);</text:span></text:p>
      <text:p text:style-name="P235"><text:span text:style-name="T236">4.10</text:span><text:span text:style-name="T237">. išmanyti raštvedybos taisykles, sklandžiai dėstyti mintis raštu ir žo</text:span><text:span text:style-name="T238">džiu;</text:span></text:p>
      <text:p text:style-name="P239"><text:span text:style-name="T240">4.11</text:span><text:span text:style-name="T241">. turėti kompiuterinio raštingumo įgūdžių ir mokėti naudotis informacinėmis technologijomi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5</text:span><text:span text:style-name="T251">. Kvalifikaciniai reikalavimai įrašomi į nacionalinių, respublikinių ir savivaldybių muziejų vadovų<text:s/></text:span><text:span text:style-name="T252">ir nacionalinių, respublikinių ir savivaldybių muziejų vadovų pavaduotojų – vyriausiųjų fondų saugotojų pareigybių aprašymus, esant poreikiui, pareigybės aprašyme gali būti nustatyti papildomi kvalifikaciniai reikalavimai.</text:span></text:p>
      <text:p text:style-name="P253"><text:span text:style-name="T254">_____________________________</text:span><text:span text:style-name="T255">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kultūros ministerija, Įsakymas</text:span></text:p>
      <text:p text:style-name="P265"><text:span text:style-name="T266">Nr.<text:s/></text:span><text:a xlink:href="https://www.e-tar.lt/portal/legalAct.html?documentId=7ed51ad0bd8711e88f64a5ecc703f89b" office:target-frame-name="_top" xlink:show="replace"><text:span text:style-name="T267">ĮV-692</text:span></text:a><text:span text:style-name="T268">, 2018-09-21, paskelbta TAR 2018-09-21, i. k. 2018-14887</text:span></text:p>
      <text:soft-page-break/>
      <text:p text:style-name="P269"><text:span text:style-name="T270">Dėl Lietuvos<text:s/></text:span><text:span text:style-name="T271">Respublikos kultūros ministro 2014 m. balandžio 8 d. įsakymo Nr. ĮV-243 „Dėl Kvalifikacinių reikalavimų nacionalinių ir respublikinių muziejų direktoriams bei direktorių pavaduotojams - vyriausiesiems fondų saugotojams patvirtinimo“ pakeitimo</text:span></text:p>
      <text:p text:style-name="P272"/>
      <text:p text:style-name="P273"><text:span text:style-name="T274">2.</text:span></text:p>
      <text:p text:style-name="P275"><text:span text:style-name="T276">Lietuvos<text:s/></text:span><text:span text:style-name="T277">Respublikos kultūros ministerija, Įsakymas</text:span></text:p>
      <text:p text:style-name="P278"><text:span text:style-name="T279">Nr.<text:s/></text:span><text:a xlink:href="https://www.e-tar.lt/portal/legalAct.html?documentId=cec7f0d09b2011ea9515f752ff221ec9" office:target-frame-name="_top" xlink:show="replace"><text:span text:style-name="T280">ĮV-635</text:span></text:a><text:span text:style-name="T281">, 2020-05-20, paskelbta TAR 2020-05-21, i. k. 2020-10718</text:span></text:p>
      <text:p text:style-name="P282"><text:span text:style-name="T283">Dėl Lietuvos Respublikos kultūros ministro 2014<text:s/></text:span><text:span text:style-name="T284">m. balandžio 8 d. įsakymo Nr. ĮV-243 „Dėl Kvalifikacinių reikalavimų nacionalinių, Respublikinių ir savivaldybių muziejų vadovams ir nacionalinių, Respublikinių ir savivaldybių muziejų vadovų pavaduotojams – vyriausiesiems fondų saugotojams patvirtinimo“ p</text:span><text:span text:style-name="T285">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12T11:20:00Z</meta:creation-date>
    <dc:date>2023-04-12T11:20:00Z</dc:date>
    <meta:template xlink:href="Normal.dotm" xlink:type="simple"/>
    <meta:editing-cycles>2</meta:editing-cycles>
    <meta:editing-duration>PT0S</meta:editing-duration>
    <meta:document-statistic meta:page-count="10" meta:paragraph-count="64" meta:word-count="1813" meta:character-count="14103" meta:row-count="196" meta:non-whitespace-character-count="12354"/>
  </office:meta>
</office:document-meta>
</file>