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tyle-complex="italic"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22</text:span></text:p>
      <text:p text:style-name="P8"/>
      <text:p text:style-name="P9"><text:span text:style-name="T10">Nutarimas paskelbtas: TAR 2019-10-31, i. k. 2019-17367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DĖL VIEŠUOSIUS INTERESUS ATITINKANČIŲ PASLAUGŲ LĖŠŲ ir KAINos 2020 metams NUSTATYMO</text:p>
      <text:p text:style-name="P19"/>
      <text:p text:style-name="P20">2019 m. spalio 31 d.<text:s/>Nr. O3E-650</text:p>
      <text:p text:style-name="P21">Vilnius</text:p>
      <text:p text:style-name="P22"/>
      <text:p text:style-name="P23"/>
      <text:p text:style-name="P24"><text:span text:style-name="T25">V</text:span><text:span text:style-name="T26">adovaudamasi Lietuvos Respublikos elektros energetikos įstatymo (toliau – Įstatymas) 9 straipsnio 3 dalies 7 punktu, 74 ir 74</text:span><text:span text:style-name="T27">1</text:span><text:span text:style-name="T28"><text:s/>straipsniais, Viešuosius<text:s/></text:span><text:span text:style-name="T29">interesus atitinkančių paslaugų elektros energetikos sektoriuje teikimo ir jų api</text:span><text:span text:style-name="T30">mčių nustatymo tvarkos aprašu, patvirtintu Lietuvos Respublikos Vyriausybės<text:s/></text:span><text:span text:style-name="T31">2012 m. liepos 18 d. nutarimu Nr. 916 „Dėl Viešuosius interesus atitinkančių paslaugų elektros energetikos sektoriuje teikimo ir jų apimčių nustatymo tvarkos aprašo patvirtinimo“ (</text:span><text:span text:style-name="T32">toliau – Aprašas),<text:s/></text:span><text:span text:style-name="T33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34">atitinkančių pa</text:span><text:span text:style-name="T35">slaugų elektros energetikos sektoriuje lėšų administravimo tvarkos aprašo patvirtinimo“, Viešuosius interesus atitinkančių paslaugų elektros energetikos sektoriuje kainos nustatymo metodika, patvirtinta Valstybinės kainų ir energetikos kontrolės komisijos<text:s/></text:span><text:span text:style-name="T36">2012 m. rugsėjo 28 d. nutarimu Nr. O3-279 „Dėl Viešuosius interesus atitinkančių paslaugų elektros energetikos sektoriuje kainos nustatymo metodikos patvirtinimo“, atsižvelgdama į<text:s/></text:span><text:span text:style-name="T37">LITGRID AB<text:s/></text:span><text:span text:style-name="T38">2019 m. rugsėjo 17 d. raštą Nr. 19SD-4794</text:span><text:span text:style-name="T39">,</text:span><text:span text:style-name="T40"><text:s/></text:span><text:span text:style-name="T41">AB „Energijos skirstym</text:span><text:span text:style-name="T42">o operatorius“ 2019 m. rugpjūčio 14 d. raštą Nr. 19KR-SD-7727, UAB „Baltpool“ 2019 m. rugsėjo 16 d. raštą Nr. SD-190269, „Ignitis gamyba“, AB 2019 m. gegužės 21 d. raštą Nr. SD-411<text:s/></text:span><text:span text:style-name="T43">bei į Valstybinės energetikos reguliavimo tarybos (toliau – Taryba) Dujų ir</text:span><text:span text:style-name="T44"><text:s/>elektros departamento Elektros skyriaus 2019 m. spalio 30 d. pažymą Nr. O5E-592 „Dėl viešuosius interesus atitinkančių paslaugų lėšų ir kainos 2020 metams nustatymo“, Taryba n u t a r i a:</text:span></text:p>
      <text:p text:style-name="P45"><text:span text:style-name="T46">1</text:span><text:span text:style-name="T47">. Nustatyti viešuosius interesus atitinkančių paslaugų (tolia</text:span><text:span text:style-name="T48">u – VIAP) lėšas 2020 metams elektros energetikos įmonėms, teikiančioms VIAP:</text:span></text:p>
      <text:p text:style-name="P49"><text:span text:style-name="T50">1.1</text:span><text:span text:style-name="T51">.<text:s/></text:span><text:span text:style-name="T52">elektros energijos gamintojams už pagamintą ir į tinklus patiektą elektros energiją, naudojant atsinaujinančius energijos išteklius<text:s/></text:span><text:span text:style-name="T53">– 84 645 tūkst. EUR;</text:span></text:p>
      <text:p text:style-name="P54">Redakcija nuo<text:s/>kainos taikomos nuo 2020 m. liepos 1 d.:</text:p>
      <text:p text:style-name="P55"><text:span text:style-name="T56">1.1</text:span><text:span text:style-name="T57">.<text:s/></text:span><text:span text:style-name="T58">elektros energijos gamintojams už pagamintą ir į tinklus patiektą elektros energiją, naudojant atsinaujinančius energijos išteklius<text:s/></text:span><text:span text:style-name="T59">–<text:s/></text:span><text:span text:style-name="T60">114 480</text:span><text:span text:style-name="T61"><text:s/></text:span><text:span text:style-name="T62">tūkst. EUR;</text:span><text:s/></text:p>
      <text:p text:style-name="P63">Papunkčio pakeitimai:</text:p>
      <text:p text:style-name="P64"><text:span text:style-name="T65">Nr.<text:s/></text:span><text:a xlink:href="https://www.e-tar.lt/portal/legalAct.html?documentId=7e04f8a09b5211ea9515f752ff221ec9" office:target-frame-name="_top" xlink:show="replace"><text:span text:style-name="T66">O3E-429</text:span></text:a><text:span text:style-name="T67">, 2020-05-21, paskelbta TAR 2020-05-21, i. k. 2020-10765</text:span></text:p>
      <text:p text:style-name="Normal"/>
      <text:p text:style-name="P68"><text:span text:style-name="T69">1.2</text:span><text:span text:style-name="T70">. perdavimo sistemos bei skirstomųjų tinklų operatoriams už elektros energijos, pagamintos naudojant<text:s/></text:span><text:span text:style-name="T71">atsinaujinančius energijos išteklius, balansavimą:</text:span></text:p>
      <text:p text:style-name="P72"><text:span text:style-name="T73">1.2.1</text:span><text:span text:style-name="T74">. perdavimo sistemos operatoriui – 5 395 tūkst. EUR;</text:span></text:p>
      <text:p text:style-name="P75"><text:span text:style-name="T76">1.2.2</text:span><text:span text:style-name="T77">. skirstomųjų tinklų operatoriui – 907</text:span><text:span text:style-name="T78"><text:s/></text:span><text:span text:style-name="T79">tūkst. EUR;<text:s/></text:span></text:p>
      <text:p text:style-name="P80"><text:span text:style-name="T81">1.3</text:span><text:span text:style-name="T82">. įmonei, centralizuotai superkančiai elektros energiją – 69 tūkst. EUR;</text:span></text:p>
      <text:p text:style-name="P83"><text:span text:style-name="T84">1.4</text:span><text:span text:style-name="T85">. perdavimo sistemos<text:s/></text:span><text:span text:style-name="T86">operatoriui už<text:s/></text:span><text:span text:style-name="T87">atsinaujinančių energijos išteklių elektrinių prijungimą prie elektros tinklų – 78,265 tūkst. EUR;</text:span></text:p>
      <text:p text:style-name="P88"><text:span text:style-name="T89">1.5</text:span><text:span text:style-name="T90">. VIAP lėšų administratoriui VIAP lėšų administravimo sąnaudoms padengti<text:s/></text:span><text:span text:style-name="T91">–</text:span><text:span text:style-name="T92"><text:s/>183 tūkst. EUR;</text:span></text:p>
      <text:p text:style-name="P93"><text:span text:style-name="T94">1.6</text:span><text:span text:style-name="T95">. „Ignitis<text:s/></text:span><text:span text:style-name="T96">gamyba“, AB skirtumą, susidariusį tarp 2018 metais faktiškai patirtų sąnaudų ir gautų pajamų, teikiant Įstatymo 74 straipsnio 2 dalies 4 punkte nurodytą VIAP – 1 039,165 tūkst. EUR.</text:span></text:p>
      <text:p text:style-name="P97"><text:span text:style-name="T98">2</text:span><text:span text:style-name="T99">.<text:s/></text:span><text:span text:style-name="T100">Nustatyti 2020 metams VIAP kainą visiems asmenims –<text:s/></text:span><text:span text:style-name="T101">0,683 ct/k</text:span><text:span text:style-name="T102">W</text:span><text:span text:style-name="T103">h<text:s/></text:span><text:span text:style-name="T104">be PVM.</text:span></text:p>
      <text:p text:style-name="P105">Redakcija nuo kainos taikomos nuo 2020 m. liepos 1 d.:</text:p>
      <text:p text:style-name="P106"><text:span text:style-name="T107">2</text:span><text:span text:style-name="T108">.<text:s/></text:span><text:span text:style-name="T109">Nustatyti 2020 metams VIAP kainą visiems asmenims –<text:s/></text:span><text:span text:style-name="T110">1,215 ct/k</text:span><text:span text:style-name="T111">W</text:span><text:span text:style-name="T112">h<text:s/></text:span><text:span text:style-name="T113">be PVM.</text:span><text:s/></text:p>
      <text:p text:style-name="P114">Punkto pakeitimai:</text:p>
      <text:p text:style-name="P115"><text:span text:style-name="T116">Nr.<text:s/></text:span><text:a xlink:href="https://www.e-tar.lt/portal/legalAct.html?documentId=7e04f8a09b5211ea9515f752ff221ec9" office:target-frame-name="_top" xlink:show="replace"><text:span text:style-name="T117">O3E-429</text:span></text:a><text:span text:style-name="T118">, 2020-05-21, paskelbta TAR 2020-05-21, i. k. 2020-10765</text:span></text:p>
      <text:p text:style-name="Normal"/>
      <text:p text:style-name="P119"><text:span text:style-name="T120">3</text:span><text:span text:style-name="T121">. Nustatyti atskirų VIAP kainas:</text:span></text:p>
      <text:p text:style-name="P122"><text:span text:style-name="T123">3.1</text:span><text:span text:style-name="T124">. Įstatymo 74 straipsnio 2 dalies 1 punkte nurodytos paslaugos – 0,672 ct/kWh be PVM (susidedanti iš<text:s/></text:span><text:span text:style-name="T125">0,507 ct/kWh be PVM, skirto finansuoti<text:s/></text:span><text:span text:style-name="T126">pagamintą elektros energiją gamintojams, naudojantiems atsinaujinančius energijos išteklius, ir</text:span><text:span text:style-name="T127"><text:s/>0,165 ct/kWh be PVM,<text:s/></text:span><text:span text:style-name="T128">skirto elektros energijos, pagamintos naudojant atsinaujinančius energijos išteklius, balansavimo ir centralizuotos prekybos bei Metodikos<text:s/></text:span><text:span text:style-name="T129">5.1–5.9 papunkčiuose nurodytų sąnaudų daliai finansuoti</text:span><text:span text:style-name="T130">);</text:span></text:p>
      <text:p text:style-name="P131">Redakcija nuo kainos taikomos nuo 2020 m. liepos 1 d.:</text:p>
      <text:p text:style-name="P132"><text:span text:style-name="T133">3.1</text:span><text:span text:style-name="T134">. Įstatymo 74 straipsnio 2 dalies 1 punkte nurodytos paslaugos – 1,204 ct/kWh be PVM (susidedanti iš<text:s/></text:span><text:span text:style-name="T135">1,039 ct/kWh be PVM, skirto finansuot</text:span><text:span text:style-name="T136">i pagamintą elektros energiją gamintojams, naudojantiems atsinaujinančius energijos išteklius, ir</text:span><text:span text:style-name="T137"><text:s/>0,165 ct/kWh be PVM,<text:s/></text:span><text:span text:style-name="T138">skirto elektros energijos, pagamintos naudojant atsinaujinančius energijos išteklius, balansavimo ir centralizuotos prekybos bei Metodiko</text:span><text:span text:style-name="T139">s 5.1–5.9 papunkčiuose nurodytų sąnaudų daliai finansuoti</text:span><text:span text:style-name="T140">);</text:span><text:s/></text:p>
      <text:p text:style-name="P141">Papunkčio pakeitimai:</text:p>
      <text:p text:style-name="P142"><text:span text:style-name="T143">Nr.<text:s/></text:span><text:a xlink:href="https://www.e-tar.lt/portal/legalAct.html?documentId=7e04f8a09b5211ea9515f752ff221ec9" office:target-frame-name="_top" xlink:show="replace"><text:span text:style-name="T144">O3E-429</text:span></text:a><text:span text:style-name="T145">, 2020-05-21, paskelbta TAR 2020-05-21, i. k. 2020-10765</text:span></text:p>
      <text:p text:style-name="Normal"/>
      <text:p text:style-name="P146"><text:span text:style-name="T147">3.2</text:span><text:span text:style-name="T148">. Elektros energetikos įstatymo 74 straipsnio 2 dalies 4 punkte nurodytos paslaugos – <text:s text:c="21"/>0,009 ct/kWh be PVM;</text:span></text:p>
      <text:p text:style-name="P149"><text:span text:style-name="T150">3.3</text:span><text:span text:style-name="T151">. Įstatymo 74 straipsnio 2 dalies 2, 3 ir 5–8 punktuose nurodytų paslaugų – 0 ct/kWh;</text:span></text:p>
      <text:p text:style-name="P152"><text:span text:style-name="T153">3.4</text:span><text:span text:style-name="T154">. Atsinaujinančių išteklių<text:s/></text:span><text:span text:style-name="T155">energetikos įstatymo 21 straipsnio 1 dalyje nurodytos paslaugos – 0,002 ct/kWh be PVM.</text:span></text:p>
      <text:p text:style-name="P156"><text:span text:style-name="T157">Šis nutarimas gali būti skundžiamas Lietuvos Respublikos administracinių bylų teisenos įstatymo nustatyta tvarka ir sąlygomis.</text:span></text:p>
      <text:p text:style-name="P158"/>
      <text:p text:style-name="P159"/>
      <text:p text:style-name="P160"/>
      <text:p text:style-name="P161"><text:span text:style-name="T162">Tarybos pirmininkė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 text:c="8"/>Inga Žilienė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inė energetikos reguliavimo taryba, Nutarimas</text:span></text:p>
      <text:p text:style-name="P182"><text:span text:style-name="T183">Nr.<text:s/></text:span><text:a xlink:href="https://www.e-tar.lt/portal/legalAct.html?documentId=7e04f8a09b5211ea9515f752ff221ec9" office:target-frame-name="_top" xlink:show="replace"><text:span text:style-name="T184">O3E-429</text:span></text:a><text:span text:style-name="T185">, 2020-05-21, paskelbta TAR 2020-05-21, i. k.<text:s/></text:span><text:span text:style-name="T186">2020-10765</text:span></text:p>
      <text:p text:style-name="P187"><text:span text:style-name="T188">Dėl Valstybinės energetikos reguliavimo tarybos 2019 m. spalio 31 d. nutarimo Nr. O3E-650 "Dėl viešuosius interesus atitinkančių paslaugų lėšų ir kainos 2020 metams nustaty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26T06:49:00Z</meta:creation-date>
    <dc:date>2020-05-26T06:4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40" meta:word-count="787" meta:character-count="6016" meta:row-count="154" meta:non-whitespace-character-count="5269"/>
  </office:meta>
</office:document-meta>
</file>