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T69" style:parent-style-name="DefaultParagraphFont" style:family="text">
      <style:text-properties style:font-name-asian="Lucida Sans Unicode" style:font-weight-complex="bold" style:letter-kerning="true"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Lucida Sans Unicode" style:font-weight-complex="bold" style:letter-kerning="true" style:font-size-complex="12pt" style:language-asian="lt" style:country-asian="LT"/>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Lucida Sans Unicode" style:font-weight-complex="bold" style:letter-kerning="true" style:font-size-complex="12pt" style:language-asian="lt" style:country-asian="LT"/>
    </style:style>
    <style:style style:name="T84" style:parent-style-name="DefaultParagraphFont" style:family="text">
      <style:text-properties style:font-name-asian="Lucida Sans Unicode" style:font-weight-complex="bold" style:letter-kerning="true" style:font-size-complex="12pt" style:language-asian="lt" style:country-asian="LT"/>
    </style:style>
    <style:style style:name="T85"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86" style:parent-style-name="DefaultParagraphFont" style:family="text">
      <style:text-properties style:font-name-asian="Lucida Sans Unicode" style:font-weight-complex="bold" style:letter-kerning="true" style:font-size-complex="12pt" style:language-asian="lt" style:country-asian="LT"/>
    </style:style>
    <style:style style:name="T87"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T89"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T91" style:parent-style-name="DefaultParagraphFont" style:family="text">
      <style:text-properties style:font-name-asian="Lucida Sans Unicode" style:font-weight-complex="bold" style:letter-kerning="true" style:font-size-complex="12pt" style:language-asian="lt" style:country-asian="LT"/>
    </style:style>
    <style:style style:name="T92" style:parent-style-name="DefaultParagraphFont" style:family="text">
      <style:text-properties style:font-name-asian="Lucida Sans Unicode" style:font-weight-complex="bold" style:letter-kerning="true"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T95" style:parent-style-name="DefaultParagraphFont" style:family="text">
      <style:text-properties style:font-name-asian="Lucida Sans Unicode" style:font-weight-complex="bold" style:letter-kerning="true"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name-asian="Lucida Sans Unicode" style:font-weight-complex="bold" style:letter-kerning="true" style:font-size-complex="12pt" style:language-asian="lt" style:country-asian="LT"/>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weight-complex="bold" style:letter-kerning="true" style:font-size-complex="12pt" style:language-asian="lt" style:country-asian="LT"/>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P105" style:parent-style-name="Normal" style:family="paragraph">
      <style:paragraph-properties fo:widows="0" fo:orphans="0" fo:text-align="justify" fo:line-height="150%" fo:text-indent="0.5in"/>
      <style:text-properties fo:hyphenate="false"/>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0"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text-position="super 66.6%"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1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T124" style:parent-style-name="DefaultParagraphFont" style:family="text">
      <style:text-properties style:font-name-asian="Lucida Sans Unicode" style:font-weight-complex="bold" style:letter-kerning="true" style:font-size-complex="12pt" style:language-asian="lt" style:country-asian="LT"/>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T140" style:parent-style-name="DefaultParagraphFont" style:family="text">
      <style:text-properties style:font-name-asian="Lucida Sans Unicode" style:font-weight-complex="bold" style:letter-kerning="true" style:font-size-complex="12pt" style:language-asian="lt" style:country-asian="LT"/>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T147" style:parent-style-name="DefaultParagraphFont" style:family="text">
      <style:text-properties style:font-name-asian="Lucida Sans Unicode" style:font-weight-complex="bold" style:letter-kerning="true" style:font-size-complex="12pt" style:language-asian="lt" style:country-asian="LT"/>
    </style:style>
    <style:style style:name="T148" style:parent-style-name="DefaultParagraphFont" style:family="text">
      <style:text-properties style:font-name-asian="Lucida Sans Unicode" style:font-weight-complex="bold"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T153" style:parent-style-name="DefaultParagraphFont" style:family="text">
      <style:text-properties style:font-name-asian="Lucida Sans Unicode" style:font-weight-complex="bold" style:letter-kerning="true"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name-asian="Lucida Sans Unicode" style:font-weight-complex="bold" style:letter-kerning="true" style:font-size-complex="12pt" style:language-asian="lt" style:country-asian="LT"/>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T159" style:parent-style-name="DefaultParagraphFont" style:family="text">
      <style:text-properties style:font-name-asian="Lucida Sans Unicode" style:font-weight-complex="bold" style:letter-kerning="true" style:font-size-complex="12pt" style:language-asian="lt" style:country-asian="LT"/>
    </style:style>
    <style:style style:name="T160" style:parent-style-name="DefaultParagraphFont" style:family="text">
      <style:text-properties style:font-name-asian="Lucida Sans Unicode" style:font-weight-complex="bold" style:letter-kerning="true"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T163" style:parent-style-name="DefaultParagraphFont" style:family="text">
      <style:text-properties style:font-name-asian="Lucida Sans Unicode" style:font-weight-complex="bold" style:letter-kerning="true"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lt" style:country-asian="LT"/>
    </style:style>
    <style:style style:name="T166" style:parent-style-name="DefaultParagraphFont" style:family="text">
      <style:text-properties style:font-name-asian="Lucida Sans Unicode" style:font-weight-complex="bold" style:letter-kerning="true" style:font-size-complex="12pt" style:language-asian="lt" style:country-asian="LT"/>
    </style:style>
    <style:style style:name="T167" style:parent-style-name="DefaultParagraphFont" style:family="text">
      <style:text-properties style:font-name-asian="Lucida Sans Unicode" style:font-weight-complex="bold" style:letter-kerning="true" style:font-size-complex="12pt" style:language-asian="lt" style:country-asian="LT"/>
    </style:style>
    <style:style style:name="T168" style:parent-style-name="DefaultParagraphFont" style:family="text">
      <style:text-properties style:font-name-asian="Lucida Sans Unicode" style:font-weight-complex="bold" style:letter-kerning="true"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Lucida Sans Unicode" style:font-weight-complex="bold" style:letter-kerning="true" style:font-size-complex="12pt" style:language-asian="lt" style:country-asian="LT"/>
    </style:style>
    <style:style style:name="T171" style:parent-style-name="DefaultParagraphFont" style:family="text">
      <style:text-properties style:font-name-asian="Lucida Sans Unicode" style:font-weight-complex="bold" style:letter-kerning="true" style:font-size-complex="12pt" style:language-asian="lt" style:country-asian="LT"/>
    </style:style>
    <style:style style:name="T172" style:parent-style-name="DefaultParagraphFont" style:family="text">
      <style:text-properties style:font-name-asian="Lucida Sans Unicode" style:font-weight-complex="bold"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Lucida Sans Unicode" style:font-weight-complex="bold" style:letter-kerning="true" style:font-size-complex="12pt" style:language-asian="lt" style:country-asian="LT"/>
    </style:style>
    <style:style style:name="T177" style:parent-style-name="DefaultParagraphFont" style:family="text">
      <style:text-properties style:font-name-asian="Lucida Sans Unicode" style:font-weight-complex="bold" style:letter-kerning="true" style:font-size-complex="12pt" style:language-asian="lt" style:country-asian="L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weight-complex="bold" style:letter-kerning="true"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Lucida Sans Unicode" style:font-weight-complex="bold" style:letter-kerning="true" style:font-size-complex="12pt" style:language-asian="lt" style:country-asian="LT"/>
    </style:style>
    <style:style style:name="T182" style:parent-style-name="DefaultParagraphFont" style:family="text">
      <style:text-properties style:font-name-asian="Lucida Sans Unicode" style:font-weight-complex="bold" style:letter-kerning="true" style:font-size-complex="12pt" style:language-asian="lt" style:country-asian="LT"/>
    </style:style>
    <style:style style:name="T183" style:parent-style-name="DefaultParagraphFont" style:family="text">
      <style:text-properties style:font-name-asian="Lucida Sans Unicode" style:font-weight-complex="bold"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Lucida Sans Unicode" style:font-weight-complex="bold" style:letter-kerning="true" style:font-size-complex="12pt" style:language-asian="lt" style:country-asian="LT"/>
    </style:style>
    <style:style style:name="T186" style:parent-style-name="DefaultParagraphFont" style:family="text">
      <style:text-properties style:font-name-asian="Lucida Sans Unicode" style:font-weight-complex="bold" style:letter-kerning="true" style:font-size-complex="12pt" style:language-asian="lt" style:country-asian="LT"/>
    </style:style>
    <style:style style:name="T187" style:parent-style-name="DefaultParagraphFont" style:family="text">
      <style:text-properties style:font-name-asian="Lucida Sans Unicode" style:font-weight-complex="bold" style:letter-kerning="true"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weight-complex="bold" style:letter-kerning="true" style:font-size-complex="12pt" style:language-asian="lt" style:country-asian="LT"/>
    </style:style>
    <style:style style:name="T190" style:parent-style-name="DefaultParagraphFont" style:family="text">
      <style:text-properties style:font-name-asian="Lucida Sans Unicode" style:font-weight-complex="bold" style:letter-kerning="true" style:font-size-complex="12pt" style:language-asian="lt" style:country-asian="LT"/>
    </style:style>
    <style:style style:name="T191" style:parent-style-name="DefaultParagraphFont" style:family="text">
      <style:text-properties style:font-name-asian="Lucida Sans Unicode" style:font-weight-complex="bold" style:letter-kerning="true" style:font-size-complex="12pt" style:language-asian="lt" style:country-asian="LT"/>
    </style:style>
    <style:style style:name="T192" style:parent-style-name="DefaultParagraphFont" style:family="text">
      <style:text-properties style:font-name-asian="Lucida Sans Unicode" style:font-weight-complex="bold"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Lucida Sans Unicode" style:font-weight-complex="bold" style:letter-kerning="true" style:font-size-complex="12pt" style:language-asian="lt" style:country-asian="LT"/>
    </style:style>
    <style:style style:name="T196" style:parent-style-name="DefaultParagraphFont" style:family="text">
      <style:text-properties style:font-name-asian="Lucida Sans Unicode" style:font-weight-complex="bold" style:letter-kerning="true" style:font-size-complex="12pt" style:language-asian="lt" style:country-asian="L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weight-complex="bold" style:letter-kerning="true" style:font-size-complex="12pt" style:language-asian="lt" style:country-asian="LT"/>
    </style:style>
    <style:style style:name="T199" style:parent-style-name="DefaultParagraphFont" style:family="text">
      <style:text-properties style:font-name-asian="Lucida Sans Unicode" style:font-weight-complex="bold" style:letter-kerning="true" style:font-size-complex="12pt" style:language-asian="lt" style:country-asian="LT"/>
    </style:style>
    <style:style style:name="T200" style:parent-style-name="DefaultParagraphFont" style:family="text">
      <style:text-properties style:font-name-asian="Lucida Sans Unicode" style:font-weight-complex="bold" style:letter-kerning="true" style:font-size-complex="12pt" style:language-asian="lt" style:country-asian="LT"/>
    </style:style>
    <style:style style:name="T201" style:parent-style-name="DefaultParagraphFont" style:family="text">
      <style:text-properties style:font-name-asian="Lucida Sans Unicode" style:font-weight-complex="bold" style:letter-kerning="true"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font-weight-complex="bold" style:letter-kerning="true" style:font-size-complex="12pt" style:language-asian="lt" style:country-asian="LT"/>
    </style:style>
    <style:style style:name="T253" style:parent-style-name="DefaultParagraphFont" style:family="text">
      <style:text-properties style:font-name-asian="Lucida Sans Unicode" style:font-weight-complex="bold" style:letter-kerning="true" style:font-size-complex="12pt" style:language-asian="lt" style:country-asian="LT"/>
    </style:style>
    <style:style style:name="T254" style:parent-style-name="DefaultParagraphFont" style:family="text">
      <style:text-properties style:font-name-asian="Lucida Sans Unicode" style:font-weight-complex="bold" style:letter-kerning="true"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7"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text-position="super 66.6%"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6"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2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Lucida Sans Unicode" style:font-weight-complex="bold" style:letter-kerning="true" style:font-size-complex="12pt" style:language-asian="lt" style:country-asian="L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T306" style:parent-style-name="DefaultParagraphFont" style:family="text">
      <style:text-properties style:font-name-asian="Lucida Sans Unicode" style:font-weight-complex="bold" style:letter-kerning="true" style:font-size-complex="12pt" style:language-asian="lt" style:country-asian="LT"/>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T314" style:parent-style-name="DefaultParagraphFont" style:family="text">
      <style:text-properties style:font-name-asian="Lucida Sans Unicode" style:font-weight-complex="bold" style:letter-kerning="true"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Lucida Sans Unicode" style:font-weight-complex="bold" style:letter-kerning="true" style:font-size-complex="12pt" style:language-asian="lt" style:country-asian="LT"/>
    </style:style>
    <style:style style:name="T317" style:parent-style-name="DefaultParagraphFont" style:family="text">
      <style:text-properties style:font-name-asian="Lucida Sans Unicode" style:font-weight-complex="bold" style:letter-kerning="true" style:font-size-complex="12pt" style:language-asian="lt" style:country-asian="LT"/>
    </style:style>
    <style:style style:name="T318" style:parent-style-name="DefaultParagraphFont" style:family="text">
      <style:text-properties style:font-name-asian="Lucida Sans Unicode" style:font-weight-complex="bold" style:letter-kerning="true"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style:font-weight-complex="bold" style:letter-kerning="true" style:font-size-complex="12pt" style:language-asian="lt" style:country-asian="LT"/>
    </style:style>
    <style:style style:name="T321" style:parent-style-name="DefaultParagraphFont" style:family="text">
      <style:text-properties style:font-name-asian="Lucida Sans Unicode" style:font-weight-complex="bold" style:letter-kerning="true" style:font-size-complex="12pt" style:language-asian="lt" style:country-asian="LT"/>
    </style:style>
    <style:style style:name="T322" style:parent-style-name="DefaultParagraphFont" style:family="text">
      <style:text-properties style:font-name-asian="Lucida Sans Unicode" style:font-weight-complex="bold"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name-asian="Lucida Sans Unicode" style:font-weight-complex="bold" style:letter-kerning="true"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style:font-weight-complex="bold"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style:font-name-asian="Calibri" style:letter-kerning="true" style:font-size-complex="12pt" style:language-asian="lt" style:country-asian="L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font-weight-complex="bold"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weight-complex="bold" style:letter-kerning="true" style:font-size-complex="12pt" style:language-asian="lt" style:country-asian="LT"/>
    </style:style>
    <style:style style:name="T363" style:parent-style-name="DefaultParagraphFont" style:family="text">
      <style:text-properties style:font-name-asian="Lucida Sans Unicode" style:font-weight-complex="bold" style:letter-kerning="true"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fo:language="en" fo:country="US"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font-weight-complex="bold" style:letter-kerning="true" style:font-size-complex="12pt" style:language-asian="lt" style:country-asian="LT"/>
    </style:style>
    <style:style style:name="T406" style:parent-style-name="DefaultParagraphFont" style:family="text">
      <style:text-properties style:font-name-asian="Lucida Sans Unicode" style:font-weight-complex="bold" style:letter-kerning="true" style:font-size-complex="12pt" style:language-asian="lt" style:country-asian="LT"/>
    </style:style>
    <style:style style:name="T407" style:parent-style-name="DefaultParagraphFont" style:family="text">
      <style:text-properties style:font-name-asian="Lucida Sans Unicode" style:font-weight-complex="bold" style:letter-kerning="true" style:font-size-complex="12pt" style:language-asian="lt" style:country-asian="L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font-weight-complex="bold"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font-weight-complex="bold" style:letter-kerning="true" style:font-size-complex="12pt" style:language-asian="lt" style:country-asian="LT"/>
    </style:style>
    <style:style style:name="T416" style:parent-style-name="DefaultParagraphFont" style:family="text">
      <style:text-properties style:font-name-asian="Lucida Sans Unicode" style:font-weight-complex="bold" style:letter-kerning="true" style:font-size-complex="12pt" style:language-asian="lt" style:country-asian="LT"/>
    </style:style>
    <style:style style:name="P417" style:parent-style-name="Normal" style:family="paragraph">
      <style:paragraph-properties fo:widows="0" fo:orphans="0" fo:text-align="justify" fo:line-height="150%" fo:text-indent="0.5in"/>
      <style:text-properties fo:hyphenate="false"/>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2" style:parent-style-name="DefaultParagraphFont" style:family="text">
      <style:text-properties style:font-name-asian="Lucida Sans Unicode" fo:font-weight="bold" style:font-weight-asian="bold" style:font-weight-complex="bold" style:letter-kerning="true" style:text-position="super 66.6%" style:font-size-complex="12pt" style:language-asian="lt" style:country-asian="LT"/>
    </style:style>
    <style:style style:name="T4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text-position="super 66.6%"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2" style:parent-style-name="DefaultParagraphFont" style:family="text">
      <style:text-properties style:font-name-asian="Lucida Sans Unicode" fo:font-weight="bold" style:font-weight-asian="bold" style:letter-kerning="true" style:text-position="super 66.6%" style:font-size-complex="12pt" style:language-asian="lt" style:country-asian="LT"/>
    </style:style>
    <style:style style:name="T4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font-weight-complex="bold" style:letter-kerning="true" style:font-size-complex="12pt" style:language-asian="lt" style:country-asian="LT"/>
    </style:style>
    <style:style style:name="T439" style:parent-style-name="DefaultParagraphFont" style:family="text">
      <style:text-properties style:font-name-asian="Lucida Sans Unicode" style:font-weight-complex="bold" style:letter-kerning="true" style:font-size-complex="12pt" style:language-asian="lt" style:country-asian="LT"/>
    </style:style>
    <style:style style:name="T440" style:parent-style-name="DefaultParagraphFont" style:family="text">
      <style:text-properties style:font-name-asian="Lucida Sans Unicode" style:font-weight-complex="bold"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4" style:parent-style-name="DefaultParagraphFont" style:family="text">
      <style:text-properties style:font-name-asian="Lucida Sans Unicode" style:font-weight-complex="bold" style:letter-kerning="true" style:font-size-complex="12pt" style:language-asian="lt" style:country-asian="LT"/>
    </style:style>
    <style:style style:name="T445" style:parent-style-name="DefaultParagraphFont" style:family="text">
      <style:text-properties style:font-name-asian="Lucida Sans Unicode" style:font-weight-complex="bold" style:letter-kerning="true"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font-weight-complex="bold"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font-weight-complex="bold" style:letter-kerning="true"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weight-complex="bold" style:font-size-complex="12pt" style:language-asian="lt" style:country-asian="LT"/>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T462" style:parent-style-name="DefaultParagraphFont" style:family="text">
      <style:text-properties style:font-name-asian="Lucida Sans Unicode" style:letter-kerning="true"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T469" style:parent-style-name="DefaultParagraphFont" style:family="text">
      <style:text-properties style:font-name-asian="Lucida Sans Unicode" style:font-weight-complex="bold"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T475" style:parent-style-name="DefaultParagraphFont" style:family="text">
      <style:text-properties style:font-name-asian="Lucida Sans Unicode" style:font-weight-complex="bold"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asian="Lucida Sans Unicode" style:letter-kerning="true" style:font-size-complex="12pt" style:language-asian="lt" style:country-asian="LT"/>
    </style:style>
    <style:style style:name="T485" style:parent-style-name="DefaultParagraphFont" style:family="text">
      <style:text-properties style:font-name-asian="Lucida Sans Unicode" style:letter-kerning="true"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89" style:parent-style-name="DefaultParagraphFont" style:family="text">
      <style:text-properties style:font-name-asian="Lucida Sans Unicode" style:letter-kerning="true" style:font-size-complex="12pt" style:language-asian="lt" style:country-asian="LT"/>
    </style:style>
    <style:style style:name="T490" style:parent-style-name="DefaultParagraphFont" style:family="text">
      <style:text-properties style:font-name-asian="Lucida Sans Unicode" style:letter-kerning="true"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font-weight-complex="bold" style:letter-kerning="true" style:font-size-complex="12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02" style:parent-style-name="DefaultParagraphFont" style:family="text">
      <style:text-properties style:font-name-asian="Lucida Sans Unicode" style:letter-kerning="true" style:font-size-complex="12pt" style:language-asian="lt" style:country-asian="LT"/>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06" style:parent-style-name="DefaultParagraphFont" style:family="text">
      <style:text-properties style:font-name-asian="Lucida Sans Unicode" style:letter-kerning="true" style:font-size-complex="12pt" style:language-asian="lt" style:country-asian="LT"/>
    </style:style>
    <style:style style:name="T507" style:parent-style-name="DefaultParagraphFont" style:family="text">
      <style:text-properties style:font-name-asian="Lucida Sans Unicode" style:letter-kerning="true" style:font-size-complex="12pt" style:language-asian="lt" style:country-asian="LT"/>
    </style:style>
    <style:style style:name="T508" style:parent-style-name="DefaultParagraphFont" style:family="text">
      <style:text-properties style:font-name-asian="Lucida Sans Unicode" style:letter-kerning="true" style:font-size-complex="12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5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11" style:parent-style-name="DefaultParagraphFont" style:family="text">
      <style:text-properties fo:font-weight="bold" style:font-weight-asian="bold" style:font-weight-complex="bold" style:letter-kerning="true" style:font-size-complex="12pt" style:language-asian="lt" style:country-asian="LT"/>
    </style:style>
    <style:style style:name="T512" style:parent-style-name="DefaultParagraphFont" style:family="text">
      <style:text-properties fo:font-weight="bold" style:font-weight-asian="bold" style:font-weight-complex="bold" style:letter-kerning="true" style:font-size-complex="12pt" style:language-asian="lt" style:country-asian="LT"/>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P517" style:parent-style-name="Normal" style:family="paragraph">
      <style:paragraph-properties fo:widows="0" fo:orphans="0" fo:text-align="justify" fo:line-height="150%" fo:margin-left="1.575in" fo:text-indent="-1.075in">
        <style:tab-stops>
          <style:tab-stop style:type="left" style:position="-1.0826in"/>
        </style:tab-stops>
      </style:paragraph-properties>
      <style:text-properties fo:hyphenate="false"/>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P52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P541" style:parent-style-name="Normal" style:family="paragraph">
      <style:paragraph-properties fo:widows="0" fo:orphans="0" fo:text-align="justify" fo:line-height="150%" fo:text-indent="0.5in"/>
      <style:text-properties fo:hyphenate="false"/>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Lucida Sans Unicode" style:font-weight-complex="bold" style:letter-kerning="true"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Lucida Sans Unicode" style:font-weight-complex="bold" style:letter-kerning="true" style:font-size-complex="12pt" style:language-asian="lt" style:country-asian="LT"/>
    </style:style>
    <style:style style:name="T550" style:parent-style-name="DefaultParagraphFont" style:family="text">
      <style:text-properties style:font-name-asian="Lucida Sans Unicode" style:font-weight-complex="bold" style:letter-kerning="true" style:font-size-complex="12pt" style:language-asian="lt" style:country-asian="LT"/>
    </style:style>
    <style:style style:name="T551" style:parent-style-name="DefaultParagraphFont" style:family="text">
      <style:text-properties style:font-name-asian="Lucida Sans Unicode" style:font-weight-complex="bold" style:letter-kerning="true" style:font-size-complex="12pt" style:language-asian="lt" style:country-asian="LT"/>
    </style:style>
    <style:style style:name="T552" style:parent-style-name="DefaultParagraphFont" style:family="text">
      <style:text-properties style:font-name-asian="Lucida Sans Unicode" style:font-weight-complex="bold" style:letter-kerning="true" style:font-size-complex="12pt" style:language-asian="lt" style:country-asian="LT"/>
    </style:style>
    <style:style style:name="P553" style:parent-style-name="Normal" style:family="paragraph">
      <style:paragraph-properties fo:widows="0" fo:orphans="0" fo:text-align="justify" fo:line-height="150%" fo:text-indent="0.5in"/>
      <style:text-properties fo:hyphenate="false"/>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name-asian="Lucida Sans Unicode" style:letter-kerning="true"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Lucida Sans Unicode" style:letter-kerning="true" style:font-size-complex="12pt" style:language-asian="lt" style:country-asian="LT"/>
    </style:style>
    <style:style style:name="T563" style:parent-style-name="DefaultParagraphFont" style:family="text">
      <style:text-properties style:font-name-asian="Lucida Sans Unicode" style:letter-kerning="true"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name-asian="Lucida Sans Unicode" style:font-weight-complex="bold" style:letter-kerning="true" style:font-size-complex="12pt" style:language-asian="lt" style:country-asian="LT"/>
    </style:style>
    <style:style style:name="T566" style:parent-style-name="DefaultParagraphFont" style:family="text">
      <style:text-properties style:font-name-asian="Lucida Sans Unicode" style:font-weight-complex="bold" style:letter-kerning="true" style:font-size-complex="12pt" style:language-asian="lt" style:country-asian="LT"/>
    </style:style>
    <style:style style:name="T567" style:parent-style-name="DefaultParagraphFont" style:family="text">
      <style:text-properties style:font-name-asian="Lucida Sans Unicode" style:font-weight-complex="bold" style:letter-kerning="true" style:font-size-complex="12pt" style:language-asian="lt" style:country-asian="LT"/>
    </style:style>
    <style:style style:name="T568" style:parent-style-name="DefaultParagraphFont" style:family="text">
      <style:text-properties style:font-name-asian="Lucida Sans Unicode" style:font-weight-complex="bold" style:letter-kerning="true" style:font-size-complex="12pt" style:language-asian="lt" style:country-asian="L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text-position="super 66.6%"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text-position="super 66.6%"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text-position="super 66.6%"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text-position="super 66.6%"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text-position="super 66.6%"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style:text-properties fo:font-style="italic" style:font-style-asian="italic" style:font-size-complex="12pt"/>
    </style:style>
    <style:style style:name="P596" style:parent-style-name="Normal" style:family="paragraph">
      <style:paragraph-properties fo:line-height="150%"/>
      <style:text-properties fo:font-style="italic" style:font-style-asian="italic" style:font-size-complex="12pt"/>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text-transform="uppercase"/>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5</text:span></text:p>
      <text:p text:style-name="P10"/>
      <text:p text:style-name="P11"><text:span text:style-name="T12">Įstatymas paskelbtas: TAR 2017-11-14, i. k. 2017-179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PLINKOS APSAUGOS ĮSTATYMO NR. I-2223 1, 6, 19, 19</text:span><text:span text:style-name="T21">1</text:span><text:span text:style-name="T22">, 19</text:span><text:span text:style-name="T23">2</text:span><text:span text:style-name="T24">, 55 STRAIPSNIŲ IR PRIEDO PAKEITIMO IR ĮSTATYMO PAPILDYMO 19</text:span><text:span text:style-name="T25">3</text:span><text:span text:style-name="T26"><text:s/>STRAIPSNIU</text:span></text:p>
      <text:p text:style-name="P27"><text:span text:style-name="T28">ĮSTATYMAS</text:span></text:p>
      <text:p text:style-name="P29"/>
      <text:p text:style-name="P30"><text:span text:style-name="T31">2017</text:span><text:span text:style-name="T32"><text:s/>m.<text:s/></text:span><text:span text:style-name="T33">lapkričio</text:span><text:span text:style-name="T34"><text:s/></text:span><text:span text:style-name="T35">7</text:span><text:span text:style-name="T36"><text:s/>d. Nr.<text:s/></text:span><text:span text:style-name="T37">XIII-704</text:span></text:p>
      <text:p text:style-name="P38">Vilnius</text:p>
      <text:p text:style-name="P39"/>
      <text:p text:style-name="P40"/>
      <text:p text:style-name="P41"><text:span text:style-name="T42">1</text:span><text:span text:style-name="T43"><text:s/>straipsnis.<text:s/></text:span><text:span text:style-name="T44">1 straipsnio pakeitimas<text:s/></text:span></text:p>
      <text:p text:style-name="P45"><text:span text:style-name="T46">Pakeisti 1 straipsnio 24 punktą ir jį išdėstyti taip:</text:span></text:p>
      <text:p text:style-name="P47"><text:span text:style-name="T48">„</text:span><text:span text:style-name="T49">24</text:span><text:span text:style-name="T50">)<text:s/></text:span><text:span text:style-name="T51">taršos leidimas</text:span><text:span text:style-name="T52"><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53">okio įrenginio dalį ar kelis tokius įrenginius ar jų dalis, kuriems netaikomas reikalavimas turėti šio straipsnio 23<text:s/></text:span><text:soft-page-break/><text:span text:style-name="T54">punkte nurodytą leidimą, ir kuriame nustatomos<text:s/></text:span><text:span text:style-name="T55">įrenginio eksploatavimo aplinkos apsaugos sąlygos;</text:span><text:span text:style-name="T56">“.</text:span></text:p>
      <text:p text:style-name="P57"/>
      <text:p text:style-name="P58"><text:span text:style-name="T59">2</text:span><text:span text:style-name="T60"><text:s/>straipsnis.<text:s/></text:span><text:span text:style-name="T61">6 straipsnio p</text:span><text:span text:style-name="T62">akeitimas</text:span></text:p>
      <text:p text:style-name="P63"><text:span text:style-name="T64">Pakeisti 6 straipsnio penktosios dalies 8 punktą ir jį išdėstyti taip:</text:span></text:p>
      <text:p text:style-name="P65"><text:span text:style-name="T66">„</text:span><text:span text:style-name="T67">8</text:span><text:span text:style-name="T68">) nustato ir kontroliuoja išmetamų (išleidžiamų, paskleidžiamų) į aplinką teršalų (išskyrus radionuklidus) normas ir apskaitos tvarką, nustato leidimų išmesti (išleisti,</text:span><text:span text:style-name="T69"><text:s/>paskleisti) teršalus (išskyrus radionuklidus) išdavimo, įrenginių registravimo tvarką;“.</text:span></text:p>
      <text:p text:style-name="P70"/>
      <text:p text:style-name="P71"><text:span text:style-name="T72">3</text:span><text:span text:style-name="T73"><text:s/>straipsnis.<text:s/></text:span><text:span text:style-name="T74">19 straipsnio pakeitimas</text:span></text:p>
      <text:p text:style-name="P75"><text:span text:style-name="T76">Pakeisti 19 straipsnį ir jį išdėstyti taip:</text:span></text:p>
      <text:p text:style-name="P77"><text:span text:style-name="T78">„</text:span><text:span text:style-name="T79">19</text:span><text:span text:style-name="T80"><text:s/>straipsnis.<text:s/></text:span><text:span text:style-name="T81">Ūkinės veiklos objektų eksploatavimas</text:span></text:p>
      <text:p text:style-name="P82"><text:span text:style-name="T83">Fizinis<text:s/></text:span><text:span text:style-name="T84">asmuo, juridinis asmuo ar jo padalinys (įskaitant užsienio valstybės juridinį asmenį ir kitą organizaciją, taip pat jų padalinį) (toliau šiame straipsnyje ir šio įstatymo 19</text:span><text:span text:style-name="T85">1</text:span><text:span text:style-name="T86">, 19</text:span><text:span text:style-name="T87">2</text:span><text:span text:style-name="T88"><text:s/>ir 19</text:span><text:span text:style-name="T89">3</text:span><text:span text:style-name="T90"><text:s/>straipsniuose – fizinis ar juridinis asmuo), prieš pradėdamas eksploa</text:span><text:span text:style-name="T91">tuoti ūkinės veiklos objektą ir vykdyti ūkinę veiklą, privalo šio ir kitų įstatymų nustatytais atvejais gauti taršos integruotos prevencijos ir kontrolės leidimą, taršos leidimą ar kitą leidimą (toliau – leidimas) arba įrenginį<text:s/></text:span><text:soft-page-break/><text:span text:style-name="T92">įregistruoti.</text:span></text:p>
      <text:p text:style-name="P93"><text:span text:style-name="T94">Fizinis ar j</text:span><text:span text:style-name="T95">uridinis asmuo ūkinės veiklos objektą eksploatuoja pagal leidime nustatytas sąlygas ir neviršydamas aplinkos apsaugos normatyvų bei standartų.</text:span></text:p>
      <text:p text:style-name="P96"><text:span text:style-name="T97">Fizinis ar juridinis asmuo, eksploatuodamas ūkinės veiklos objektą, kurio veikla susijusi su kenksmingu poveiki</text:span><text:span text:style-name="T98">u aplinkai, privalo savo lėšomis stebėti aplinkos teršimo laipsnį, teršimo poveikį aplinkai, užtikrinti informacijos apie tai viešumą ir sudaryti sąlygas teršimo kontrolei.</text:span></text:p>
      <text:p text:style-name="P99"><text:span text:style-name="T100">Fizinis ar juridinis asmuo, eksploatuodamas ūkinės veiklos objektą, privalo nusta</text:span><text:span text:style-name="T101">tyta tvarka vykdyti gamtos išteklių naudojimo ir išmetamų (išleidžiamų, paskleidžiamų) į aplinką teršalų apskaitą.</text:span></text:p>
      <text:p text:style-name="P102"><text:span text:style-name="T103">Fizinis ar juridinis asmuo, eksploatuojantis ūkinės veiklos objektą ar vykdantis ūkinę veiklą, kai nereikalingas leidimas, privalo laikytis</text:span><text:span text:style-name="T104"><text:s/>tokiems objektams bei veiklai nustatytų aplinkos apsaugos normatyvų ir standartų.“</text:span></text:p>
      <text:p text:style-name="P105"/>
      <text:p text:style-name="P106"><text:span text:style-name="T107">4</text:span><text:span text:style-name="T108"><text:s/>straipsnis.<text:s/></text:span><text:span text:style-name="T109">19</text:span><text:span text:style-name="T110">1</text:span><text:span text:style-name="T111"><text:s/>straipsnio pakeitimas</text:span></text:p>
      <text:p text:style-name="P112"><text:span text:style-name="T113">Pakeisti 19</text:span><text:span text:style-name="T114">1</text:span><text:span text:style-name="T115"><text:s/>straipsnį ir jį išdėstyti taip:</text:span></text:p>
      <text:p text:style-name="P116"><text:span text:style-name="T117">„</text:span><text:span text:style-name="T118">19</text:span><text:span text:style-name="T119">1</text:span><text:span text:style-name="T120"><text:s/>straipsnis.<text:s/></text:span><text:span text:style-name="T121">Taršos integruotos prevencijos ir kontrolės leidimas</text:span></text:p>
      <text:p text:style-name="P122"><text:span text:style-name="T123">Taršos integruotos prevencijos ir kontrolės leidimų (toliau šiame straipsnyje – TIPK leidimas)<text:s/></text:span><text:soft-page-break/><text:span text:style-name="T124">išdavimo, pakeitimo ir galiojimo panaikinimo taisykles (toliau – TIPK taisyklės) tvirtina aplinkos ministras. Šios taisyklės nustato paraiškos TIPK leidimui ga</text:span><text:span text:style-name="T125">uti ar pakeisti (toliau – TIPK paraiška) rengimo, pateikimo ir aplinkos ministro įgaliotos institucijos atliekamo gautos TIPK paraiškos viešinimo, nagrinėjimo, derinimo, priėmimo, TIPK leidimo projekto rengimo, TIPK leidimo išdavimo, TIPK leidimo sąlygų pe</text:span><text:span text:style-name="T126">ržiūrėjimo, TIPK leidimo pakeitimo ir galiojimo panaikinimo tvarką, taip pat informacijos teikimo kitai Europos Sąjungos valstybei narei, konsultavimosi su kita Europos Sąjungos valstybe nare, informavimo apie priimtą sprendimą išduoti TIPK leidimą tvarką,</text:span><text:span text:style-name="T127"><text:s/>kitos Europos Sąjungos valstybės narės visuomenės informavimo tvarką.<text:s/></text:span></text:p>
      <text:p text:style-name="P128"><text:span text:style-name="T129">Fizinis ar juridinis asmuo turi teisę eksploatuoti TIPK taisyklėse nurodytą įrenginį (jo dalį, kelis įrenginius ar jų dalis), šio asmens eksploatuojamą ar valdomą nuosavybės teisės,<text:s/></text:span><text:span text:style-name="T130">nuomos, panaudos, patikėjimo teisės ar kitu teisiniu pagrindu, tik turėdamas galiojantį TIPK leidimą ir jame nustatytomis sąlygomis. Fizinis ar juridinis asmuo privalo eksploatuoti įrenginį (jo dalį, kelis įrenginius ar jų dalis), nurodytą TIPK taisyklėse,</text:span><text:span text:style-name="T131"><text:s/>laikydamasis šių principų: imasi visų reikiamų taršos prevencijos priemonių; taiko geriausius prieinamus gamybos būdus, kurių apibrėžtį nustato aplinkos ministras, suderinęs su žemės ūkio ir ūkio ministrais; nesukelia didelės taršos; užtikrina atliekų pre</text:span><text:span text:style-name="T132">venciją, o jeigu atliekos susidaro, laikydamasis Lietuvos Respublikos atliekų tvarkymo įstatyme nustatytų atliekų tvarkymo prioritetų eiliškumo, užtikrina, kad jos būtų paruoštos naudoti<text:s/></text:span><text:soft-page-break/><text:span text:style-name="T133">pakartotinai, perdirbtos, kitaip panaudotos, o kai tai techniškai ir<text:s/></text:span><text:span text:style-name="T134">ekonomiškai neįmanoma, – pašalintos, stengiantis išvengti bet kokio poveikio aplinkai arba jį sumažinti; energiją naudoja efektyviai; imasi priemonių, būtinų avarijoms išvengti ir (ar) jų padariniams apriboti; galutinai nutraukdamas veiklą, imasi priemonių</text:span><text:span text:style-name="T135">, būtinų taršos grėsmei išvengti ir eksploatavimo vietos būklei tinkamai atkurti.</text:span></text:p>
      <text:p text:style-name="P136"><text:span text:style-name="T137">TIPK leidimus išduoda, keičia ir jų galiojimą panaikina aplinkos ministro įgaliota institucija.<text:s/></text:span></text:p>
      <text:p text:style-name="P138"><text:span text:style-name="T139">TIPK paraiškas derina ir pagal kompetenciją dalyvauja nustatant TIPK leid</text:span><text:span text:style-name="T140">imo sąlygas Nacionalinis visuomenės sveikatos centras prie Sveikatos apsaugos ministerijos, vykdydamas Lietuvos Respublikos visuomenės sveikatos priežiūros įstatymo ir Lietuvos Respublikos triukšmo valdymo įstatymo jam priskirtas funkcijas triukšmo valdymo</text:span><text:span text:style-name="T141"><text:s/>ir kvapų kontrolės srityje TIPK taisyklėse nustatyta tvarka ir terminais.</text:span></text:p>
      <text:p text:style-name="P142"><text:span text:style-name="T143">Aplinkos ministro įgaliota institucija apie gautą TIPK paraišką ir apie galimybę susipažinti su TIPK paraiška informuoja savivaldybės vykdomąją instituciją. Savivaldybės vykdomoji</text:span><text:span text:style-name="T144"><text:s/>institucija, turėdama pastabų dėl TIPK paraiškos, per 7 darbo dienas nuo šioje dalyje nurodytos informacijos gavimo dienos pateikia pastabas aplinkos ministro įgaliotai institucijai.</text:span></text:p>
      <text:p text:style-name="P145"><text:span text:style-name="T146">Sprendimą priimti TIPK paraišką priima aplinkos ministro įgaliota inst</text:span><text:span text:style-name="T147">itucija, atlikusi gautos TIPK paraiškos viešinimo ir derinimo procedūras, kai yra gautas šio straipsnio ketvirtojoje dalyje<text:s/></text:span><text:soft-page-break/><text:span text:style-name="T148">nurodytos įstaigos sprendimas derinti TIPK paraišką arba kai per TIPK taisyklėse nustatytą terminą šios įstaigos sprendimas derinti<text:s/></text:span><text:span text:style-name="T149">TIPK paraišką ar jos nederinti nepateiktas, ir nustačiusi, kad paraiškoje pateikti visi tinkamai įforminti duomenys ir (ar) dokumentai, reikalingi TIPK leidimo sąlygoms nustatyti.<text:s/></text:span></text:p>
      <text:p text:style-name="P150"><text:span text:style-name="T151">Sprendimas priimti TIPK paraišką arba nepriimti TIPK paraiškos priimamas<text:s/></text:span><text:span text:style-name="T152">per 30 darbo dienų nuo TIPK paraiškos gavimo dienos. Jeigu įrenginio eksploatavimas gali daryti reikšmingą poveikį kitos Europos Sąjungos valstybės narės aplinkai arba jeigu Europos Sąjungos valstybė narė, kuriai gali būti daromas reikšmingas poveikis, pra</text:span><text:span text:style-name="T153">šo pateikti informaciją apie gautą TIPK paraišką, sprendimo priimti TIPK paraišką arba nepriimti TIPK paraiškos priėmimo terminas gali būti pratęstas dviem mėnesiams.</text:span></text:p>
      <text:p text:style-name="P154"><text:span text:style-name="T155">Sprendimas nepriimti TIPK paraiškos priimamas, kai yra bent viena iš šių sąlygų:</text:span></text:p>
      <text:p text:style-name="P156"><text:span text:style-name="T157">1</text:span><text:span text:style-name="T158">) T</text:span><text:span text:style-name="T159">IPK paraiška neatitinka TIPK taisyklėse nustatytų reikalavimų, TIPK paraiškoje pateikti ne visi ar netinkamai įforminti duomenys ir (ar) dokumentai arba TIPK paraiškoje ir (ar) kituose dokumentuose, naudojamuose nustatant TIPK leidimo sąlygas, pateikta net</text:span><text:span text:style-name="T160">eisinga informacija;</text:span></text:p>
      <text:p text:style-name="P161"><text:span text:style-name="T162">2</text:span><text:span text:style-name="T163">) anksčiau išduoto TIPK leidimo galiojimas buvo panaikintas šio straipsnio keturioliktosios dalies 2 ar 5 punktuose nurodytais atvejais ir nepašalintos priežastys, lėmusios TIPK leidimo galiojimo panaikinimą;</text:span></text:p>
      <text:p text:style-name="P164"><text:span text:style-name="T165">3</text:span><text:span text:style-name="T166">) yra įsiteisėję</text:span><text:span text:style-name="T167">s teismo sprendimas, panaikinantis atrankos išvadą dėl poveikio aplinkai vertinimo arba sprendimą dėl planuojamos ūkinės veiklos, pagal kurį planuojama ūkinė veikla galima pasirinktoje vietoje, jei ši išvada ar šis sprendimas yra privalomi tam, kad būtų iš</text:span><text:span text:style-name="T168">duotas ar pakeistas TIPK leidimas;</text:span></text:p>
      <text:p text:style-name="P169"><text:span text:style-name="T170">4</text:span><text:span text:style-name="T171">) nėra atrankos išvados dėl poveikio aplinkai vertinimo arba sprendimo dėl planuojamos ūkinės veiklos, pagal kurį planuojama ūkinė veikla galima pasirinktoje vietoje, arba ši išvada ar sprendimas nebegalioja, jei ši<text:s/></text:span><text:span text:style-name="T172">išvada ar šis sprendimas yra privalomi tam, kad būtų išduotas ar pakeistas TIPK leidimas, išskyrus atvejus, kai buvo išduotas<text:s/></text:span><text:span text:style-name="T173">statybą leidžiantis dokumentas, leidimas naudoti žemės gelmių išteklius arba ertmes ar kituose įstatymuose nurodytas leidimas<text:s/></text:span><text:span text:style-name="T174">galiojant šiam sprendimui ar šiai atrankos išvadai.</text:span></text:p>
      <text:p text:style-name="P175"><text:span text:style-name="T176">Sprendimą išduoti ar pakeisti TIPK leidimą arba sprendimą neišduoti ar nekeisti TIPK leidimo aplinkos ministro įgaliota institucija privalo priimti ne vėliau kaip per 20 darbo dienų nuo sprendimo prii</text:span><text:span text:style-name="T177">mti TIPK paraišką priėmimo dienos.</text:span></text:p>
      <text:p text:style-name="P178"><text:span text:style-name="T179">Sprendimas neišduoti ar nekeisti TIPK leidimo priimamas, kai yra bent viena iš šių sąlygų:</text:span></text:p>
      <text:p text:style-name="P180"><text:span text:style-name="T181">1</text:span><text:span text:style-name="T182">) po sprendimo priimti TIPK paraišką priėmimo įrodoma teisėtomis priemonėmis, kad TIPK paraiškoje ir (ar) kituose dokumentuos</text:span><text:span text:style-name="T183">e, kuriuos reikalaujama pateikti pagal TIPK taisykles norint gauti ar pakeisti TIPK leidimą, buvo pateikta melaginga informacija;</text:span></text:p>
      <text:p text:style-name="P184"><text:span text:style-name="T185">2</text:span><text:span text:style-name="T186">) po TIPK paraiškos priėmimo yra įsiteisėjęs teismo sprendimas, panaikinantis atrankos išvadą dėl poveikio aplinkai verti</text:span><text:span text:style-name="T187">nimo arba sprendimą dėl planuojamos ūkinės veiklos, pagal kurį planuojama ūkinė veikla galima pasirinktoje vietoje, jei ši išvada ar šis sprendimas yra privalomi tam, kad būtų išduotas ar pakeistas TIPK leidimas;</text:span></text:p>
      <text:p text:style-name="P188"><text:span text:style-name="T189">3</text:span><text:span text:style-name="T190">) nebegalioja atrankos išvada dėl pove</text:span><text:span text:style-name="T191">ikio aplinkai vertinimo arba sprendimas dėl planuojamos ūkinės veiklos, pagal kurį planuojama ūkinė veikla galima pasirinktoje vietoje, jei ši išvada ar šis sprendimas yra privalomi tam, kad būtų išduotas ar pakeistas TIPK leidimas, išskyrus atvejus, kai b</text:span><text:span text:style-name="T192">uvo išduotas<text:s/></text:span><text:span text:style-name="T193">statybą leidžiantis dokumentas, leidimas naudoti žemės gelmių išteklius arba ertmes ar kituose įstatymuose nurodytas leidimas galiojant šiam sprendimui ar šiai atrankos išvadai.</text:span></text:p>
      <text:p text:style-name="P194"><text:span text:style-name="T195">TIPK leidimas turi būti pakeistas, kai yra bent viena iš šių<text:s/></text:span><text:span text:style-name="T196">sąlygų:</text:span></text:p>
      <text:p text:style-name="P197"><text:span text:style-name="T198">1</text:span><text:span text:style-name="T199">) planuojamas esminis pakeitimas (t. y. planuojama pakeisti įrenginio (jo dalies, kelių įrenginių ar jų dalių), kuriam išduotas TIPK leidimas, pobūdį ar veikimą arba planuojama jį išplėsti, kai toks pakeitimas ar išplėtimas gali turėti reikšming</text:span><text:span text:style-name="T200">ą neigiamą poveikį žmonių sveikatai arba aplinkai, kaip nustatyta Lietuvos Respublikos planuojamos ūkinės veiklos poveikio aplinkai vertinimo įstatyme, arba kai toks pakeitimas ar išplėtimas atitinka arba viršija TIPK taisyklėse nustatytas įrenginio pajėgu</text:span><text:span text:style-name="T201">mo ribas);</text:span></text:p>
      <text:p text:style-name="P202"><text:span text:style-name="T203">2</text:span><text:span text:style-name="T204">) išduotame TIPK leidime nustatytos sąlygos ir terminai, dėl kurių TIPK leidimas turi būti pakeistas;</text:span></text:p>
      <text:p text:style-name="P205"><text:span text:style-name="T206">3</text:span><text:span text:style-name="T207">) aplinkos ministro įgaliota institucija TIPK taisyklėse nustatyta tvarka nustato, kad, įsigaliojus naujiems arba pasikeitus Europos<text:s/></text:span><text:span text:style-name="T208">Sąjungos aplinkos apsaugos teisės aktų, aplinkos apsaugą reglamentuojančių įstatymų ir jų įgyvendinamųjų teisės aktų, aplinkos apsaugos normatyvų, aplinkos apsaugos standartų, aplinkos kokybės normų reikalavimams, turi būti nustatytos griežtesnės ar papild</text:span><text:span text:style-name="T209">omos TIPK leidimo sąlygos arba kad yra galimybė TIPK taisyklėse nustatyta tvarka taikyti kitas išmetamų teršalų sumažinimo priemones.</text:span></text:p>
      <text:p text:style-name="P210"><text:span text:style-name="T211">Šio straipsnio vienuoliktojoje dalyje nurodytais atvejais fizinis ar juridinis asmuo privalo TIPK taisyklėse nustatyta</text:span><text:span text:style-name="T212"><text:s/>tvarka pateikti aplinkos ministro įgaliotai institucijai TIPK paraišką dėl TIPK leidimo pakeitimo:</text:span></text:p>
      <text:p text:style-name="P213"><text:span text:style-name="T214">1</text:span><text:span text:style-name="T215">) šio straipsnio vienuoliktosios dalies 1 arba 2 punkte nurodytais atvejais – savo iniciatyva arba<text:s/></text:span></text:p>
      <text:p text:style-name="P216"><text:span text:style-name="T217">2</text:span><text:span text:style-name="T218">) kai aplinkos ministro įgaliota institucija, si</text:span><text:span text:style-name="T219">ekdama užtikrinti šio straipsnio antrojoje dalyje nurodytų principų laikymąsi ir kad TIPK leidimo sąlygos atitiktų teisės aktų reikalavimus, TIPK taisyklėse nustatyta tvarka peržiūri TIPK leidimo sąlygas, nustato, kad atsirado bent viena šio straipsnio vie</text:span><text:span text:style-name="T220">nuoliktojoje dalyje nurodytų TIPK leidimo keitimo sąlygų, ir priima sprendimą dėl<text:s/></text:span><text:soft-page-break/><text:span text:style-name="T221">prievolės pakeisti TIPK leidimą, – gavęs šį sprendimą. Apie šį sprendimą fizinis ar juridinis asmuo informuojamas raštu per 3 darbo dienas nuo sprendimo priėmimo dienos. Gavę</text:span><text:span text:style-name="T222">s šiame punkte nurodytą sprendimą, fizinis ar juridinis asmuo privalo šiame sprendime nustatytais terminais pateikti aplinkos ministro įgaliotai institucijai TIPK paraišką dėl TIPK leidimo pakeitimo. Paraiškos pateikimo terminas turi būti ne trumpesnis kai</text:span><text:span text:style-name="T223">p 20 darbo dienų.</text:span></text:p>
      <text:p text:style-name="P224"><text:span text:style-name="T225">Jei aplinkos ministro įgaliota institucija, atlikusi TIPK leidimo sąlygų peržiūrą, nenustato bent vienos šio straipsnio vienuoliktojoje dalyje nustatytos TIPK leidimo keitimo sąlygos, ji priima sprendimą nekeisti TIPK leidimo. Šis spr</text:span><text:span text:style-name="T226">endimas laikomas neatsiejama TIPK leidimo dalimi.</text:span></text:p>
      <text:p text:style-name="P227"><text:span text:style-name="T228">Sprendimas panaikinti TIPK leidimo galiojimą priimamas, kai yra bent viena iš šių sąlygų:</text:span></text:p>
      <text:p text:style-name="P229"><text:span text:style-name="T230">1</text:span><text:span text:style-name="T231">) aplinkos ministro įgaliotai institucijai priėmus sprendimą dėl prievolės pakeisti TIPK leidimą, TIPK leidimo<text:s/></text:span><text:span text:style-name="T232">turėtojas per sprendime nustatytą terminą TIPK taisyklėse nustatyta tvarka nepateikia TIPK paraiškos dėl leidimo pakeitimo;</text:span></text:p>
      <text:p text:style-name="P233"><text:span text:style-name="T234">2</text:span><text:span text:style-name="T235">) teisėtomis priemonėmis įrodyta, kad TIPK leidimui gauti ir (ar) pakeisti buvo pateikta melaginga informacija, kuria remiantis</text:span><text:span text:style-name="T236"><text:s/>buvo nustatytos TIPK leidimo sąlygos;</text:span></text:p>
      <text:p text:style-name="P237"><text:span text:style-name="T238">3</text:span><text:span text:style-name="T239">) TIPK leidimo turėtojo prašymu;</text:span></text:p>
      <text:p text:style-name="P240"><text:span text:style-name="T241">4</text:span><text:span text:style-name="T242">) TIPK leidimą turintis juridinis asmuo likviduotas, TIPK leidimą turintis fizinis asmuo mirė, teismas jį pripažino neveiksniu ar ribotai veiksniu srityje, susijusioje su šio</text:span><text:span text:style-name="T243"><text:s/>straipsnio antrojoje<text:s/></text:span><text:soft-page-break/><text:span text:style-name="T244">dalyje nurodyto įrenginio (jo dalies, kelių įrenginių ar jų dalių) eksploatavimu, arba nežinia kur esančiu, jeigu asmens teisių perėmėjas per 6 mėnesius nuo šiame punkte nurodytų aplinkybių atsiradimo TIPK taisyklėse nustatyta tvarka<text:s/></text:span><text:span text:style-name="T245">nesikreipia dėl TIPK leidime nurodytų formalių duomenų patikslinimo;</text:span></text:p>
      <text:p text:style-name="P246"><text:span text:style-name="T247">5</text:span><text:span text:style-name="T248">) neįvykdytas Lietuvos Respublikos aplinkos apsaugos valstybinės kontrolės įstatymo nustatyta tvarka priimtas nutarimas sustabdyti aplinkai kenksmingą veiklą;</text:span></text:p>
      <text:p text:style-name="P249"><text:span text:style-name="T250">6</text:span><text:span text:style-name="T251">)<text:s/></text:span><text:span text:style-name="T252">yra įsiteisėjęs<text:s/></text:span><text:span text:style-name="T253">teismo sprendimas, panaikinantis atrankos išvadą dėl poveikio aplinkai vertinimo arba sprendimą dėl planuojamos ūkinės veiklos, pagal kurį planuojama ūkinė veikla galima pasirinktoje vietoje, jei ši išvada ar šis sprendimas yra privalomi tam, kad būtų išdu</text:span><text:span text:style-name="T254">otas TIPK leidimas.</text:span></text:p>
      <text:p text:style-name="P255"><text:span text:style-name="T256">Nustačius šio straipsnio keturioliktosios dalies 1, 4 ir 5 punktuose nurodytas aplinkybes, fizinis ar juridinis asmuo prieš sprendimo panaikinti TIPK leidimo galiojimą priėmimą per 3 darbo dienas nuo atitinkamos aplinkybės nustatymo</text:span><text:span text:style-name="T257"><text:s/>dienos įspėjamas apie galimą TIPK leidimo galiojimo panaikinimą ir nustatomas 20 darbo dienų terminas, per kurį asmuo turi pašalinti trūkumus. Jei fizinis ar juridinis asmuo per šį laiką trūkumus pašalina, TIPK leidimo galiojimas nepanaikinamas. Nustačius</text:span><text:span text:style-name="T258"><text:s/>šio straipsnio keturioliktosios dalies 2, 3 ir 6 punktuose nurodytas aplinkybes, TIPK leidimo galiojimas panaikinamas neteikiant šioje dalyje numatyto įspėjimo.<text:s/></text:span><text:soft-page-break/><text:span text:style-name="T259">Fizinis ar juridinis asmuo apie priimtą sprendimą panaikinti TIPK leidimo galiojimą per 3 darb</text:span><text:span text:style-name="T260">o dienas nuo sprendimo priėmimo dienos informuojamas raštu, išskyrus atvejus, kai TIPK leidimo galiojimas panaikintas nustačius šio straipsnio keturioliktosios dalies 4 punkte nurodytas aplinkybes, ir nurodomos TIPK leidimo galiojimo panaikinimo priežastys</text:span><text:span text:style-name="T261">.“</text:span></text:p>
      <text:p text:style-name="P262"/>
      <text:p text:style-name="P263"><text:span text:style-name="T264">5</text:span><text:span text:style-name="T265"><text:s/>straipsnis.<text:s/></text:span><text:span text:style-name="T266">19</text:span><text:span text:style-name="T267">2</text:span><text:span text:style-name="T268"><text:s/>straipsnio pakeitimas</text:span></text:p>
      <text:p text:style-name="P269"><text:span text:style-name="T270">Pakeisti 19</text:span><text:span text:style-name="T271">2</text:span><text:span text:style-name="T272"><text:s/>straipsnį ir jį išdėstyti taip:</text:span></text:p>
      <text:p text:style-name="P273"><text:span text:style-name="T274">„</text:span><text:span text:style-name="T275">19</text:span><text:span text:style-name="T276">2</text:span><text:span text:style-name="T277"><text:s/>straipsnis.<text:s/></text:span><text:span text:style-name="T278">Taršos leidimas</text:span></text:p>
      <text:p text:style-name="P279"><text:span text:style-name="T280">Taršos leidimų išdavimo, pakeitimo ir galiojimo panaikinimo taisykles (toliau – Taršos leidimų taisyklės) tvirtina a</text:span><text:span text:style-name="T281">plinkos ministras. Šios taisyklės nustato paraiškos taršos leidimui gauti ar pakeisti rengimo, pateikimo, aplinkos ministro įgaliotos institucijos atliekamo gautos paraiškos viešinimo, nagrinėjimo, priėmimo, taršos leidimo projekto rengimo, taršos leidimo<text:s/></text:span><text:span text:style-name="T282">išdavimo, taršos leidimo sąlygų peržiūrėjimo, taršos leidimo pakeitimo ir galiojimo panaikinimo tvarką.</text:span></text:p>
      <text:p text:style-name="P283"><text:span text:style-name="T284">Fizinis ar juridinis asmuo turi teisę eksploatuoti Taršos</text:span><text:span text:style-name="T285"><text:s/></text:span><text:span text:style-name="T286">leidimų taisyklėse nurodytą įrenginį (jo dalį, kelis įrenginius ar jų dalis), šio asmens eks</text:span><text:span text:style-name="T287">ploatuojamą ar valdomą nuosavybės teisės, nuomos, panaudos, patikėjimo teisės ar kitu teisiniu pagrindu, tik turėdamas galiojantį taršos leidimą ir jame nustatytomis sąlygomis. Fizinis ar juridinis asmuo privalo eksploatuoti įrenginį (jo<text:s/></text:span><text:soft-page-break/><text:span text:style-name="T288">dalį, kelis įrengi</text:span><text:span text:style-name="T289">nius ar jų dalis) laikydamasis šių principų: imasi visų reikiamų taršos prevencijos priemonių; nesukelia didelės taršos; užtikrina atliekų prevenciją, o jeigu atliekos susidaro, laikydamasis Lietuvos Respublikos atliekų tvarkymo įstatyme nustatytų atliekų<text:s/></text:span><text:span text:style-name="T290">tvarkymo prioritetų eiliškumo, užtikrina, kad jos būtų paruoštos naudoti pakartotinai, perdirbtos, kitaip panaudotos, o kai tai techniškai ir ekonomiškai neįmanoma, – pašalintos, stengiantis išvengti bet kokio poveikio aplinkai arba jį sumažinti; energiją<text:s/></text:span><text:span text:style-name="T291">naudoja efektyviai; imasi priemonių, būtinų avarijoms išvengti ir (ar) jų padariniams apriboti.</text:span></text:p>
      <text:p text:style-name="P292"><text:span text:style-name="T293">Išduodamas taršos leidimas gali turėti vieną ar kelias specialiąsias dalis, kuriose nustatomos įrenginio eksploatavimo aplinkos apsaugos sąlygos pagal<text:s/></text:span><text:span text:style-name="T294">konkretų Taršos leidimų taisyklėse nustatytą kriterijų, kurį atitinkančio įrenginio eksploatavimui privaloma turėti taršos leidimą</text:span><text:span text:style-name="T295">.</text:span><text:span text:style-name="T296"><text:s/>Taršos leidimus išduoda, keičia ir jų galiojimą panaikina aplinkos ministro įgaliota institucija.<text:s/></text:span><text:span text:style-name="T297">Sprendimas priimti paraišk</text:span><text:span text:style-name="T298">ą taršos leidimui gauti ar pakeisti priimamas<text:s/></text:span><text:span text:style-name="T299">aplinkos ministro<text:s/></text:span><text:span text:style-name="T300">įgaliotai institucijai įvertinus gautą paraišką ir nustačius, kad ji atitinka Taršos leidimų taisyklėse nustatytus reikalavimus, paraiškoje pateikti visi tinkamai įforminti duomenys ir (ar) do</text:span><text:span text:style-name="T301">kumentai, reikalingi taršos leidimo sąlygoms nustatyti.<text:s/></text:span></text:p>
      <text:p text:style-name="P302"><text:span text:style-name="T303">Sprendimas priimti paraišką taršos leidimui gauti ar pakeisti arba nepriimti šios paraiškos priimamas per 15 darbo dienų nuo paraiškos gavimo dienos.</text:span></text:p>
      <text:p text:style-name="P304"><text:span text:style-name="T305">Sprendimas nepriimti paraiškos taršos leidimu</text:span><text:span text:style-name="T306">i gauti ar pakeisti priimamas, kai yra bent viena iš šių sąlygų:</text:span></text:p>
      <text:p text:style-name="P307"><text:span text:style-name="T308">1</text:span><text:span text:style-name="T309">) paraiška neatitinka Taršos leidimų taisyklėse nustatytų reikalavimų, paraiškoje pateikti ne visi ar netinkamai įforminti duomenys ir (ar) dokumentai arba paraiškoje ir (ar) kituose dokum</text:span><text:span text:style-name="T310">entuose, naudojamuose nustatant taršos leidimo sąlygas, pateikta neteisinga informacija;</text:span></text:p>
      <text:p text:style-name="P311"><text:span text:style-name="T312">2</text:span><text:span text:style-name="T313">) anksčiau išduoto taršos leidimo galiojimas buvo panaikintas šio straipsnio vienuoliktosios dalies 2 ar 5 punktuose nurodytais atvejais ir nepašalintos priežasty</text:span><text:span text:style-name="T314">s, lėmusios taršos leidimo galiojimo panaikinimą;</text:span></text:p>
      <text:p text:style-name="P315"><text:span text:style-name="T316">3</text:span><text:span text:style-name="T317">) yra įsiteisėjęs teismo sprendimas, panaikinantis atrankos išvadą dėl poveikio aplinkai vertinimo arba sprendimą dėl planuojamos ūkinės veiklos, pagal kurį planuojama ūkinė veikla galima pasirinktoje<text:s/></text:span><text:span text:style-name="T318">vietoje, jei ši išvada ar šis sprendimas yra privalomi tam, kad būtų išduotas ar pakeistas taršos leidimas;</text:span></text:p>
      <text:p text:style-name="P319"><text:span text:style-name="T320">4</text:span><text:span text:style-name="T321">) nėra atrankos išvados dėl poveikio aplinkai vertinimo arba sprendimo dėl planuojamos ūkinės veiklos, pagal kurį planuojama ūkinė veikla galima pasirinktoje vietoje, arba ši išvada ar sprendimas nebegalioja, jei ši išvada ar šis sprendimas yra privalomi t</text:span><text:span text:style-name="T322">am, kad būtų išduotas ar pakeistas taršos leidimas, išskyrus atvejus, kai buvo išduotas<text:s/></text:span><text:span text:style-name="T323">statybą leidžiantis dokumentas, leidimas naudoti žemės gelmių išteklius arba ertmes ar kituose įstatymuose nurodytas leidimas<text:s/></text:span><text:soft-page-break/><text:span text:style-name="T324">galiojant šiam sprendimui ar šiai atrankos</text:span><text:span text:style-name="T325"><text:s/>išvadai.</text:span></text:p>
      <text:p text:style-name="P326"><text:span text:style-name="T327">Sprendimą išduoti ar pakeisti taršos leidimą arba sprendimą neišduoti ar nekeisti taršos leidimo aplinkos ministro įgaliota institucija privalo priimti ne vėliau kaip per 20 darbo dienų nuo sprendimo priimti paraišką taršos leidimui gauti ar<text:s/></text:span><text:span text:style-name="T328">pakeisti priėmimo dienos.</text:span></text:p>
      <text:p text:style-name="P329"><text:span text:style-name="T330">Sprendimas neišduoti ar nekeisti taršos leidimo priimamas, kai yra bent viena iš šių sąlygų:</text:span></text:p>
      <text:p text:style-name="P331"><text:span text:style-name="T332">1</text:span><text:span text:style-name="T333">) po sprendimo priimti paraišką taršos leidimui gauti ar pakeisti priėmimo įrodoma teisėtomis priemonėmis, kad paraiškoje taršos lei</text:span><text:span text:style-name="T334">dimui gauti ar pakeisti ir (ar) kituose dokumentuose, kuriuos reikalaujama pateikti pagal Taršos leidimų taisykles norint gauti ar pakeisti taršos leidimą, buvo pateikta melaginga informacija;</text:span></text:p>
      <text:p text:style-name="P335"><text:span text:style-name="T336">2</text:span><text:span text:style-name="T337">) po paraiškos taršos leidimui gauti ar pakeisti priėmimo<text:s/></text:span><text:span text:style-name="T338">yra įsiteisėjęs teismo sprendimas, panaikinantis atrankos išvadą dėl poveikio aplinkai vertinimo arba sprendimą dėl planuojamos ūkinės veiklos, pagal kurį planuojama ūkinė veikla galima pasirinktoje vietoje, jei ši išvada ar šis sprendimas yra privalomi ta</text:span><text:span text:style-name="T339">m, kad būtų išduotas ar pakeistas taršos leidimas;</text:span></text:p>
      <text:p text:style-name="P340"><text:span text:style-name="T341">3</text:span><text:span text:style-name="T342">) nebegalioja atrankos išvada dėl poveikio aplinkai vertinimo arba sprendimas dėl planuojamos ūkinės veiklos, pagal kurį planuojama ūkinė veikla galima pasirinktoje vietoje, jei ši išvada ar šis spren</text:span><text:span text:style-name="T343">dimas yra privalomi tam, kad būtų išduotas ar pakeistas taršos leidimas, išskyrus atvejus, kai buvo išduotas<text:s/></text:span><text:span text:style-name="T344">statybą leidžiantis dokumentas, leidimas naudoti žemės gelmių išteklius<text:s/></text:span><text:soft-page-break/><text:span text:style-name="T345">arba ertmes ar kituose įstatymuose nurodytas leidimas galiojant šiam sprend</text:span><text:span text:style-name="T346">imui ar šiai atrankos išvadai.</text:span></text:p>
      <text:p text:style-name="P347"><text:span text:style-name="T348">Taršos leidimas turi būti pakeistas, kai yra bent viena iš šių sąlygų:</text:span></text:p>
      <text:p text:style-name="P349"><text:span text:style-name="T350">1</text:span><text:span text:style-name="T351">) planuojama pakeisti Taršos leidimų taisyklėse nurodyto įrenginio (jo dalies, kelių įrenginių ar jų dalių) pobūdį ar veikimą arba planuojama jį iš</text:span><text:span text:style-name="T352">plėsti, kai toks pakeitimas ar išplėtimas gali turėti reikšmingą neigiamą poveikį žmonių sveikatai arba aplinkai, kaip nustatyta Lietuvos Respublikos planuojamos ūkinės veiklos poveikio aplinkai vertinimo įstatyme, arba dėl tokio pakeitimo ar išplėtimo ats</text:span><text:span text:style-name="T353">iranda prievolė turėti kitą taršos leidimo specialiąją dalį (dalis);</text:span></text:p>
      <text:p text:style-name="P354"><text:span text:style-name="T355">2</text:span><text:span text:style-name="T356">) aplinkos ministro<text:s/></text:span><text:span text:style-name="T357">įgaliota institucija Taršos leidimų taisyklėse nustatyta tvarka nustato, kad,</text:span><text:span text:style-name="T358"><text:s/>įsigaliojus naujiems arba pasikeitus Europos Sąjungos aplinkos apsaugos teisės aktų,</text:span><text:span text:style-name="T359"><text:s/>aplinkos apsaugą reglamentuojančių įstatymų ir jų įgyvendinamųjų teisės aktų, aplinkos apsaugos normatyvų, aplinkos apsaugos standartų, aplinkos kokybės normų reikalavimams, turi būti nustatytos griežtesnės ar papildomos taršos leidimo sąlygos arba kad yr</text:span><text:span text:style-name="T360">a galimybė Taršos leidimų taisyklėse nustatyta tvarka taikyti kitas išmetamų teršalų sumažinimo priemones;</text:span></text:p>
      <text:p text:style-name="P361"><text:span text:style-name="T362">3</text:span><text:span text:style-name="T363">) fizinio ar juridinio asmens prašymu, jei dėl veiklos pakeitimo nelieka prievolės turėti atitinkamą taršos leidimo specialiąją dalį (dalis).</text:span></text:p>
      <text:p text:style-name="P364"><text:span text:style-name="T365">Šio straipsnio aštuntojoje dalyje nurodytais atvejais fizinis ar juridinis asmuo privalo Taršos leidimų taisyklėse nustatyta tvarka pateikti aplinkos ministro įgaliotai institucijai paraišką dėl taršos leidimo pakeitimo:</text:span></text:p>
      <text:p text:style-name="P366"><text:span text:style-name="T367">1</text:span><text:span text:style-name="T368">) šio straipsnio aštuntosios d</text:span><text:span text:style-name="T369">alies 1 arba 2 punkte nurodytais atvejais – savo iniciatyva arba</text:span></text:p>
      <text:p text:style-name="P370"><text:span text:style-name="T371">2</text:span><text:span text:style-name="T372">) kai aplinkos ministro įgaliota institucija, siekdama užtikrinti šio straipsnio antrojoje dalyje nurodytų principų laikymąsi ir kad taršos leidimo sąlygos atitiktų teisės aktų reikalavi</text:span><text:span text:style-name="T373">mus, Taršos leidimų taisyklėse nustatyta tvarka peržiūri taršos leidimo sąlygas, nustato, kad atsirado bent viena šio straipsnio aštuntojoje dalyje nurodytų taršos leidimo keitimo sąlygų, ir priima sprendimą dėl prievolės pakeisti taršos leidimą, – gavęs š</text:span><text:span text:style-name="T374">į sprendimą. Apie šį sprendimą fizinis ar juridinis asmuo informuojamas raštu per 3 darbo dienas nuo sprendimo priėmimo dienos. Gavęs šiame punkte nurodytą sprendimą, fizinis ar juridinis asmuo privalo šiame sprendime nustatytais terminais pateikti aplinko</text:span><text:span text:style-name="T375">s ministro įgaliotai institucijai paraišką dėl taršos leidimo pakeitimo. Paraiškos pateikimo terminas turi būti ne trumpesnis kaip 20 darbo dienų.</text:span></text:p>
      <text:p text:style-name="P376"><text:span text:style-name="T377">Jei aplinkos ministro įgaliota institucija, atlikusi taršos leidimo sąlygų peržiūrą, nenustato bent vieno</text:span><text:span text:style-name="T378">s šio straipsnio aštuntojoje dalyje nustatytos taršos leidimo keitimo sąlygos, ji priima sprendimą nekeisti taršos leidimo. Šis sprendimas laikomas neatsiejama taršos leidimo dalimi.</text:span></text:p>
      <text:p text:style-name="P379"><text:span text:style-name="T380">Sprendimas panaikinti taršos leidimo galiojimą priimamas, kai yra bent<text:s/></text:span><text:span text:style-name="T381">viena iš šių sąlygų:</text:span></text:p>
      <text:p text:style-name="P382"><text:span text:style-name="T383">1</text:span><text:span text:style-name="T384">) aplinkos ministro įgaliotai institucijai priėmus sprendimą dėl prievolės pakeisti taršos leidimą, taršos leidimo turėtojas per šiame sprendime nustatytą terminą ir Taršos leidimų taisyklėse nustatyta tvarka nepateikia paraiškos dė</text:span><text:span text:style-name="T385">l taršos leidimo pakeitimo;</text:span></text:p>
      <text:p text:style-name="P386"><text:span text:style-name="T387">2</text:span><text:span text:style-name="T388">) teisėtomis priemonėmis įrodyta, kad taršos leidimui gauti ir (ar) pakeisti buvo pateikta melaginga informacija, kuria remiantis buvo nustatytos taršos leidimo sąlygos;</text:span></text:p>
      <text:p text:style-name="P389"><text:span text:style-name="T390">3</text:span><text:span text:style-name="T391">) taršos leidimo turėtojo prašymu;</text:span></text:p>
      <text:p text:style-name="P392"><text:span text:style-name="T393">4</text:span><text:span text:style-name="T394">)</text:span><text:span text:style-name="T395"><text:s/>taršos</text:span><text:span text:style-name="T396"><text:s/>leidimą turintis juridinis asmuo likviduotas, taršos leidimą turintis fizinis asmuo mirė, teismas jį pripažino neveiksniu ar ribotai veiksniu srityje, susijusioje su šio straipsnio antrojoje dalyje nurodyto įrenginio (jo dalies, kelių įrenginių ar jų dali</text:span><text:span text:style-name="T397">ų) eksploa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398"><text:span text:style-name="T399">5</text:span><text:span text:style-name="T400">)<text:s/></text:span><text:span text:style-name="T401">neįvykdytas Lietuvos Respublikos aplinkos apsaugos valstybinės kontrolės įstatymo nustatyta tvarka priimtas nutarimas sustabdyti aplinkai kenksmingą veiklą;</text:span></text:p>
      <text:p text:style-name="P402"><text:span text:style-name="T403">6</text:span><text:span text:style-name="T404">)<text:s/></text:span><text:span text:style-name="T405">yra įsiteisėjęs teismo sprendimas, panaikinantis atrankos išvadą dėl poveikio aplinkai verti</text:span><text:span text:style-name="T406">nimo arba sprendimą dėl planuojamos ūkinės veiklos, pagal kurį planuojama ūkinė veikla galima pasirinktoje vietoje, jei ši išvada ar šis sprendimas yra privalomi tam, kad būtų išduotas<text:s/></text:span><text:soft-page-break/><text:span text:style-name="T407">taršos leidimas.</text:span></text:p>
      <text:p text:style-name="P408"><text:span text:style-name="T409">Nustačius šio straipsnio vienuoliktosios dalies 1,</text:span><text:span text:style-name="T410"><text:s/>4 ir 5 punktuose nurodytas aplinkybes, fizinis ar juridinis asmuo prieš sprendimo panaikinti taršos leidimo galiojimą priėmimą per 3 darbo dienas nuo atitinkamos aplinkybės nustatymo dienos įspėjamas apie galimą taršos leidimo galiojimo panaikinimą ir nus</text:span><text:span text:style-name="T411">tatomas 20 darbo dienų terminas, per kurį asmuo turi pašalinti trūkumus. Jei fizinis ar juridinis asmuo per šį laiką trūkumus pašalina, taršos leidimo galiojimas nepanaikinamas. Nustačius šio straipsnio vienuoliktosios dalies 2, 3 ir 6 punktuose nurodytas<text:s/></text:span><text:span text:style-name="T412">aplinkybes, taršos leidimo galiojimas panaikinamas neteikiant šioje dalyje numatyto įspėjimo.</text:span><text:span text:style-name="T413"><text:s/>Fizinis ar juridinis asmuo apie</text:span><text:span text:style-name="T414"><text:s/></text:span><text:span text:style-name="T415">priimtą sprendimą panaikinti taršos leidimo galiojimą per 3 darbo dienas nuo sprendimo priėmimo dienos informuojamas raštu,<text:s/></text:span><text:span text:style-name="T416">išskyrus atvejus, kai taršos leidimo galiojimas panaikintas nustačius šio straipsnio vienuoliktosios dalies 4 punkte nurodytas aplinkybes, ir nurodomos taršos leidimo galiojimo panaikinimo priežastys.“</text:span></text:p>
      <text:p text:style-name="P417"/>
      <text:p text:style-name="P418"><text:span text:style-name="T419">6</text:span><text:span text:style-name="T420"><text:s/>straipsnis.<text:s/></text:span><text:span text:style-name="T421">Įstatymo papildymas 19</text:span><text:span text:style-name="T422">3</text:span><text:span text:style-name="T423"><text:s/>str</text:span><text:span text:style-name="T424">aipsniu</text:span></text:p>
      <text:p text:style-name="P425"><text:span text:style-name="T426">Papildyti Įstatymą 19</text:span><text:span text:style-name="T427">3</text:span><text:span text:style-name="T428"><text:s/>straipsniu:</text:span></text:p>
      <text:p text:style-name="P429"><text:span text:style-name="T430">„</text:span><text:span text:style-name="T431">19</text:span><text:span text:style-name="T432">3</text:span><text:span text:style-name="T433"><text:s/>straipsnis.<text:s/></text:span><text:span text:style-name="T434">Įrenginių registravimas</text:span></text:p>
      <text:p text:style-name="P435"><text:span text:style-name="T436">Organinius tirpiklius naudojantis įrenginys (toliau – įrenginys) šiame straipsnyje suprantamas<text:s/></text:span><text:soft-page-break/><text:span text:style-name="T437">kaip<text:s/></text:span><text:span text:style-name="T438">stacionarus technikos objektas, kuriame vykdant aplinkos ministro<text:s/></text:span><text:span text:style-name="T439">patvirtintose Lakiųjų organinių junginių, susidarančių naudojant organinius tirpiklius tam tikrų veiklos rūšių įrenginiuose, išmetimo ribojimo ir įrenginių registravimo taisyklėse (toliau – LOJ taisyklės) nurodytą vienos arba kelių rūšių veiklą, taip pat k</text:span><text:span text:style-name="T440">itą toje pačioje vietoje vykdomą tiesiogiai techniškai susijusią veiklą, kurios metu išmetami lakieji organiniai junginiai, suvartojamas organinio tirpiklio kiekis atitinka LOJ taisyklėse nurodytąjį</text:span><text:span text:style-name="T441">. Šios taisyklės nustato įrenginių įregistravimo, registra</text:span><text:span text:style-name="T442">cijos duomenų teikimo, tikslinimo ir įrenginių išregistravimo tvarką.</text:span></text:p>
      <text:p text:style-name="P443"><text:span text:style-name="T444">Įrenginiai, kuriems eksploatuoti nereikia gauti šio įstatymo 1 straipsnio 23 punkte nurodyto taršos integruotos prevencijos ir kontrolės leidimo arba šio įstatymo 1 straipsnio 24 punkt</text:span><text:span text:style-name="T445">e nurodyto taršos leidimo, turi būti įregistruoti.</text:span></text:p>
      <text:p text:style-name="P446"><text:span text:style-name="T447">Įrenginius įregistruoja, registracijos duomenis tikslina ir išregistruoja aplinkos ministro įgaliota institucija.<text:s/></text:span></text:p>
      <text:p text:style-name="P448"><text:span text:style-name="T449">Įrenginiui įregistruoti fizinis ar<text:s/></text:span><text:span text:style-name="T450">juridinis asmuo<text:s/></text:span><text:span text:style-name="T451">privalo aplinkos ministro įgaliotai</text:span><text:span text:style-name="T452"><text:s/>institucijai pateikti LOJ taisyklėse nurodytus įrenginio registracijos duomenis.<text:s/></text:span><text:span text:style-name="T453">Draudžiama eksploatuoti išregistruotą įrenginį.</text:span></text:p>
      <text:p text:style-name="P454"><text:span text:style-name="T455">Fizinis ar juridinis asmuo teisę eksploatuoti<text:s/></text:span><text:span text:style-name="T456">LOJ</text:span><text:span text:style-name="T457"><text:s/>taisyklių reikalavimus atitinkantį įrenginį įgyja kitą dieną po įrenginio registracijos duomenų pateikimo aplinkos ministro įgaliotai institucijai<text:s/></text:span><text:soft-page-break/><text:span text:style-name="T458">dienos arba nuo įrenginio registracijos duomenų pateikimo formoje nurodytos dienos, jeigu ši diena yra vėles</text:span><text:span text:style-name="T459">nė negu kita diena po įrenginio registracijos duomenų pateikimo aplinkos ministro įgaliotai institucijai dienos.</text:span></text:p>
      <text:p text:style-name="P460"><text:span text:style-name="T461">Aplinkos ministro įgaliota institucija savo interneto svetainėje skelbia įregistruotų įrenginių sąrašą ir turimus įrenginių registracijos duo</text:span><text:span text:style-name="T462">menis.</text:span></text:p>
      <text:p text:style-name="P463"><text:span text:style-name="T464">Įrenginio registracijos duomenys turi būti tikslinami, kai yra bent viena iš šių sąlygų:</text:span></text:p>
      <text:p text:style-name="P465"><text:span text:style-name="T466">1</text:span><text:span text:style-name="T467">) planuojamas įrenginio esminis pakeitimas (t. y. planuojama padidinti įrenginio suvartojamų organinių tirpiklių kiekį tiek, kad dėl to išmetamų lakiųjų or</text:span><text:span text:style-name="T468">ganinių junginių kiekis padidėtų daugiau kaip LOJ taisyklėse nustatytas procentas) ir (ar) planuojama pakeisti šiame įrenginyje vykdomą veiklos rūšį, nurodytą<text:s/></text:span><text:span text:style-name="T469">LOJ</text:span><text:span text:style-name="T470"><text:s/>taisyklėse;</text:span></text:p>
      <text:p text:style-name="P471"><text:span text:style-name="T472">2</text:span><text:span text:style-name="T473">) LOJ taisyklėse nustatyta tvarka atlikus įrenginio eksploatavimo atitikties</text:span><text:span text:style-name="T474"><text:s/></text:span><text:span text:style-name="T475">LOJ</text:span><text:span text:style-name="T476"><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477">r pakeistai aplinkos kokybės normai;<text:s/></text:span></text:p>
      <text:p text:style-name="P478"><text:span text:style-name="T479">3</text:span><text:span text:style-name="T480">) nustatoma, kad fizinio ar juridinio asmens pateikti įrenginio registracijos duomenys arba pateikti patikslinti įrenginio registracijos duomenys netikslūs, neišsamūs (ne visi) ar klaidingi, tačiau šie trūkumai nė</text:span><text:span text:style-name="T481">ra tokie, dėl kurių būtų pripažinta, kad įrenginys neprivalo būti įregistruotas.</text:span></text:p>
      <text:p text:style-name="P482"><text:span text:style-name="T483">Kai šio straipsnio septintojoje dalyje nurodytas aplinkybes LOJ taisyklėse nustatyta tvarka nustato aplinkos ministro įgaliota institucija, ji raštu informuoja fizinį ar j</text:span><text:span text:style-name="T484">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485">o LOJ taisyklėse nustatyta tvarka ir terminais pateikti aplinkos ministro įgaliotai institucijai patikslintus įrenginio registracijos duomenis.</text:span></text:p>
      <text:p text:style-name="P486"><text:span text:style-name="T487">Aplinkos ministro įgaliota institucija išregistruoja įrenginį, kai yra bent viena iš šių sąlygų:</text:span></text:p>
      <text:p text:style-name="P488"><text:span text:style-name="T489">1</text:span><text:span text:style-name="T490">) įrengini</text:span><text:span text:style-name="T491">o registracijos duomenis pateikusio fizinio ar<text:s/></text:span><text:span text:style-name="T492">juridinio asmens prašymu, jei dėl veiklos pakeitimo nelieka įrenginio įregistravimo prievolės;</text:span></text:p>
      <text:p text:style-name="P493"><text:span text:style-name="T494">2</text:span><text:span text:style-name="T495">) neįvykdytas Lietuvos Respublikos aplinkos apsaugos valstybinės kontrolės įstatymo nustatyta tvarka priimtas</text:span><text:span text:style-name="T496"><text:s/>nutarimas sustabdyti aplinkai kenksmingą veiklą;</text:span></text:p>
      <text:p text:style-name="P497"><text:span text:style-name="T498">3</text:span><text:span text:style-name="T499">) įrenginio registracijos duomenis pateikęs juridinis asmuo likviduotas, įrenginio registracijos duomenis pateikęs fizinis asmuo mirė arba teismas jį pripažino neveiksniu arba ribotai veiksniu srityje,</text:span><text:span text:style-name="T500"><text:s/>susijusioje su įrenginio eksploatavimu, ar nežinia kur esančiu, jeigu asmens teisių perėmėjas per 6 mėnesius nuo šiame punkte nurodytų aplinkybių atsiradimo nesikreipia dėl registracijos duomenų patikslinimo;</text:span></text:p>
      <text:p text:style-name="P501"><text:span text:style-name="T502">4</text:span><text:span text:style-name="T503">) paaiškėja, kad fizinio ar juridinio asm</text:span><text:span text:style-name="T504">ens pateikti įrenginio registracijos duomenys ir (ar) patikslinti įrenginio registracijos duomenys yra tokie, dėl kurių būtų pripažinta, kad įrenginys neprivalo būti įregistruotas;</text:span></text:p>
      <text:p text:style-name="P505"><text:span text:style-name="T506">5</text:span><text:span text:style-name="T507">) šio straipsnio aštuntojoje dalyje nurodytais atvejais fizinis ar jur</text:span><text:span text:style-name="T508">idinis asmuo per aplinkos ministro įgaliotos institucijos nustatytą terminą nepateikė patikslintų įrenginio registracijos duomenų.“</text:span></text:p>
      <text:p text:style-name="P509"/>
      <text:p text:style-name="P510"><text:span text:style-name="T511">7</text:span><text:span text:style-name="T512"><text:s/>straipsnis.<text:s/></text:span><text:span text:style-name="T513">55 straipsnio pakeitimas</text:span></text:p>
      <text:p text:style-name="P514"><text:span text:style-name="T515">1</text:span><text:span text:style-name="T516">. Pakeisti 55 straipsnio pavadinimą ir jį išdėstyti taip:</text:span></text:p>
      <text:p text:style-name="P517"><text:span text:style-name="T518">„</text:span><text:span text:style-name="T519">55</text:span><text:span text:style-name="T520"><text:s/>straipsnis.</text:span><text:span text:style-name="T521"><text:s/></text:span><text:span text:style-name="T522">Juridinių asmenų atsakomybė už ūkinės ar kitokios veiklos vykdymą, objektų naudojimą neturint taršos integruotos prevencijos ir kontrolės leidimo ar taršos leidimo arba neįregistravus įrenginio</text:span><text:span text:style-name="T523">“.</text:span></text:p>
      <text:p text:style-name="P524"><text:span text:style-name="T525">2</text:span><text:span text:style-name="T526">. Pakeisti 55 straipsnio trečiąją da</text:span><text:span text:style-name="T527">lį ir ją išdėstyti taip:</text:span></text:p>
      <text:p text:style-name="P528"><text:span text:style-name="T529">„Ūkinės ar kitokios veiklos vykdymas, objektų naudojimas neturint taršos leidimo arba</text:span><text:span text:style-name="T530"><text:s/></text:span><text:span text:style-name="T531">neįregistravus įrenginio, kai pagal teisės aktus toks leidimas yra reikalingas arba pagal teisės aktus toks įrenginys turi būti įregistruotas, už</text:span><text:span text:style-name="T532">traukia baudą nuo šešių šimtų iki vieno tūkstančio keturių šimtų eurų.“</text:span></text:p>
      <text:p text:style-name="P533"><text:span text:style-name="T534">3</text:span><text:span text:style-name="T535">. Pakeisti 55 straipsnio penktąją dalį ir ją išdėstyti taip:</text:span></text:p>
      <text:p text:style-name="P536"><text:span text:style-name="T537">„Ūkinės ar kitokios veiklos vykdymas, objektų naudojimas nesilaikant šio straipsnio 1 ar 3 dalyje nurodytame<text:s/></text:span><text:span text:style-name="T538">leidime nustatytų sąlygų (išskyrus reikalavimus dėl ūkio subjekto aplinkos monitoringo programos pateikimo kompetentingoms institucijoms teisės aktų nustatyta tvarka, reikalavimus dėl teršalų išmetimo į aplinką viršijant taršos integruotos prevencijos ir k</text:span><text:span text:style-name="T539">ontrolės leidime ar taršos leidime nustatytus išmetamų teršalų normatyvus ir reikalavimus dėl vandens išgavimo viršijant taršos integruotos prevencijos ir kontrolės leidime ar taršos leidime nustatytą išgaunamo vandens kiekį) arba nesilaikant įregistruotam</text:span><text:span text:style-name="T540"><text:s/>įrenginiui nustatytų reikalavimų po rašytinio įspėjimo apie pažeidimą užtraukia baudą nuo vieno šimto penkiasdešimt iki šešių šimtų eurų.“</text:span></text:p>
      <text:p text:style-name="P541"/>
      <text:p text:style-name="P542"><text:span text:style-name="T543">8</text:span><text:span text:style-name="T544"><text:s/>straipsnis.<text:s/></text:span><text:span text:style-name="T545">Įstatymo priedo pakeitimas</text:span></text:p>
      <text:p text:style-name="P546"><text:span text:style-name="T547">Papildyti Įstatymo priedą 5 punktu:</text:span></text:p>
      <text:p text:style-name="P548"><text:span text:style-name="T549">„</text:span><text:span text:style-name="T550">5</text:span><text:span text:style-name="T551">. 2015 m. lapkričio 25</text:span><text:span text:style-name="T552"><text:s/>d. Europos Parlamento ir Tarybos direktyva (ES) 2015/2193 dėl tam tikrų teršalų, išmetamų į orą iš vidutinio dydžio kurą deginančių įrenginių, kiekio apribojimo (OL 2015 L 313, p. 1).“</text:span></text:p>
      <text:p text:style-name="P553"/>
      <text:p text:style-name="P554"><text:span text:style-name="T555">9</text:span><text:span text:style-name="T556"><text:s/>straipsnis.<text:s/></text:span><text:span text:style-name="T557">Įstatymo įsigaliojimas ir įgyvendinimas</text:span></text:p>
      <text:p text:style-name="P558"><text:span text:style-name="T559">1</text:span><text:span text:style-name="T560">. Šis įstatymas, išskyrus šio straipsnio 2 dalį, įsigalioja 2018 m. sausio 1 d.<text:s/></text:span></text:p>
      <text:p text:style-name="P561"><text:span text:style-name="T562">2</text:span><text:span text:style-name="T563">. Lietuvos Respublikos aplinkos ministras iki 2017 m. gruodžio 31 d. priima šio įstatymo įgyvendinamuosius teisės aktus.</text:span></text:p>
      <text:p text:style-name="P564"><text:span text:style-name="T565">3</text:span><text:span text:style-name="T566">. Pagal paraiškas taršos integruotos prevenc</text:span><text:span text:style-name="T567">ijos ir kontrolės leidimui arba taršos leidimui gauti ar pakeisti, priimtas iki šio įstatymo įsigaliojimo dienos, taršos integruotos prevencijos ir kontrolės leidimai arba taršos leidimai išduodami ar keičiami pagal reikalavimus, kurie buvo taikomi iki šio</text:span><text:span text:style-name="T568"><text:s/>įstatymo įsigaliojimo.<text:s/></text:span></text:p>
      <text:p text:style-name="P569"><text:span text:style-name="T570">4</text:span><text:span text:style-name="T571">. Jeigu Lietuvos Respublikos aplinkos apsaugos įstatymo 19</text:span><text:span text:style-name="T572">2</text:span><text:span text:style-name="T573"><text:s/>straipsnio antrojoje dalyje nurodytam įrenginiui (jo dalies, kelių įrenginių ar jų dalių) eksploatuoti iki 2014 m. liepos 1 d. išduotas taršos integruotos prevencijos</text:span><text:span text:style-name="T574"><text:s/>ir kontrolės leidimas, iki 2024 m. gegužės 1 d. šis leidimas turi būti pakeistas šio įstatymo 5 straipsnyje išdėstytame Lietuvos Respublikos aplinkos apsaugos įstatymo 19</text:span><text:span text:style-name="T575">2</text:span><text:span text:style-name="T576"><text:s/>straipsnyje nurodytų Taršos leidimų išdavimo, pakeitimo ir galiojimo panaikinimo ta</text:span><text:span text:style-name="T577">isyklių (toliau – Taršos leidimų taisyklės) reikalavimus atitinkančiu taršos leidimu, turinčiu atitinkamas specialiąsias dalis. Taršos integruotos prevencijos ir kontrolės leidimo pakeitimą taršos leidimu inicijuoja aplinkos ministro įgaliota institucija,<text:s/></text:span><text:span text:style-name="T578">kuri, remdamasi taršos integruotos prevencijos ir kontrolės leidimo ir iš Lietuvos Respublikos aplinkos apsaugos įstatymo 19</text:span><text:span text:style-name="T579">2</text:span><text:span text:style-name="T580"> straipsnyje nurodyto fizinio ar juridinio asmens gautais duomenimis, pateiktais šios institucijos nustatyta tvarka, parengia taršo</text:span><text:span text:style-name="T581">s leidimo projektą pagal Taršos leidimų taisyklių reikalavimus ir su taršos leidimo projektu supažindina Lietuvos Respublikos aplinkos apsaugos įstatymo 19</text:span><text:span text:style-name="T582">2</text:span><text:span text:style-name="T583"><text:s/>straipsnyje nurodytą fizinį ar juridinį asmenį. Aplinkos ministro įgaliota institucija, savo nustat</text:span><text:span text:style-name="T584">yta tvarka ir per tame tvarkos apraše nustatytą terminą gavusi Lietuvos Respublikos aplinkos apsaugos įstatymo 19</text:span><text:span text:style-name="T585">2</text:span><text:span text:style-name="T586"><text:s/>straipsnyje nurodyto fizinio ar juridinio asmens rašytinį patvirtinimą, kad vykdoma veikla nesikeičia ir atitinka taršos leidimo projekte nur</text:span><text:span text:style-name="T587">odytas įrenginio (jo dalies, kelių įrenginių ar jų dalių) eksploatavimo aplinkos apsaugos sąlygas, neatlygintinai išduoda taršos leidimą.</text:span></text:p>
      <text:p text:style-name="P588">Straipsnio dalies pakeitimai:</text:p>
      <text:p text:style-name="P589"><text:span text:style-name="T590">Nr.<text:s/></text:span><text:a xlink:href="https://www.e-tar.lt/portal/legalAct.html?documentId=f152234000eb11ed8fa7d02a65c371ad" office:target-frame-name="_top" xlink:show="replace"><text:span text:style-name="T591">XIV-1370</text:span></text:a><text:span text:style-name="T592">, 2022-06-30, paskelbta TAR 2022-07-11, i. k. 2022-15200</text:span></text:p>
      <text:p text:style-name="Normal"/>
      <text:p text:style-name="P593"><text:span text:style-name="T594">Skelbiu šį Lietuvos Respublikos Seimo priimtą įstatymą.</text:span></text:p>
      <text:p text:style-name="P595"/>
      <text:p text:style-name="P596"/>
      <text:p text:style-name="P597"/>
      <text:p text:style-name="P598">Respublikos Prezidentė<text:span text:style-name="T599"><text:tab/></text:span>Dalia Grybauskaitė</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f152234000eb11ed8fa7d02a65c371ad" office:target-frame-name="_top" xlink:show="replace"><text:span text:style-name="T611">XIV-1370</text:span></text:a><text:span text:style-name="T612">, 2022-06-30, paskelbta TAR 2022-07-11, i. k. 2022-15200</text:span></text:p>
      <text:p text:style-name="P613"><text:span text:style-name="T614">Lietuvos Respublikos aplinkos apsaugos įstatymo Nr. I-2223 1, 6, 19, 19-1, 19-2, 55 straipsnių<text:s/></text:span><text:span text:style-name="T615">ir priedo pakeitimo ir Įstatymo papildymo 19-3 straipsniu įstatymo Nr. XIII-704 9 straipsnio pakeitimo įstatymas</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7-14T12:57:00Z</meta:creation-date>
    <dc:date>2022-07-14T12:57:00Z</dc:date>
    <meta:print-date>2004-12-10T05:45:00Z</meta:print-date>
    <meta:template xlink:href="Normal.dotm" xlink:type="simple"/>
    <meta:editing-cycles>2</meta:editing-cycles>
    <meta:editing-duration>PT0S</meta:editing-duration>
    <meta:document-statistic meta:page-count="21" meta:paragraph-count="182" meta:word-count="4424" meta:character-count="35433" meta:row-count="760" meta:non-whitespace-character-count="31191"/>
  </office:meta>
</office:document-meta>
</file>