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1C1C1C"/>
    </style:style>
    <style:style style:name="T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 style:parent-style-name="DefaultParagraphFont" style:family="text">
      <style:text-properties style:font-name-asian="Arial Unicode MS" fo:font-weight="bold" style:font-weight-asian="bold" style:font-weight-complex="bold"/>
    </style:style>
    <style:style style:name="T26" style:parent-style-name="DefaultParagraphFont" style:family="text">
      <style:text-properties style:font-name-asian="Calibri" fo:font-weight="bold" style:font-weight-asian="bold" style:font-weight-complex="bold" fo:color="#1C1C1C"/>
    </style:style>
    <style:style style:name="T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2.9534in" style:page-number="1">
        <style:tab-stops>
          <style:tab-stop style:type="left" style:position="0.3937in"/>
        </style:tab-stops>
      </style:paragraph-properties>
    </style:style>
    <style:style style:name="T42" style:parent-style-name="DefaultParagraphFont" style:family="text">
      <style:text-properties fo:color="#00000A" style:font-size-complex="12pt"/>
    </style:style>
    <style:style style:name="P43" style:parent-style-name="Normal" style:family="paragraph">
      <style:paragraph-properties fo:text-indent="2.9534in"/>
      <style:text-properties style:font-weight-complex="bold" style:font-size-complex="12pt"/>
    </style:style>
    <style:style style:name="P44" style:parent-style-name="Normal" style:family="paragraph">
      <style:paragraph-properties fo:text-indent="2.9534in"/>
      <style:text-properties style:font-weight-complex="bold" style:font-size-complex="12pt"/>
    </style:style>
    <style:style style:name="P45" style:parent-style-name="Normal" style:family="paragraph">
      <style:paragraph-properties fo:text-indent="2.9534in"/>
      <style:text-properties style:font-weight-complex="bold" style:font-size-complex="12pt"/>
    </style:style>
    <style:style style:name="P46" style:parent-style-name="Normal" style:family="paragraph">
      <style:paragraph-properties fo:text-indent="2.9534in"/>
      <style:text-properties style:font-weight-complex="bold" style:font-size-complex="12pt"/>
    </style:style>
    <style:style style:name="P47" style:parent-style-name="Normal" style:family="paragraph">
      <style:paragraph-properties fo:text-indent="2.9534in"/>
      <style:text-properties style:font-weight-complex="bold" style:font-size-complex="12pt"/>
    </style:style>
    <style:style style:name="P48" style:parent-style-name="Normal" style:family="paragraph">
      <style:paragraph-properties fo:text-indent="2.9534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indent="3.052in"/>
      <style:text-properties style:font-weight-complex="bold" style:font-size-complex="12pt"/>
    </style:style>
    <style:style style:name="P52" style:parent-style-name="Normal" style:family="paragraph">
      <style:paragraph-properties fo:text-indent="3.052in"/>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P10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7030A0"/>
    </style:style>
    <style:style style:name="P12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ab-stops>
          <style:tab-stop style:type="left" style:position="0.1972in"/>
          <style:tab-stop style:type="left" style:position="0.2958in"/>
        </style:tab-stops>
      </style:paragraph-properties>
    </style:style>
    <style:style style:name="P132" style:parent-style-name="Normal" style:family="paragraph">
      <style:paragraph-properties fo:text-align="center">
        <style:tab-stops>
          <style:tab-stop style:type="left" style:position="0.1972in"/>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1972in"/>
          <style:tab-stop style:type="left" style:position="0.295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25in" fo:text-indent="0.5909in">
        <style:tab-stops>
          <style:tab-stop style:type="left" style:position="-0.0527in"/>
          <style:tab-stop style:type="left" style:position="0.0458in"/>
        </style:tab-stops>
      </style:paragraph-properties>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1972in"/>
          <style:tab-stop style:type="left" style:position="0.2958in"/>
        </style:tab-stops>
      </style:paragraph-properties>
    </style:style>
    <style:style style:name="P202" style:parent-style-name="Normal" style:family="paragraph">
      <style:paragraph-properties fo:text-align="center">
        <style:tab-stops>
          <style:tab-stop style:type="left" style:position="0.1972in"/>
          <style:tab-stop style:type="left" style:position="0.295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1972in"/>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left="0.25in" fo:text-indent="0.5909in">
        <style:tab-stops>
          <style:tab-stop style:type="left" style:position="-0.0527in"/>
          <style:tab-stop style:type="left" style:position="0.0458in"/>
        </style:tab-stops>
      </style:paragraph-properties>
      <style:text-properties fo:font-weight="bold" style:font-weight-asian="bold" style:font-size-complex="12pt"/>
    </style:style>
    <style:style style:name="P20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margin-left="0.25in" fo:text-indent="0.5909in">
        <style:tab-stops>
          <style:tab-stop style:type="left" style:position="-0.0527in"/>
          <style:tab-stop style:type="left" style:position="0.0458in"/>
        </style:tab-stops>
      </style:paragraph-properties>
    </style:style>
    <style:style style:name="P280" style:parent-style-name="Normal" style:family="paragraph">
      <style:paragraph-properties fo:text-align="center">
        <style:tab-stops>
          <style:tab-stop style:type="left" style:position="0.1972in"/>
          <style:tab-stop style:type="left" style:position="0.2958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1972in"/>
          <style:tab-stop style:type="left" style:position="0.2958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8861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margin-left="0.25in">
        <style:tab-stops>
          <style:tab-stop style:type="left" style:position="-0.0527in"/>
          <style:tab-stop style:type="left" style:position="0.0458in"/>
        </style:tab-stops>
      </style:paragraph-properties>
    </style:style>
    <style:style style:name="P370" style:parent-style-name="Normal" style:family="paragraph">
      <style:paragraph-properties fo:text-align="center">
        <style:tab-stops>
          <style:tab-stop style:type="left" style:position="0.1972in"/>
          <style:tab-stop style:type="left" style:position="0.295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1972in"/>
          <style:tab-stop style:type="left" style:position="0.2958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left="0.25in">
        <style:tab-stops>
          <style:tab-stop style:type="left" style:position="-0.0527in"/>
          <style:tab-stop style:type="left" style:position="0.0458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1972in"/>
          <style:tab-stop style:type="left" style:position="0.2958in"/>
        </style:tab-stops>
      </style:paragraph-properties>
    </style:style>
    <style:style style:name="P383" style:parent-style-name="Normal" style:family="paragraph">
      <style:paragraph-properties fo:text-align="center">
        <style:tab-stops>
          <style:tab-stop style:type="left" style:position="0.1972in"/>
          <style:tab-stop style:type="left" style:position="0.2958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1972in"/>
          <style:tab-stop style:type="left" style:position="0.2958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1972in"/>
          <style:tab-stop style:type="left" style:position="0.2958in"/>
        </style:tab-stops>
      </style:paragraph-properties>
    </style:style>
    <style:style style:name="P395" style:parent-style-name="Normal" style:family="paragraph">
      <style:paragraph-properties fo:text-align="center">
        <style:tab-stops>
          <style:tab-stop style:type="left" style:position="0.1972in"/>
          <style:tab-stop style:type="left" style:position="0.2958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1972in"/>
          <style:tab-stop style:type="left" style:position="0.2958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1972in"/>
          <style:tab-stop style:type="left" style:position="0.2958in"/>
        </style:tab-stops>
      </style:paragraph-properties>
    </style:style>
    <style:style style:name="P406" style:parent-style-name="Normal" style:family="paragraph">
      <style:paragraph-properties fo:text-align="center">
        <style:tab-stops>
          <style:tab-stop style:type="left" style:position="0.1972in"/>
          <style:tab-stop style:type="left" style:position="0.295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043in">
        <style:tab-stops>
          <style:tab-stop style:type="left" style:position="0.1972in"/>
          <style:tab-stop style:type="left" style:position="0.2958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4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0.1972in"/>
          <style:tab-stop style:type="left" style:position="0.2958in"/>
        </style:tab-stops>
      </style:paragraph-properties>
    </style:style>
    <style:style style:name="P561" style:parent-style-name="Normal" style:family="paragraph">
      <style:paragraph-properties fo:text-align="center">
        <style:tab-stops>
          <style:tab-stop style:type="left" style:position="0.1972in"/>
          <style:tab-stop style:type="left" style:position="0.2958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1972in"/>
          <style:tab-stop style:type="left" style:position="0.2958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56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P598" style:parent-style-name="Normal" style:family="paragraph">
      <style:paragraph-properties fo:text-align="center">
        <style:tab-stops>
          <style:tab-stop style:type="left" style:position="0.1972in"/>
          <style:tab-stop style:type="left" style:position="0.2958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1972in"/>
          <style:tab-stop style:type="left" style:position="0.2958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60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style:tab-stops>
          <style:tab-stop style:type="left" style:position="0.1972in"/>
          <style:tab-stop style:type="left" style:position="0.2958in"/>
        </style:tab-stops>
      </style:paragraph-properties>
    </style:style>
    <style:style style:name="P627" style:parent-style-name="Normal" style:family="paragraph">
      <style:paragraph-properties fo:text-align="center">
        <style:tab-stops>
          <style:tab-stop style:type="left" style:position="0.1972in"/>
          <style:tab-stop style:type="left" style:position="0.2958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ab-stops>
          <style:tab-stop style:type="left" style:position="0.1972in"/>
          <style:tab-stop style:type="left" style:position="0.2958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ab-stops>
          <style:tab-stop style:type="left" style:position="0.1972in"/>
          <style:tab-stop style:type="left" style:position="0.2958in"/>
        </style:tab-stops>
      </style:paragraph-properties>
    </style:style>
    <style:style style:name="P717" style:parent-style-name="Normal" style:family="paragraph">
      <style:paragraph-properties fo:text-align="center">
        <style:tab-stops>
          <style:tab-stop style:type="left" style:position="0.1972in"/>
          <style:tab-stop style:type="left" style:position="0.295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1972in"/>
          <style:tab-stop style:type="left" style:position="0.2958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72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1972in"/>
          <style:tab-stop style:type="left" style:position="0.2958in"/>
        </style:tab-stops>
      </style:paragraph-properties>
    </style:style>
    <style:style style:name="P749" style:parent-style-name="Normal" style:family="paragraph">
      <style:paragraph-properties fo:text-align="center">
        <style:tab-stops>
          <style:tab-stop style:type="left" style:position="0.1972in"/>
          <style:tab-stop style:type="left" style:position="0.2958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1972in"/>
          <style:tab-stop style:type="left" style:position="0.2958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style:font-size-complex="12pt"/>
    </style:style>
    <style:style style:name="P75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ab-stops>
          <style:tab-stop style:type="left" style:position="0.1972in"/>
          <style:tab-stop style:type="left" style:position="0.2958in"/>
        </style:tab-stops>
      </style:paragraph-properties>
    </style:style>
    <style:style style:name="P783" style:parent-style-name="Normal" style:family="paragraph">
      <style:paragraph-properties fo:text-align="center">
        <style:tab-stops>
          <style:tab-stop style:type="left" style:position="0.1972in"/>
          <style:tab-stop style:type="left" style:position="0.2958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1972in"/>
          <style:tab-stop style:type="left" style:position="0.2958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indent="0.5909in">
        <style:tab-stops>
          <style:tab-stop style:type="left" style:position="0.1972in"/>
          <style:tab-stop style:type="left" style:position="0.2958in"/>
        </style:tab-stops>
      </style:paragraph-properties>
    </style:style>
    <style:style style:name="P934" style:parent-style-name="Normal" style:family="paragraph">
      <style:paragraph-properties fo:text-align="center">
        <style:tab-stops>
          <style:tab-stop style:type="left" style:position="0.1972in"/>
          <style:tab-stop style:type="left" style:position="0.2958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ab-stops>
          <style:tab-stop style:type="left" style:position="0.1972in"/>
          <style:tab-stop style:type="left" style:position="0.2958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94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P972" style:parent-style-name="Normal" style:family="paragraph">
      <style:paragraph-properties fo:text-align="center">
        <style:tab-stops>
          <style:tab-stop style:type="left" style:position="0.1972in"/>
          <style:tab-stop style:type="left" style:position="0.2958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1972in"/>
          <style:tab-stop style:type="left" style:position="0.2958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97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ab-stops>
          <style:tab-stop style:type="left" style:position="0.1972in"/>
          <style:tab-stop style:type="left" style:position="0.2958in"/>
        </style:tab-stops>
      </style:paragraph-properties>
    </style:style>
    <style:style style:name="P991" style:parent-style-name="Normal" style:family="paragraph">
      <style:paragraph-properties fo:text-align="center">
        <style:tab-stops>
          <style:tab-stop style:type="left" style:position="0.1972in"/>
          <style:tab-stop style:type="left" style:position="0.295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1972in"/>
          <style:tab-stop style:type="left" style:position="0.2958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99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1972in"/>
          <style:tab-stop style:type="left" style:position="0.2958in"/>
        </style:tab-stops>
      </style:paragraph-properties>
    </style:style>
    <style:style style:name="P1004" style:parent-style-name="Normal" style:family="paragraph">
      <style:paragraph-properties fo:text-align="center">
        <style:tab-stops>
          <style:tab-stop style:type="left" style:position="0.1972in"/>
          <style:tab-stop style:type="left" style:position="0.2958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1972in"/>
          <style:tab-stop style:type="left" style:position="0.2958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101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tab-stops>
          <style:tab-stop style:type="left" style:position="0.1972in"/>
          <style:tab-stop style:type="left" style:position="0.2958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style:language-asian="zh" style:country-asian="CN"/>
    </style:style>
    <style:style style:name="P1030" style:parent-style-name="Normal" style:master-page-name="MPF2" style:family="paragraph">
      <style:paragraph-properties fo:break-before="page" fo:text-indent="4.1347in" style:page-number="1"/>
      <style:text-properties style:font-name="TimesNewRomanPSMT" style:font-name-complex="TimesNewRomanPSMT" fo:font-size="11pt" style:font-size-asian="11pt" style:font-size-complex="11pt" style:language-asian="zh" style:country-asian="CN"/>
    </style:style>
    <style:style style:name="P1032" style:parent-style-name="Normal" style:family="paragraph">
      <style:paragraph-properties fo:text-indent="4.1347in"/>
      <style:text-properties style:font-name="TimesNewRomanPSMT" style:font-name-complex="TimesNewRomanPSMT" fo:font-size="11pt" style:font-size-asian="11pt" style:font-size-complex="11pt" style:language-asian="zh" style:country-asian="CN"/>
    </style:style>
    <style:style style:name="P1033" style:parent-style-name="Normal" style:family="paragraph">
      <style:paragraph-properties fo:text-indent="4.1347in"/>
      <style:text-properties style:font-name="TimesNewRomanPSMT" style:font-name-complex="TimesNewRomanPSMT" fo:font-size="11pt" style:font-size-asian="11pt" style:font-size-complex="11pt" style:language-asian="zh" style:country-asian="CN"/>
    </style:style>
    <style:style style:name="P1034" style:parent-style-name="Normal" style:family="paragraph">
      <style:paragraph-properties fo:text-indent="4.1347in"/>
    </style:style>
    <style:style style:name="T1035"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036" style:parent-style-name="Normal" style:family="paragraph">
      <style:paragraph-properties fo:text-indent="4.1347in"/>
    </style:style>
    <style:style style:name="T1037"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038"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039" style:parent-style-name="Normal" style:family="paragraph">
      <style:text-properties fo:font-size="9pt" style:font-size-asian="9pt" style:font-size-complex="9pt"/>
    </style:style>
    <style:style style:name="P1040" style:parent-style-name="Normal" style:family="paragraph">
      <style:paragraph-properties fo:line-height="115%"/>
      <style:text-properties fo:font-size="9pt" style:font-size-asian="9pt" style:font-size-complex="9pt"/>
    </style:style>
    <style:style style:name="P1041" style:parent-style-name="Normal" style:family="paragraph">
      <style:paragraph-properties fo:line-height="115%"/>
      <style:text-properties style:font-name="TimesNewRomanPSMT" style:font-name-complex="TimesNewRomanPSMT" fo:font-weight="bold" style:font-weight-asian="bold" fo:font-size="11.5pt" style:font-size-asian="11.5pt" style:font-size-complex="11.5pt" style:language-asian="zh" style:country-asian="CN"/>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size-complex="12pt" style:language-asian="zh" style:country-asian="CN"/>
    </style:style>
    <style:style style:name="P1045" style:parent-style-name="Normal" style:family="paragraph">
      <style:text-properties fo:font-size="9pt" style:font-size-asian="9pt" style:font-size-complex="9pt"/>
    </style:style>
    <style:style style:name="P1046" style:parent-style-name="Normal" style:family="paragraph">
      <style:paragraph-properties fo:text-align="center" fo:line-height="115%"/>
      <style:text-properties fo:font-weight="bold" style:font-weight-asian="bold" style:font-size-complex="12pt" style:language-asian="zh" style:country-asian="CN"/>
    </style:style>
    <style:style style:name="P1047" style:parent-style-name="Normal" style:family="paragraph">
      <style:text-properties fo:font-size="9pt" style:font-size-asian="9pt" style:font-size-complex="9pt"/>
    </style:style>
    <style:style style:name="P1048" style:parent-style-name="Normal" style:family="paragraph">
      <style:paragraph-properties fo:widows="0" fo:orphans="0" style:vertical-align="baseline" fo:margin-left="1.8in" fo:text-indent="1.9409in">
        <style:tab-stops/>
      </style:paragraph-properties>
      <style:text-properties style:font-size-complex="11pt" style:language-asian="zh" style:country-asian="CN"/>
    </style:style>
    <style:style style:name="P1049" style:parent-style-name="Normal" style:family="paragraph">
      <style:paragraph-properties fo:widows="0" fo:orphans="0" style:vertical-align="baseline" fo:margin-left="3.7416in">
        <style:tab-stops/>
      </style:paragraph-properties>
      <style:text-properties style:font-size-complex="11pt" style:language-asian="zh" style:country-asian="CN"/>
    </style:style>
    <style:style style:name="P1050" style:parent-style-name="Normal" style:family="paragraph">
      <style:paragraph-properties fo:widows="0" fo:orphans="0" style:vertical-align="baseline" style:line-height-at-least="0.1361in" fo:margin-right="-0.0006in" fo:text-indent="4in"/>
      <style:text-properties style:font-size-complex="11pt" style:language-asian="zh" style:country-asian="CN"/>
    </style:style>
    <style:style style:name="P1051" style:parent-style-name="Normal" style:family="paragraph">
      <style:paragraph-properties fo:widows="0" fo:orphans="0" style:vertical-align="baseline" style:line-height-at-least="0.1361in" fo:margin-left="3.5069in" fo:margin-right="-0.0006in" fo:text-indent="0.2402in">
        <style:tab-stops/>
      </style:paragraph-properties>
      <style:text-properties fo:font-size="8pt" style:font-size-asian="8pt" style:font-size-complex="8pt" style:language-asian="zh" style:country-asian="CN"/>
    </style:style>
    <style:style style:name="P1052" style:parent-style-name="Normal" style:family="paragraph">
      <style:paragraph-properties fo:widows="0" fo:orphans="0" style:vertical-align="baseline" style:line-height-at-least="0.1361in" fo:margin-left="3.7041in" fo:margin-right="-0.0006in" fo:text-indent="0.043in">
        <style:tab-stops/>
      </style:paragraph-properties>
      <style:text-properties fo:font-size="8pt" style:font-size-asian="8pt" style:font-size-complex="8pt" style:language-asian="zh" style:country-asian="CN"/>
    </style:style>
    <style:style style:name="P1053"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054"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055"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style:language-asian="zh" style:country-asian="CN"/>
    </style:style>
    <style:style style:name="P1056"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style:language-asian="zh" style:country-asian="CN"/>
    </style:style>
    <style:style style:name="P1057" style:parent-style-name="Normal" style:family="paragraph">
      <style:paragraph-properties fo:widows="0" fo:orphans="0" fo:text-align="center" style:vertical-align="baseline" style:line-height-at-least="0.1694in" fo:margin-right="-0.0006in"/>
    </style:style>
    <style:style style:name="T1058" style:parent-style-name="DefaultParagraphFont" style:family="text">
      <style:text-properties fo:font-size="11pt" style:font-size-asian="11pt" style:font-size-complex="11pt" style:language-asian="zh" style:country-asian="CN"/>
    </style:style>
    <style:style style:name="T1059" style:parent-style-name="DefaultParagraphFont" style:family="text">
      <style:text-properties style:font-size-complex="11pt" style:language-asian="zh" style:country-asian="CN"/>
    </style:style>
    <style:style style:name="T1060" style:parent-style-name="DefaultParagraphFont" style:family="text">
      <style:text-properties fo:font-size="11pt" style:font-size-asian="11pt" style:font-size-complex="11pt" style:language-asian="zh" style:country-asian="CN"/>
    </style:style>
    <style:style style:name="P1061" style:parent-style-name="Normal" style:family="paragraph">
      <style:paragraph-properties fo:widows="0" fo:orphans="0" fo:text-align="center" style:vertical-align="baseline" style:line-height-at-least="0.1097in" fo:margin-left="-1.0236in">
        <style:tab-stops/>
      </style:paragraph-properties>
      <style:text-properties fo:font-size="8pt" style:font-size-asian="8pt" style:font-size-complex="8pt" style:language-asian="zh" style:country-asian="CN"/>
    </style:style>
    <style:style style:name="P1062" style:parent-style-name="Normal" style:family="paragraph">
      <style:paragraph-properties fo:line-height="115%" fo:text-indent="0.5909in"/>
      <style:text-properties style:font-size-complex="12pt"/>
    </style:style>
    <style:style style:name="P1063" style:parent-style-name="Normal" style:family="paragraph">
      <style:text-properties fo:font-size="9pt" style:font-size-asian="9pt" style:font-size-complex="9pt"/>
    </style:style>
    <style:style style:name="P1064" style:parent-style-name="Normal" style:family="paragraph">
      <style:paragraph-properties fo:widows="0" fo:orphans="0"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1065" style:parent-style-name="Normal" style:family="paragraph">
      <style:paragraph-properties fo:widows="0" fo:orphans="0"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1066" style:parent-style-name="Normal" style:family="paragraph">
      <style:paragraph-properties fo:widows="0" fo:orphans="0" style:vertical-align="baseline" fo:line-height="150%">
        <style:tab-stops>
          <style:tab-stop style:type="left" style:position="0.1972in"/>
        </style:tab-stops>
      </style:paragraph-properties>
    </style:style>
    <style:style style:name="T1067" style:parent-style-name="DefaultParagraphFont" style:family="text">
      <style:text-properties style:font-name-asian="TimesNewRomanPS-BoldMT" fo:font-weight="bold" style:font-weight-asian="bold" style:font-size-complex="11pt" style:language-asian="zh" style:country-asian="CN"/>
    </style:style>
    <style:style style:name="T1068" style:parent-style-name="DefaultParagraphFont" style:family="text">
      <style:text-properties style:font-name-asian="TimesNewRomanPS-BoldMT" fo:font-weight="bold" style:font-weight-asian="bold" style:font-size-complex="11pt" style:language-asian="zh" style:country-asian="CN"/>
    </style:style>
    <style:style style:name="T1069" style:parent-style-name="DefaultParagraphFont" style:family="text">
      <style:text-properties style:font-name-asian="TimesNewRomanPS-BoldMT" fo:font-size="8pt" style:font-size-asian="8pt" style:font-size-complex="8pt" style:language-asian="zh" style:country-asian="CN"/>
    </style:style>
    <style:style style:name="T1070" style:parent-style-name="DefaultParagraphFont" style:family="text">
      <style:text-properties style:font-name-asian="TimesNewRomanPS-BoldMT" fo:font-weight="bold" style:font-weight-asian="bold" style:font-size-complex="11pt" style:language-asian="zh" style:country-asian="CN"/>
    </style:style>
    <style:style style:name="P1071"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1072"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1073" style:parent-style-name="Normal" style:family="paragraph">
      <style:paragraph-properties fo:widows="0" fo:orphans="0" fo:text-align="justify" style:vertical-align="baseline" fo:line-height="150%">
        <style:tab-stops>
          <style:tab-stop style:type="left" style:position="0.1972in"/>
        </style:tab-stops>
      </style:paragraph-properties>
      <style:text-properties style:font-name-asian="TimesNewRomanPS-BoldMT" fo:font-weight="bold" style:font-weight-asian="bold" style:font-size-complex="11pt" style:language-asian="zh" style:country-asian="CN"/>
    </style:style>
    <style:style style:name="P1074"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1075" style:parent-style-name="DefaultParagraphFont" style:family="text">
      <style:text-properties style:font-name-asian="TimesNewRomanPS-BoldMT" fo:font-weight="bold" style:font-weight-asian="bold" style:font-size-complex="11pt" style:language-asian="zh" style:country-asian="CN"/>
    </style:style>
    <style:style style:name="T1076" style:parent-style-name="DefaultParagraphFont" style:family="text">
      <style:text-properties style:font-name-asian="TimesNewRomanPS-BoldMT" fo:font-weight="bold" style:font-weight-asian="bold" style:font-size-complex="11pt" style:language-asian="zh" style:country-asian="CN"/>
    </style:style>
    <style:style style:name="T1077" style:parent-style-name="DefaultParagraphFont" style:family="text">
      <style:text-properties fo:font-weight="bold" style:font-weight-asian="bold" style:font-size-complex="11pt" style:language-asian="zh" style:country-asian="CN"/>
    </style:style>
    <style:style style:name="T1078" style:parent-style-name="DefaultParagraphFont" style:family="text">
      <style:text-properties style:font-name-asian="TimesNewRomanPS-BoldMT" fo:font-size="8pt" style:font-size-asian="8pt" style:font-size-complex="8pt" style:language-asian="zh" style:country-asian="CN"/>
    </style:style>
    <style:style style:name="T1079" style:parent-style-name="DefaultParagraphFont" style:family="text">
      <style:text-properties style:font-name-asian="TimesNewRomanPS-BoldMT" fo:font-weight="bold" style:font-weight-asian="bold" style:font-size-complex="11pt" style:language-asian="zh" style:country-asian="CN"/>
    </style:style>
    <style:style style:name="T1080" style:parent-style-name="DefaultParagraphFont" style:family="text">
      <style:text-properties style:font-name-asian="TimesNewRomanPS-BoldMT" fo:font-weight="bold" style:font-weight-asian="bold" style:font-size-complex="11pt" style:language-asian="zh" style:country-asian="CN"/>
    </style:style>
    <style:style style:name="T1081" style:parent-style-name="DefaultParagraphFont" style:family="text">
      <style:text-properties style:font-name-asian="TimesNewRomanPS-BoldMT" fo:font-weight="bold" style:font-weight-asian="bold" style:font-size-complex="11pt" style:language-asian="zh" style:country-asian="CN"/>
    </style:style>
    <style:style style:name="T1082" style:parent-style-name="DefaultParagraphFont" style:family="text">
      <style:text-properties fo:font-weight="bold" style:font-weight-asian="bold" style:font-size-complex="11pt" style:language-asian="zh" style:country-asian="CN"/>
    </style:style>
    <style:style style:name="P1083" style:parent-style-name="Normal" style:family="paragraph">
      <style:paragraph-properties fo:widows="0" fo:orphans="0" style:vertical-align="baseline" fo:line-height="150%" fo:text-indent="3.7458in"/>
    </style:style>
    <style:style style:name="T1084" style:parent-style-name="DefaultParagraphFont" style:family="text">
      <style:text-properties fo:font-weight="bold" style:font-weight-asian="bold" style:font-size-complex="11pt" style:language-asian="zh" style:country-asian="CN"/>
    </style:style>
    <style:style style:name="P1085"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1086" style:parent-style-name="DefaultParagraphFont" style:family="text">
      <style:text-properties style:font-name-asian="TimesNewRomanPS-BoldMT" fo:font-weight="bold" style:font-weight-asian="bold" style:font-size-complex="11pt" style:language-asian="zh" style:country-asian="CN"/>
    </style:style>
    <style:style style:name="T1087" style:parent-style-name="DefaultParagraphFont" style:family="text">
      <style:text-properties style:font-name-asian="TimesNewRomanPS-BoldMT" fo:font-weight="bold" style:font-weight-asian="bold" style:font-size-complex="11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name-asian="TimesNewRomanPS-BoldMT" style:font-size-complex="12pt" style:language-asian="zh" style:country-asian="CN"/>
    </style:style>
    <style:style style:name="T1090" style:parent-style-name="DefaultParagraphFont" style:family="text">
      <style:text-properties style:font-name-asian="TimesNewRomanPS-BoldMT" fo:font-size="8pt" style:font-size-asian="8pt" style:font-size-complex="12pt" style:language-asian="zh" style:country-asian="CN"/>
    </style:style>
    <style:style style:name="T1091" style:parent-style-name="DefaultParagraphFont" style:family="text">
      <style:text-properties style:font-name-asian="TimesNewRomanPS-BoldMT" style:font-size-complex="12pt" style:language-asian="zh" style:country-asian="CN"/>
    </style:style>
    <style:style style:name="T1092" style:parent-style-name="DefaultParagraphFont" style:family="text">
      <style:text-properties style:font-name-asian="TimesNewRomanPS-BoldMT" fo:font-weight="bold" style:font-weight-asian="bold" style:font-size-complex="12pt" style:language-asian="zh" style:country-asian="CN"/>
    </style:style>
    <style:style style:name="T1093" style:parent-style-name="DefaultParagraphFont" style:family="text">
      <style:text-properties style:font-name-asian="TimesNewRomanPS-BoldMT" fo:font-weight="bold" style:font-weight-asian="bold" style:font-size-complex="12pt" style:language-asian="zh" style:country-asian="CN"/>
    </style:style>
    <style:style style:name="T1094" style:parent-style-name="DefaultParagraphFont" style:family="text">
      <style:text-properties fo:color="#000000" style:font-size-complex="11pt" fo:background-color="#FFFFFF"/>
    </style:style>
    <style:style style:name="T1095" style:parent-style-name="DefaultParagraphFont" style:family="text">
      <style:text-properties fo:color="#000000" fo:font-size="8pt" style:font-size-asian="8pt" style:font-size-complex="8pt" fo:background-color="#FFFFFF"/>
    </style:style>
    <style:style style:name="P1096" style:parent-style-name="Normal" style:family="paragraph">
      <style:paragraph-properties fo:widows="0" fo:orphans="0" fo:text-align="justify" style:vertical-align="baseline" fo:line-height="150%" fo:text-indent="2.9277in"/>
    </style:style>
    <style:style style:name="T1097" style:parent-style-name="DefaultParagraphFont" style:family="text">
      <style:text-properties style:font-name-asian="TimesNewRomanPS-BoldMT" style:font-size-complex="12pt" style:language-asian="zh" style:country-asian="CN"/>
    </style:style>
    <style:style style:name="T1098" style:parent-style-name="DefaultParagraphFont" style:family="text">
      <style:text-properties style:font-name-asian="TimesNewRomanPS-BoldMT" fo:font-size="8pt" style:font-size-asian="8pt" style:font-size-complex="8pt" style:language-asian="zh" style:country-asian="CN"/>
    </style:style>
    <style:style style:name="T1099" style:parent-style-name="DefaultParagraphFont" style:family="text">
      <style:text-properties fo:color="#000000" fo:font-size="8pt" style:font-size-asian="8pt" style:font-size-complex="8pt" fo:background-color="#FFFFFF"/>
    </style:style>
    <style:style style:name="T1100" style:parent-style-name="DefaultParagraphFont" style:family="text">
      <style:text-properties style:font-name-asian="TimesNewRomanPS-BoldMT" fo:font-size="8pt" style:font-size-asian="8pt" style:font-size-complex="8pt" style:language-asian="zh" style:country-asian="CN"/>
    </style:style>
    <style:style style:name="P1101" style:parent-style-name="Normal" style:family="paragraph">
      <style:paragraph-properties fo:widows="0" fo:orphans="0" fo:text-align="justify" style:vertical-align="baseline" fo:line-height="150%" fo:text-indent="2.9277in"/>
    </style:style>
    <style:style style:name="T1102" style:parent-style-name="DefaultParagraphFont" style:family="text">
      <style:text-properties style:font-name-asian="TimesNewRomanPS-BoldMT" style:font-size-complex="12pt" style:language-asian="zh" style:country-asian="CN"/>
    </style:style>
    <style:style style:name="P1103"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104"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105"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1106" style:parent-style-name="DefaultParagraphFont" style:family="text">
      <style:text-properties style:font-name-asian="TimesNewRomanPS-BoldMT" fo:font-weight="bold" style:font-weight-asian="bold" style:font-size-complex="11pt" style:language-asian="zh" style:country-asian="CN"/>
    </style:style>
    <style:style style:name="T1107" style:parent-style-name="DefaultParagraphFont" style:family="text">
      <style:text-properties style:font-name-asian="TimesNewRomanPS-BoldMT" fo:font-weight="bold" style:font-weight-asian="bold" style:font-size-complex="11pt" style:language-asian="zh" style:country-asian="CN"/>
    </style:style>
    <style:style style:name="T1108" style:parent-style-name="DefaultParagraphFont" style:family="text">
      <style:text-properties style:font-name-asian="TimesNewRomanPS-BoldMT" fo:font-size="8pt" style:font-size-asian="8pt" style:font-size-complex="8pt" style:language-asian="zh" style:country-asian="CN"/>
    </style:style>
    <style:style style:name="T1109" style:parent-style-name="DefaultParagraphFont" style:family="text">
      <style:text-properties style:font-name-asian="TimesNewRomanPS-BoldMT" fo:font-size="8pt" style:font-size-asian="8pt" style:font-size-complex="8pt" style:language-asian="zh" style:country-asian="CN"/>
    </style:style>
    <style:style style:name="T1110" style:parent-style-name="DefaultParagraphFont" style:family="text">
      <style:text-properties style:font-name-asian="TimesNewRomanPS-BoldMT" fo:font-weight="bold" style:font-weight-asian="bold" style:font-size-complex="12pt" style:language-asian="zh" style:country-asian="CN"/>
    </style:style>
    <style:style style:name="T1111" style:parent-style-name="DefaultParagraphFont" style:family="text">
      <style:text-properties style:font-name-asian="TimesNewRomanPS-BoldMT" fo:font-size="8pt" style:font-size-asian="8pt" style:font-size-complex="8pt" style:language-asian="zh" style:country-asian="CN"/>
    </style:style>
    <style:style style:name="TableColumn1113" style:family="table-column">
      <style:table-column-properties style:column-width="2.5027in"/>
    </style:style>
    <style:style style:name="TableColumn1114" style:family="table-column">
      <style:table-column-properties style:column-width="1.0409in"/>
    </style:style>
    <style:style style:name="TableColumn1115" style:family="table-column">
      <style:table-column-properties style:column-width="0.7875in"/>
    </style:style>
    <style:style style:name="TableColumn1116" style:family="table-column">
      <style:table-column-properties style:column-width="0.6895in"/>
    </style:style>
    <style:style style:name="TableColumn1117" style:family="table-column">
      <style:table-column-properties style:column-width="0.8993in"/>
    </style:style>
    <style:style style:name="TableColumn1118" style:family="table-column">
      <style:table-column-properties style:column-width="0.8479in"/>
    </style:style>
    <style:style style:name="Table1112" style:family="table">
      <style:table-properties style:width="6.768in" fo:margin-left="0.075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vertical-align="baseline" fo:line-height="150%"/>
    </style:style>
    <style:style style:name="T1122"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123" style:parent-style-name="DefaultParagraphFont" style:family="text">
      <style:text-properties style:font-name-asian="TimesNewRomanPS-BoldMT" fo:font-size="8pt" style:font-size-asian="8pt" style:font-size-complex="8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147"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1148"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149" style:parent-style-name="DefaultParagraphFont" style:family="text">
      <style:text-properties style:font-name-asian="TimesNewRomanPS-BoldMT" fo:font-weight="bold" style:font-weight-asian="bold" style:font-size-complex="11pt" style:language-asian="zh" style:country-asian="CN"/>
    </style:style>
    <style:style style:name="T1150" style:parent-style-name="DefaultParagraphFont" style:family="text">
      <style:text-properties style:font-name-asian="TimesNewRomanPS-BoldMT" fo:font-weight="bold" style:font-weight-asian="bold" style:font-size-complex="11pt" style:language-asian="zh" style:country-asian="CN"/>
    </style:style>
    <style:style style:name="T1151" style:parent-style-name="DefaultParagraphFont" style:family="text">
      <style:text-properties style:font-name-asian="TimesNewRomanPS-BoldMT" fo:font-size="8pt" style:font-size-asian="8pt" style:font-size-complex="8pt" style:language-asian="zh" style:country-asian="CN"/>
    </style:style>
    <style:style style:name="T1152" style:parent-style-name="DefaultParagraphFont" style:family="text">
      <style:text-properties fo:font-size="8pt" style:font-size-asian="8pt" style:font-size-complex="8pt" style:language-asian="zh" style:country-asian="CN"/>
    </style:style>
    <style:style style:name="T1153" style:parent-style-name="DefaultParagraphFont" style:family="text">
      <style:text-properties style:font-name-asian="TimesNewRomanPS-BoldMT" fo:font-size="8pt" style:font-size-asian="8pt" style:font-size-complex="8pt" style:language-asian="zh" style:country-asian="CN"/>
    </style:style>
    <style:style style:name="P1154" style:parent-style-name="Normal" style:family="paragraph">
      <style:paragraph-properties fo:widows="0" fo:orphans="0" style:vertical-align="baseline" fo:line-height="150%">
        <style:tab-stops>
          <style:tab-stop style:type="left" style:position="0.2958in"/>
        </style:tab-stops>
      </style:paragraph-properties>
    </style:style>
    <style:style style:name="T1155" style:parent-style-name="DefaultParagraphFont" style:family="text">
      <style:text-properties style:font-name-asian="TimesNewRomanPS-BoldMT" fo:font-weight="bold" style:font-weight-asian="bold" style:font-size-complex="11pt" style:language-asian="zh" style:country-asian="CN"/>
    </style:style>
    <style:style style:name="T1156" style:parent-style-name="DefaultParagraphFont" style:family="text">
      <style:text-properties style:font-name-asian="TimesNewRomanPS-BoldMT" fo:font-weight="bold" style:font-weight-asian="bold" style:font-size-complex="11pt" style:language-asian="zh" style:country-asian="CN"/>
    </style:style>
    <style:style style:name="T115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1158" style:parent-style-name="DefaultParagraphFont" style:family="text">
      <style:text-properties style:font-name-asian="TimesNewRomanPS-BoldMT" fo:font-weight="bold" style:font-weight-asian="bold" style:font-size-complex="11pt" style:language-asian="zh" style:country-asian="CN"/>
    </style:style>
    <style:style style:name="P1159"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160"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161"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162" style:parent-style-name="DefaultParagraphFont" style:family="text">
      <style:text-properties style:font-name-asian="TimesNewRomanPS-BoldMT" fo:font-weight="bold" style:font-weight-asian="bold" style:font-size-complex="11pt" style:language-asian="zh" style:country-asian="CN"/>
    </style:style>
    <style:style style:name="P1163" style:parent-style-name="Normal" style:family="paragraph">
      <style:paragraph-properties fo:widows="0" fo:orphans="0" fo:text-align="justify" style:vertical-align="baseline" fo:line-height="150%">
        <style:tab-stops>
          <style:tab-stop style:type="left" style:position="0.2958in"/>
        </style:tab-stops>
      </style:paragraph-properties>
    </style:style>
    <style:style style:name="T1164"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165"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1166" style:parent-style-name="DefaultParagraphFont" style:family="text">
      <style:text-properties style:font-name-asian="TimesNewRomanPS-BoldMT" fo:font-weight="bold" style:font-weight-asian="bold" style:font-size-complex="11pt" style:language-asian="zh" style:country-asian="CN"/>
    </style:style>
    <style:style style:name="T1167"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P116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1169" style:parent-style-name="Normal" style:family="paragraph">
      <style:paragraph-properties fo:line-height="115%"/>
    </style:style>
    <style:style style:name="T1170" style:parent-style-name="DefaultParagraphFont" style:family="text">
      <style:text-properties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line-height="115%" fo:text-indent="2.5333in"/>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widows="0" fo:orphans="0" style:vertical-align="baseline" fo:line-height="150%" fo:text-indent="0.0861in"/>
      <style:text-properties style:font-size-complex="12pt"/>
    </style:style>
    <style:style style:name="P1177" style:parent-style-name="Normal" style:family="paragraph">
      <style:paragraph-properties fo:widows="0" fo:orphans="0" style:vertical-align="baseline" fo:margin-left="0.0027in" fo:margin-right="-0.0006in">
        <style:tab-stops/>
      </style:paragraph-properties>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widows="0" fo:orphans="0" style:vertical-align="baseline" fo:margin-right="-0.0006in"/>
    </style:style>
    <style:style style:name="T1182" style:parent-style-name="DefaultParagraphFont" style:family="text">
      <style:text-properties fo:font-size="8pt" style:font-size-asian="8pt" style:font-size-complex="8pt" style:language-asian="zh" style:country-asian="CN"/>
    </style:style>
    <style:style style:name="T1183" style:parent-style-name="DefaultParagraphFont" style:family="text">
      <style:text-properties fo:font-size="8pt" style:font-size-asian="8pt" style:font-size-complex="8pt" style:language-asian="zh" style:country-asian="CN"/>
    </style:style>
    <style:style style:name="P1184" style:parent-style-name="Normal" style:family="paragraph">
      <style:paragraph-properties fo:line-height="115%" fo:margin-left="4.1638in">
        <style:tab-stops/>
      </style:paragraph-properties>
    </style:style>
    <style:style style:name="P1185" style:parent-style-name="Normal" style:master-page-name="MP3" style:family="paragraph">
      <style:paragraph-properties fo:break-before="page" fo:text-indent="4.1347in"/>
      <style:text-properties fo:font-size="11pt" style:font-size-asian="11pt" style:font-size-complex="11pt" style:language-asian="zh" style:country-asian="CN"/>
    </style:style>
    <style:style style:name="P1187" style:parent-style-name="Normal" style:family="paragraph">
      <style:paragraph-properties fo:text-indent="4.1347in"/>
      <style:text-properties fo:font-size="11pt" style:font-size-asian="11pt" style:font-size-complex="11pt" style:language-asian="zh" style:country-asian="CN"/>
    </style:style>
    <style:style style:name="P1188" style:parent-style-name="Normal" style:family="paragraph">
      <style:paragraph-properties fo:text-indent="4.1347in"/>
      <style:text-properties fo:font-size="11pt" style:font-size-asian="11pt" style:font-size-complex="11pt" style:language-asian="zh" style:country-asian="CN"/>
    </style:style>
    <style:style style:name="P1189" style:parent-style-name="Normal" style:family="paragraph">
      <style:paragraph-properties fo:text-indent="4.1347in"/>
    </style:style>
    <style:style style:name="T1190" style:parent-style-name="DefaultParagraphFont" style:family="text">
      <style:text-properties fo:font-size="11pt" style:font-size-asian="11pt" style:font-size-complex="11pt" style:language-asian="zh" style:country-asian="CN"/>
    </style:style>
    <style:style style:name="P1191" style:parent-style-name="Normal" style:family="paragraph">
      <style:paragraph-properties fo:text-indent="4.1347in"/>
    </style:style>
    <style:style style:name="T1192" style:parent-style-name="DefaultParagraphFont" style:family="text">
      <style:text-properties fo:font-size="11pt" style:font-size-asian="11pt" style:font-size-complex="11pt" style:language-asian="zh" style:country-asian="CN"/>
    </style:style>
    <style:style style:name="T1193" style:parent-style-name="DefaultParagraphFont" style:family="text">
      <style:text-properties fo:font-size="11pt" style:font-size-asian="11pt" style:font-size-complex="11pt" style:language-asian="zh" style:country-asian="CN"/>
    </style:style>
    <style:style style:name="P1194"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size-complex="12pt" style:language-asian="zh" style:country-asian="CN"/>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center" fo:line-height="115%"/>
    </style:style>
    <style:style style:name="T1202" style:parent-style-name="DefaultParagraphFont" style:family="text">
      <style:text-properties fo:font-weight="bold" style:font-weight-asian="bold" style:font-size-complex="12pt" style:language-asian="zh" style:country-asian="CN"/>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widows="0" fo:orphans="0" style:vertical-align="baseline" fo:line-height="150%" fo:margin-left="2.8416in" fo:text-indent="0.9236in">
        <style:tab-stops/>
      </style:paragraph-properties>
    </style:style>
    <style:style style:name="T1206" style:parent-style-name="DefaultParagraphFont" style:family="text">
      <style:text-properties style:font-size-complex="11pt" style:language-asian="zh" style:country-asian="CN"/>
    </style:style>
    <style:style style:name="P1207" style:parent-style-name="Normal" style:family="paragraph">
      <style:paragraph-properties fo:widows="0" fo:orphans="0" style:vertical-align="baseline" fo:margin-left="3.7409in">
        <style:tab-stops/>
      </style:paragraph-properties>
      <style:text-properties style:font-size-complex="11pt" style:language-asian="zh" style:country-asian="CN"/>
    </style:style>
    <style:style style:name="P1208" style:parent-style-name="Normal" style:family="paragraph">
      <style:paragraph-properties fo:widows="0" fo:orphans="0" style:vertical-align="baseline" style:line-height-at-least="0.1361in" fo:margin-right="-0.0006in" fo:text-indent="3.7409in"/>
      <style:text-properties fo:font-size="8pt" style:font-size-asian="8pt" style:font-size-complex="8pt" style:language-asian="zh" style:country-asian="CN"/>
    </style:style>
    <style:style style:name="P1209" style:parent-style-name="Normal" style:family="paragraph">
      <style:paragraph-properties fo:widows="0" fo:orphans="0" style:vertical-align="baseline" style:line-height-at-least="0.1361in" fo:margin-right="-0.0006in" fo:text-indent="3.7409in"/>
      <style:text-properties fo:font-size="8pt" style:font-size-asian="8pt" style:font-size-complex="8pt" style:language-asian="zh" style:country-asian="CN"/>
    </style:style>
    <style:style style:name="P1210" style:parent-style-name="Normal" style:family="paragraph">
      <style:paragraph-properties fo:widows="0" fo:orphans="0" style:vertical-align="baseline" style:line-height-at-least="0.1361in" fo:margin-left="3.7409in" fo:margin-right="-0.0006in">
        <style:tab-stops/>
      </style:paragraph-properties>
      <style:text-properties fo:font-size="8pt" style:font-size-asian="8pt" style:font-size-complex="8pt" style:language-asian="zh" style:country-asian="CN"/>
    </style:style>
    <style:style style:name="P1211"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212" style:parent-style-name="Normal" style:family="paragraph">
      <style:paragraph-properties fo:text-align="center" fo:line-height="115%"/>
      <style:text-properties style:font-name-asian="TimesNewRomanPS-BoldMT" fo:font-weight="bold" style:font-weight-asian="bold" style:font-size-complex="11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215" style:parent-style-name="DefaultParagraphFont" style:family="text">
      <style:text-properties style:font-name-asian="TimesNewRomanPS-BoldMT" fo:font-weight="bold" style:font-weight-asian="bold" style:font-size-complex="11pt" style:language-asian="zh" style:country-asian="CN"/>
    </style:style>
    <style:style style:name="T1216" style:parent-style-name="DefaultParagraphFont" style:family="text">
      <style:text-properties style:font-name-asian="TimesNewRomanPS-BoldMT" fo:font-weight="bold" style:font-weight-asian="bold" style:font-size-complex="11pt" style:language-asian="zh" style:country-asian="CN"/>
    </style:style>
    <style:style style:name="P1217" style:parent-style-name="Normal" style:family="paragraph">
      <style:paragraph-properties fo:widows="0" fo:orphans="0" style:vertical-align="baseline" fo:line-height="150%" fo:margin-left="2.7027in" fo:text-indent="0.4048in">
        <style:tab-stops/>
      </style:paragraph-properties>
      <style:text-properties style:font-name="TimesNewRomanPSMT" style:font-name-complex="TimesNewRomanPSMT" fo:font-size="8pt" style:font-size-asian="8pt" style:font-size-complex="8pt" style:language-asian="zh" style:country-asian="CN"/>
    </style:style>
    <style:style style:name="P1218" style:parent-style-name="Normal" style:family="paragraph">
      <style:paragraph-properties fo:widows="0" fo:orphans="0" fo:text-align="center" style:vertical-align="baseline" style:line-height-at-least="0.1694in" fo:margin-right="-0.0006in"/>
    </style:style>
    <style:style style:name="T1219" style:parent-style-name="DefaultParagraphFont" style:family="text">
      <style:text-properties fo:font-size="11pt" style:font-size-asian="11pt" style:font-size-complex="11pt" style:language-asian="zh" style:country-asian="CN"/>
    </style:style>
    <style:style style:name="T1220" style:parent-style-name="DefaultParagraphFont" style:family="text">
      <style:text-properties style:font-size-complex="11pt" style:language-asian="zh" style:country-asian="CN"/>
    </style:style>
    <style:style style:name="T1221" style:parent-style-name="DefaultParagraphFont" style:family="text">
      <style:text-properties fo:font-size="11pt" style:font-size-asian="11pt" style:font-size-complex="11pt" style:language-asian="zh" style:country-asian="CN"/>
    </style:style>
    <style:style style:name="P1222" style:parent-style-name="Normal" style:family="paragraph">
      <style:paragraph-properties fo:widows="0" fo:orphans="0" fo:text-align="center" style:vertical-align="baseline" style:line-height-at-least="0.1097in" fo:margin-left="-1.0236in">
        <style:tab-stops/>
      </style:paragraph-properties>
      <style:text-properties fo:font-size="8pt" style:font-size-asian="8pt" style:font-size-complex="8pt" style:language-asian="zh" style:country-asian="CN"/>
    </style:style>
    <style:style style:name="P1223" style:parent-style-name="Normal" style:family="paragraph">
      <style:paragraph-properties fo:widows="0" fo:orphans="0" style:vertical-align="baseline" style:line-height-at-least="0.1097in" fo:margin-left="0.443in" fo:margin-right="-0.0006in" fo:text-indent="2.1333in">
        <style:tab-stops/>
      </style:paragraph-properties>
      <style:text-properties fo:font-size="8pt" style:font-size-asian="8pt" style:font-size-complex="8pt" style:language-asian="zh" style:country-asian="CN"/>
    </style:style>
    <style:style style:name="TableColumn1225" style:family="table-column">
      <style:table-column-properties style:column-width="2.2159in"/>
    </style:style>
    <style:style style:name="TableColumn1226" style:family="table-column">
      <style:table-column-properties style:column-width="2.2368in"/>
    </style:style>
    <style:style style:name="TableColumn1227" style:family="table-column">
      <style:table-column-properties style:column-width="2.2333in"/>
    </style:style>
    <style:style style:name="Table1224" style:family="table">
      <style:table-properties style:width="6.686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line-height="150%"/>
    </style:style>
    <style:style style:name="T1248" style:parent-style-name="DefaultParagraphFont" style:family="text">
      <style:text-properties style:font-name-asian="TimesNewRomanPS-BoldMT" fo:font-weight="bold" style:font-weight-asian="bold" style:font-size-complex="12pt"/>
    </style:style>
    <style:style style:name="P1249" style:parent-style-name="Normal" style:family="paragraph">
      <style:paragraph-properties fo:widows="0" fo:orphans="0" fo:line-height="150%"/>
      <style:text-properties style:font-size-complex="12pt"/>
    </style:style>
    <style:style style:name="P1250" style:parent-style-name="Normal" style:family="paragraph">
      <style:paragraph-properties fo:widows="0" fo:orphans="0" fo:line-height="150%"/>
      <style:text-properties style:font-size-complex="12pt"/>
    </style:style>
    <style:style style:name="P1251" style:parent-style-name="Normal" style:family="paragraph">
      <style:paragraph-properties fo:widows="0" fo:orphans="0" fo:line-height="150%"/>
      <style:text-properties style:font-size-complex="12pt" style:language-asian="zh" style:country-asian="CN"/>
    </style:style>
    <style:style style:name="P1252" style:parent-style-name="Normal" style:family="paragraph">
      <style:paragraph-properties fo:widows="0" fo:orphans="0" fo:line-height="150%"/>
      <style:text-properties style:font-size-complex="12pt" style:language-asian="zh" style:country-asian="CN"/>
    </style:style>
    <style:style style:name="P1253" style:parent-style-name="Normal" style:family="paragraph">
      <style:paragraph-properties fo:widows="0" fo:orphans="0" fo:text-align="justify" style:vertical-align="baseline" fo:line-height="150%"/>
      <style:text-properties style:font-size-complex="12pt" style:language-asian="zh" style:country-asian="CN"/>
    </style:style>
    <style:style style:name="P1254" style:parent-style-name="Normal" style:family="paragraph">
      <style:paragraph-properties fo:widows="0" fo:orphans="0" style:vertical-align="baseline" fo:line-height="150%" fo:margin-left="0.0041in">
        <style:tab-stops/>
      </style:paragraph-properties>
      <style:text-properties style:font-size-complex="12pt" style:language-asian="zh" style:country-asian="CN"/>
    </style:style>
    <style:style style:name="P1255" style:parent-style-name="Normal" style:family="paragraph">
      <style:paragraph-properties fo:text-align="justify" fo:line-height="115%"/>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1pt"/>
    </style:style>
    <style:style style:name="T1260" style:parent-style-name="DefaultParagraphFont" style:family="text">
      <style:text-properties style:font-size-complex="11pt"/>
    </style:style>
    <style:style style:name="T1261" style:parent-style-name="DefaultParagraphFont" style:family="text">
      <style:text-properties fo:font-size="8pt" style:font-size-asian="8pt" style:font-size-complex="11pt"/>
    </style:style>
    <style:style style:name="T1262" style:parent-style-name="DefaultParagraphFont" style:family="text">
      <style:text-properties fo:font-weight="bold" style:font-weight-asian="bold"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vertical-align="baseline" fo:line-height="150%">
        <style:tab-stops>
          <style:tab-stop style:type="left" style:position="0.1972in"/>
        </style:tab-stops>
      </style:paragraph-properties>
    </style:style>
    <style:style style:name="T1266" style:parent-style-name="DefaultParagraphFont" style:family="text">
      <style:text-properties fo:font-weight="bold" style:font-weight-asian="bold" style:font-size-complex="12pt" style:language-asian="zh" style:country-asian="CN"/>
    </style:style>
    <style:style style:name="T1267" style:parent-style-name="DefaultParagraphFont" style:family="text">
      <style:text-properties style:font-name-asian="TimesNewRomanPS-BoldMT" style:font-size-complex="12pt" style:language-asian="zh" style:country-asian="CN"/>
    </style:style>
    <style:style style:name="T1268" style:parent-style-name="DefaultParagraphFont" style:family="text">
      <style:text-properties style:font-name-asian="TimesNewRomanPS-BoldMT" fo:font-size="8pt" style:font-size-asian="8pt" style:font-size-complex="12pt" style:language-asian="zh" style:country-asian="CN"/>
    </style:style>
    <style:style style:name="T1269" style:parent-style-name="DefaultParagraphFont" style:family="text">
      <style:text-properties style:font-name-asian="TimesNewRomanPS-BoldMT" fo:font-weight="bold" style:font-weight-asian="bold" style:font-size-complex="12pt" style:language-asian="zh" style:country-asian="CN"/>
    </style:style>
    <style:style style:name="T1270" style:parent-style-name="DefaultParagraphFont" style:family="text">
      <style:text-properties style:font-name-asian="TimesNewRomanPS-BoldMT" fo:font-weight="bold" style:font-weight-asian="bold" style:font-size-complex="12pt" style:language-asian="zh" style:country-asian="CN"/>
    </style:style>
    <style:style style:name="T1271" style:parent-style-name="DefaultParagraphFont" style:family="text">
      <style:text-properties style:font-name-asian="TimesNewRomanPS-BoldMT" fo:font-weight="bold" style:font-weight-asian="bold" style:font-size-complex="12pt" style:language-asian="zh" style:country-asian="CN"/>
    </style:style>
    <style:style style:name="T1272" style:parent-style-name="DefaultParagraphFont" style:family="text">
      <style:text-properties fo:color="#000000" style:font-size-complex="11pt" fo:background-color="#FFFFFF"/>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widows="0" fo:orphans="0" fo:text-align="justify" style:vertical-align="baseline" fo:line-height="150%" fo:text-indent="2.9277in"/>
    </style:style>
    <style:style style:name="T1275" style:parent-style-name="DefaultParagraphFont" style:family="text">
      <style:text-properties style:font-name-asian="TimesNewRomanPS-BoldMT" style:font-size-complex="12pt" style:language-asian="zh" style:country-asian="CN"/>
    </style:style>
    <style:style style:name="T1276" style:parent-style-name="DefaultParagraphFont" style:family="text">
      <style:text-properties style:font-name-asian="TimesNewRomanPS-BoldMT" fo:font-size="8pt" style:font-size-asian="8pt" style:font-size-complex="8pt" style:language-asian="zh" style:country-asian="CN"/>
    </style:style>
    <style:style style:name="T1277" style:parent-style-name="DefaultParagraphFont" style:family="text">
      <style:text-properties fo:color="#000000" fo:font-size="8pt" style:font-size-asian="8pt" style:font-size-complex="8pt" fo:background-color="#FFFFFF"/>
    </style:style>
    <style:style style:name="T1278" style:parent-style-name="DefaultParagraphFont" style:family="text">
      <style:text-properties fo:color="#000000" fo:font-size="8pt" style:font-size-asian="8pt" style:font-size-complex="8pt" fo:background-color="#FFFFFF"/>
    </style:style>
    <style:style style:name="T1279" style:parent-style-name="DefaultParagraphFont" style:family="text">
      <style:text-properties style:font-name-asian="TimesNewRomanPS-BoldMT" fo:font-size="8pt" style:font-size-asian="8pt" style:font-size-complex="8pt" style:language-asian="zh" style:country-asian="CN"/>
    </style:style>
    <style:style style:name="P1280" style:parent-style-name="Normal" style:family="paragraph">
      <style:paragraph-properties fo:widows="0" fo:orphans="0" fo:text-align="justify" style:vertical-align="baseline" fo:line-height="150%" fo:text-indent="2.9277in"/>
    </style:style>
    <style:style style:name="T1281" style:parent-style-name="DefaultParagraphFont" style:family="text">
      <style:text-properties style:font-name-asian="TimesNewRomanPS-BoldMT" style:font-size-complex="12pt" style:language-asian="zh" style:country-asian="CN"/>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line-height-at-least="0.1666in" fo:margin-left="0.0027in" fo:margin-right="-0.0006in">
        <style:tab-stops/>
      </style:paragraph-properties>
      <style:text-properties fo:font-weight="bold" style:font-weight-asian="bold" style:font-size-complex="12pt" style:language-asian="zh" style:country-asian="CN"/>
    </style:style>
    <style:style style:name="P1285" style:parent-style-name="Normal" style:family="paragraph">
      <style:paragraph-properties fo:text-align="center" fo:line-height="115%" fo:text-indent="0.5909in"/>
      <style:text-properties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text-align="center" fo:line-height="115%" fo:text-indent="0.5909in"/>
      <style:text-properties style:font-size-complex="12pt"/>
    </style:style>
    <style:style style:name="P1288" style:parent-style-name="Normal" style:family="paragraph">
      <style:text-properties fo:font-size="9pt" style:font-size-asian="9pt" style:font-size-complex="9pt"/>
    </style:style>
    <style:style style:name="P1289" style:parent-style-name="Normal" style:family="paragraph">
      <style:paragraph-properties fo:line-height="115%"/>
    </style:style>
    <style:style style:name="T1290" style:parent-style-name="DefaultParagraphFont" style:family="text">
      <style:text-properties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line-height="115%" fo:text-indent="2.5333in"/>
    </style:style>
    <style:style style:name="T1294" style:parent-style-name="DefaultParagraphFont" style:family="text">
      <style:text-properties fo:font-size="8pt" style:font-size-asian="8pt" style:font-size-complex="8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text-properties fo:font-size="11pt" style:font-size-asian="11pt" style:font-size-complex="11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style:text-properties style:font-size-complex="11pt"/>
    </style:style>
    <style:style style:name="P1299" style:parent-style-name="Normal" style:family="paragraph">
      <style:paragraph-properties fo:line-height="115%"/>
    </style:style>
    <style:style style:name="T1300" style:parent-style-name="DefaultParagraphFont" style:family="text">
      <style:text-properties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fo:text-indent="2.5333in"/>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line-height="115%"/>
      <style:text-properties fo:font-size="11pt" style:font-size-asian="11pt" style:font-size-complex="11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align="center" fo:line-height="115%" fo:text-indent="0.5909in"/>
      <style:text-properties style:font-size-complex="12pt"/>
    </style:style>
    <style:style style:name="P1311" style:parent-style-name="Normal" style:family="paragraph">
      <style:text-properties fo:font-size="9pt" style:font-size-asian="9pt" style:font-size-complex="9pt"/>
    </style:style>
    <style:style style:name="P1312" style:parent-style-name="Normal" style:family="paragraph">
      <style:paragraph-properties fo:line-height="115%"/>
      <style:text-properties style:font-size-complex="12pt"/>
    </style:style>
    <style:style style:name="P1313" style:parent-style-name="Normal" style:family="paragraph">
      <style:paragraph-properties fo:line-height="115%"/>
    </style:style>
    <style:style style:name="T1314" style:parent-style-name="DefaultParagraphFont" style:family="text">
      <style:text-properties style:font-size-complex="12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line-height="115%" fo:margin-left="1.0666in" fo:text-indent="2.7444in">
        <style:tab-stops/>
      </style:paragraph-properties>
    </style:style>
    <style:style style:name="T1318" style:parent-style-name="DefaultParagraphFont" style:family="text">
      <style:text-properties fo:font-size="8pt" style:font-size-asian="8pt" style:font-size-complex="8pt"/>
    </style:style>
    <style:style style:name="P1319" style:parent-style-name="Normal" style:family="paragraph">
      <style:paragraph-properties fo:line-height="115%" fo:text-indent="1.6229in"/>
      <style:text-properties fo:font-size="11pt" style:font-size-asian="11pt" style:font-size-complex="11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line-height="115%"/>
      <style:text-properties style:font-size-complex="12pt"/>
    </style:style>
    <style:style style:name="P1322" style:parent-style-name="Normal" style:family="paragraph">
      <style:paragraph-properties fo:line-height="115%"/>
      <style:text-properties style:font-size-complex="12pt"/>
    </style:style>
    <style:style style:name="P1323" style:parent-style-name="Normal" style:family="paragraph">
      <style:paragraph-properties fo:line-height="115%"/>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line-height="115%" fo:text-indent="2.6256in"/>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31</text:span></text:p>
      <text:p text:style-name="P4"/>
      <text:p text:style-name="P5"><text:span text:style-name="T6">Įsakymas paskelbtas: TAR 2015-08-26, i. k. 2015-13020</text:span></text:p>
      <text:p text:style-name="P7"/>
      <text:p text:style-name="P8">Nauja redakcija nuo 2023-03-31:</text:p>
      <text:p text:style-name="Normal"><text:span text:style-name="T9">Nr.<text:s/></text:span><text:a xlink:href="https://www.e-tar.lt/portal/legalAct.html?documentId=1de25570ceb811ed9978886e85107ab2" office:target-frame-name="_top" xlink:show="replace"><text:span text:style-name="T10">3K-86</text:span></text:a><text:span text:style-name="T11">, 2023-03-30, paskelbta TAR 2023-03-30, i. k. 2023-05692</text:span></text:p>
      <text:p text:style-name="P12"/>
      <text:p text:style-name="P13"><text:span text:style-name="T14"><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15">MIGRACIJOS DEPARTAMENTO PRIE LIETUVOS RESPUBLIKOS</text:p>
      <text:p text:style-name="P16">VIDAUS REIKALŲ MINISTERIJOS</text:p>
      <text:p text:style-name="P17"><text:span text:style-name="T18">DIREKTORIUS</text:span></text:p>
      <text:p text:style-name="P19"/>
      <text:p text:style-name="P20">ĮSAKYMAS</text:p>
      <text:p text:style-name="P21"><text:span text:style-name="T22">DĖL<text:s/></text:span><text:span text:style-name="T23">MIGRACIJOS DEPARTAMENTO PRIE LIETUVOS RESPUBLIKOS VIDAUS REIKALŲ MINISTERIJOS</text:span><text:span text:style-name="T24"><text:s/>DIREKTORIAUS<text:s/></text:span><text:span text:style-name="T25">2015 M. RUGPJŪČIO 20 D. ĮSAKYMO NR. 3K-65 „DĖL<text:s/></text:span><text:span text:style-name="T26">MIGRACIJOS DEPARTAMENTO PRIE LIETUVOS RESPUBLIKOS VIDAUS REIKALŲ MINISTERIJOS</text:span><text:span text:style-name="T27"><text:s/>MAŽOS VERTĖS VIEŠŲJŲ PIRKIMŲ, ATLIEKAMŲ GYNYBOS IR SAUGUMO SRITYJE, TAISYKLIŲ PATVIRTINIMO</text:span></text:p>
      <text:p text:style-name="P28"/>
      <text:p text:style-name="P29"><text:span text:style-name="T30">2015 m. rugpjūčio 20 d. Nr.<text:s/></text:span><text:span text:style-name="T31">3K-65</text:span></text:p>
      <text:p text:style-name="P32"><text:span text:style-name="T33">Vilnius</text:span></text:p>
      <text:p text:style-name="P34"/>
      <text:p text:style-name="P35"><text:span text:style-name="T36">Vadovaudamasi Lietuvos Respublikos viešųjų pirkimų, atliekamų gynybos ir saugumo srityje, įstatymo 17 straipsnio 3 dalim</text:span><text:span text:style-name="T37">i,</text:span></text:p>
      <text:p text:style-name="P38"><text:span text:style-name="T39">tvirtinu Migracijos departamento prie Lietuvos Respublikos vidaus reikalų ministerijos mažos vertės viešųjų pirkimų, atliekamų gynybos ir saugumo srityje, taisykles (pridedama).</text:span></text:p>
      <text:p text:style-name="Normal"/>
      <text:p text:style-name="Normal"/>
      <text:p text:style-name="Normal">Teisės ir tarptautinio bendradarbiavimo skyriaus</text:p>
      <text:p text:style-name="Normal">vedėja, atliekanti<text:s/>direktoriaus funkcijas<text:tab/><text:tab/><text:tab/><text:s text:c="17"/>Evelina Gudzinskaitė</text:p>
      <text:p text:style-name="Normal"/>
      <text:p text:style-name="Normal"/>
      <text:soft-page-break/>
      <text:p text:style-name="P40"><text:span text:style-name="T42">PATVIRTINTA</text:span></text:p>
      <text:p text:style-name="P43">Migracijos departamento prie Lietuvos Respublikos</text:p>
      <text:p text:style-name="P44">vidaus reikalų ministerijos direktoriaus</text:p>
      <text:p text:style-name="P45">2015 m. rugpjūčio 20 d. įsakymu<text:s/>Nr. 3K-65<text:s/></text:p>
      <text:p text:style-name="P46">(Migracijos departamento prie Lietuvos Respublikos</text:p>
      <text:p text:style-name="P47">vidaus reikalų ministerijos direktoriaus 2023 m. <text:s/></text:p>
      <text:p text:style-name="P48"><text:span text:style-name="T49">kovo 30 d. įsakymu Nr.<text:s/></text:span>3K-86<text:span text:style-name="T50">)</text:span></text:p>
      <text:p text:style-name="P51"/>
      <text:p text:style-name="P52"/>
      <text:p text:style-name="P53"><text:span text:style-name="T54">MIGRACIJOS DEPARTAMENTO PRIE LIETUVOS RESPUBLIKOS VIDAUS REIKALŲ MINISTERIJOS</text:span><text:span text:style-name="T55"><text:s/>MAŽOS VERTĖS VIEŠŲJŲ PIRKIMŲ, ATL</text:span><text:span text:style-name="T56">IEKAMŲ GYNYBOS IR SAUGUMO SRITY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Migracijos departamento prie Lietuvos Respublikos vidaus reikalų ministerijos mažos vertės viešųjų pirkimų, atliekamų gynybos ir saugumo srityje, taisyklės (toliau – Taisyklės) reglamentuoja Migracijos departamento prie Lietuvos Respublikos vidaus reikalų<text:s/></text:span><text:span text:style-name="T69">ministerijos (toliau – Migracijos departamentas) prekių, paslaugų ar darbų mažos vertės viešųjų pirkimų, atliekamų gynybos ir saugumo srityje (toliau – mažos vertės pirkimai), vykdymo tvarką, pirkimo būdus, pirkimo dokumentų rengimo ir teikimo tiekėjams re</text:span><text:span text:style-name="T70">ikalavimus, pirkimo procedūrų atlikimo ir ginčų nagrinėjimo tvarką.<text:s/></text:span></text:p>
      <text:p text:style-name="P71"><text:span text:style-name="T72">2</text:span><text:span text:style-name="T73">.</text:span><text:span text:style-name="T74"><text:tab/>Taisyklės parengtos vadovaujantis Lietuvos Respublikos viešųjų pirkimų, atliekamų gynybos ir saugumo srityje, įstatymu (toliau – VPGSĮ) ir kitais viešuosius pirkimus reglamentuojan</text:span><text:span text:style-name="T75">čiais teisės aktais.</text:span></text:p>
      <text:p text:style-name="P76"><text:span text:style-name="T77">3</text:span><text:span text:style-name="T78">.</text:span><text:span text:style-name="T79"><text:tab/><text:s/>Atlikdamas mažos vertės pirkimus, Migracijos departamentas vadovaujasi Taisyklėmis, VPGSĮ, Lietuvos Respublikos valstybės ir tarnybos paslapčių įstatymu (toliau – Valstybės ir tarnybos paslapčių įstatymas), Lietuvos Respublikos</text:span><text:span text:style-name="T80"><text:s/>civiliniu kodeksu, Lietuvos Respublikos viešųjų pirkimų įstatymu (toliau – VPĮ), kitais įstatymais ir juos įgyvendinančiais teisės aktais.</text:span></text:p>
      <text:p text:style-name="P81"><text:span text:style-name="T82">4</text:span><text:span text:style-name="T83">.</text:span><text:span text:style-name="T84"><text:tab/></text:span>Pasikeitus Taisyklėse minimiems teisės aktams, taikomos tų teisės aktų nuostatos iškart nuo jų įsigaliojimo,<text:s/>nepriklausomai nuo Taisyklių nuostatų.</text:p>
      <text:p text:style-name="P85"><text:span text:style-name="T86">5</text:span><text:span text:style-name="T87">.</text:span><text:span text:style-name="T88"><text:tab/>Mažos vertės pirkimai atliekami laikantis lygiateisiškumo, nediskriminavimo, skaidrumo principų, konfidencialumo ir nešališkumo reikalavimų.</text:span></text:p>
      <text:p text:style-name="P89"><text:span text:style-name="T90">6</text:span><text:span text:style-name="T91">.</text:span><text:span text:style-name="T92"><text:tab/>Mažos vertės pirkimu laikomas toks pirkimas, kai numatoma prek</text:span><text:span text:style-name="T93">ių ar paslaugų pirkimo vertė yra mažesnė kaip 58 000 (penkiasdešimt aštuoni tūkstančiai) Eur be pridėtinės vertės mokesčio (toliau - PVM), o darbų pirkimo vertė mažesnė kaip 145 000 (šimtas keturiasdešimt penki tūkstančiai) Eur be PVM, ir VPGSĮ 15 straipsn</text:span><text:span text:style-name="T94">io 7 dalyje nurodytas pirkimas.<text:s/></text:span></text:p>
      <text:p text:style-name="P95"><text:span text:style-name="T96">7</text:span><text:span text:style-name="T97">.</text:span><text:span text:style-name="T98"><text:tab/>Migracijos departamento vykdomuose mažos vertės pirkimuose turi teisę dalyvauti fiziniai asmenys, privatūs juridiniai asmenys, viešieji juridiniai asmenys, kitos organizacijos ar jų padaliniai ar tokių asmenų grupės.</text:span><text:span text:style-name="T99"><text:s/>Pasiūlymui pateikti ūkio subjektų grupė neprivalo įsteigti juridinio asmens. Migracijos departamentas gali reikalauti, kad, ūkio subjektų grupės pasiūlymą pripažinus geriausiu ir Migracijos departamentui pasiūlius pasirašyti viešojo pirkimo–pardavimo suta</text:span><text:span text:style-name="T100">rtį (toliau – pirkimo sutartis), ši ūkio subjektų grupė įgytų tam tikrą teisinę formą, jei tai yra būtina siekiant tinkamai įvykdyti pirkimo sutartį.<text:s/></text:span></text:p>
      <text:p text:style-name="P101"><text:span text:style-name="T102">8</text:span><text:span text:style-name="T103">.</text:span><text:span text:style-name="T104"><text:tab/>Mažos vertės pirkimų pradžią ir pabaigą reglamentuoja VPGSĮ 8</text:span><text:span text:style-name="T105">1</text:span><text:span text:style-name="T106"><text:s/>straipsnis.<text:s/></text:span></text:p>
      <text:p text:style-name="P107">9.<text:tab/>Migracijos departamentas bet kuriuo metu iki pirkimo sutarties sudarymo turi teisę nutraukti pirkimo procedūras, jeigu atsirado aplinkybių, kurių nebuvo galima numatyti iki pirkimo pradžios (perkamas objektas tapo nereikalingas, pasikeitė reikalavimai objektui, nėra lėšų<text:s/>apmokėjimui ir pan.) ir privalo tai padaryti, jeigu buvo pažeisti VPGSĮ 6 straipsnio 1 dalyje nustatyti principai ir šios padėties negalima ištaisyti.<text:s/></text:p>
      <text:p text:style-name="P108"><text:span text:style-name="T109">10</text:span><text:span text:style-name="T110">.</text:span><text:span text:style-name="T111"><text:tab/>Migracijos departamentas užtikrina įslaptintos informacijos apsaugą, vadovaudamasis Lietuvos Re</text:span><text:span text:style-name="T112">spublikos teisės aktais, taip pat, kai pirkimo procedūrų ar pirkimo sutarties vykdymo metu bus naudojama ar sukuriama įslaptinta informacija, Migracijos departamentas laikosi įslaptintų sandorių saugumui keliamų reikalavimų, įtvirtintų Valstybės ir tarnybo</text:span><text:span text:style-name="T113">s paslapčių įstatymo VII skirsnyje, ir reikalauja, kad šių reikalavimų laikytųsi tiekėjai (dalyviai).<text:s/></text:span></text:p>
      <text:p text:style-name="P114"><text:span text:style-name="T115">11</text:span><text:span text:style-name="T116">.</text:span><text:span text:style-name="T117"><text:tab/></text:span>Jei pirkimo procedūrų metu nebus naudojama ar sukuriama įslaptinta informacija, pirkimas gali būti<text:span text:style-name="T118"><text:s/>vykdomas naudojantis Centrinės viešųjų pirkimų</text:span><text:span text:style-name="T119"><text:s/>informacinės sistemos (toliau – CVP IS) priemonėmis.<text:s/></text:span></text:p>
      <text:p text:style-name="P120"><text:span text:style-name="T121">12</text:span><text:span text:style-name="T122">.</text:span><text:span text:style-name="T123"><text:tab/></text:span>Jei pirkimo procedūrų metu naudojama ar sukuriama įslaptinta informacija, tokiu atveju CVP IS priemonėmis gali būti paskelbta tik ta informacija, kuri nėra įslaptinta<text:span text:style-name="T124">.</text:span></text:p>
      <text:p text:style-name="P125"><text:span text:style-name="T126">13</text:span><text:span text:style-name="T127">.</text:span><text:span text:style-name="T128"><text:tab/>Taisyklėse vartoj</text:span><text:span text:style-name="T129">amos sąvokos atitinka VPGSĮ, VPĮ ir Valstybės ir tarnybos paslapčių įstatyme vartojamas sąvokas.</text:span><text:span text:style-name="T130"><text:s/></text:span></text:p>
      <text:p text:style-name="P131"/>
      <text:p text:style-name="P132"><text:span text:style-name="T133">II</text:span><text:span text:style-name="T134"><text:s/>SKYRIUS</text:span></text:p>
      <text:p text:style-name="P135"><text:span text:style-name="T136">MAŽOS VERTĖS PIRKIMUS ATLIEKANTYS IR KITI SU PIRKIMU SUSIJĘ ASMENYS</text:span></text:p>
      <text:p text:style-name="P137"/>
      <text:p text:style-name="P138"><text:span text:style-name="T139">14</text:span><text:span text:style-name="T140">.</text:span><text:span text:style-name="T141"><text:tab/></text:span><text:span text:style-name="T142">Migracijos departamento mažos vertės pirkimus vykdo Migracijos departamento direktoriaus įsakymu sudaryta Migracijos departamento viešojo pirkimo komisija (toliau – Komisija) arba direktoriaus įsakymu paskirtas pirkimo vykdytojas.<text:s/></text:span></text:p>
      <text:p text:style-name="P143"><text:span text:style-name="T144">15</text:span><text:span text:style-name="T145">.</text:span><text:span text:style-name="T146"><text:tab/>Mažos vertės pir</text:span><text:span text:style-name="T147">kimus vykdo Komisija, kai prekių ar paslaugų pirkimo vertė viršija 7 000 Eur be PVM. Migracijos departamento direktorius turi teisę priimti sprendimą pavesti pirkimą vykdyti Komisijai, neatsižvelgdamas į tai, kad pirkimo vertė neviršija 7 000 Eur be PVM. S</text:span><text:span text:style-name="T148">udarant Komisiją ir skiriant jos pirmininką bei narius, yra vadovaujamasi VPGSĮ 10 straipsnio 2 ir 3 dalių reikalavimais.</text:span></text:p>
      <text:p text:style-name="P149"><text:span text:style-name="T150">16</text:span><text:span text:style-name="T151">.</text:span><text:span text:style-name="T152"><text:tab/>Komisija pirkimą vykdo iš pirkimo iniciatoriaus gavusi informaciją, kurios reikia pirkimui organizuoti ir atlikti: paraišką ir</text:span><text:span text:style-name="T153"><text:s/>Migracijos departamento specialiosios ekspertų komisijos (toliau – SEK) išvadą dėl įslaptinto sandorio organizavimo procedūrų ir (ar) vykdymo metu ketinamos perduoti arba numatomos panaudoti ar sukurti įslaptintos informacijos įslaptinimo pagrįstumo. Krei</text:span><text:span text:style-name="T154">pimąsi į SEK organizuoja pirkimo iniciatorius. Pirkimo iniciatorius Komisijai taip pat pateikia siūlomus tiekėjo kvalifikacijai keliamus reikalavimus, būtinus norint įvykdyti pirkimo sutartį, ir juos patvirtinančių dokumentų sąrašus, pirkimo sutarties svar</text:span><text:span text:style-name="T155">biausias sąlygas ir visą kitą informaciją, kurios reikia pirkimui organizuoti ir atlikti.</text:span><text:s/></text:p>
      <text:p text:style-name="P156"><text:span text:style-name="T157">17</text:span><text:span text:style-name="T158">.</text:span><text:span text:style-name="T159"><text:tab/>Pirkimo vykdytojas organizuoja ir atlieka mažos vertės pirkimus, kai pirkimo vertė neviršija 7 000 Eur be PVM ir kurie šiose Taisyklėse nustatytais atvejais<text:s/></text:span><text:span text:style-name="T160">gali būti atliekami mažos vertės apklausos būdu. Skiriant darbuotojus pirkimų vykdytojais, yra vadovaujamasi VPGSĮ 10 straipsnio 7 dalies reikalavimais.</text:span></text:p>
      <text:p text:style-name="P161"><text:span text:style-name="T162">18</text:span><text:span text:style-name="T163">.</text:span><text:span text:style-name="T164"><text:tab/>Migracijos departamento direktorius įsakymu paskiria asmenį</text:span><text:s/><text:span text:style-name="T165">(asmenis), atsakingą (atsakingus)<text:s/></text:span><text:span text:style-name="T166">už pirkimo sutarties vykdymą, turi būti atsižvelgiama į pirkimo objekto ir VPGSĮ 53 ir 54 straipsnių nuostatų išmanymą.</text:span></text:p>
      <text:p text:style-name="P167"><text:span text:style-name="T168">19</text:span><text:span text:style-name="T169">.</text:span><text:span text:style-name="T170"><text:tab/>Pirkimo vykdytojas pirkimą vykdo iš pirkimo iniciatoriaus gavęs informaciją, kurios reikia pirkimui organizuoti ir atlikti: para</text:span><text:span text:style-name="T171">išką ir SEK išvadą dėl įslaptinto sandorio organizavimo procedūrų ir (ar) vykdymo metu ketinamos perduoti arba numatomos panaudoti ar sukurti įslaptintos informacijos įslaptinimo pagrįstumo. Kreipimąsi į SEK organizuoja pirkimo iniciatorius. Pirkimo inicia</text:span><text:span text:style-name="T172">torius Komisijai taip pat pateikia siūlomus tiekėjo kvalifikacijai keliamus reikalavimus, būtinus norint įvykdyti pirkimo sutartį, ir juos patvirtinančių dokumentų sąrašus, pirkimo sutarties svarbiausias sąlygas ir visą kitą informaciją, kurios reikia pirk</text:span><text:span text:style-name="T173">imui organizuoti ir atlikti.<text:s/></text:span></text:p>
      <text:p text:style-name="P174"><text:span text:style-name="T175">20</text:span><text:span text:style-name="T176">.</text:span><text:span text:style-name="T177"><text:tab/>Tuo pačiu metu atliekamiems keliems mažos vertės pirkimams gali būti sudarytos kelios Komisijos ar paskirti keli pirkimo vykdytojai.</text:span></text:p>
      <text:p text:style-name="P178"><text:span text:style-name="T179">21</text:span><text:span text:style-name="T180">.</text:span><text:span text:style-name="T181"><text:tab/>Komisija ir pirkimo vykdytojas sprendimus priima savarankiškai. Komisija ir p</text:span><text:span text:style-name="T182">irkimo vykdytojas (-ai) veikia Migracijos departamento vardu pagal suteiktus įgaliojimus.</text:span></text:p>
      <text:p text:style-name="P183"><text:span text:style-name="T184">22</text:span><text:span text:style-name="T185">.</text:span><text:span text:style-name="T186"><text:tab/></text:span><text:span text:style-name="T187">Migracijos departamentas</text:span><text:span text:style-name="T188"><text:s/>turi teisę nutraukti mažos vertės pirkimą, jeigu atsirado aplinkybių, kurių nebuvo galima numatyti (perkamas objektas tapo nereikalin</text:span><text:span text:style-name="T189">gas arba pasikeitė reikalavimai, nėra lėšų už jį sumokėti ir pan.)<text:s/></text:span><text:span text:style-name="T190">arba pirkimo dokumentuose padaryta esminių klaidų, dėl kurių pirkimas tampa nebetikslingas ar jį įvykdžius būtų įsigytas<text:s/></text:span><text:span text:style-name="T191">Migracijos departamento</text:span><text:span text:style-name="T192"><text:s/></text:span><text:span text:style-name="T193">poreikių neatitinkantis pirkimo objektas,</text:span><text:s/>ir<text:s/>privalo tai padaryti, jeigu buvo pažeisti VPGSĮ 6 straipsnio 1 dalyje nustatyti principai ir šios padėties negalima ištaisyti.<text:span text:style-name="T194"><text:s/>Teikimą dėl mažos vertės pirkimo nutraukimo Komisija arba pirkimo vykdytojas teikia Migracijos departamento direktoriui, kuris p</text:span><text:span text:style-name="T195">riima sprendimą dėl mažos vertės pirkimo procedūrų nutraukimo.</text:span></text:p>
      <text:p text:style-name="P196"><text:span text:style-name="T197">23</text:span><text:span text:style-name="T198">.</text:span><text:span text:style-name="T199"><text:tab/>Tuo atveju, jei mažos vertės pirkimą atlieka pirkimo vykdytojas, nustatęs laimėjusį pasiūlymą, pirkimo vykdytojas užpildo pirkimo pažymą (Taisyklių 1 priedas) ir suderina su Migracijos<text:s/></text:span><text:span text:style-name="T200">departamento direktoriumi ar jo įgaliotu asmeniu.</text:span></text:p>
      <text:p text:style-name="P201"/>
      <text:p text:style-name="P202"><text:span text:style-name="T203">III</text:span><text:span text:style-name="T204"><text:s/>SKYRIUS<text:s/></text:span></text:p>
      <text:p text:style-name="P205"><text:span text:style-name="T206">MAŽOS VERTĖS PIRKIMŲ INICIJAVIMAS, ORGANIZAVIMAS IR ATLIKIMAS</text:span></text:p>
      <text:p text:style-name="P207"/>
      <text:p text:style-name="P208"><text:span text:style-name="T209">24</text:span><text:span text:style-name="T210">.</text:span><text:span text:style-name="T211"><text:tab/>Mažos vertės pirkimus Migracijos departamente inicijuoja Migracijos departamento Administravimo skyriaus vedėjas (t</text:span><text:span text:style-name="T212">oliau – pirkimo iniciatorius).</text:span><text:s/></text:p>
      <text:p text:style-name="P213"><text:span text:style-name="T214">25</text:span><text:span text:style-name="T215">.</text:span><text:span text:style-name="T216"><text:tab/>Mažos vertės pirkimui inicijuoti pirkimo iniciatorius rengia paraišką mažos vertės pirkimui atlikti (toliau – paraiška). Paraiškoje turi būti nurodomos pageidaujamos prekių, paslaugų ar darbų savybės (techninė<text:s/></text:span><text:span text:style-name="T217">specifikacija), jų kiekiai, pagrindinės pirkimo sąlygos, pageidaujami prekių pristatymo, paslaugų suteikimo, darbų atlikimo terminai, pasiūlymų vertinimo kriterijus ir kita svarbi informacija. Paraiškos forma pateikiama Taisyklių 2 priede.</text:span></text:p>
      <text:p text:style-name="P218"><text:span text:style-name="T219">26</text:span><text:span text:style-name="T220">.</text:span><text:span text:style-name="T221"><text:tab/>Pirkimo<text:s/></text:span><text:span text:style-name="T222">iniciatorius ir Komisijos pirmininkas arba pirkimo vykdytojas pasirašo paraišką ir jos priedą. Paraiška derinama su Migracijos departamento Korupcijos prevencijos ir vidaus tyrimų skyriaus vedėju</text:span>,<text:s/><text:span text:style-name="T223">Turto valdymo ir ūkio departamento prie Lietuvos Respubliko</text:span><text:span text:style-name="T224">s vidaus reikalų ministerijos Apskaitos ir finansų skyriumi, kuris ne vėliau kaip per 1 darbo dieną nuo pirkimo iniciatoriaus ir pirkimo vykdytojo pasirašymo dienos nurodo lėšų sumą, skiriamą pirkimui, bei konkretų finansavimo šaltinį.</text:span></text:p>
      <text:p text:style-name="P225"><text:span text:style-name="T226">27</text:span><text:span text:style-name="T227">.</text:span><text:span text:style-name="T228"><text:tab/>Suderintą pa</text:span><text:span text:style-name="T229">raišką tvirtina Migracijos departamento direktorius.<text:s/></text:span></text:p>
      <text:p text:style-name="P230"><text:span text:style-name="T231">28</text:span><text:span text:style-name="T232">.</text:span><text:span text:style-name="T233"><text:tab/>Komisija arba pirkimo vykdytojas pirkimo procedūras pradeda po to, kai Migracijos departamento direktorius patvirtina paraišką ir ji užregistruojama dokumentų valdymo bendroje informacinėje sist</text:span><text:span text:style-name="T234">emoje (toliau – DBSIS).</text:span></text:p>
      <text:p text:style-name="P235"><text:span text:style-name="T236">29</text:span><text:span text:style-name="T237">.</text:span><text:span text:style-name="T238"><text:tab/>Komisija arba pirkimo vykdytojas, gavęs paraišką, ne vėliau kaip per 5 (penkias) darbo dienas nuo paraiškos užregistravimo DBSIS dienos parengia pirkimo sąlygas (jei pirkimas atliekamas raštu).</text:span></text:p>
      <text:p text:style-name="P239"><text:span text:style-name="T240">30</text:span><text:span text:style-name="T241">.</text:span><text:span text:style-name="T242"><text:tab/>Jeigu paraiškoje nurod</text:span><text:span text:style-name="T243">yta neišsami informacija apie pirkimo objektą, pirkimo vykdytojas turi teisę pareikalauti pirkimo iniciatoriaus ją patikslinti raštu. Informacija turi būti patikslinta raštu ne vėliau kaip per 3 (tris) darbo dienas nuo reikalavimo patikslinti informaciją g</text:span><text:span text:style-name="T244">avimo dienos.</text:span></text:p>
      <text:p text:style-name="P245"><text:span text:style-name="T246">31</text:span><text:span text:style-name="T247">.</text:span><text:span text:style-name="T248"><text:tab/>Atlikęs pirkimo procedūras, pirkimo vykdytojas pildo pirkimo pažymą (Taisyklių 1 priedas).</text:span></text:p>
      <text:p text:style-name="P249"><text:span text:style-name="T250">32</text:span><text:span text:style-name="T251">.</text:span><text:span text:style-name="T252"><text:tab/>Pirkimo pažymą, suderintą su Migracijos departamento Korupcijos prevencijos ir vidaus tyrimų skyriaus vedėju, tvirtina Migracijos depar</text:span><text:span text:style-name="T253">tamento direktorius.</text:span><text:s/></text:p>
      <text:p text:style-name="P254"><text:span text:style-name="T255">33</text:span><text:span text:style-name="T256">.</text:span><text:span text:style-name="T257"><text:tab/>Komisija arba pirkimo vykdytojas rengia ir teikia Migracijos departamento direktoriui suderintą ir Migracijos departamento Teisės skyriaus vedėjo vizuotą pirkimo sutarties projektą (išskyrus atvejį, kai pirkimo sutartis sudaro</text:span><text:span text:style-name="T258">ma žodžiu).</text:span><text:s/></text:p>
      <text:p text:style-name="P259"><text:span text:style-name="T260">34</text:span><text:span text:style-name="T261">.</text:span><text:span text:style-name="T262"><text:tab/>Migracijos departamento direktorius su geriausią pasiūlymą pateikusiu tiekėju sudaro pirkimo sutartį. Jeigu pirkimo sutartis sudaroma žodžiu, prekių, paslaugų ar darbų sąskaitas faktūras vizuoja Migracijos departamento direktorius ar j</text:span><text:span text:style-name="T263">o įgaliotas asmuo.</text:span></text:p>
      <text:p text:style-name="P264"><text:span text:style-name="T265">35</text:span><text:span text:style-name="T266">.</text:span><text:span text:style-name="T267"><text:tab/>Sudarius pirkimo sutartį Komisija arba pirkimo vykdytojas raštiškai supažindina su pirkimo sutartimi pirkimo iniciatorių ir su pirkimo sutarties vykdymu susijusius asmenis.</text:span></text:p>
      <text:p text:style-name="P268"><text:span text:style-name="T269">36</text:span><text:span text:style-name="T270">.</text:span><text:span text:style-name="T271"><text:tab/>Pirkimo iniciatorius privalo stebėti pirkimo pro</text:span><text:span text:style-name="T272">cedūrų eigą ir, pastebėjęs šių procedūrų vilkinimą, informuoti apie tai Migracijos departamento Korupcijos prevencijos ir vidaus tyrimų skyriaus vedėją arba Migracijos departamento kanclerį.</text:span><text:s/></text:p>
      <text:p text:style-name="P273"><text:span text:style-name="T274">37</text:span><text:span text:style-name="T275">.</text:span><text:span text:style-name="T276"><text:tab/>Neįvykus pirkimui Komisija arba pirkimo vykdytojas<text:s/></text:span><text:span text:style-name="T277">nedelsdami žodžiu arba elektroniniu paštu apie tai informuoja Migracijos departamento direktorių ir su pirkimu susijusius asmenis.</text:span><text:span text:style-name="T278"><text:s/></text:span></text:p>
      <text:p text:style-name="P279"/>
      <text:p text:style-name="P280"><text:span text:style-name="T281">IV</text:span><text:span text:style-name="T282"><text:s/>SKYRIUS<text:s/></text:span></text:p>
      <text:p text:style-name="P283"><text:span text:style-name="T284">MAŽOS VERTĖS PIRKIMŲ BŪDAI, JŲ PASIRINKIMO SĄLYGOS</text:span></text:p>
      <text:p text:style-name="P285"/>
      <text:p text:style-name="P286"><text:span text:style-name="T287">38</text:span><text:span text:style-name="T288">.</text:span><text:span text:style-name="T289"><text:tab/></text:span><text:span text:style-name="T290">Migracijos departamentas nustato šiuos mažos<text:s/></text:span><text:span text:style-name="T291">vertės pirkimų vykdymo būdus:<text:s/></text:span></text:p>
      <text:p text:style-name="P292"><text:span text:style-name="T293">38.1</text:span><text:span text:style-name="T294">.<text:s/></text:span><text:span text:style-name="T295">atviras konkursas;</text:span></text:p>
      <text:p text:style-name="P296"><text:span text:style-name="T297">38.2</text:span><text:span text:style-name="T298">.<text:s/></text:span><text:span text:style-name="T299">ribotas konkursas;</text:span></text:p>
      <text:p text:style-name="P300"><text:span text:style-name="T301">38.3</text:span><text:span text:style-name="T302">.<text:s/></text:span><text:span text:style-name="T303">skelbiamos derybos;</text:span></text:p>
      <text:p text:style-name="P304"><text:span text:style-name="T305">38.4</text:span><text:span text:style-name="T306">.<text:s/></text:span>apklausa.<text:s/></text:p>
      <text:p text:style-name="P307"><text:span text:style-name="T308">39</text:span><text:span text:style-name="T309">.</text:span><text:span text:style-name="T310"><text:tab/></text:span><text:span text:style-name="T311">Mažos vertės atviras konkursas<text:s/></text:span><text:span text:style-name="T312">–</text:span><text:span text:style-name="T313"><text:s/>tai mažos vertės pirkimo būdas, kai apie pirkimą skelbiama Centrinėje viešųjų pirkimų informacinėje sistemoje (CVP IS), o pasiūlymus mažos vertės atviram konkursui pateikti gali visi pirkimu suinteresuoti tiekėjai. Mažos vertės atviras konkursas gali būti</text:span><text:span text:style-name="T314"><text:s/>vykdomas tik tuo atveju, kai pirkimo procedūrų metu nebus naudojama ar sukuriama įslaptinta informacija.<text:s/></text:span>Mažos vertės atvirą konkursą gali vykdyti tiek Komisija, tiek pirkimo vykdytojas.</text:p>
      <text:p text:style-name="P315"><text:span text:style-name="T316">40</text:span><text:span text:style-name="T317">.</text:span><text:span text:style-name="T318"><text:tab/></text:span><text:span text:style-name="T319">Mažos vertės ribotas konkursas<text:s/></text:span><text:span text:style-name="T320">–</text:span><text:span text:style-name="T321"><text:s/>tai mažos vertės pirkimo bū</text:span><text:span text:style-name="T322">das, kai apie pirkimą skelbiama Centrinėje viešųjų pirkimų informacinėje sistemoje (CVP IS), o paraiškas dalyvauti mažos vertės ribotame konkurse pateikti gali visi pirkimu suinteresuoti tiekėjai. Mažos vertės ribotas konkursas gali būti vykdomas visais at</text:span><text:span text:style-name="T323">vejais.</text:span><text:s/>Mažos vertės ribotą konkursą gali vykdyti tiek Komisija, tiek pirkimo vykdytojas.</text:p>
      <text:p text:style-name="P324"><text:span text:style-name="T325">41</text:span><text:span text:style-name="T326">.</text:span><text:span text:style-name="T327"><text:tab/></text:span><text:span text:style-name="T328">Mažos vertės skelbiamos derybos<text:s/></text:span><text:span text:style-name="T329">–</text:span><text:span text:style-name="T330"><text:s/>tai mažos vertės pirkimo būdas, kai apie pirkimą skelbiama Centrinėje viešųjų pirkimų informacinėje sistemoje (CVP IS), o Mi</text:span><text:span text:style-name="T331">gracijos departamentas kviečia pasirinktus tiekėjus pateikti pasiūlymus ir su atrinktu vienu tiekėju ar keliais iš jų derasi dėl pirkimo sutarties sąlygų. Mažos vertės skelbiamos derybos gali būti vykdomos visais atvejais.<text:s/></text:span>Mažos vertės skelbiamas derybas gali vykdyti tik Komisija.</text:p>
      <text:p text:style-name="P332"><text:span text:style-name="T333">42</text:span><text:span text:style-name="T334">.</text:span><text:span text:style-name="T335"><text:tab/></text:span><text:span text:style-name="T336">Mažos vertės apklausa<text:s/></text:span><text:span text:style-name="T337">–</text:span><text:span text:style-name="T338"><text:s/>mažos vertės pirkimo būdas, kai apie pirkimą viešai neskelbiama, o Migracijos departamentas savo nuožiūra raštu arba žodžiu kviečia jo pasirinktus tiekėjus ar pasirinktą tiekėją.<text:s/></text:span>Mažos vertės apklausą gali vykdyti tiek Komisija, tiek pirkimo vykdytojas.<text:s/><text:span text:style-name="T339">Mažos vertės apklausą Migracijos departamentas gali vykdyti, jeigu yra bent viena iš šių sąlygų:</text:span></text:p>
      <text:p text:style-name="P340"><text:span text:style-name="T341">42.1</text:span><text:span text:style-name="T342">.</text:span><text:span text:style-name="T343"><text:tab/></text:span><text:span text:style-name="T344">pirkimo sutarties vertė yra mažesnė kaip 10 000 Eur be PVM;</text:span></text:p>
      <text:p text:style-name="P345"><text:span text:style-name="T346">42.2</text:span><text:span text:style-name="T347">.</text:span><text:span text:style-name="T348"><text:tab/></text:span><text:span text:style-name="T349">paskelbus mažos vertės<text:s/></text:span><text:span text:style-name="T350">atvirą konkursą, mažos vertės ribotą konkursą ar mažos vertės skelbiamas derybas iš viso nebuvo gauta arba nebuvo gauta nė vieno tinkamo (atitinkančio keliamus reikalavimus, kurie būtini Migracijos departamento poreikiams patenkinti) pasiūlymo arba paraišk</text:span><text:span text:style-name="T351">os, jeigu šiuo pagrindu pasirinkus mažos vertės apklausos būdą iš esmės nepakeičiamos pradinės pirkimo sutarties sąlygos;</text:span></text:p>
      <text:p text:style-name="P352"><text:span text:style-name="T353">42.3</text:span><text:span text:style-name="T354">.</text:span><text:span text:style-name="T355"><text:tab/></text:span>mažos vertės atviram konkursui, mažos vertės ribotam konkursui ar mažos vertės skelbiamoms deryboms pateiktuose pasiūlymuose<text:s/>buvo nurodytos Perkančiajai organizacijai nepriimtinos kainos, o pirkimo sąlygos iš esmės nekeičiamos, ir į mažos vertės apklausą kviečiami visi pasiūlymus pateikę dalyviai, atitinkantys Perkančiosios organizacijos<text:s/><text:soft-page-break/>pirkimo dokumentuose nustatytus minimalius kvalifikacinius ir pasiūlymų pateikimo reikalavimus;</text:p>
      <text:p text:style-name="P356"><text:span text:style-name="T357">42.4</text:span><text:span text:style-name="T358">.</text:span><text:span text:style-name="T359"><text:tab/></text:span><text:span text:style-name="T360">kai dėl įvykių, kurių Migracijos departamentas negalėjo iš anksto numatyti, būtina ypač skubiai įsigyti prekių, paslaugų ar darbų. Aplinkybės, kuriomis grindžiama ypatinga skuba, negali prik</text:span><text:span text:style-name="T361">lausyti nuo Migracijos departamento.</text:span></text:p>
      <text:p text:style-name="P362"><text:span text:style-name="T363">43</text:span><text:span text:style-name="T364">.</text:span><text:span text:style-name="T365"><text:tab/></text:span><text:span text:style-name="T366">Mažos vertės neskelbiamas derybas Komisija arba pirkimo vykdytojas gali vykdyti visais atvejais, kai tokia galimybė yra numatyta<text:s/></text:span><text:span text:style-name="T367">VPGSĮ</text:span><text:span text:style-name="T368"><text:s/>19 straipsnyje.</text:span></text:p>
      <text:p text:style-name="P369"/>
      <text:p text:style-name="P370"><text:span text:style-name="T371">V</text:span><text:span text:style-name="T372"><text:s/>SKYRIUS</text:span></text:p>
      <text:p text:style-name="P373"><text:span text:style-name="T374">MAŽOS VERTĖS ATVIRAS KONKURSAS</text:span></text:p>
      <text:p text:style-name="P375"/>
      <text:p text:style-name="P376"><text:span text:style-name="T377">44</text:span><text:span text:style-name="T378">.</text:span><text:span text:style-name="T379"><text:tab/></text:span><text:span text:style-name="T380">Vykdant<text:s/></text:span><text:span text:style-name="T381">mažos vertės atvirą konkursą vadovaujamasi VPGSĮ 20 straipsnio nuostatomis.<text:s/></text:span></text:p>
      <text:p text:style-name="P382"/>
      <text:p text:style-name="P383"><text:span text:style-name="T384">VI</text:span><text:span text:style-name="T385"><text:s/>SKYRIUS</text:span></text:p>
      <text:p text:style-name="P386"><text:span text:style-name="T387">MAŽOS VERTĖS RIBOTAS KONKURSAS</text:span></text:p>
      <text:p text:style-name="P388"/>
      <text:p text:style-name="P389"><text:span text:style-name="T390">45</text:span><text:span text:style-name="T391">.</text:span><text:span text:style-name="T392"><text:tab/>Vykdant mažos vertės ribotą konkursą vadovaujamasi VPGSĮ 21 straipsnio nuostatomis, išskyrus VPGSĮ 21 straipsnio<text:s/></text:span><text:span text:style-name="T393">6, 7 ir 9 dalis.</text:span></text:p>
      <text:p text:style-name="P394"/>
      <text:p text:style-name="P395"><text:span text:style-name="T396">VII</text:span><text:span text:style-name="T397"><text:s/>SKYRIUS</text:span></text:p>
      <text:p text:style-name="P398"><text:span text:style-name="T399">MAŽOS VERTĖS SKELBIAMOS DERYBOS</text:span></text:p>
      <text:p text:style-name="P400"/>
      <text:p text:style-name="P401"><text:span text:style-name="T402">46</text:span><text:span text:style-name="T403">.</text:span><text:span text:style-name="T404"><text:tab/>Vykdant mažos vertės skelbiamas derybas vadovaujamasi VPGSĮ 22 straipsnio 3–6 ir 10–11 dalimis.<text:s/></text:span></text:p>
      <text:p text:style-name="P405"/>
      <text:p text:style-name="P406"><text:span text:style-name="T407">VIII</text:span><text:span text:style-name="T408"><text:s/>SKYRIUS</text:span></text:p>
      <text:p text:style-name="P409"><text:span text:style-name="T410">MAŽOS VERTĖS APKLAUSA</text:span></text:p>
      <text:p text:style-name="P411"/>
      <text:p text:style-name="P412"><text:span text:style-name="T413">47</text:span><text:span text:style-name="T414">.</text:span><text:span text:style-name="T415"><text:tab/>Mažos vertės apklausa gali būti</text:span><text:span text:style-name="T416"><text:s/>vykdoma apklausiant 1 (vieną) arba kelis dalyvius, kai prašoma pateikti paraiškas arba pasiūlymus pagal Migracijos departamento pirkimo objektui keliamus reikalavimus. Šie reikalavimai išdėstomi vadovaujantis Taisyklių XIII skyriaus „Techninė specifikacij</text:span><text:span text:style-name="T417">a“ nuostatomis.</text:span></text:p>
      <text:p text:style-name="P418"><text:span text:style-name="T419">48</text:span><text:span text:style-name="T420">.</text:span><text:span text:style-name="T421"><text:tab/>Jei pirkimo procedūrų metu nebus naudojama ar sukuriama įslaptinta informacija, kartu su kvietimu pateikiami pirkimo dokumentai ir prašoma pateikti pasiūlymus pagal Migracijos departamento pirkimo objektui keliamus reikalavimus. Šiu</text:span><text:span text:style-name="T422">o atveju netaikomas Taisyklių XIV skyrius „Reikalavimai paraiškų pateikimui ir vertinimui“, o tiekėjai dokumentus, pagrindžiančius jų atitiktį kvalifikaciniams reikalavimams, pateikia kartu su pasiūlymu.</text:span></text:p>
      <text:p text:style-name="P423"><text:span text:style-name="T424">49</text:span><text:span text:style-name="T425">.</text:span><text:span text:style-name="T426"><text:tab/></text:span><text:span text:style-name="T427">Jei atitinkamoje rinkoje yra pakankamas pote</text:span><text:span text:style-name="T428">ncialių dalyvių, atitinkančių įslaptintos informacijos apsaugos reikalavimus ir turinčių įslaptintos informacijos, žymimos slaptumo žyma „Riboto naudojimo“, apsaugos reikalavimų atitiktį patvirtinančias pažymas arba tiekėjo patikimumo pažymėjimus, skaičius</text:span><text:span text:style-name="T429">, vykdant mažos vertės apklausą, yra kreipiamasi bent į 3 (tris) dalyvius. Į mažiau nei 3 (tris) dalyvius kreipiamasi, kai yra išsiaiškinama, kad rinkoje yra mažiau dalyvių, atitinkančių įslaptintos informacijos apsaugos reikalavimus ir turinčių įslaptinto</text:span><text:span text:style-name="T430">s informacijos, žymimos slaptumo žyma „Riboto naudojimo“, apsaugos reikalavimų atitiktį patvirtinančias pažymas arba tiekėjo patikimumo pažymėjimus, kurie gali tiekti reikalingas prekes, suteikti paslaugas ar atlikti darbus.</text:span><text:s/></text:p>
      <text:p text:style-name="P431"><text:span text:style-name="T432">50</text:span><text:span text:style-name="T433">.</text:span><text:span text:style-name="T434"><text:tab/></text:span>Kai mažos vertės apklausa vykdoma Taisyklių 42.2 arba 42.3 punkte numatytu atveju, į tiekėjus, atitinkančius Taisyklių 42.2 ir 42.3 punktuose nustatytus reikalavimus, kreipiamasi pateikti patvirtinimą apie sutikimą dalyvauti pirkime. Tokiu atveju galima nerengti pirkimo dokumentų, o kvietime pateikti patvirtinimą apie sutikimą dalyvauti pirkime nurodoma, kad pirkimo dokumentai bus mažos vertės atviro konkurso, mažos vertės riboto konkurso ar mažos<text:s/><text:soft-page-break/>vertės skelbiamų derybų pirkimo dokumentai, su būtinais pataisymais (pvz.: terminai, pasiūlymų pateikimo reikalavimai, derybų eiga).</text:p>
      <text:p text:style-name="P435"><text:span text:style-name="T436">51</text:span><text:span text:style-name="T437">.</text:span><text:span text:style-name="T438"><text:tab/>Mažos vertės apklausa, kai apklausiamas tik 1 (vienas) dalyvis, gali būti vykdoma šiais atvejais:</text:span></text:p>
      <text:p text:style-name="P439"><text:span text:style-name="T440">51.1</text:span><text:span text:style-name="T441">.</text:span><text:span text:style-name="T442"><text:tab/>pirkimo sutarties vertė neviršija 5 000 Eur be PVM;</text:span></text:p>
      <text:p text:style-name="P443"><text:span text:style-name="T444">51.2</text:span><text:span text:style-name="T445">.</text:span><text:span text:style-name="T446"><text:tab/>pirkimo objektą gali pateikti</text:span><text:span text:style-name="T447"><text:s/>tik konkretus dalyvis;</text:span></text:p>
      <text:p text:style-name="P448"><text:span text:style-name="T449">51.3</text:span><text:span text:style-name="T450">.</text:span><text:span text:style-name="T451"><text:tab/>neišvengiamai mažos vertės pirkimą būtina atlikti ypač skubiai dėl įvykių, kurių Migracijos departamentas negalėjo numatyti. Aplinkybės, kuriomis pateisinama ypatinga skuba, jokiu būdu negali priklausyti nuo Migracijos dep</text:span><text:span text:style-name="T452">artamento;</text:span></text:p>
      <text:p text:style-name="P453"><text:span text:style-name="T454">51.4</text:span><text:span text:style-name="T455">.</text:span><text:span text:style-name="T456"><text:tab/>dėl techninių priežasčių arba dėl priežasčių, susijusių su išimtinių teisių apsauga, pirkimo sutartis gali būti sudaroma tik su konkrečiu dalyviu;</text:span></text:p>
      <text:p text:style-name="P457"><text:span text:style-name="T458">51.5</text:span><text:span text:style-name="T459">.</text:span><text:span text:style-name="T460"><text:tab/>perkamos prekės ar paslaugos reikalingos tik mokslinių tyrimų ir eksperimentin</text:span><text:span text:style-name="T461">ės plėtros tikslais, jeigu nesiekiama gauti pelno arba padengti mokslinių tyrimų ir eksperimentinės plėtros išlaidų su sąlyga, kad toks pirkimas neribos konkurencijos vėlesniuose tokiuose pirkimuose;</text:span></text:p>
      <text:p text:style-name="P462"><text:span text:style-name="T463">51.6</text:span><text:span text:style-name="T464">.</text:span><text:span text:style-name="T465"><text:tab/>pirkimo sutarties pagrindu su tuo pačiu dalyvi</text:span><text:span text:style-name="T466">u yra sudaroma papildoma pirkimo sutartis, kuria siekiama iš dalies pakeisti pradinėje pirkimo sutartyje numatytų tiekiamų ar įdiegiamų prekių asortimentą arba padidinti jų kiekį, jeigu pakeitus dalyvį Migracijos departamentui reikėtų įsigyti kitokių techn</text:span><text:span text:style-name="T467">inių savybių turinčių prekių, ir dėl to atsirastų nesuderinamumas arba kiltų pernelyg didelių techninių eksploatavimo ir priežiūros sunkumų. Tokių pirkimo sutarčių, kaip ir pasikartojančių papildomų pirkimo sutarčių, trukmė negali būti ilgesnė kaip 5 metai</text:span><text:span text:style-name="T468"><text:s/>skaičiuojant nuo pradinės pirkimo sutarties sudarymo momento, išskyrus išskirtines aplinkybes, nustatytas atsižvelgiant į numatomą bet kokio pristatyto objekto, įrenginio arba sistemos naudojimo, eksploatavimo trukmę ir į techninius sunkumus, kurių gali k</text:span><text:span text:style-name="T469">ilti pakeitus dalyvį;</text:span></text:p>
      <text:p text:style-name="P470"><text:span text:style-name="T471">51.7</text:span><text:span text:style-name="T472">.</text:span><text:span text:style-name="T473"><text:tab/>prekės kotiruojamos ir perkamos prekių rinkoje;</text:span></text:p>
      <text:p text:style-name="P474"><text:span text:style-name="T475">51.8</text:span><text:span text:style-name="T476">.</text:span><text:span text:style-name="T477"><text:tab/>ypač palankiomis sąlygomis perkama iš dalyvio, kuris yra likviduojamas, restruktūrizuojamas, bankrutuojantis, bankrutavęs ar su kreditoriais sudaręs taikos sutartį ar</text:span><text:span text:style-name="T478">ba taikomos panašios procedūros pagal valstybės, kurioje jis registruotas, teisės aktus;</text:span></text:p>
      <text:p text:style-name="P479"><text:span text:style-name="T480">51.9</text:span><text:span text:style-name="T481">.</text:span><text:span text:style-name="T482"><text:tab/>dėl aplinkybių, kurių nebuvo galima numatyti, paaiškėja, kad yra reikalingi papildomi darbai arba paslaugos, kurie nebuvo įrašyti į pradinį projektą ar sudar</text:span><text:span text:style-name="T483">ytą pirkimo sutartį ir kurių techniškai ar ekonomiškai neįmanoma atskirti nuo pradinės pirkimo sutarties nesukeliant didelių sunkumų Migracijos departamentui, arba kai tokie darbai ar paslaugos, nors ir gali būti atskirti nuo pradinės pirkimo sutarties, yr</text:span><text:span text:style-name="T484">a būtinai reikalingi jai užbaigti. Tokia papildomų darbų ar paslaugų pirkimo sutartis gali būti sudaroma tik su tuo dalyviu, su kuriuo buvo sudaryta pradinė pirkimo sutartis, o visų kitų papildomai sudarytų pirkimo sutarčių kaina neturėtų būti didesnė kaip</text:span><text:span text:style-name="T485"><text:s/>50 procentų pagrindinės pirkimo sutarties vertės;</text:span></text:p>
      <text:p text:style-name="P486"><text:span text:style-name="T487">51.10</text:span><text:span text:style-name="T488">.</text:span><text:span text:style-name="T489"><text:tab/>perkant iš to paties dalyvio naujas paslaugas ar darbus, panašius į tuos, kokie buvo pirkti pagal ankstesnę pirkimo sutartį, jeigu ankstesnioji pirkimo sutartis buvo sudaryta mažos vertės atviro</text:span><text:span text:style-name="T490"><text:s/>konkurso, mažos vertės riboto konkurso ar mažos vertės skelbiamų derybų būdu, kuriuos skelbiant buvo atsižvelgta į tokių papildomų pirkimų vertę, apie galimybę pirkti papildomai buvo nurodyta skelbime apie pirkimą, o visi minimi pirkimai yra skirti tam pa</text:span><text:span text:style-name="T491">čiam projektui įgyvendinti. Papildomų pirkimų metu sudaromų pirkimo sutarčių trukmė negali būti ilgesnė kaip 5 metai skaičiuojant nuo pradinės pirkimo sutarties sudarymo momento, išskyrus išskirtinius atvejus, nustatytus atsižvelgiant į objekto, įrenginio<text:s/></text:span><text:span text:style-name="T492">ar sistemos naudojimo, eksploatavimo trukmę ir į techninius sunkumus, kurių gali kilti pakeitus dalyvį;</text:span></text:p>
      <text:p text:style-name="P493"><text:span text:style-name="T494">51.11</text:span><text:span text:style-name="T495">.</text:span><text:span text:style-name="T496"><text:tab/>perkama naudojant reprezentacinėms išlaidoms skirtas lėšas;</text:span></text:p>
      <text:p text:style-name="P497"><text:span text:style-name="T498">51.12</text:span><text:span text:style-name="T499">.</text:span><text:span text:style-name="T500"><text:tab/>perkamos viešbučių, restoranų ar mokymo paslaugos.</text:span></text:p>
      <text:p text:style-name="P501"><text:span text:style-name="T502">52</text:span><text:span text:style-name="T503">.</text:span><text:span text:style-name="T504"><text:tab/>Mažos ver</text:span><text:span text:style-name="T505">tės apklausa vykdoma žodžiu arba raštu.</text:span></text:p>
      <text:p text:style-name="P506"><text:span text:style-name="T507">53</text:span><text:span text:style-name="T508">.</text:span><text:span text:style-name="T509"><text:tab/>Kai mažos vertės apklausa vykdoma raštu, dalyviai raštu yra kviečiami pateikti paraiškas ir (ar) pasiūlymus. Mažos vertės apklausos raštu atveju Migracijos departamentas gali nustatyti kitokias taisykles pasi</text:span><text:span text:style-name="T510">ūlymų pateikimui, nagrinėjimui ir vertinimui, nei nustatyti<text:s/></text:span><text:soft-page-break/><text:span text:style-name="T511">Taisyklių XV skyriuje „Reikalavimai pasiūlymų pateikimui, nagrinėjimui ir vertinimui“, tačiau bet kokiu atveju turi būti užtikrinamas VPGSĮ 6 straipsnyje įtvirtintų principų laikymasis.</text:span></text:p>
      <text:p text:style-name="P512"><text:span text:style-name="T513">54</text:span><text:span text:style-name="T514">.</text:span><text:span text:style-name="T515"><text:tab/>Ma</text:span><text:span text:style-name="T516">žos vertės apklausa žodžiu gali būti vykdoma, kai pirkimo vertė neviršija 5 000 Eur be PVM. Vykdant mažos vertės apklausą žodžiu, su dalyviais bendraujama asmeniškai, telefonu arba pasinaudojama viešai tiekėjų pateikta informacija (pvz., katalogais, reklam</text:span><text:span text:style-name="T517">a internete ir kt.) apie siūlomas prekes, paslaugas, darbus. Vykdant mažos vertės apklausą žodžiu, netaikomos Taisyklių XIV skyriaus „Reikalavimai paraiškų pateikimui ir vertinimui“ ir Taisyklių XV skyriaus „Reikalavimai pasiūlymų pateikimui, nagrinėjimui<text:s/></text:span><text:span text:style-name="T518">ir vertinimui“ nuostatos.</text:span></text:p>
      <text:p text:style-name="P519"><text:span text:style-name="T520">55</text:span><text:span text:style-name="T521">.</text:span><text:span text:style-name="T522"><text:tab/>Vykdant mažos vertės apklausą (išskyrus atvejus, kai apklausa atliekama analizuojant viešai paskelbtą informaciją), dalyviams turi būti pateikiama ši informacija:</text:span></text:p>
      <text:p text:style-name="P523"><text:span text:style-name="T524">55.1</text:span><text:span text:style-name="T525">.</text:span><text:span text:style-name="T526"><text:tab/>pirkimo objekto savybės ir svarbiausios pirkimo sut</text:span><text:span text:style-name="T527">arties sąlygos;</text:span></text:p>
      <text:p text:style-name="P528"><text:span text:style-name="T529">55.2</text:span><text:span text:style-name="T530">.</text:span><text:span text:style-name="T531"><text:tab/>kriterijai, kuriais vadovaujantis bus pasirenkamas tiekėjas, su kuriuo sudaroma pirkimo sutartis;</text:span></text:p>
      <text:p text:style-name="P532"><text:span text:style-name="T533">55.3</text:span><text:span text:style-name="T534">.</text:span><text:span text:style-name="T535"><text:tab/>informacija ir duomenys, kuriuos turi nurodyti tiekėjas, siūlantis savo prekes, paslaugas ar darbus, informacijos pateikim</text:span><text:span text:style-name="T536">o forma, terminas, iki kada jis tai turi padaryti.</text:span></text:p>
      <text:p text:style-name="P537"><text:span text:style-name="T538">56</text:span><text:span text:style-name="T539">.</text:span><text:span text:style-name="T540"><text:tab/>Vykdant mažos vertės pirkimą apklausos būdu, su dalyviais dėl pasiūlymų turinio gali būti vykdomos derybos, tačiau tai turi būti nurodyta pirkimo dokumentuose. Derybos vykdomos vadovaujantis VPGS</text:span><text:span text:style-name="T541">Į 22 straipsnio 10 dalimi, o geriausias pasiūlymas nustatomas vadovaujantis pirkimo dokumentuose nustatyta pasiūlymų vertinimo tvarka ir kriterijais pagal derybų rezultatus, užfiksuotus galutiniuose pasiūlymuose.</text:span></text:p>
      <text:p text:style-name="P542"><text:span text:style-name="T543">57</text:span><text:span text:style-name="T544">.</text:span><text:span text:style-name="T545"><text:tab/>Vykdant mažos vertės apklausą<text:s/></text:span><text:span text:style-name="T546">paraiškų (pasiūlymų) dalyvauti pirkime pateikimo terminas turi būti proporcingas pirkimo dokumentuose nustatytiems kvalifikacijos reikalavimams ir protingas, kad rūpestingas ir atidus tiekėjas galėtų išnagrinėti pirkimo dokumentus bei parengti ir pateikti<text:s/></text:span><text:span text:style-name="T547">pasiūlymą, bei negali būti trumpesnis kaip 3 (tris) darbo dienos nuo kvietimo išsiuntimo dienos.</text:span></text:p>
      <text:p text:style-name="P548"><text:span text:style-name="T549">58</text:span><text:span text:style-name="T550">.</text:span><text:span text:style-name="T551"><text:tab/>Mažos vertės apklausos derybų atveju vokų su pasiūlymais (tuo atveju, jeigu numatytos derybos – vokų su galutinėmis dalyvių siūlomomis kainomis ir galu</text:span><text:span text:style-name="T552">tiniais techniniais duomenimis atplėšimo procedūroje) turi teisę dalyvauti visi dalyviai ar jų atstovai (tuo atveju, jeigu numatytos derybos <text:s/>– derybose dalyvavę), išskyrus atvejį, kai galutiniai pasiūlymai teikiami CVP IS priemonėmis. Jei galutinius pasiū</text:span><text:span text:style-name="T553">lymus prašoma pateikti CVP IS priemonėmis, pradinio susipažinimo su galutiniais pasiūlymais (tuo atveju, jeigu numatytos derybos – vokų su galutiniais pasiūlymais) procedūra atliekama nedalyvaujant galutinius pasiūlymus pateikusiems dalyviams, o informacij</text:span><text:span text:style-name="T554">a apie šią procedūrą dalyviams siunčiama CVP IS priemonėmis.</text:span></text:p>
      <text:p text:style-name="P555"><text:span text:style-name="T556">59</text:span><text:span text:style-name="T557">.</text:span><text:span text:style-name="T558"><text:tab/>Geriausias pasiūlymas nustatomas vadovaujantis pirkimo dokumentuose nustatyta pasiūlymų vertinimo tvarka ir kriterijais pagal derybų rezultatus, užfiksuotus galutiniuose pasiūlymuose.</text:span><text:span text:style-name="T559"><text:s/></text:span></text:p>
      <text:p text:style-name="P560"/>
      <text:p text:style-name="P561"><text:span text:style-name="T562">IX</text:span><text:span text:style-name="T563"><text:s/>SKYRIUS</text:span></text:p>
      <text:p text:style-name="P564"><text:span text:style-name="T565">PRANEŠIMAI DĖL MAŽOS VERTĖS PIRKIMŲ</text:span></text:p>
      <text:p text:style-name="P566"/>
      <text:p text:style-name="P567"><text:span text:style-name="T568">60</text:span><text:span text:style-name="T569">.</text:span><text:span text:style-name="T570"><text:tab/>Migracijos departamentas apie mažos vertės pirkimą skelbia<text:s/></text:span><text:span text:style-name="T571">Centrinėje viešųjų pirkimų informacinėje sistemoje (CVP IS)</text:span><text:span text:style-name="T572">, kai pirkimas yra vykdomas mažos vertės atviro konkurso, mažos vertės riboto</text:span><text:span text:style-name="T573"><text:s/>konkurso ar mažos vertės skelbiamų derybų būdu. Skelbdamas pranešimą dėl mažos vertės pirkimo Migracijos departamentas pildo tipinę Sk-6 formą „Skelbimas apie supaprastintą mažos vertės pirkimą“.</text:span></text:p>
      <text:p text:style-name="P574"><text:span text:style-name="T575">61</text:span><text:span text:style-name="T576">.</text:span><text:span text:style-name="T577"><text:tab/></text:span><text:span text:style-name="T578">Migracijos departamentas, vykdydamas pirkimą mažos vertės apklausos būdu,<text:s/></text:span>skelbia informacinį pranešimą apie ketinamą sudaryti pirkimo sutartį, užpildydama tipinę Sk-5 formą „Pranešimas dėl savanoriško<text:s/><text:span text:style-name="T579">ex ante<text:s/></text:span>skaidrumo“.</text:p>
      <text:p text:style-name="P580"><text:span text:style-name="T581">62</text:span><text:span text:style-name="T582">.</text:span><text:span text:style-name="T583"><text:tab/>Pildydamas Sk-5 ir Sk-6 ti</text:span><text:span text:style-name="T584">pines formas, Migracijos departamentas vadovaujasi Viešųjų pirkimų tarnybos direktoriaus 2017 m. rugsėjo 6 d. įsakymu Nr. lS-131 „Dėl Supaprastintų viešųjų pirkimų, atliekamų gynybos ir saugumo srityje, skelbimų teikimo viešųjų pirkimų tarnybai tvarkos ir<text:s/></text:span><text:span text:style-name="T585">reikalavimų skelbiamai supaprastintų viešųjų pirkimų, atliekamų gynybos ir saugumo srityje, informacijai aprašo ir supaprastintų viešųjų pirkimų skelbimų tipinių formų patvirtinimo“.</text:span></text:p>
      <text:p text:style-name="P586"><text:span text:style-name="T587">63</text:span><text:span text:style-name="T588">.</text:span><text:span text:style-name="T589"><text:tab/>Migracijos departamentas, teikdamas Viešųjų pirkimų kasmetines at</text:span><text:span text:style-name="T590">askaitas pagal<text:s/></text:span>AtGn-2 formą, patvirtintą Viešųjų pirkimų tarnybos direktoriaus 2019 m. birželio 19 d. įsakymu Nr. 1S-95 „Dėl Viešųjų pirkimų, atliekamų gynybos ir saugumo srityje ataskaitų rengimo ir teikimo tvarkos aprašo ir ataskaitų formų patvirtinimo“<text:span text:style-name="T591">,</text:span><text:span text:style-name="T592"><text:s/>šios formos III dalyje pateikia informaciją apie visus per kalendorinius metus atliktus mažos vertės pirkimus, gynybos ir saugumo srityje.</text:span></text:p>
      <text:p text:style-name="P593"><text:span text:style-name="T594">64</text:span><text:span text:style-name="T595">.</text:span><text:span text:style-name="T596"><text:tab/>Pirkimo procedūrų ataskaita nėra teikiama.</text:span></text:p>
      <text:p text:style-name="P597"/>
      <text:p text:style-name="P598"><text:span text:style-name="T599">X</text:span><text:span text:style-name="T600"><text:s/>SKYRIUS</text:span></text:p>
      <text:p text:style-name="P601"><text:span text:style-name="T602">TIEKĖJŲ KVALIFIKACIJA</text:span></text:p>
      <text:p text:style-name="P603"/>
      <text:p text:style-name="P604"><text:span text:style-name="T605">65</text:span><text:span text:style-name="T606">.</text:span><text:span text:style-name="T607"><text:tab/>Nustatant tiekėjo</text:span><text:span text:style-name="T608"><text:s/>kvalifikacijos reikalavimus vadovaujamasi VPGSĮ 33–37, 39 ir 43 straipsniais.</text:span></text:p>
      <text:p text:style-name="P609"><text:span text:style-name="T610">66</text:span><text:span text:style-name="T611">.</text:span><text:span text:style-name="T612"><text:tab/></text:span><text:span text:style-name="T613">Jeigu pirkimo procedūrų metu ir (arba) pirkimo sutarties vykdymo metu kandidatams ar dalyviams numatoma pateikti įslaptintą informaciją, juridiniai asmenys, dalyvaujanty</text:span><text:span text:style-name="T614">s pirkimų procedūrose, privalo pateikti Valstybės ir tarnybos paslapčių įstatymo nustatyta tvarka išduotą įslaptintos informacijos, žymimos slaptumo žyma „Riboto naudojimo“, apsaugos reikalavimų atitiktį patvirtinančią pažymą,<text:s/></text:span><text:span text:style-name="T615">tiekėjo leidimas dirbti ar su</text:span><text:span text:style-name="T616">sipažinti su įslaptinta informacija<text:s/></text:span><text:span text:style-name="T617">arba tiekėjo<text:s/></text:span><text:span text:style-name="T618">patikimumo<text:s/></text:span><text:span text:style-name="T619">pažymėjimą. Kartu su įslaptintos informacijos, žymimos slaptumo žyma „Riboto naudojimo“, apsaugos reikalavimų atitiktį patvirtinančia pažyma,<text:s/></text:span><text:span text:style-name="T620">tiekėjo leidimas dirbti ar susipažinti su įslaptinta<text:s/></text:span><text:span text:style-name="T621">informacija</text:span><text:span text:style-name="T622"><text:s/>arba tiekėjo<text:s/></text:span><text:span text:style-name="T623">patikimumo<text:s/></text:span><text:span text:style-name="T624">pažymėjimu juridinis asmuo privalo pateikti ir darbuotojų, kurie dalyvaus vykdant pirkimo procedūras ar vykdys pirkimo sutartį, sąrašą, kuriame būtų nurodyta, su kokio slaptumo žyma žymima informacija yra suteikta teisė<text:s/></text:span><text:span text:style-name="T625">dirbti ar susipažinti šiems juridinio asmens darbuotojams.</text:span><text:s/></text:p>
      <text:p text:style-name="P626"/>
      <text:p text:style-name="P627"><text:span text:style-name="T628">XI</text:span><text:span text:style-name="T629"><text:s/></text:span><text:span text:style-name="T630">SKYRIUS</text:span></text:p>
      <text:p text:style-name="P631"><text:span text:style-name="T632">PIRKIMO DOKUMENTŲ RENGIMAS, PAAIŠKINIMAI, TEIKIMAS</text:span></text:p>
      <text:p text:style-name="P633"/>
      <text:p text:style-name="P634"><text:span text:style-name="T635">67</text:span><text:span text:style-name="T636">.</text:span><text:span text:style-name="T637"><text:tab/>Rengiant pirkimo dokumentus, vadovaujamasi VPGSĮ 24 straipsnio nuostatomis.</text:span></text:p>
      <text:p text:style-name="P638"><text:span text:style-name="T639">68</text:span><text:span text:style-name="T640">.</text:span><text:span text:style-name="T641"><text:tab/>Migracijos departamentas gali nepa</text:span><text:span text:style-name="T642">teikti visos VPGSĮ 24 straipsnio 2 dalyje numatytos informacijos, jei mano, kad ji nereikalinga. Jei vykdant pirkimo procedūras ir (arba) pirkimo sutartį bus atskleista įslaptinta informacija, pirkimo dokumentuose nustatomi įslaptintos informacijos apsaugo</text:span><text:span text:style-name="T643">s reikalavimai. Taip pat pirkimo dokumentuose nurodoma:</text:span></text:p>
      <text:p text:style-name="P644"><text:span text:style-name="T645">68.1</text:span><text:span text:style-name="T646">.</text:span><text:span text:style-name="T647"><text:tab/>aukščiausia įslaptintos informacijos, kuri bus naudojama ar sukuriama pirkimo procedūrų ar pirkimo sutarties vykdymo metu, slaptumo žyma;</text:span></text:p>
      <text:p text:style-name="P648"><text:span text:style-name="T649">68.2</text:span><text:span text:style-name="T650">.</text:span><text:span text:style-name="T651"><text:tab/><text:s/>vieta, kur turės būti dirbama su įslaptinta</text:span><text:span text:style-name="T652"><text:s/>informacija (Migracijos departamento ir (arba) trečiojo asmens patalpose);</text:span></text:p>
      <text:p text:style-name="P653"><text:span text:style-name="T654">68.3</text:span><text:span text:style-name="T655">.</text:span><text:span text:style-name="T656"><text:tab/>įslaptintos informacijos automatizuoto apdorojimo reikalavimai (ar tokie reikalavimai yra taikomi (netaikomi) ir tuo atveju, kai šie reikalavimai taikomi, jų taikymo viet</text:span><text:span text:style-name="T657">a (Migracijos departamento ir (arba) trečiojo asmens patalpose);</text:span></text:p>
      <text:p text:style-name="P658"><text:span text:style-name="T659">68.4</text:span><text:span text:style-name="T660">.</text:span><text:span text:style-name="T661"><text:tab/>informacija, ar bus taikoma kvalifikacinė atranka ir ribojamas pasiūlymus pateikti kviečiamų dalyvių skaičius.</text:span></text:p>
      <text:p text:style-name="P662"><text:span text:style-name="T663">69</text:span><text:span text:style-name="T664">.</text:span><text:span text:style-name="T665"><text:tab/>Tuo atveju, kai pirkimas atliekamas ne CVP IS priemonėmis, M</text:span><text:span text:style-name="T666">igracijos departamentas gali CVP IS priemonėmis skelbti pranešimą apie pirkimą, pirkimo dokumentus, kuriuos įmanoma pateikti elektroninėmis priemonėmis, įskaitant technines specifikacijas, dokumentų paaiškinimus (patikslinimus), taip pat atsakymus į dalyvi</text:span><text:span text:style-name="T667">ų klausimus. Jei pirkimas atliekamas CVP IS priemonėmis, Migracijos departamentas šiame punkte minimą informaciją įkelia CVP IS.</text:span></text:p>
      <text:p text:style-name="P668"><text:span text:style-name="T669">70</text:span><text:span text:style-name="T670">.</text:span><text:span text:style-name="T671"><text:tab/>Migracijos departamentas pirkimo dokumentus taip pat gali paskelbti savo interneto svetainėje. Jeigu pirkimo dokumentai</text:span><text:span text:style-name="T672"><text:s/>neskelbtini (vykdoma mažos vertės apklausa ar jų neįmanoma paskelbti dėl techninių priežasčių), dalyviui jie pateikiami kitomis priemonėmis - asmeniškai, registruotu laišku, elektroniniu laišku ar faksu.</text:span></text:p>
      <text:p text:style-name="P673"><text:span text:style-name="T674">71</text:span><text:span text:style-name="T675">.</text:span><text:span text:style-name="T676"><text:tab/>Kai pirkimo dokumentų turinį sudaro įslapti</text:span><text:span text:style-name="T677">nta informacija, Migracijos departamentas juos pateikia tik tiems asmenims, kuriems įstatymu nustatyta tvarka išduoti leidimai dirbti ar susipažinti su įslaptinta informacija, laikantis įslaptintos informacijos apsaugos reikalavimų.</text:span></text:p>
      <text:p text:style-name="P678"><text:span text:style-name="T679">72</text:span><text:span text:style-name="T680">.</text:span><text:span text:style-name="T681"><text:tab/>Pirkimo<text:s/></text:span><text:span text:style-name="T682">dokumentai dalyviams turi būti teikiami nuo pranešimo apie pirkimą paskelbimo (jei buvo skelbta) ar kvietimo išsiuntimo tiekėjams dienos (tuo atveju, kai dalis pirkimo dokumentų buvo įslaptinta) iki paraiškų (pasiūlymų) pateikimo termino, nustatyto pirkimo</text:span><text:span text:style-name="T683"><text:s/>dokumentuose, pabaigos. Pirkimo dokumentai pateikiami to dalyvio prašymu nedelsiant, bet ne vėliau kaip per 1 (vieną) darbo dieną. Kai pirkimo dokumentai skelbiami CVP IS, papildomai jie gali būti neteikiami. Įslaptinti pirkimo dokumentai pateikiami kartu</text:span><text:span text:style-name="T684"><text:s/>su kvietimu pateikti pasiūlymus.</text:span></text:p>
      <text:p text:style-name="P685"><text:span text:style-name="T686">73</text:span><text:span text:style-name="T687">.</text:span><text:span text:style-name="T688"><text:tab/>Dalyvis gali paprašyti, kad Migracijos departamentas paaiškintų pirkimo dokumentus. Migracijos departamentas atsako į kiekvieną dalyvio rašytinį prašymą paaiškinti pirkimo dokumentus, jeigu prašymas gautas ne vėlia</text:span><text:span text:style-name="T689">u kaip prieš 3 (tris) darbo dienas iki paraiškų (pasiūlymų) pateikimo termino pabaigos. Migracijos departamentas, atsakydamas dalyviui, kartu siunčia paaiškinimus ir visiems kitiems dalyviams, kuriems jis pateikė pirkimo dokumentus, bet nenurodo, iš ko gav</text:span><text:span text:style-name="T690">o prašymą duoti paaiškinimą. Atsakymas turi būti siunčiamas (paskelbiamas) taip, kad tiekėjas jį gautų ne vėliau kaip likus 1 (vienai) darbo dienai iki paraiškų (pasiūlymų) pateikimo termino pabaigos.</text:span></text:p>
      <text:p text:style-name="P691"><text:span text:style-name="T692">74</text:span><text:span text:style-name="T693">.</text:span><text:span text:style-name="T694"><text:tab/>Nesibaigus paraiškų (pasiūlymų) pateikimo termi</text:span><text:span text:style-name="T695">nui, Migracijos departamentas savo iniciatyva gali paaiškinti (patikslinti) pirkimo dokumentus, tikslindamas ir paskelbtą informaciją. Paaiškinimai (patikslinimai) išsiunčiami (paskelbti) likus pakankamai laiko iki paraiškų (pasiūlymų) pateikimo termino pa</text:span><text:span text:style-name="T696">baigos.</text:span></text:p>
      <text:p text:style-name="P697"><text:span text:style-name="T698">75</text:span><text:span text:style-name="T699">.</text:span><text:span text:style-name="T700"><text:tab/>Jeigu Migracijos departamentas rengia susitikimą su dalyviu, surašomas šio susitikimo protokolas. Protokole fiksuojami visi šio susitikimo metu pateikti klausimai dėl pirkimo dokumentų ir atsakymai į juos. Protokolo išrašas laikomas pirkimo</text:span><text:span text:style-name="T701"><text:s/>dokumentų paaiškinimu, kuris turi būti pateiktas dalyviams Taisyklių 73 punkte nustatyta tvarka.</text:span></text:p>
      <text:p text:style-name="P702"><text:span text:style-name="T703">76</text:span><text:span text:style-name="T704">.</text:span><text:span text:style-name="T705"><text:tab/>Jeigu pirkimo dokumentus paaiškinęs (patikslinęs) Migracijos departamentas jų negali pateikti per Taisyklių 73 ar 74 punkte nustatytus terminus,<text:s/></text:span><text:span text:style-name="T706">paraiškų (pasiūlymų) pateikimo terminas pratęsiamas. Šis terminas nukeliamas protingumo kriterijų atitinkančiam laikui, per kurį tiekėjai, rengdami pirkimo paraiškas (pasiūlymus), galėtų atsižvelgti į šiuos paaiškinimus (patikslinimus) ir tinkamai parengti</text:span><text:span text:style-name="T707"><text:s/>paraiškas (pasiūlymus). Migracijos departamentas turi atsižvelgti į tai, kad, paaiškinus (patikslinus) pirkimo dokumentus (pavyzdžiui, sumažinus dalyvių kvalifikacijos reikalavimus), gali atsirasti naujų tiekėjų, norinčių dalyvauti pirkime, todėl paraiškų</text:span><text:span text:style-name="T708"><text:s/>(pasiūlymų) pateikimo terminą reikėtų nustatyti tokį, kad šie dalyviai spėtų susipažinti su pirkimo dokumentais ir parengti paraiškas (pasiūlymus).</text:span></text:p>
      <text:p text:style-name="P709"><text:span text:style-name="T710">77</text:span><text:span text:style-name="T711">.</text:span><text:span text:style-name="T712"><text:tab/>Jeigu pirkimo dokumentai skelbiami CVP IS, ten pat skelbiama apie pirkimo dokumentų paaiškinimus (p</text:span><text:span text:style-name="T713">atikslinimus), ir prireikus pratęsiamas paraiškų (pasiūlymų) pateikimo terminas. Jeigu pirkimo dokumentai neskelbiami CVP IS, pranešimai apie pirkimo dokumentų paaiškinimus (patikslinimus) ir prireikus termino pratęsimą išsiunčiami visiems dalyviams, kurie</text:span><text:span text:style-name="T714">ms buvo pateikti pirkimo dokumentai.</text:span><text:span text:style-name="T715"><text:s/></text:span></text:p>
      <text:p text:style-name="P716"/>
      <text:p text:style-name="P717"><text:span text:style-name="T718">XII</text:span><text:span text:style-name="T719"><text:s/>SKYRIUS</text:span></text:p>
      <text:p text:style-name="P720"><text:span text:style-name="T721">TECHNINĖ SPECIFIKACIJA</text:span></text:p>
      <text:p text:style-name="P722"/>
      <text:p text:style-name="P723"><text:span text:style-name="T724">78</text:span><text:span text:style-name="T725">.</text:span><text:span text:style-name="T726"><text:tab/>Atliekant mažos vertės pirkimus, techninė specifikacija rengiama vadovaujantis VPGSĮ 40 straipsnio nuostatomis. Migracijos departamentas, atlikdamas mažos vertės pirki</text:span><text:span text:style-name="T727">mus, gali nesivadovauti VPGSĮ 40 straipsnyje nustatytais reikalavimais, tačiau bet kuriuo atveju jis <text:s/>turi užtikrinti, kad būtų laikomasi VPGSĮ 6 straipsnyje nurodytų principų.</text:span></text:p>
      <text:p text:style-name="P728"><text:span text:style-name="T729">79</text:span><text:span text:style-name="T730">.</text:span><text:span text:style-name="T731"><text:tab/>Jeigu kartu su paslaugomis perkamos prekės ir (ar) darbai, su prekėmis<text:s/></text:span><text:span text:style-name="T732">– paslaugos ir (ar) darbai, o su darbais – prekės ir (ar) paslaugos, techninėje specifikacijoje atitinkamai nustatomi reikalavimai ir kartu perkamoms prekėms, darbams ar paslaugoms.</text:span></text:p>
      <text:p text:style-name="P733"><text:span text:style-name="T734">80</text:span><text:span text:style-name="T735">.</text:span><text:span text:style-name="T736"><text:tab/>Jei leidžiama pateikti alternatyvius pasiūlymus, nurodomi minimalū</text:span><text:span text:style-name="T737">s reikalavimai, kuriuos šie pasiūlymai turi atitikti.</text:span></text:p>
      <text:p text:style-name="P738"><text:span text:style-name="T739">81</text:span><text:span text:style-name="T740">.</text:span><text:span text:style-name="T741"><text:tab/>Galima leisti pateikti alternatyvius pasiūlymus tik tuo atveju, kai pasiūlymams vertinti taikomas ekonomiškai naudingiausio pasiūlymo vertinimo kriterijus.</text:span></text:p>
      <text:p text:style-name="P742"><text:span text:style-name="T743">82</text:span><text:span text:style-name="T744">.</text:span><text:span text:style-name="T745"><text:tab/>Migracijos departamentas negal</text:span><text:span text:style-name="T746">i atmesti alternatyvaus pasiūlymo, remdamasis vien tik tuo, kad jeigu pasiūlymas būtų pripažintas laimėjusiu, prekių pirkimas taptų paslaugų pirkimu arba atvirkščiai.</text:span><text:span text:style-name="T747"><text:s/></text:span></text:p>
      <text:p text:style-name="P748"/>
      <text:p text:style-name="P749"><text:span text:style-name="T750">XIII</text:span><text:span text:style-name="T751"><text:s/>SKYRIUS</text:span></text:p>
      <text:p text:style-name="P752"><text:span text:style-name="T753">REIKALAVIMAI PARAIŠKŲ PATEIKIMUI IR VERTINIMUI</text:span></text:p>
      <text:p text:style-name="P754"/>
      <text:p text:style-name="P755"><text:span text:style-name="T756">83</text:span><text:span text:style-name="T757">.</text:span><text:span text:style-name="T758"><text:tab/>Paraiška tur</text:span><text:span text:style-name="T759">i būti pateikiama raštu ir pasirašyta dalyvio ar jo įgalioto asmens. Tuo atveju, kai paraiška ar pasiūlymas yra pasirašyti dalyvio įgalioto asmens, kartu su paraiška ar pasiūlymu turi būti pateiktas nustatyta tvarka patvirtintas įgaliojimas. Jeigu pirkimas</text:span><text:span text:style-name="T760"><text:s/>atliekamas CVP IS priemonėmis, pirkimo dokumentuose nurodoma, kad paraiškos turi būti pasirašytos saugiu elektroniniu parašu, atitinkančiu teisės aktuose nustatytus reikalavimus.</text:span></text:p>
      <text:p text:style-name="P761"><text:span text:style-name="T762">84</text:span><text:span text:style-name="T763">.</text:span><text:span text:style-name="T764"><text:tab/>Kartu su paraiška pateikiami priedai – pirkimo sąlygose nurodyti dok</text:span><text:span text:style-name="T765">umentai ar jų kopijos, įrodantys dalyvio atitiktį nustatytiems kvalifikacijos reikalavimams.</text:span></text:p>
      <text:p text:style-name="P766"><text:span text:style-name="T767">85</text:span><text:span text:style-name="T768">.</text:span><text:span text:style-name="T769"><text:tab/>Pirkimo dokumentuose nurodoma, ar vertinant paraiškas bus taikoma kvalifikacinė atranka ir ribojamas pasiūlymus pateikti kviečiamų dalyvių skaičius.</text:span></text:p>
      <text:p text:style-name="P770"><text:span text:style-name="T771">86</text:span><text:span text:style-name="T772">.</text:span><text:span text:style-name="T773"><text:tab/>Dalyvių paraiškas vertina pirkimą atliekanti Komisija ar pirkimo vykdytojas. Vertinant dalyvių paraiškas, tikrinama dalyvių atitiktis nustatytiems minimaliems kvalifikacijos reikalavimams, įskaitant įslaptintos informacijos apsaugos reikalavimus, ir para</text:span><text:span text:style-name="T774">iškų atitiktis pirkimo dokumentuose nustatytiems reikalavimams.<text:s/></text:span></text:p>
      <text:p text:style-name="P775"><text:span text:style-name="T776">87</text:span><text:span text:style-name="T777">.</text:span><text:span text:style-name="T778"><text:tab/>Dalyvių, kurie neatitinka nustatytų minimalių kvalifikacijos reikalavimų, paraiškos yra atmetamos. Dalyvio paraiška taip pat yra atmetama, jei jis yra pateikęs melagingą informaciją a</text:span><text:span text:style-name="T779">pie atitiktį nustatytiems reikalavimams ir Migracijos departamentas gali tai įrodyti bet kokiomis teisėtomis priemonėmis. Migracijos departamentas priima sprendimą dėl kiekvieno paraišką pateikusio dalyvio kvalifikacinių duomenų ir kiekvienam iš jų ne vėli</text:span><text:span text:style-name="T780">au kaip per 3 (tris) darbo dienas raštu praneša apie šio patikrinimo rezultatus, pagrįsdamas priimtus sprendimus.</text:span><text:span text:style-name="T781"><text:s/></text:span></text:p>
      <text:p text:style-name="P782"/>
      <text:p text:style-name="P783"><text:span text:style-name="T784">XIV</text:span><text:span text:style-name="T785"><text:s/>SKYRIUS</text:span></text:p>
      <text:p text:style-name="P786"><text:span text:style-name="T787">REIKALAVIMAI PASIŪLYMŲ PATEIKIMUI, NAGRINĖJIMUI IR VERTINIMUI</text:span></text:p>
      <text:p text:style-name="P788"/>
      <text:p text:style-name="P789"><text:span text:style-name="T790">88</text:span><text:span text:style-name="T791">.</text:span><text:span text:style-name="T792"><text:tab/>Nustatant reikalavimus pasiūlymų pateikimui<text:s/></text:span><text:span text:style-name="T793">vadovaujamasi VPGSĮ 26 straipsniu.</text:span></text:p>
      <text:p text:style-name="P794"><text:span text:style-name="T795">89</text:span><text:span text:style-name="T796">.</text:span><text:span text:style-name="T797"><text:tab/>Kartu su pasiūlymu pateikiami priedai, nustatyti pirkimo dokumentuose, ar, dalyvio manymu, reikalingi dokumentai, pagrindžiantys pasiūlyme nurodytą informaciją.</text:span></text:p>
      <text:p text:style-name="P798"><text:span text:style-name="T799">90</text:span><text:span text:style-name="T800">.</text:span><text:span text:style-name="T801"><text:tab/>Pasiūlymai, teikiami ne elektroninėmis priem</text:span><text:span text:style-name="T802">onėmis, priimami laikantis pirkimo dokumentuose nurodytos tvarkos:</text:span></text:p>
      <text:p text:style-name="P803"><text:span text:style-name="T804">90.1</text:span><text:span text:style-name="T805">.</text:span><text:span text:style-name="T806"><text:tab/>pavėluotai gauti vokai su pasiūlymais neatplėšiami ir grąžinami juos pateikusiems dalyviams;</text:span></text:p>
      <text:p text:style-name="P807"><text:span text:style-name="T808">90.2</text:span><text:span text:style-name="T809">.</text:span><text:span text:style-name="T810"><text:tab/>neužklijuotuose, turinčiuose mechaninių ar kitokių pažeidimų, galinčių kelti a</text:span><text:span text:style-name="T811">bejonių dėl pasiūlymų slaptumo, vokuose pateikti pasiūlymai nepriimami ir grąžinami juos pateikusiems dalyviams;</text:span></text:p>
      <text:p text:style-name="P812"><text:span text:style-name="T813">90.3</text:span><text:span text:style-name="T814">.</text:span><text:span text:style-name="T815"><text:tab/>jei buvo reikalaujama pasiūlymą pateikti elektroninėmis priemonėmis, o dalyvis pasiūlymą pateikė voke, gautas vokas su pasiūlymu neat</text:span><text:span text:style-name="T816">plėšiamas ir grąžinamas jį pateikusiam dalyviui, o vertinamas elektroninėmis priemonėmis pateiktas pasiūlymas, jeigu jis buvo pateiktas.</text:span></text:p>
      <text:p text:style-name="P817"><text:span text:style-name="T818">91</text:span><text:span text:style-name="T819">.</text:span><text:span text:style-name="T820"><text:tab/>Vokus su pasiūlymais atplėšia, pasiūlymus nagrinėja ir vertina pirkimą atliekanti Komisija arba pirkimo vykdy</text:span><text:span text:style-name="T821">tojas.</text:span></text:p>
      <text:p text:style-name="P822"><text:span text:style-name="T823">92</text:span><text:span text:style-name="T824">.</text:span><text:span text:style-name="T825"><text:tab/>Vokų su pasiūlymais atplėšimo tvarką nustato VPGSĮ 32 straipsnis.</text:span></text:p>
      <text:p text:style-name="P826"><text:span text:style-name="T827">93</text:span><text:span text:style-name="T828">.</text:span><text:span text:style-name="T829"><text:tab/>Pasiūlymai nagrinėjami ir vertinami konfidencialiai, nedalyvaujant pasiūlymus pateikusiems dalyviams ar jų atstovams.</text:span></text:p>
      <text:p text:style-name="P830"><text:span text:style-name="T831">94</text:span><text:span text:style-name="T832">.</text:span><text:span text:style-name="T833"><text:tab/>Nagrinėjant pasiūlymus yra tikrinama:</text:span></text:p>
      <text:p text:style-name="P834"><text:span text:style-name="T835">94.</text:span><text:span text:style-name="T836">1</text:span><text:span text:style-name="T837">.</text:span><text:span text:style-name="T838"><text:tab/>ar pasiūlymas atitinka pirkimo dokumentuose nustatytus pasiūlymo pateikimo reikalavimus;</text:span></text:p>
      <text:p text:style-name="P839"><text:span text:style-name="T840">94.2</text:span><text:span text:style-name="T841">.</text:span><text:span text:style-name="T842"><text:tab/>ar pasiūlyto pirkimo objekto techninė specifikacija atitinka pirkimo dokumentų techninėje specifikacijoje pirkimo objektui nustatytus reikalavimus;</text:span></text:p>
      <text:p text:style-name="P843"><text:span text:style-name="T844">94</text:span><text:span text:style-name="T845">.3</text:span><text:span text:style-name="T846">.</text:span><text:span text:style-name="T847"><text:tab/>ar pasiūlyme nėra kainos apskaičiavimo klaidų. Radęs pasiūlyme nurodytos kainos apskaičiavimo klaidų, Migracijos departamentas paprašo dalyvio per nurodytą terminą ištaisyti pasiūlyme pastebėtas aritmetines klaidas, nekeičiant vokų su pasiūlymais atp</text:span><text:span text:style-name="T848">lėšimo posėdžio metu paskelbtos kainos. Taisydamas pasiūlyme nurodytas aritmetines klaidas, dalyvis neturi teisės atsisakyti kainos sudėtinių dalių arba papildyti kainą naujomis dalimis. Jei dalyvis per Migracijos departamento nurodytą terminą neištaiso ar</text:span><text:span text:style-name="T849">itmetinių klaidų, jo pasiūlymas laikomas neatitinkančiu pirkimo dokumentuose nustatytų reikalavimų;</text:span></text:p>
      <text:p text:style-name="P850"><text:span text:style-name="T851">94.4</text:span><text:span text:style-name="T852">.</text:span><text:span text:style-name="T853"><text:tab/>ar pasiūlyme nurodyta kaina nėra neįprastai maža. Migracijos departamentas gali pareikalauti, kad dalyvis pagrįstų neįprastai mažą kainą. Pasiūlym</text:span><text:span text:style-name="T854">e nurodyta prekių, paslaugų ar darbų kaina laikoma neįprastai maža, jeigu ji yra 30 ir daugiau procentų mažesnė nei visų dalyvių, kurių pasiūlymai neatmesti dėl kitų priežasčių ir kurių<text:s/></text:span><text:span text:style-name="T855">pasiūlyta kaina neviršija pirkimui skirtų lėšų, nustatytų ir užfiksuot</text:span><text:span text:style-name="T856">ų Migracijos departamento rengiamuose dokumentuose prieš pradedant pirkimo procedūrą, </text:span><text:span text:style-name="T857"><text:s/>pasiūlytų kainų aritmetinis vidurkis. Šis kriterijus netaikomas, jei vidurkis skaičiuojamas iš 2 pasiūlymų, o taip pat tais atvejais, kai pirkimo sutarties vertė nevirši</text:span><text:span text:style-name="T858">ja 7 000 Eur be PVM. Pirkimo dokumentuose Migracijos departamentas gali nustatyti kitokias neįprastai mažos kainos skaičiavimo taisykles;</text:span></text:p>
      <text:p text:style-name="P859"><text:span text:style-name="T860">94.5</text:span><text:span text:style-name="T861">.</text:span><text:span text:style-name="T862"><text:tab/>ar pasiūlyta kaina nėra per didelė ir (ar) nepriimtina Migracijos departamentui.</text:span></text:p>
      <text:p text:style-name="P863"><text:span text:style-name="T864">95</text:span><text:span text:style-name="T865">.</text:span><text:span text:style-name="T866"><text:tab/>Migracijos depart</text:span><text:span text:style-name="T867">amentas gali prašyti, kad dalyviai paaiškintų savo pasiūlymus, tačiau negali prašyti, siūlyti arba leisti pakeisti pasiūlymo ar galutinio pasiūlymo, pateikto po derybų, esmės - pakeisti kainos arba padaryti kitų pakeitimų, dėl kurių pirkimo dokumentų reika</text:span><text:span text:style-name="T868">lavimų neatitinkantis pasiūlymas taptų atitinkantis pirkimo dokumentų reikalavimus.</text:span></text:p>
      <text:p text:style-name="P869"><text:span text:style-name="T870">96</text:span><text:span text:style-name="T871">.</text:span><text:span text:style-name="T872"><text:tab/>Jeigu dalyvis pateikė netikslius, neišsamius kartu su pasiūlymu teikiamus pirkimo dokumentuose nurodytus dokumentus: jungtinės veiklos sutartį, tiekėjo įgaliojimą a</text:span><text:span text:style-name="T873">smeniui pasirašyti paraišką ar pasiūlymą, pasiūlymo galiojimo užtikrinimą patvirtinantį dokumentą, arba jų nepateikė, Migracijos departamentas privalo prašyti dalyvio patikslinti, papildyti arba pateikti minėtus dokumentus per jo nustatytą protingą terminą</text:span><text:span text:style-name="T874">, kuris negali būti trumpesnis kaip 3 (tris) darbo dienos nuo prašymo gavimo iš Migracijos departamento dienos. Jei dalyvis per Migracijos departamento nurodytą terminą nepatikslina, nepapildo ar nepateikia kartu su pasiūlymu teikiamų šiame punkte nurodytų</text:span><text:span text:style-name="T875"><text:s/>dokumentų, jo pasiūlymas laikomas neatitinkančiu pirkimo dokumentuose nustatytų reikalavimų.</text:span></text:p>
      <text:p text:style-name="P876"><text:span text:style-name="T877">97</text:span><text:span text:style-name="T878">.</text:span><text:span text:style-name="T879"><text:tab/>Kai pasiūlyme nurodyta kaina, išreikšta skaičiais, neatitinka kainos, nurodytos žodžiais, teisinga laikoma kaina, nurodyta žodžiais. Tuo atveju, kai pirki</text:span><text:span text:style-name="T880">mas vykdomas elektroninėmis priemonėmis ir pasiūlymo kaina, išreikšta skaičiais ar žodžiais pasiūlymo formoje, neatitinka pasiūlymo kainos, nurodytos skaičiais CVP IS langelyje „Pasiūlymo kaina“ (kai kainą prašoma nurodyti abiem būdais), teisinga bus laiko</text:span><text:span text:style-name="T881">ma kaina, nurodyta pasiūlymo formoje žodžiais.</text:span></text:p>
      <text:p text:style-name="P882"><text:span text:style-name="T883">98</text:span><text:span text:style-name="T884">.</text:span><text:span text:style-name="T885"><text:tab/>Migracijos departamentas atmeta pasiūlymą, jeigu:</text:span></text:p>
      <text:p text:style-name="P886"><text:span text:style-name="T887">98.1</text:span><text:span text:style-name="T888">.</text:span><text:span text:style-name="T889"><text:tab/>dalyvis yra pateikęs melagingą informaciją apie atitiktį nustatytiems reikalavimams ir Migracijos departamentas gali tai įrodyti bet kokiomis<text:s/></text:span><text:span text:style-name="T890">teisėtomis priemonėmis;</text:span></text:p>
      <text:p text:style-name="P891"><text:span text:style-name="T892">98.2</text:span><text:span text:style-name="T893">.</text:span><text:span text:style-name="T894"><text:tab/>pasiūlymas neatitinka pirkimo dokumentuose nustatytų reikalavimų;</text:span></text:p>
      <text:p text:style-name="P895"><text:span text:style-name="T896">98.3</text:span><text:span text:style-name="T897">.</text:span><text:span text:style-name="T898"><text:tab/>pasiūlyto pirkimo objekto techninė specifikacija neatitinka pirkimo dokumentų techninėje specifikacijoje nustatytų reikalavimų pirkimo objektui;</text:span></text:p>
      <text:p text:style-name="P899"><text:span text:style-name="T900">98.4</text:span><text:span text:style-name="T901">.</text:span><text:span text:style-name="T902"><text:tab/>buvo pasiūlyta neįprastai maža kaina ir dalyvis Migracijos departamento prašymu per Migracijos departamento nustatytą terminą nepateikė raštiško kainos sudėtinių dalių pagrindimo arba kitaip nepagrindė neįprastai mažos kainos;</text:span></text:p>
      <text:p text:style-name="P903"><text:span text:style-name="T904">98.5</text:span><text:span text:style-name="T905">.</text:span><text:span text:style-name="T906"><text:tab/>dalyvis pa</text:span><text:span text:style-name="T907">siūlė per didelę, Migracijos departamentui nepriimtiną kainą;</text:span></text:p>
      <text:p text:style-name="P908"><text:span text:style-name="T909">98.6</text:span><text:span text:style-name="T910">.</text:span><text:span text:style-name="T911"><text:tab/>dalyvis per Migracijos departamento nurodytą terminą nepaaiškino pasiūlymo arba paaiškindamas pasiūlymą pakeitė jo esmę;</text:span></text:p>
      <text:p text:style-name="P912"><text:span text:style-name="T913">98.7</text:span><text:span text:style-name="T914">.</text:span><text:span text:style-name="T915"><text:tab/>yra kitų pirkimo dokumentuose nurodytų atmetimo priež</text:span><text:span text:style-name="T916">asčių.</text:span></text:p>
      <text:p text:style-name="P917"><text:span text:style-name="T918">99</text:span><text:span text:style-name="T919">.</text:span><text:span text:style-name="T920"><text:tab/>Jei Taisyklėse numatytais atvejais yra nevykdomas paraiškų pateikimo ir vertinimo etapas ir dokumentai ir kiti įrodymai, patvirtinantys tiekėjo atitiktį kvalifikacijos reikalavimams (jei tokie reikalavimai yra nustatomi), įskaitant atitikt</text:span><text:span text:style-name="T921">į įslaptintos informacijos apsaugos reikalavimams, pateikiami kartu su pasiūlymu, tiekėjų kvalifikaciniai duomenys yra tikrinami Taisyklių 86 ir 87 punktuose nustatyta tvarka, o pasiūlymai – <text:s/>nagrinėjami šiame skyriuje nustatyta tvarka.</text:span></text:p>
      <text:p text:style-name="P922"><text:span text:style-name="T923">100</text:span><text:span text:style-name="T924">.</text:span><text:span text:style-name="T925"><text:tab/>Išimtiniai</text:span><text:span text:style-name="T926">s atvejais, kuomet kvalifikacinis reikalavimas yra įslaptintas, atitikimas tokiam reikalavimui gali būti tikrinamas pasiūlymo vertinimo etape, o dalyvio, neatitinkančio keliamo kvalifikacinio reikalavimo, pasiūlymas atmetamas.</text:span></text:p>
      <text:p text:style-name="P927"><text:span text:style-name="T928">101</text:span><text:span text:style-name="T929">.</text:span><text:span text:style-name="T930"><text:tab/><text:s/>Neatmesti pasiūlyma</text:span><text:span text:style-name="T931">i yra vertinami vadovaujantis VPGSĮ 28 straipsnio 1–3 dalimis.</text:span><text:span text:style-name="T932"><text:s/></text:span></text:p>
      <text:p text:style-name="P933"/>
      <text:p text:style-name="P934"><text:span text:style-name="T935">XV</text:span><text:span text:style-name="T936"><text:s/>SKYRIUS</text:span><text:span text:style-name="T937"><text:s/></text:span></text:p>
      <text:p text:style-name="P938"><text:span text:style-name="T939">PIRKIMO SUTARTIS</text:span></text:p>
      <text:p text:style-name="P940"/>
      <text:p text:style-name="P941"><text:span text:style-name="T942">102</text:span><text:span text:style-name="T943">.</text:span><text:span text:style-name="T944"><text:tab/><text:s/>Komisija arba pirkimo vykdytojas, įvykdę pirkimų procedūras, pateikia Migracijos departamento Teisės skyriui rengti pirkimo sutarties projektą, j</text:span><text:span text:style-name="T945">eigu jis nebuvo parengtas kaip pirkimo dokumentų sudėtinė dalis.</text:span><text:s/></text:p>
      <text:p text:style-name="P946"><text:span text:style-name="T947">103</text:span><text:span text:style-name="T948">.</text:span><text:span text:style-name="T949"><text:tab/><text:s/>Sudarant pirkimo sutartį vadovaujamasi VPGSĮ 52 straipsnio 4, 5, 6 ir 8 dalių nuostatomis.</text:span></text:p>
      <text:p text:style-name="P950"><text:span text:style-name="T951">104</text:span><text:span text:style-name="T952">.</text:span><text:span text:style-name="T953"><text:tab/><text:s/>Migracijos departamentas pasirašyti pirkimo sutartį siūlo tam dalyviui, kurio p</text:span><text:span text:style-name="T954">asiūlymas nustatytas laimėjęs. Dalyvis pasirašyti pirkimo sutarties kviečiamas raštu ir jam nurodomas laikas, iki kada jis turi sudaryti pirkimo sutartį.</text:span></text:p>
      <text:p text:style-name="P955"><text:span text:style-name="T956">105</text:span><text:span text:style-name="T957">.</text:span><text:span text:style-name="T958"><text:tab/></text:span><text:span text:style-name="T959"><text:s/>Jeigu tiekėjas, kuriam buvo pasiūlyta sudaryti pirkimo sutartį, raštu atsisako ją sudaryti arba i</text:span><text:span text:style-name="T960">ki Migracijos departamento nurodyto laiko nepasirašo pirkimo sutarties, arba atsisako sudaryti pirkimo sutartį<text:s/></text:span><text:span text:style-name="T961">VPGSĮ</text:span><text:span text:style-name="T962"><text:s/>ir pirkimo dokumentuose nustatytomis sąly</text:span><text:span text:style-name="T963">gomis, arba tiekėjų grupė neįsteigia juridinio asmens, kaip nustatyta<text:s/></text:span><text:span text:style-name="T964">VPGSĮ</text:span><text:span text:style-name="T965"><text:s/>52 straipsnio 4 dalyje, laikoma, kad jis (jie) atsisakė sudaryti pirkimo sutartį. Tokiu atveju arba jeigu tiekėjas iki Migracijos departamento nurodyto termino nepateikia pirkimo d</text:span><text:span text:style-name="T966">okumentuose nustatyto pirkimo sutarties įvykdymo užtikrinimą patvirtinančio dokumento arba neįvykdo kitų pirkimo sutartyje nustatytų jos įsigaliojimo sąlygų, Migracijos departamentas siūlo sudaryti pirkimo sutartį tiekėjui, kurio pasiūlymas pagal nustatytą</text:span><text:span text:style-name="T967"><text:s/>pasiūlymų eilę yra pirmas po tiekėjo, atsisakiusio sudaryti pirkimo sutartį, nepateikusio pirkimo sutarties įvykdymo užtikrinimo ar neįvykdžiusio kitų pirkimo sutarties įsigaliojimo sąlygų, vadovaudamasi<text:s/></text:span><text:span text:style-name="T968">VPGSĮ</text:span><text:span text:style-name="T969"><text:s/>28 straipsnio nuostatomis ir pirkimo dokument</text:span><text:span text:style-name="T970">uose nustatytais kriterijais ir tvarka.</text:span><text:span text:style-name="T971"><text:s/></text:span></text:p>
      <text:p text:style-name="P972"><text:span text:style-name="T973">XVI</text:span><text:span text:style-name="T974"><text:s/>SKYRIUS</text:span></text:p>
      <text:p text:style-name="P975"><text:span text:style-name="T976">INFORMACIJOS TEIKIMAS</text:span></text:p>
      <text:p text:style-name="P977"/>
      <text:p text:style-name="P978"><text:span text:style-name="T979">106</text:span><text:span text:style-name="T980">.</text:span><text:span text:style-name="T981"><text:tab/><text:s/>Informuojant apie pirkimo procedūros rezultatus vadovaujamasi VPGSĮ 47 straipsniu.</text:span></text:p>
      <text:p text:style-name="P982"><text:span text:style-name="T983">107</text:span><text:span text:style-name="T984">.</text:span><text:span text:style-name="T985"><text:tab/></text:span><text:span text:style-name="T986"><text:s/>Migracijos departamentas, Komisijos nariai, pirkimo vykdytojai ar ekspertai ir kiti asmenys, nepažeisdami įstatymų reikalavimų, ypač dėl sudarytų pirkimo sutarčių skelbimo ir informacijos, susijusios su jos teikimu kandidatams ir dalyviams, negali treties</text:span><text:span text:style-name="T987">iems asmenims atskleisti Migracijos departamentui pateiktos dalyvio informacijos, kurios konfidencialumą nurodė tiekėjas. Tokią informaciją sudaro visų pirma komercinė (gamybinė) paslaptis ir konfidencialieji pasiūlymų aspektai. Dalyvis, teikdamas paraišką</text:span><text:span text:style-name="T988"><text:s/>ir (ar) pasiūlymą, privalo nurodyti, kuri paraiškos ir (ar) pasiūlymo dalis ar duomenys yra konfidencialūs. Dalyvis negali viešai skelbiamos ar visuomenei lengvai prieinamos informacijos nurodyti kaip konfidencialios. Kandidatų ar dalyvių reikalavimu Migr</text:span><text:span text:style-name="T989">acijos departamentas turi juos supažindinti su kitų kandidatų paraiškomis ir (ar) dalyvių pasiūlymais, išskyrus tą informaciją, kurią kandidatas ar dalyvis nurodė kaip konfidencialią.</text:span></text:p>
      <text:p text:style-name="P990"/>
      <text:p text:style-name="P991"><text:span text:style-name="T992">XVII</text:span><text:span text:style-name="T993"><text:s/></text:span><text:span text:style-name="T994">SKYRIUS</text:span></text:p>
      <text:p text:style-name="P995"><text:span text:style-name="T996">ĮSLAPTINTOS INFORMACIJOS APSAUGOS REIKALAVIMAI</text:span></text:p>
      <text:p text:style-name="P997"/>
      <text:p text:style-name="P998"><text:span text:style-name="T999">10</text:span><text:span text:style-name="T1000">8</text:span><text:span text:style-name="T1001">.</text:span><text:span text:style-name="T1002"><text:tab/><text:s/>Įslaptintos informacijos apsaugos reikalavimai nustatomi vadovaujantis VPGSĮ 14 straipsniu.</text:span></text:p>
      <text:p text:style-name="P1003"/>
      <text:p text:style-name="P1004"><text:span text:style-name="T1005">XVIII</text:span><text:span text:style-name="T1006"><text:s/></text:span><text:span text:style-name="T1007">SKYRIUS</text:span></text:p>
      <text:p text:style-name="P1008"><text:span text:style-name="T1009">BAIGIAMOSIOS NUOSTATOS</text:span></text:p>
      <text:p text:style-name="P1010"/>
      <text:p text:style-name="P1011"><text:span text:style-name="T1012">109</text:span><text:span text:style-name="T1013">.</text:span><text:span text:style-name="T1014"><text:tab/><text:s/>Ginčai nagrinėjami vadovaujantis VPGSĮ IV skyriaus nuostatomis.</text:span></text:p>
      <text:p text:style-name="P1015"><text:span text:style-name="T1016">110</text:span><text:span text:style-name="T1017">.</text:span><text:span text:style-name="T1018"><text:tab/><text:s/>Visi su mažos vertės pirkimai</text:span><text:span text:style-name="T1019">s susiję dokumentai registruojami ir saugomi teisės aktų nustatyta tvarka.</text:span></text:p>
      <text:p text:style-name="P1020"><text:span text:style-name="T1021">111</text:span><text:span text:style-name="T1022">.</text:span><text:span text:style-name="T1023"><text:tab/><text:s/></text:span><text:span text:style-name="T1024">Pirkimų vidaus kontrolės procese dalyvaujantys asmenys (struktūriniai padaliniai), jų funkcijos, atsakomybė ir atskaitomybė apibrėžiami Migracijos departamento patvirtinto</text:span><text:span text:style-name="T1025">se<text:s/></text:span>viešųjų pirkimų organizavimo ir vidaus kontrolės taisyklėse.<text:span text:style-name="T1026"><text:s/></text:span></text:p>
      <text:p text:style-name="P1027"/>
      <text:p text:style-name="P1028"><text:span text:style-name="T1029">______________________________________</text:span></text:p>
      <text:p text:style-name="Normal"/>
      <text:p text:style-name="P1030">Migracijos departamento prie Lietuvos<text:s/></text:p>
      <text:p text:style-name="P1032">Respublikos vidaus reikalų ministerijos<text:s/></text:p>
      <text:p text:style-name="P1033">mažos vertės pirkimų, atliekamų<text:s/></text:p>
      <text:p text:style-name="P1034"><text:span text:style-name="T1035">gynybos ir saugumo srityje, taisyklių</text:span></text:p>
      <text:p text:style-name="P1036"><text:span text:style-name="T1037">1</text:span><text:span text:style-name="T1038"><text:s/>priedas</text:span></text:p>
      <text:p text:style-name="P1039"/>
      <text:p text:style-name="P1040"/>
      <text:p text:style-name="P1041"/>
      <text:p text:style-name="P1042"/>
      <text:p text:style-name="P1043"><text:span text:style-name="T1044">MIGRACIJOS DEPARTAMENTO PRIE LIETUVOS RESPUBLIKOS<text:s/></text:span></text:p>
      <text:p text:style-name="P1045"/>
      <text:p text:style-name="P1046">VIDAUS REIKALŲ MINISTERIJOS</text:p>
      <text:p text:style-name="P1047"/>
      <text:p text:style-name="P1048">TVIRTINU</text:p>
      <text:p text:style-name="P1049">Migracijos departamento prie Lietuvos Respublikos vidaus reikalų ministerijos direktorius</text:p>
      <text:p text:style-name="P1050"/>
      <text:p text:style-name="P1051">(parašas)</text:p>
      <text:p text:style-name="P1052">(vardas ir pavardė)</text:p>
      <text:p text:style-name="P1053"/>
      <text:p text:style-name="P1054"/>
      <text:p text:style-name="P1055"/>
      <text:p text:style-name="P1056">PIRKIMO PAŽYMA</text:p>
      <text:p text:style-name="P1057"><text:span text:style-name="T1058">______________<text:s/></text:span><text:span text:style-name="T1059">Nr.<text:s/></text:span><text:span text:style-name="T1060">____________</text:span></text:p>
      <text:p text:style-name="P1061">(data)</text:p>
      <text:p text:style-name="P1062"/>
      <text:p text:style-name="P1063"/>
      <text:p text:style-name="P1064">1.<text:tab/>Pirkimo pavadinimas.</text:p>
      <text:p text:style-name="P1065">2.<text:tab/>Pirkimo išsamus apibūdinimas.</text:p>
      <text:p text:style-name="P1066"><text:span text:style-name="T1067">3.</text:span><text:span text:style-name="T1068"><text:tab/>Pirkimą atlieka<text:s/></text:span><text:span text:style-name="T1069">(vardas, pavardė)</text:span><text:span text:style-name="T1070">.</text:span></text:p>
      <text:p text:style-name="P1071">4.<text:tab/>Pirkimas atliekamas pagal Migracijos departamento prie Lietuvos Respublikos vidaus reikalų ministerijos mažos vertės pirkimų, atliekamų gynybos ir saugumo srityje, taisyklių, patvirtintų direktoriaus 2015 m. rugpjūčio 20 d. įsakymu Nr. 3K–65, <text:s text:c="8"/>punktą.<text:s/></text:p>
      <text:p text:style-name="P1072">5.<text:tab/>Kvietimo pateikti pasiūlymą išsiuntimo (pateikimo) tiekėjams data.</text:p>
      <text:p text:style-name="P1073">6.<text:tab/>Kvietimo pateikti pasiūlymą pateikimo terminas.</text:p>
      <text:p text:style-name="P1074"><text:span text:style-name="T1075">7.</text:span><text:span text:style-name="T1076"><text:tab/></text:span><text:span text:style-name="T1077">Tiekėjai apklausti<text:s/></text:span><text:span text:style-name="T1078">(pažymėti)</text:span><text:span text:style-name="T1079">:</text:span><text:span text:style-name="T1080"><text:tab/></text:span><text:span text:style-name="T1081"><text:tab/></text:span><text:span text:style-name="T1082"><text:s/>raštu <text:s text:c="5"/>__________</text:span></text:p>
      <text:p text:style-name="P1083"><text:span text:style-name="T1084">žodžiu <text:s text:c="3"/>__________</text:span></text:p>
      <text:p text:style-name="P1085"><text:span text:style-name="T1086">8.</text:span><text:span text:style-name="T1087"><text:tab/></text:span><text:span text:style-name="T1088">Sutarties sudarymo kriterijus</text:span><text:span text:style-name="T1089"><text:s/></text:span><text:span text:style-name="T1090">(pažymėti)</text:span><text:span text:style-name="T1091">:</text:span><text:span text:style-name="T1092"><text:tab/><text:s text:c="2"/></text:span><text:span text:style-name="T1093"><text:s/></text:span><text:span text:style-name="T1094">kainos ar sąnaudų ir kokybės santykis<text:s/></text:span><text:span text:style-name="T1095">(kai pirkimo aprašyme pateikiami vertinimo kriterijai ir sąlygos)</text:span></text:p>
      <text:p text:style-name="P1096"><text:span text:style-name="T1097">sąnaudos<text:s/></text:span><text:span text:style-name="T1098">(kai<text:s/></text:span><text:span text:style-name="T1099">pirkimo aprašyme<text:s/></text:span><text:span text:style-name="T1100">nurodomas gyvavimo ciklo sąnaudų metodas)</text:span></text:p>
      <text:p text:style-name="P1101"><text:span text:style-name="T1102">kaina</text:span></text:p>
      <text:p text:style-name="P1103"/>
      <text:p text:style-name="P1104"/>
      <text:p text:style-name="P1105"><text:span text:style-name="T1106">9.</text:span><text:span text:style-name="T1107"><text:tab/>Apklausti tiekėjai ir jų pasiūlymai<text:s/></text:span><text:span text:style-name="T1108">(jei vertina</text:span><text:span text:style-name="T1109">ma ne bendra pasiūlymo kaina – kiekvienai pirkimo daliai atskirai)</text:span><text:span text:style-name="T1110">.</text:span><text:span text:style-name="T1111"><text:tab/></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Duomenys apie tiekėjus<text:s/></text:span><text:span text:style-name="T1123">(pavadinimas, adresas, kiti rekvizitai, būtini sutarčiai sudaryti)</text:span></text:p>
          </table:table-cell>
          <table:table-cell table:style-name="TableCell1124">
            <text:p text:style-name="P1125">Pasiūlymo pateikimo data</text:p>
          </table:table-cell>
          <table:table-cell table:style-name="TableCell1126">
            <text:p text:style-name="P1127">Pirkimo dalies Nr.</text:p>
          </table:table-cell>
          <table:table-cell table:style-name="TableCell1128">
            <text:p text:style-name="P1129">Kiekis, vnt.</text:p>
          </table:table-cell>
          <table:table-cell table:style-name="TableCell1130">
            <text:p text:style-name="P1131">Vieneto kaina, Eur be PVM / nepateikė<text:s/>pasiūlymo</text:p>
          </table:table-cell>
          <table:table-cell table:style-name="TableCell1132">
            <text:p text:style-name="P1133">Suma, Eur be PVM</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10.</text:span><text:span text:style-name="T1150"><text:tab/>Pirkimų vykdytojo sprendimas dėl prekių, paslaugų ar darbų pirkimo<text:s/></text:span><text:span text:style-name="T1151">(</text:span><text:span text:style-name="T1152">tinkamiausiu pripažinto tiekėjo pavadinimas ir pagrindas)</text:span><text:span text:style-name="T1153">.</text:span></text:p>
      <text:p text:style-name="P1154"><text:span text:style-name="T1155">11.</text:span><text:span text:style-name="T1156"><text:tab/>Laimėjo tiekėjo<text:s/></text:span><text:span text:style-name="T1157">____________________________________________________________________<text:s/></text:span><text:span text:style-name="T1158">pasiūlymas.</text:span></text:p>
      <text:p text:style-name="P1159"><text:span text:style-name="T1160">12.</text:span><text:span text:style-name="T1161"><text:tab/></text:span><text:span text:style-name="T1162">Tiekėjų informavimo apie pirkimo rezultatus data.</text:span></text:p>
      <text:p text:style-name="P1163"><text:span text:style-name="T1164">13.</text:span><text:span text:style-name="T1165"><text:tab/></text:span><text:span text:style-name="T1166">Pirkimo sutartis sudaroma su dalyviu<text:s/></text:span><text:span text:style-name="T1167">________________________________________________.<text:s/></text:span></text:p>
      <text:p text:style-name="P1168"/>
      <text:p text:style-name="P1169"><text:span text:style-name="T1170">Pirkimo vykdytojas <text:s/></text:span><text:span text:style-name="T1171">_____________________________________________________________________</text:span></text:p>
      <text:p text:style-name="P1172"><text:span text:style-name="T1173">(pareig</text:span><text:span text:style-name="T1174">os) <text:s text:c="28"/>(parašas) <text:s text:c="41"/>(vardas, pavardė)</text:span></text:p>
      <text:p text:style-name="P1175"/>
      <text:p text:style-name="P1176"/>
      <text:p text:style-name="P1177">SUDERINTA</text:p>
      <text:p text:style-name="P1178">Korupcijos prevencijos ir vidaus tyrimų skyriaus vedėjas <text:s text:c="64"/></text:p>
      <text:p text:style-name="P1179"/>
      <text:p text:style-name="P1180">(parašas)</text:p>
      <text:p text:style-name="P1181"><text:span text:style-name="T1182">(vardas ir</text:span><text:span text:style-name="T1183"><text:s/>pavardė)</text:span></text:p>
      <text:p text:style-name="P1184"/>
      <text:p text:style-name="P1185">Migracijos departamento prie Lietuvos<text:s/></text:p>
      <text:p text:style-name="P1187">Respublikos vidaus reikalų ministerijos<text:s/></text:p>
      <text:p text:style-name="P1188">mažos vertės pirkimų, atliekamų<text:s/></text:p>
      <text:p text:style-name="P1189"><text:span text:style-name="T1190">gynybos ir saugumo srityje, taisyklių</text:span></text:p>
      <text:p text:style-name="P1191"><text:span text:style-name="T1192">2</text:span><text:span text:style-name="T1193"><text:s/>priedas</text:span></text:p>
      <text:p text:style-name="P1194"/>
      <text:p text:style-name="P1195"/>
      <text:p text:style-name="P1196"/>
      <text:p text:style-name="P1197"/>
      <text:p text:style-name="P1198"><text:span text:style-name="T1199">MIGRACIJOS DEPARTAMENTO PRIE LIETUVOS RESPUBLIKOS<text:s/></text:span></text:p>
      <text:p text:style-name="P1200"/>
      <text:p text:style-name="P1201"><text:span text:style-name="T1202">VIDAUS REIKALŲ MINISTERIJOS</text:span><text:span text:style-name="T1203"><text:s text:c="24"/></text:span></text:p>
      <text:p text:style-name="P1204"/>
      <text:p text:style-name="P1205"><text:span text:style-name="T1206">TVIRTINU</text:span></text:p>
      <text:p text:style-name="P1207">Migracijos departamento prie Lietuvos Respublikos vidaus reikalų ministerijos direktorius</text:p>
      <text:p text:style-name="P1208"/>
      <text:p text:style-name="P1209">(parašas)</text:p>
      <text:p text:style-name="P1210">(vardas ir pavardė)</text:p>
      <text:p text:style-name="P1211"/>
      <text:p text:style-name="P1212">PARAIŠKA</text:p>
      <text:p text:style-name="P1213"/>
      <text:p text:style-name="P1214"><text:span text:style-name="T1215">ATLIKTI MAŽOS VERTĖS<text:s/></text:span><text:span text:style-name="T1216"><text:tab/>VIEŠĄJĮ PIRKIMĄ</text:span></text:p>
      <text:p text:style-name="P1217">(pirkimo<text:s/>pavadinimas)</text:p>
      <text:p text:style-name="P1218"><text:span text:style-name="T1219">______________<text:s/></text:span><text:span text:style-name="T1220">Nr.<text:s/></text:span><text:span text:style-name="T1221">____________</text:span></text:p>
      <text:p text:style-name="P1222">(data)</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Eil. Nr.</text:span></text:p>
          </table:table-cell>
          <table:table-cell table:style-name="TableCell1232">
            <text:p text:style-name="P1233"><text:span text:style-name="T1234">Pirkimo pavadinimas</text:span></text:p>
          </table:table-cell>
          <table:table-cell table:style-name="TableCell1235">
            <text:p text:style-name="P1236"><text:span text:style-name="T1237">Numatoma pirkimo vertė, Eur be PVM</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3">
            <text:p text:style-name="P1247"><text:span text:style-name="T1248">Pirkimo aprašymas.<text:s/></text:span></text:p>
            <text:p text:style-name="P1249">Pirkimo poreikio motyvai.<text:s/></text:p>
            <text:p text:style-name="P1250">Prekių, paslaugų ar darbų kiekiai.</text:p>
            <text:p text:style-name="P1251">Minimalūs tiekėjų kvalifikacijos reikalavimai. <text:s text:c="20"/></text:p>
            <text:p text:style-name="P1252">Kvalifikaciją patvirtinantys dokumentai.</text:p>
            <text:p text:style-name="P1253">Pageidaujamos prekių, paslaugų, darbų savybės, kokybės ir kiti reikalavimai (techninė specifikacija).</text:p>
            <text:p text:style-name="P1254">Pagrindinės (specifinės) pirkimo sutarties sąlygos (planuojamas sutarties galiojimo terminas, <text:s/>pageidaujami prekių pristatymo, paslaugų suteikimo, darbų atlikimo terminai ir t. t.).</text:p>
            <text:p text:style-name="P1255">Vertinimo kriterijai.</text:p>
          </table:table-cell>
          <table:covered-table-cell/>
          <table:covered-table-cell/>
        </table:table-row>
        <table:table-row table:style-name="TableRow1256">
          <table:table-cell table:style-name="TableCell1257" table:number-columns-spanned="3">
            <text:p text:style-name="P1258"><text:span text:style-name="T1259">Siūlomas pirkimo būdas</text:span><text:span text:style-name="T1260"><text:s/></text:span><text:span text:style-name="T1261">(nurodyti)</text:span><text:span text:style-name="T1262">.</text:span></text:p>
          </table:table-cell>
          <table:covered-table-cell/>
          <table:covered-table-cell/>
        </table:table-row>
        <table:table-row table:style-name="TableRow1263">
          <table:table-cell table:style-name="TableCell1264" table:number-columns-spanned="3">
            <text:p text:style-name="P1265"><text:span text:style-name="T1266">Sutarties sudarymo kriterijus</text:span><text:span text:style-name="T1267"><text:s/></text:span><text:span text:style-name="T1268">(pažymėti)</text:span><text:span text:style-name="T1269">:</text:span><text:span text:style-name="T1270"><text:tab/><text:s text:c="2"/></text:span><text:span text:style-name="T1271"><text:s/></text:span><text:span text:style-name="T1272">kainos ar sąnaudų ir kokybės santykis<text:s/></text:span><text:span text:style-name="T1273">(kai pirkimo aprašyme pateikiami vertinimo kriterijai ir sąlygos)</text:span></text:p>
            <text:p text:style-name="P1274"><text:span text:style-name="T1275">sąnaudos<text:s/></text:span><text:span text:style-name="T1276">(kai<text:s/></text:span><text:span text:style-name="T1277">pirkimo apr</text:span><text:span text:style-name="T1278">ašyme<text:s/></text:span><text:span text:style-name="T1279">nurodomas gyvavimo ciklo sąnaudų metodas)</text:span></text:p>
            <text:p text:style-name="P1280"><text:span text:style-name="T1281">kaina</text:span></text:p>
          </table:table-cell>
          <table:covered-table-cell/>
          <table:covered-table-cell/>
        </table:table-row>
        <table:table-row table:style-name="TableRow1282">
          <table:table-cell table:style-name="TableCell1283" table:number-columns-spanned="3">
            <text:p text:style-name="P1284">Siūlomų kviesti tiekėjų sąrašas.</text:p>
          </table:table-cell>
          <table:covered-table-cell/>
          <table:covered-table-cell/>
        </table:table-row>
      </table:table>
      <text:p text:style-name="P1285"/>
      <text:p text:style-name="P1286"/>
      <text:p text:style-name="P1287"/>
      <text:p text:style-name="P1288"/>
      <text:p text:style-name="P1289"><text:span text:style-name="T1290">Pirkimo iniciatorius</text:span><text:span text:style-name="T1291">______________________________________________________________________</text:span></text:p>
      <text:p text:style-name="P1292"/>
      <text:p text:style-name="P1293"><text:span text:style-name="T1294">(pareigos) <text:s text:c="27"/>(parašas) <text:s text:c="41"/>(vardas, pavardė)</text:span></text:p>
      <text:p text:style-name="P1295"/>
      <text:p text:style-name="P1296"/>
      <text:p text:style-name="P1297"/>
      <text:p text:style-name="P1298">Komisijos pirmininkas<text:s/></text:p>
      <text:p text:style-name="P1299"><text:span text:style-name="T1300">arba pirkimo vykdytojas <text:s/></text:span><text:span text:style-name="T1301">_________________________________________________________________</text:span></text:p>
      <text:p text:style-name="P1302"/>
      <text:p text:style-name="P1303"><text:span text:style-name="T1304">(pareigos) <text:s text:c="20"/></text:span><text:span text:style-name="T1305"><text:s text:c="8"/>(parašas) <text:s text:c="41"/>(vardas, pavardė)</text:span></text:p>
      <text:p text:style-name="P1306"/>
      <text:p text:style-name="P1307"/>
      <text:p text:style-name="P1308"/>
      <text:p text:style-name="P1309"/>
      <text:p text:style-name="P1310"/>
      <text:p text:style-name="P1311"/>
      <text:p text:style-name="P1312">Korupcijos prevencijos ir<text:s/></text:p>
      <text:p text:style-name="P1313"><text:span text:style-name="T1314">vidaus tyrimų skyriaus vedėjas <text:s text:c="3"/></text:span><text:span text:style-name="T1315">__________________________________________________________</text:span></text:p>
      <text:p text:style-name="P1316"/>
      <text:p text:style-name="P1317"><text:span text:style-name="T1318">(parašas) <text:s text:c="41"/>(vardas, pavardė)</text:span></text:p>
      <text:p text:style-name="P1319"/>
      <text:p text:style-name="P1320"/>
      <text:p text:style-name="P1321">Turto valdymo ir ūkio departamento<text:s/></text:p>
      <text:p text:style-name="P1322">prie Lietuvos Respublikos vidaus reikalų ministerijos</text:p>
      <text:p text:style-name="P1323"><text:span text:style-name="T1324">Apskaitos ir finansų skyriaus vedėjas <text:s text:c="2"/></text:span><text:span text:style-name="T1325">_____________________________________________________</text:span></text:p>
      <text:p text:style-name="P1326"/>
      <text:p text:style-name="P1327"><text:span text:style-name="T1328">(pareigos) <text:s text:c="28"/>(parašas) <text:s text:c="41"/>(vardas, pavardė)</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Migracijos departamentas prie Lietuvos Respublikos Vidaus reikalų ministerijos, Įsakymas</text:span></text:p>
      <text:p text:style-name="P1338"><text:span text:style-name="T1339">Nr.<text:s/></text:span><text:a xlink:href="https://www.e-tar.lt/portal/legalAct.html?documentId=9967dab01c1511e69e24a0d5d821547a" office:target-frame-name="_top" xlink:show="replace"><text:span text:style-name="T1340">3K-51</text:span></text:a><text:span text:style-name="T1341">, 2016-05-16, paskelbta TAR 2016-05-17, i. k. 2016-13102</text:span></text:p>
      <text:p text:style-name="P1342"><text:span text:style-name="T1343">Dėl Migracijos departamento prie Lietuvos Respublikos vidaus reikalų ministerijos direktoriaus 201</text:span><text:span text:style-name="T1344">5 metų rugpjūčio 20 d. įsakymo Nr. 3K-65 „Dėl Migracijos departamento prie Lietuvos Respublikos vidaus reikalų ministerijos mažos vertės viešųjų pirkimų, atliekamų gynybos ir saugumo srityje, taisyklių patvirtinimo“ pakeitimo</text:span></text:p>
      <text:p text:style-name="P1345"/>
      <text:p text:style-name="P1346"><text:span text:style-name="T1347">2.</text:span></text:p>
      <text:p text:style-name="P1348"><text:span text:style-name="T1349">Migracijos departamentas p</text:span><text:span text:style-name="T1350">rie Lietuvos Respublikos Vidaus reikalų ministerijos, Įsakymas</text:span></text:p>
      <text:p text:style-name="P1351"><text:span text:style-name="T1352">Nr.<text:s/></text:span><text:a xlink:href="https://www.e-tar.lt/portal/legalAct.html?documentId=6fd1eeb065f911e68abac33170fc3720" office:target-frame-name="_top" xlink:show="replace"><text:span text:style-name="T1353">3K-92</text:span></text:a><text:span text:style-name="T1354">, 2016-08-19, paskelbta TAR 2016-08-19, i. k. 2016-22494</text:span></text:p>
      <text:p text:style-name="P1355"><text:span text:style-name="T1356">Dėl Migracijos departamento p</text:span><text:span text:style-name="T1357">rie Lietuvos Respublikos vidaus reikalų ministerijos direktoriaus 2015 metų rugpjūčio 20 d. įsakymo Nr. 3K-65 „Dėl Migracijos departamento prie Lietuvos Respublikos vidaus reikalų ministerijos mažos vertės viešųjų pirkimų, atliekamų gynybos ir saugumo srit</text:span><text:span text:style-name="T1358">yje, taisyklių patvirtinimo“ pakeitimo</text:span></text:p>
      <text:p text:style-name="P1359"/>
      <text:p text:style-name="P1360"><text:span text:style-name="T1361">3.</text:span></text:p>
      <text:p text:style-name="P1362"><text:span text:style-name="T1363">Migracijos departamentas prie Lietuvos Respublikos Vidaus reikalų ministerijos, Įsakymas</text:span></text:p>
      <text:p text:style-name="P1364"><text:span text:style-name="T1365">Nr.<text:s/></text:span><text:a xlink:href="https://www.e-tar.lt/portal/legalAct.html?documentId=566685200d7a11e79800e8266c1e5d1b" office:target-frame-name="_top" xlink:show="replace"><text:span text:style-name="T1366">3K-39</text:span></text:a><text:span text:style-name="T1367">, 2017-03-20, pas</text:span><text:span text:style-name="T1368">kelbta TAR 2017-03-21, i. k. 2017-04626</text:span></text:p>
      <text:p text:style-name="P1369"><text:span text:style-name="T1370">Dėl Migracijos departamento prie Lietuvos Respublikos vidaus reikalų ministerijos direktoriaus 2015 metų rugpjūčio 20 d. įsakymo Nr. 3K-65 „Dėl Migracijos departamento prie Lietuvos Respublikos vidaus reikalų ministe</text:span><text:span text:style-name="T1371">rijos mažos vertės viešųjų pirkimų, atliekamų gynybos ir saugumo srityje, taisyklių patvirtinimo“ pakeitimo</text:span></text:p>
      <text:p text:style-name="P1372"/>
      <text:p text:style-name="P1373"><text:span text:style-name="T1374">4.</text:span></text:p>
      <text:p text:style-name="P1375"><text:span text:style-name="T1376">Migracijos departamentas prie Lietuvos Respublikos Vidaus reikalų ministerijos, Įsakymas</text:span></text:p>
      <text:p text:style-name="P1377"><text:span text:style-name="T1378">Nr.<text:s/></text:span><text:a xlink:href="https://www.e-tar.lt/portal/legalAct.html?documentId=2e973e40265c11e78397ae072f58c508" office:target-frame-name="_top" xlink:show="replace"><text:span text:style-name="T1379">3K-49</text:span></text:a><text:span text:style-name="T1380">, 2017-04-20, paskelbta TAR 2017-04-21, i. k. 2017-06739</text:span></text:p>
      <text:p text:style-name="P1381"><text:span text:style-name="T1382">Dėl Migracijos departamento prie Lietuvos Respublikos vidaus reikalų ministerijos direktoriaus 2015 metų rugpjūčio 20 d. įsakymo Nr. 3K-65 „Dėl Mig</text:span><text:span text:style-name="T1383">racijos departamento prie Lietuvos Respublikos vidaus reikalų ministerijos mažos vertės viešųjų pirkimų, atliekamų gynybos ir saugumo srityje, taisyklių patvirtinimo“ pakeitimo</text:span></text:p>
      <text:p text:style-name="P1384"/>
      <text:p text:style-name="P1385"><text:span text:style-name="T1386">5.</text:span></text:p>
      <text:p text:style-name="P1387"><text:span text:style-name="T1388">Migracijos departamentas prie Lietuvos Respublikos vidaus reikalų ministeri</text:span><text:span text:style-name="T1389">jos, Įsakymas</text:span></text:p>
      <text:p text:style-name="P1390"><text:span text:style-name="T1391">Nr.<text:s/></text:span><text:a xlink:href="https://www.e-tar.lt/portal/legalAct.html?documentId=1de25570ceb811ed9978886e85107ab2" office:target-frame-name="_top" xlink:show="replace"><text:span text:style-name="T1392">3K-86</text:span></text:a><text:span text:style-name="T1393">, 2023-03-30, paskelbta TAR 2023-03-30, i. k. 2023-05692</text:span></text:p>
      <text:p text:style-name="P1394"><text:span text:style-name="T1395">Dėl Migracijos departamento prie Lietuvos Respublikos vidaus reikalų ministeri</text:span><text:span text:style-name="T1396">jos direktoriaus 2015 m. rugpjūčio 20 d. įsakymo Nr. 3K-65 „Dėl Migracijos departamento prie Lietuvos Respublikos vidaus reikalų ministerijos mažos vertės viešųjų pirkimų, atliekamų gynybos ir saugumo srityje,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1"><text:page-number text:fixed="false">3</text:page-number></text:p>
      </style:header>
    </style:master-page>
    <style:master-page style:next-style-name="MP1" style:name="MPF1" style:page-layout-name="PL1"/>
    <style:master-page style:name="MP2" style:page-layout-name="PL2">
      <style:header>
        <text:p text:style-name="P1031"><text:page-number text:fixed="false">3</text:page-number></text:p>
      </style:header>
    </style:master-page>
    <style:master-page style:next-style-name="MP2" style:name="MPF2" style:page-layout-name="PL2"/>
    <style:master-page style:name="MP3" style:page-layout-name="PL3">
      <style:header>
        <text:p text:style-name="P1186"><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Juknevičienė</meta:initial-creator>
    <dc:creator>adlibuser</dc:creator>
    <meta:creation-date>2023-04-05T07:28:00Z</meta:creation-date>
    <dc:date>2023-04-05T07:28:00Z</dc:date>
    <meta:template xlink:href="Normal.dotm" xlink:type="simple"/>
    <meta:editing-cycles>2</meta:editing-cycles>
    <meta:editing-duration>PT0S</meta:editing-duration>
    <meta:document-statistic meta:page-count="15" meta:paragraph-count="584" meta:word-count="6678" meta:character-count="54315" meta:row-count="1506" meta:non-whitespace-character-count="48221"/>
  </office:meta>
</office:document-meta>
</file>