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end" fo:text-indent="0.5in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fo:language="pt" fo:country="BR"/>
    </style:style>
    <style:style style:name="T66" style:parent-style-name="DefaultParagraphFont" style:family="text">
      <style:text-properties fo:font-weight="bold" style:font-weight-asian="bold" style:font-size-complex="12pt" fo:language="pt" fo:country="B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fo:language="pt" fo:country="BR"/>
    </style:style>
    <style:style style:name="P69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0" style:parent-style-name="Normal" style:family="paragraph">
      <style:paragraph-properties fo:text-align="justify" fo:margin-right="-0.0402in" fo:text-indent="0.477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477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44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fo:language="en" fo:country="GB"/>
    </style:style>
    <style:style style:name="T81" style:parent-style-name="DefaultParagraphFont" style:family="text">
      <style:text-properties fo:font-weight="bold" style:font-weight-asian="bold" style:font-size-complex="12pt" fo:language="en" fo:country="GB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color="#000000" fo:font-size="10pt" style:font-size-asian="10pt" style:language-asian="ar" style:country-asian="SA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0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T131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5in"/>
      <style:text-properties style:font-name-complex="TimesLT" style:font-size-complex="12pt"/>
    </style:style>
    <style:style style:name="P178" style:parent-style-name="Normal" style:family="paragraph">
      <style:paragraph-properties fo:text-align="justify" fo:text-indent="0.2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T181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P182" style:parent-style-name="Normal" style:family="paragraph">
      <style:paragraph-properties fo:text-align="center" fo:margin-right="-0.9256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4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4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0.5333in" fo:margin-right="-0.0402in">
        <style:tab-stops/>
      </style:paragraph-properties>
    </style:style>
    <style:style style:name="T186" style:parent-style-name="DefaultParagraphFont" style:family="text">
      <style:text-properties style:font-size-complex="12pt" fo:language="es" fo:country="GT"/>
    </style:style>
    <style:style style:name="T187" style:parent-style-name="DefaultParagraphFont" style:family="text">
      <style:text-properties style:font-size-complex="12pt" fo:language="es" fo:country="GT"/>
    </style:style>
    <style:style style:name="P188" style:parent-style-name="Normal" style:family="paragraph">
      <style:paragraph-properties fo:text-align="justify" fo:margin-right="0.018in" fo:text-indent="0.5416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fo:text-indent="0.5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2in" style:font-size-complex="12pt"/>
    </style:style>
    <style:style style:name="T195" style:parent-style-name="DefaultParagraphFont" style:family="text">
      <style:text-properties fo:letter-spacing="-0.002in" style:font-size-complex="12pt"/>
    </style:style>
    <style:style style:name="T196" style:parent-style-name="DefaultParagraphFont" style:family="text">
      <style:text-properties fo:font-weight="bold" style:font-weight-asian="bold" fo:letter-spacing="-0.002in" style:font-size-complex="12pt"/>
    </style:style>
    <style:style style:name="T197" style:parent-style-name="DefaultParagraphFont" style:family="text">
      <style:text-properties fo:letter-spacing="-0.002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34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  <style:text-properties style:font-size-complex="12pt"/>
    </style:style>
    <style:style style:name="P220" style:parent-style-name="Normal" style:family="paragraph">
      <style:paragraph-properties fo:text-align="center" fo:margin-right="-0.9256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center" fo:margin-right="-0.9256in">
        <style:tab-stops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20%" fo:text-indent="0.55in"/>
      <style:text-properties fo:hyphenate="false"/>
    </style:style>
    <style:style style:name="T2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3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6" style:parent-style-name="DefaultParagraphFont" style:family="text">
      <style:text-properties style:font-name-asian="Calibri" style:font-name-complex="Calibri" fo:font-style="italic" style:font-style-asian="italic" style:font-style-complex="italic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9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0.002in" style:font-size-complex="12pt"/>
    </style:style>
    <style:style style:name="T252" style:parent-style-name="DefaultParagraphFont" style:family="text">
      <style:text-properties fo:letter-spacing="0.002in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right="0.018in"/>
      <style:text-properties style:font-size-complex="12pt"/>
    </style:style>
    <style:style style:name="P258" style:parent-style-name="Normal" style:family="paragraph">
      <style:paragraph-properties fo:text-align="center" fo:margin-left="0.5in" fo:margin-right="0.018in">
        <style:tab-stops/>
      </style:paragraph-properties>
    </style:style>
    <style:style style:name="P259" style:parent-style-name="Normal" style:family="paragraph">
      <style:paragraph-properties fo:text-align="center" fo:margin-left="0.5in" fo:margin-right="0.018in">
        <style:tab-stops>
          <style:tab-stop style:type="left" style:position="2.1583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6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62" style:parent-style-name="Normal" style:family="paragraph">
      <style:paragraph-properties fo:text-align="center" fo:margin-left="0.5in" fo:margin-right="0.018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64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es" fo:country="GT"/>
    </style:style>
    <style:style style:name="P265" style:parent-style-name="Normal" style:family="paragraph">
      <style:paragraph-properties fo:text-align="justify" fo:margin-right="0.018in" fo:text-indent="0.5in"/>
    </style:style>
    <style:style style:name="T266" style:parent-style-name="DefaultParagraphFont" style:family="text">
      <style:text-properties style:font-size-complex="12pt" fo:language="es" fo:country="GT"/>
    </style:style>
    <style:style style:name="T267" style:parent-style-name="DefaultParagraphFont" style:family="text">
      <style:text-properties style:font-size-complex="12pt" fo:language="es" fo:country="G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right="0.018in"/>
    </style:style>
    <style:style style:name="P306" style:parent-style-name="Normal" style:family="paragraph">
      <style:paragraph-properties fo:text-align="center" fo:margin-right="0.018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 fo:margin-right="0.018in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="TimesRS" style:font-size-complex="12pt"/>
    </style:style>
    <style:style style:name="T314" style:parent-style-name="DefaultParagraphFont" style:family="text">
      <style:text-properties style:font-name="TimesRS" style:font-size-complex="12pt"/>
    </style:style>
    <style:style style:name="P315" style:parent-style-name="Normal" style:family="paragraph">
      <style:paragraph-properties fo:text-align="justify" fo:text-indent="0.5583in"/>
    </style:style>
    <style:style style:name="T316" style:parent-style-name="DefaultParagraphFont" style:family="text">
      <style:text-properties style:font-name="TimesRS" style:font-size-complex="12pt"/>
    </style:style>
    <style:style style:name="T317" style:parent-style-name="DefaultParagraphFont" style:family="text">
      <style:text-properties style:font-name="TimesRS" style:font-size-complex="12pt"/>
    </style:style>
    <style:style style:name="T318" style:parent-style-name="DefaultParagraphFont" style:family="text">
      <style:text-properties style:font-name="TimesRS" style:font-size-complex="12pt"/>
    </style:style>
    <style:style style:name="P319" style:parent-style-name="Normal" style:family="paragraph">
      <style:paragraph-properties fo:text-align="justify" fo:text-indent="0.5583in"/>
    </style:style>
    <style:style style:name="T320" style:parent-style-name="DefaultParagraphFont" style:family="text">
      <style:text-properties style:font-name="TimesRS" style:font-size-complex="12pt"/>
    </style:style>
    <style:style style:name="T321" style:parent-style-name="DefaultParagraphFont" style:family="text">
      <style:text-properties style:font-name="TimesRS" style:font-size-complex="12pt"/>
    </style:style>
    <style:style style:name="T322" style:parent-style-name="DefaultParagraphFont" style:family="text">
      <style:text-properties style:font-name="TimesRS" fo:color="#FF0000" style:font-size-complex="12pt"/>
    </style:style>
    <style:style style:name="T323" style:parent-style-name="DefaultParagraphFont" style:family="text">
      <style:text-properties style:font-name="TimesRS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name="TimesRS" style:font-size-complex="12pt"/>
    </style:style>
    <style:style style:name="T326" style:parent-style-name="DefaultParagraphFont" style:family="text">
      <style:text-properties style:font-name="TimesRS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fo:color="#8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583in"/>
    </style:style>
    <style:style style:name="T337" style:parent-style-name="DefaultParagraphFont" style:family="text">
      <style:text-properties style:font-name="TimesRS" style:font-size-complex="12pt"/>
    </style:style>
    <style:style style:name="T338" style:parent-style-name="DefaultParagraphFont" style:family="text">
      <style:text-properties style:font-name="TimesRS" style:font-size-complex="12pt"/>
    </style:style>
    <style:style style:name="T339" style:parent-style-name="DefaultParagraphFont" style:family="text">
      <style:text-properties style:font-name="TimesRS" style:font-size-complex="12pt"/>
    </style:style>
    <style:style style:name="P340" style:parent-style-name="Normal" style:family="paragraph">
      <style:paragraph-properties fo:text-align="justify" fo:text-indent="0.5118in"/>
    </style:style>
    <style:style style:name="T341" style:parent-style-name="DefaultParagraphFont" style:family="text">
      <style:text-properties style:font-name="TimesRS" style:font-size-complex="12pt"/>
    </style:style>
    <style:style style:name="T342" style:parent-style-name="DefaultParagraphFont" style:family="text">
      <style:text-properties style:font-name="TimesRS" style:font-size-complex="12pt"/>
    </style:style>
    <style:style style:name="P343" style:parent-style-name="Normal" style:family="paragraph">
      <style:paragraph-properties fo:text-align="justify" fo:text-indent="0.5118in"/>
    </style:style>
    <style:style style:name="T344" style:parent-style-name="DefaultParagraphFont" style:family="text">
      <style:text-properties style:font-name="TimesRS" style:font-size-complex="12pt"/>
    </style:style>
    <style:style style:name="T345" style:parent-style-name="DefaultParagraphFont" style:family="text">
      <style:text-properties style:font-name="TimesRS" style:font-size-complex="12pt"/>
    </style:style>
    <style:style style:name="P346" style:parent-style-name="Normal" style:family="paragraph">
      <style:paragraph-properties fo:text-align="justify" fo:text-indent="0.5118in"/>
    </style:style>
    <style:style style:name="T347" style:parent-style-name="DefaultParagraphFont" style:family="text">
      <style:text-properties style:font-name="TimesRS" style:font-size-complex="12pt"/>
    </style:style>
    <style:style style:name="T348" style:parent-style-name="DefaultParagraphFont" style:family="text">
      <style:text-properties style:font-name="TimesRS" style:font-size-complex="12pt"/>
    </style:style>
    <style:style style:name="P349" style:parent-style-name="Normal" style:family="paragraph">
      <style:paragraph-properties fo:text-align="justify" fo:text-indent="0.5118in"/>
    </style:style>
    <style:style style:name="T350" style:parent-style-name="DefaultParagraphFont" style:family="text">
      <style:text-properties style:font-name="TimesRS" style:font-size-complex="12pt"/>
    </style:style>
    <style:style style:name="T351" style:parent-style-name="DefaultParagraphFont" style:family="text">
      <style:text-properties style:font-name="TimesRS" style:font-size-complex="12pt"/>
    </style:style>
    <style:style style:name="T352" style:parent-style-name="DefaultParagraphFont" style:family="text">
      <style:text-properties style:font-name="TimesRS" fo:color="#0070C0" style:font-size-complex="12pt"/>
    </style:style>
    <style:style style:name="T353" style:parent-style-name="DefaultParagraphFont" style:family="text">
      <style:text-properties style:font-name="TimesRS" style:font-size-complex="12pt"/>
    </style:style>
    <style:style style:name="T354" style:parent-style-name="DefaultParagraphFont" style:family="text">
      <style:text-properties style:font-name="TimesRS" style:font-size-complex="12pt"/>
    </style:style>
    <style:style style:name="P355" style:parent-style-name="Normal" style:family="paragraph">
      <style:paragraph-properties fo:text-align="justify" fo:text-indent="0.5118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name="TimesRS" style:font-size-complex="12pt"/>
    </style:style>
    <style:style style:name="T357" style:parent-style-name="DefaultParagraphFont" style:family="text">
      <style:text-properties style:font-name="TimesRS" style:font-size-complex="12pt"/>
    </style:style>
    <style:style style:name="P358" style:parent-style-name="Normal" style:family="paragraph">
      <style:paragraph-properties fo:text-align="justify" fo:text-indent="0.5118in"/>
    </style:style>
    <style:style style:name="T359" style:parent-style-name="DefaultParagraphFont" style:family="text">
      <style:text-properties style:font-name="TimesRS" style:font-size-complex="12pt"/>
    </style:style>
    <style:style style:name="T360" style:parent-style-name="DefaultParagraphFont" style:family="text">
      <style:text-properties style:font-name="TimesRS" style:font-size-complex="12pt"/>
    </style:style>
    <style:style style:name="T361" style:parent-style-name="DefaultParagraphFont" style:family="text">
      <style:text-properties style:font-name="TimesRS" style:font-size-complex="12pt"/>
    </style:style>
    <style:style style:name="P362" style:parent-style-name="Normal" style:family="paragraph">
      <style:paragraph-properties fo:text-align="justify" fo:text-indent="0.5118in"/>
    </style:style>
    <style:style style:name="T363" style:parent-style-name="DefaultParagraphFont" style:family="text">
      <style:text-properties style:font-name="TimesRS" style:font-size-complex="12pt" fo:language="pt" fo:country="BR"/>
    </style:style>
    <style:style style:name="T364" style:parent-style-name="DefaultParagraphFont" style:family="text">
      <style:text-properties style:font-name="TimesRS" style:font-size-complex="12pt" fo:language="pt" fo:country="BR"/>
    </style:style>
    <style:style style:name="P365" style:parent-style-name="Normal" style:family="paragraph">
      <style:paragraph-properties fo:text-align="justify" fo:text-indent="0.5118in"/>
    </style:style>
    <style:style style:name="T366" style:parent-style-name="DefaultParagraphFont" style:family="text">
      <style:text-properties style:font-name="TimesRS" style:font-size-complex="12pt" fo:language="pt" fo:country="BR"/>
    </style:style>
    <style:style style:name="T367" style:parent-style-name="DefaultParagraphFont" style:family="text">
      <style:text-properties style:font-name="TimesRS" style:font-size-complex="12pt" fo:language="pt" fo:country="BR"/>
    </style:style>
    <style:style style:name="P368" style:parent-style-name="Normal" style:family="paragraph">
      <style:paragraph-properties fo:text-align="justify" fo:text-indent="0.5118in"/>
    </style:style>
    <style:style style:name="T369" style:parent-style-name="DefaultParagraphFont" style:family="text">
      <style:text-properties style:font-name="TimesRS" style:font-size-complex="12pt" fo:language="pt" fo:country="BR"/>
    </style:style>
    <style:style style:name="T370" style:parent-style-name="DefaultParagraphFont" style:family="text">
      <style:text-properties style:font-name="TimesRS" style:font-size-complex="12pt" fo:language="pt" fo:country="BR"/>
    </style:style>
    <style:style style:name="T371" style:parent-style-name="DefaultParagraphFont" style:family="text">
      <style:text-properties style:font-name="TimesRS" style:font-size-complex="12pt" fo:language="pt" fo:country="BR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name="TimesRS" style:font-size-complex="12pt" fo:language="pt" fo:country="BR"/>
    </style:style>
    <style:style style:name="T374" style:parent-style-name="DefaultParagraphFont" style:family="text">
      <style:text-properties style:font-name="TimesRS" style:font-size-complex="12pt" fo:language="pt" fo:country="BR"/>
    </style:style>
    <style:style style:name="P375" style:parent-style-name="Normal" style:family="paragraph">
      <style:paragraph-properties fo:margin-right="0.018in"/>
    </style:style>
    <style:style style:name="P376" style:parent-style-name="Normal" style:family="paragraph">
      <style:paragraph-properties fo:text-align="center" fo:margin-right="0.018in"/>
    </style:style>
    <style:style style:name="T37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7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79" style:parent-style-name="Normal" style:family="paragraph">
      <style:paragraph-properties fo:text-align="center" fo:margin-right="0.018in"/>
    </style:style>
    <style:style style:name="T38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81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language="pt" fo:country="BR" fo:hyphenate="false"/>
    </style:style>
    <style:style style:name="P382" style:parent-style-name="Normal" style:family="paragraph">
      <style:paragraph-properties fo:widows="0" fo:orphans="0" fo:text-align="justify" fo:text-indent="0.5in"/>
      <style:text-properties fo:hyphenate="false"/>
    </style:style>
    <style:style style:name="T383" style:parent-style-name="DefaultParagraphFont" style:family="text">
      <style:text-properties style:font-size-complex="12pt" fo:language="pt" fo:country="BR"/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P386" style:parent-style-name="Normal" style:family="paragraph">
      <style:paragraph-properties fo:widows="0" fo:orphans="0" fo:text-align="justify" fo:text-indent="0.5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fo:text-indent="0.5in"/>
      <style:text-properties fo:hyphenate="false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text-indent="0.5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fo:language="pt" fo:country="BR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T402" style:parent-style-name="DefaultParagraphFont" style:family="text">
      <style:text-properties style:font-size-complex="12pt" fo:language="pt" fo:country="BR"/>
    </style:style>
    <style:style style:name="T403" style:parent-style-name="DefaultParagraphFont" style:family="text">
      <style:text-properties style:font-size-complex="12pt" fo:language="pt" fo:country="BR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name="TimesLT" style:font-name-complex="TimesLT" style:font-size-complex="12pt"/>
    </style:style>
    <style:style style:name="T411" style:parent-style-name="DefaultParagraphFont" style:family="text">
      <style:text-properties style:font-name="TimesLT" style:font-name-complex="TimesLT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name="TimesLT" style:font-name-complex="TimesLT" style:font-size-complex="12pt"/>
    </style:style>
    <style:style style:name="T414" style:parent-style-name="DefaultParagraphFont" style:family="text">
      <style:text-properties style:font-name="TimesLT" style:font-name-complex="TimesLT" style:font-size-complex="12pt"/>
    </style:style>
    <style:style style:name="T415" style:parent-style-name="DefaultParagraphFont" style:family="text">
      <style:text-properties style:font-name-complex="TimesLT" style:font-size-complex="12pt" fo:language="pt" fo:country="BR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name="TimesLT" style:font-name-complex="TimesLT" style:font-size-complex="12pt"/>
    </style:style>
    <style:style style:name="T418" style:parent-style-name="DefaultParagraphFont" style:family="text">
      <style:text-properties style:font-name="TimesLT" style:font-name-complex="TimesLT" style:font-size-complex="12pt"/>
    </style:style>
    <style:style style:name="P419" style:parent-style-name="Normal" style:family="paragraph">
      <style:paragraph-properties fo:widows="0" fo:orphans="0"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5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fo:text-indent="0.5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fo:text-indent="0.5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5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70C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text-indent="0.4923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pt" fo:country="BR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4923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fo:color="#002060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P5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P5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name-complex="TimesLT" style:font-weight-complex="bold" style:font-size-complex="12pt"/>
    </style:style>
    <style:style style:name="T521" style:parent-style-name="DefaultParagraphFont" style:family="text">
      <style:text-properties style:font-name-complex="TimesLT" style:font-weight-complex="bold" style:font-size-complex="12pt"/>
    </style:style>
    <style:style style:name="T522" style:parent-style-name="DefaultParagraphFont" style:family="text">
      <style:text-properties style:font-name-complex="TimesLT" style:font-size-complex="12pt"/>
    </style:style>
    <style:style style:name="T523" style:parent-style-name="DefaultParagraphFont" style:family="text">
      <style:text-properties style:font-name-complex="TimesLT" style:font-size-complex="12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margin-left="0.9847in" fo:text-indent="-0.4923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margin-left="0.9847in" fo:text-indent="-0.4923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margin-left="0.9847in" fo:text-indent="-0.4923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margin-left="0.9847in" fo:text-indent="-0.4923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margin-left="0.9847in" fo:text-indent="-0.4923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margin-left="0.9847in" fo:text-indent="-0.4923in">
        <style:tab-stops/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margin-left="0.9847in" fo:text-indent="-0.4923in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margin-left="0.9847in" fo:text-indent="-0.4923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margin-left="0.9847in" fo:text-indent="-0.4923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margin-left="0.9847in" fo:text-indent="-0.4923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margin-left="0.9847in" fo:text-indent="-0.4923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margin-left="0.9847in" fo:text-indent="-0.4923in">
        <style:tab-stops/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margin-left="0.9847in" fo:text-indent="-0.4923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margin-left="0.5909in" fo:text-indent="-0.0986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style:snap-to-layout-grid="false" fo:text-align="justify"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margin-left="0.5909in" fo:text-indent="-0.0986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699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700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fo:hyphenate="false"/>
    </style:style>
    <style:style style:name="P701" style:parent-style-name="Normal" style:family="paragraph">
      <style:paragraph-properties fo:text-align="center" fo:margin-right="0.018in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703" style:parent-style-name="DefaultParagraphFont" style:family="text">
      <style:text-properties fo:font-weight="bold" style:font-weight-asian="bold" style:font-weight-complex="bold" style:font-size-complex="12pt"/>
    </style:style>
    <style:style style:name="P704" style:parent-style-name="Normal" style:family="paragraph">
      <style:paragraph-properties fo:text-align="center" fo:margin-right="0.018in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P706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70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71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2-16 iki 2019-12-31</text:span></text:p>
      <text:p text:style-name="P8"/>
      <text:p text:style-name="P9"><text:span text:style-name="T10">Įsakymas paskelbtas: TAR 2016-02-09, i. k. 2016-02554</text:span></text:p>
      <text:p text:style-name="P11"/>
      <text:p text:style-name="P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124:2016 „KINEZITERAPEUTAS. TEISĖS, PAREIGOS, KOMPETENCIJA IR ATSAKOMYBĖ“ PATVIRTINIMO</text:p>
      <text:p text:style-name="P17"/>
      <text:p text:style-name="P18">2016 m. vasario 5 d. Nr. V-184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</text:span><text:span text:style-name="T26">tuvos medicinos normą MN 124:2016 „Kineziterapeutas. Teisės, pareigos, kompetencija ir atsakomybė“ (pridedama).</text:span></text:p>
      <text:p text:style-name="P27"><text:span text:style-name="T28">2</text:span><text:span text:style-name="T29">. P r i p a ž į s t u netekusiu galios Lietuvos Respublikos sveikatos apsaugos ministro 2004 m. gruodžio 14 d. įsakymą Nr. V-934 „Dėl<text:s/></text:span><text:span text:style-name="T30">Lietuvos medicinos normos MN 124:2004 „Kineziterapeutas. Teisės, pareigos, kompetencija ir atsakomybė“ patvirtinimo“.</text:span></text:p>
      <text:p text:style-name="P31"><text:span text:style-name="T32">3</text:span><text:span text:style-name="T33">.<text:s/></text:span><text:span text:style-name="T34">Nustatau</text:span><text:span text:style-name="T35">, kad šiuo įsakymu patvirtintos Lietuvos medicinos normos MN 124:2016 „Kineziterapeutas. Teisės, pareigos, kompetencija ir<text:s/></text:span><text:span text:style-name="T36">atsakomybė“ 6.2 papunktis įsigalioja 2020 m. sausio 1 d.</text:span></text:p>
      <text:p text:style-name="P37"><text:span text:style-name="T38">4</text:span><text:span text:style-name="T39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0">Sveikatos apsaugos ministrė</text:span><text:span text:style-name="T41"><text:tab/></text:span><text:span text:style-name="T42"><text:tab/><text:s text:c="38"/>Rimantė Šalaševičiūtė</text:span></text:p>
      <text:soft-page-break/>
      <text:p text:style-name="P43">PATVIRTINTA</text:p>
      <text:p text:style-name="P49">Lietuvos Respublikos sveikatos apsaugos</text:p>
      <text:p text:style-name="P50">ministro 2016 m. vasario 5 d.</text:p>
      <text:p text:style-name="P51">įsakymu Nr. V-184<text:s/></text:p>
      <text:p text:style-name="P52"/>
      <text:p text:style-name="P53"/>
      <text:p text:style-name="P54"><text:span text:style-name="T55">LIETUVOS MEDICINOS NORMA<text:s/></text:span></text:p>
      <text:p text:style-name="P56"><text:span text:style-name="T57">MN 124:2016</text:span></text:p>
      <text:p text:style-name="P58"/>
      <text:p text:style-name="P59"/>
      <text:p text:style-name="P60"><text:span text:style-name="T61">KINEZITERAPEUTAS.</text:span></text:p>
      <text:p text:style-name="P62"><text:span text:style-name="T63">Teisės, pareigos, kompetencija ir atsakomybė</text:span></text:p>
      <text:p text:style-name="Normal"/>
      <text:p text:style-name="P64"><text:span text:style-name="T65">I</text:span><text:span text:style-name="T66"><text:s/>SKYRIUS</text:span></text:p>
      <text:p text:style-name="P67"><text:span text:style-name="T68">TAIKYMO SRITIS</text:span></text:p>
      <text:p text:style-name="P69"/>
      <text:p text:style-name="P70"><text:span text:style-name="T71">1</text:span><text:span text:style-name="T72">. Ši Lietuvos medicinos norma nustato kineziterapeuto veiklos sritis, teises, pareigas, kompetenciją ir atsakomybę.</text:span></text:p>
      <text:p text:style-name="P73"><text:span text:style-name="T74">2</text:span><text:span text:style-name="T75">. Ši Lietuvos medicinos norma privaloma visiems kineziterapeutams, dirbantiems Lietuvos Respublik</text:span><text:span text:style-name="T76">oje, jų darbdaviams, taip pat institucijoms, rengiančioms šiuos specialistus, tobulinančioms jų kvalifikaciją bei kontroliuojančioms jų veiklą.</text:span></text:p>
      <text:p text:style-name="P77"/>
      <text:p text:style-name="P78"/>
      <text:p text:style-name="P79"><text:span text:style-name="T80">II</text:span><text:span text:style-name="T81"><text:s/>SKYRIUS</text:span></text:p>
      <text:p text:style-name="P82"><text:span text:style-name="T83">NUORODOS</text:span></text:p>
      <text:p text:style-name="P84"/>
      <text:p text:style-name="P85"><text:span text:style-name="T86">3</text:span><text:span text:style-name="T87">.</text:span><text:span text:style-name="T88"><text:tab/>Ši Lietuvos medicinos norma parengta vadovaujantis šiais Lietuvos Respubliko</text:span><text:span text:style-name="T89">s teisės aktais:</text:span></text:p>
      <text:p text:style-name="P90"><text:span text:style-name="T91">3.1</text:span><text:span text:style-name="T92">.</text:span><text:span text:style-name="T93"><text:tab/>Lietuvos Respublikos sveikatos sistemos įstatymu;</text:span></text:p>
      <text:p text:style-name="P94"><text:span text:style-name="T95">3.2</text:span><text:span text:style-name="T96">.</text:span><text:span text:style-name="T97"><text:tab/>Lietuvos Respublikos sveikatos priežiūros įstaigų įstatymu;</text:span></text:p>
      <text:p text:style-name="P98"><text:span text:style-name="T99">3.3</text:span><text:span text:style-name="T100">.</text:span><text:span text:style-name="T101"><text:tab/>Lietuvos Respublikos pacientų teisių ir žalos sveikatai atlyginimo įstatymu;</text:span></text:p>
      <text:p text:style-name="P102"><text:span text:style-name="T103">3.4</text:span><text:span text:style-name="T104">.</text:span><text:span text:style-name="T105"><text:tab/>Lietuvos<text:s/></text:span><text:span text:style-name="T106">Respublikos sveikatos draudimo įstatymu;</text:span></text:p>
      <text:p text:style-name="P107"><text:span text:style-name="T108">3.5</text:span><text:span text:style-name="T109">.</text:span><text:span text:style-name="T110"><text:tab/>Lietuvos Respublikos neįgaliųjų socialinės integracijos įstatymu;<text:s/></text:span></text:p>
      <text:p text:style-name="P111"><text:span text:style-name="T112">3.6</text:span><text:span text:style-name="T113">.</text:span><text:span text:style-name="T114"><text:tab/>Lietuvos Respublikos sveikatos apsaugos ministro 2000 m. lapkričio 9 d. įsakymu Nr. 634 „Dėl Bendrųjų reikalavimų medicinos<text:s/></text:span><text:span text:style-name="T115">normoms rengti patvirtinimo“;</text:span></text:p>
      <text:p text:style-name="P116"><text:span text:style-name="T117">3.7</text:span><text:span text:style-name="T118">.</text:span><text:span text:style-name="T119"><text:tab/>Lietuvos Respublikos sveikatos apsaugos ministro 2002 m. sausio 28 d. įsakymu Nr. 58 „Dėl sveikatos priežiūros specialistų profesinės kompetencijos patikrinimo tvarkos;</text:span></text:p>
      <text:p text:style-name="P120"><text:span text:style-name="T121">3.8</text:span><text:span text:style-name="T122">.</text:span><text:span text:style-name="T123"><text:tab/>Lietuvos Respublikos sveikatos apsaugos</text:span><text:span text:style-name="T124"><text:s/>ministro 2002 m. kovo 18 d. įsakymu Nr. 132 „Dėl Sveikatos priežiūros ir farmacijos specialistų profesinės kvalifikacijos tobulinimo ir jo finansavimo tvarkos“;</text:span><text:span text:style-name="T125"><text:s/></text:span></text:p>
      <text:p text:style-name="P126"><text:span text:style-name="T127">3.9</text:span><text:span text:style-name="T128">.</text:span><text:span text:style-name="T129"><text:tab/></text:span><text:span text:style-name="T130">Lietuvos Respublikos sveikatos apsaugos ministro 2003 m. sausio 6 d. įsakymu Nr. V-1</text:span><text:span text:style-name="T131"><text:s/>„Dėl Numerio sveikatos specialisto spaudui suteikimo ir panaikinimo taisyklių patvirtinimo“;</text:span></text:p>
      <text:p text:style-name="P132"><text:span text:style-name="T133">3.10</text:span><text:span text:style-name="T134">.</text:span><text:span text:style-name="T135"><text:tab/></text:span><text:span text:style-name="T136">Lietuvos Respublikos sveikatos apsaugos ministro 2003 m. liepos 11 d. įsakymu Nr. V-450 „Dėl sveikatos priežiūros ir farmacijos specialistų kompetencijo</text:span><text:span text:style-name="T137">s teikiant pirmąją medicinos pagalbą, pirmosios medicinos pagalbos vaistinėlių ir pirmosios pagalbos rinkinių“;</text:span></text:p>
      <text:p text:style-name="P138"><text:span text:style-name="T139">3.11</text:span><text:span text:style-name="T140">.</text:span><text:span text:style-name="T141"><text:tab/>Lietuvos Respublikos sveikatos apsaugos ministro 2004 m. balandžio 8 d. įsakymu Nr. V-208 „Dėl Būtinosios medicinos pagalbos ir būtino</text:span><text:span text:style-name="T142">sios medicinos pagalbos paslaugų teikimo tvarkos bei masto patvirtinimo“;</text:span></text:p>
      <text:p text:style-name="P143"><text:span text:style-name="T144">3.12</text:span><text:span text:style-name="T145">.</text:span><text:span text:style-name="T146"><text:tab/>Lietuvos Respublikos sveikatos apsaugos ministro 2004 m. gegužės 14 d. įsakymu Nr. V-364 „Dėl licencijuojamų asmens sveikatos priežiūros paslaugų sąrašų patvirtinimo“;</text:span></text:p>
      <text:p text:style-name="P147"><text:span text:style-name="T148">3.</text:span><text:span text:style-name="T149">13</text:span><text:span text:style-name="T150">.</text:span><text:span text:style-name="T151"><text:tab/>Lietuvos Respublikos sveikatos apsaugos ministro 2008 m. sausio 17 d. įsakymu Nr. V-50 „Dėl medicininės reabilitacijos ir sanatorinio (antirecidyvinio) gydymo organizavimo“;</text:span></text:p>
      <text:p text:style-name="P152"><text:span text:style-name="T153">3.14</text:span><text:span text:style-name="T154">.</text:span><text:span text:style-name="T155"><text:tab/>Lietuvos Respublikos sveikatos apsaugos ministro 2009 m. sausio 19</text:span><text:span text:style-name="T156"><text:s/>d. įsakymu Nr. V-18 „Dėl Lietuvos medicinos normos MN 4:2009 „Medicinos prietaisų saugos techninis reglamentas“ ir Lietuvos medicinos normos MN 100:2009 „Aktyviųjų implantuojamųjų medicinos prietaisų saugos techninis reglamentas“ patvirtinimo“;</text:span></text:p>
      <text:p text:style-name="P157"><text:span text:style-name="T158">3.15</text:span><text:span text:style-name="T159">.</text:span><text:span text:style-name="T160"><text:tab/></text:span><text:span text:style-name="T161">Lietuvos Respublikos sveikatos apsaugos ministro 2010 m. gegužės 3 d. įsakymu Nr. V-383 „Dėl Medicinos prietaisų instaliavimo, naudojimo ir priežiūros tvarkos aprašo patvirtinimo“;</text:span></text:p>
      <text:p text:style-name="P162"><text:span text:style-name="T163">3.16</text:span><text:span text:style-name="T164">.</text:span><text:span text:style-name="T165"><text:tab/>Lietuvos Respublikos sveikatos apsaugos ministro<text:s/></text:span><text:span text:style-name="T166">2012 m. vasario<text:s/></text:span><text:span text:style-name="T167">3 d</text:span><text:span text:style-name="T168">.</text:span><text:span text:style-name="T169"><text:s/></text:span><text:span text:style-name="T170">įsakymu Nr.</text:span><text:span text:style-name="T171"><text:s/></text:span><text:span text:style-name="T172">V</text:span><text:span text:style-name="T173">-</text:span><text:span text:style-name="T174">75</text:span><text:span text:style-name="T175"><text:s/></text:span><text:span text:style-name="T176">„Dėl Sveikatingumo paslaugų rūšių sąrašo ir sveikatingumo paslaugų teikimo reikalavimų patvirtinimo“.</text:span></text:p>
      <text:p text:style-name="P177"/>
      <text:p text:style-name="P178"/>
      <text:p text:style-name="P179"><text:span text:style-name="T180">III</text:span><text:span text:style-name="T181"><text:s/>SKYRIUS</text:span></text:p>
      <text:p text:style-name="P182"><text:span text:style-name="T183">TERMINAI IR JŲ APIBRĖŽTYS</text:span></text:p>
      <text:p text:style-name="P184"/>
      <text:p text:style-name="P185"><text:span text:style-name="T186">4</text:span><text:span text:style-name="T187">. Šioje Lietuvos medicinos normoje vartojami terminai ir jų apibrėžtys:</text:span></text:p>
      <text:p text:style-name="P188"><text:span text:style-name="T189">4.1</text:span><text:span text:style-name="T190">.<text:s/></text:span><text:span text:style-name="T191">Kineziterapeutas</text:span><text:span text:style-name="T192"><text:s/>– asmuo, įgijęs kineziterapeuto profesinę kvalifikaciją.<text:s/></text:span></text:p>
      <text:p text:style-name="P193"><text:span text:style-name="T194">4.2</text:span><text:span text:style-name="T195">.<text:s/></text:span><text:span text:style-name="T196">Kineziterapeuto praktika</text:span><text:span text:style-name="T197"><text:s/></text:span><text:span text:style-name="T198">–</text:span><text:span text:style-name="T199"><text:s/></text:span><text:span text:style-name="T200">teisės aktų reglamentuota kineziterapeuto pagal įgytą profesinę kvalifikaciją ir nustatytą kompetenciją atliekama asmens sveikatos priežiūra.</text:span></text:p>
      <text:p text:style-name="P201"><text:span text:style-name="T202">4.3</text:span><text:span text:style-name="T203">.<text:s/></text:span><text:span text:style-name="T204">Kineziterapija</text:span><text:span text:style-name="T205"><text:s/>– gydymas, turintis apibrėžtą teorinį ir praktinį pagrindą bei platų klinikinį pritaikymą, ligų ir traumų prevencija, sveikos gyvensenos skatinimas ir mokymas, siekiant vystyti, palaikyti ir (ar) atkurti optimalias judėjimo ar kitas<text:s/></text:span><text:span text:style-name="T206">funkcines galimybes, kai judėjimas ar kitos funkcijos yra pažeistos dėl amžiaus, traumos, ligos ar aplinkos veiksnių.</text:span></text:p>
      <text:p text:style-name="P207"><text:span text:style-name="T208">4.4</text:span><text:span text:style-name="T209">.<text:s/></text:span><text:span text:style-name="T210">Kineziterapinė diagnozė</text:span><text:span text:style-name="T211"><text:s/>–<text:s/></text:span><text:span text:style-name="T212">esamų ar galimų judėjimo funkcijos sutrikimų, funkcinių ribojimų ir (ar) negalios įvardijimas. Kinezite</text:span><text:span text:style-name="T213">rapinė diagnozė padeda kineziterapeutui numatyti tolesnę būklę ir sudaryti individualią kineziterapijos programą pacientui.<text:s/></text:span></text:p>
      <text:p text:style-name="P214"><text:span text:style-name="T215">4.5</text:span><text:span text:style-name="T216">.<text:s/></text:span><text:span text:style-name="T217">Minkštųjų audinių, stuburo ir sąnarių mobilizacija</text:span><text:span text:style-name="T218"><text:s/>– lėtas nedidelės amplitudės kineziterapeuto pacientui atliekamas judesys, kurį pacientas gali bet kada nutraukti.</text:span></text:p>
      <text:p text:style-name="P219"/>
      <text:p text:style-name="Normal"/>
      <text:p text:style-name="P220"><text:span text:style-name="T221">IV</text:span><text:span text:style-name="T222"><text:s/>SKYRIUS</text:span></text:p>
      <text:p text:style-name="P223"><text:span text:style-name="T224">BENDROSIOS NUOSTATOS</text:span></text:p>
      <text:p text:style-name="P225"/>
      <text:p text:style-name="P226"><text:span text:style-name="T227">5</text:span><text:span text:style-name="T228">. Kineziterapeuto kvalifikacija įgyjama aukštojoje mokykloje baigus kineziterapijos studijų<text:s/></text:span><text:span text:style-name="T229">programą. Užsienyje įgyta kineziterapeuto kvalifikacija pripažįstama Lietuvos Respublikos teisės aktų nustatyta tvarka.</text:span></text:p>
      <text:p text:style-name="P230"><text:span text:style-name="T231">6</text:span><text:span text:style-name="T232">. Teisę verstis kineziterapeuto praktika turi asmuo:</text:span></text:p>
      <text:p text:style-name="P233"><text:span text:style-name="T234">6.1</text:span><text:span text:style-name="T235">. Lietuvos Respublikos</text:span><text:span text:style-name="T236"><text:s/></text:span><text:span text:style-name="T237">teisės aktų nustatyta tvarka įgijęs kineziterapeut</text:span><text:span text:style-name="T238">o profesinę <text:s/>kvalifikaciją;</text:span></text:p>
      <text:p text:style-name="P239"><text:span text:style-name="T240">6.2</text:span><text:span text:style-name="T241">. turintis Lietuvos Respublikos teisės aktų nustatyta tvarka išduotą ir galiojančią licenciją verstis kineziterapeuto praktika pagal kineziterapeuto profesinę kvalifikaciją.</text:span></text:p>
      <text:p text:style-name="P242"><text:span text:style-name="T243">7</text:span><text:span text:style-name="T244">. Kineziterapeutas verčiasi kineziterape</text:span><text:span text:style-name="T245">uto praktika įstaigose, turinčiose galiojančią įstaigos asmens sveikatos priežiūros licenciją teikti kineziterapijos paslaugas ir (ar) kitas asmens sveikatos priežiūros paslaugas, kurias pagal teisės aktų reikalavimus kartu su kitais sveikatos priežiūros s</text:span><text:span text:style-name="T246">pecialistais turi teikti ir kineziterapeutas. Kineziterapeutas šiose įstaigose teikia kineziterapijos paslaugas visų amžiaus grupių pacientams.</text:span><text:span text:style-name="T247"><text:s/></text:span></text:p>
      <text:p text:style-name="P248"><text:span text:style-name="T249">8</text:span><text:span text:style-name="T250">. Kineziterapeutas<text:s/></text:span><text:span text:style-name="T251">dirba savarankiškai, reabilitacijos specialistų komandoje, bendradarbiaudamas su kitais</text:span><text:span text:style-name="T252"><text:s/>sveikatos priežiūros paslaugas teikiančiais specialistais.</text:span></text:p>
      <text:p text:style-name="P253"><text:span text:style-name="T254">9</text:span><text:span text:style-name="T255">. Kineziterapeutas vadovaujasi Lietuvos Respublikos įstatymais ir kitais teisės aktais, šia Lietuvos medicinos norma, įstaigos, kurioje dirba, įstatais (nuostatais), vidaus tvarkos<text:s/></text:span><text:span text:style-name="T256">taisyklėmis ir savo pareigybės aprašymu.</text:span></text:p>
      <text:p text:style-name="P257"/>
      <text:p text:style-name="P258"/>
      <text:p text:style-name="P259"><text:span text:style-name="T260">V</text:span><text:span text:style-name="T261"><text:s/>SKYRIUS</text:span></text:p>
      <text:p text:style-name="P262"><text:span text:style-name="T263">TEISĖS</text:span></text:p>
      <text:p text:style-name="P264"/>
      <text:p text:style-name="P265"><text:span text:style-name="T266">10</text:span><text:span text:style-name="T267">. Kineziterapeutas turi teisę:</text:span></text:p>
      <text:p text:style-name="P268"><text:span text:style-name="T269">10.1</text:span><text:span text:style-name="T270">. verstis kineziterapeuto praktika šios Lietuvos medicinos normos ir kitų teisės aktų nustatyta tvarka;</text:span></text:p>
      <text:p text:style-name="P271"><text:span text:style-name="T272">10.2</text:span><text:span text:style-name="T273">. konsultuoti kineziterapijos klau</text:span><text:span text:style-name="T274">simais Lietuvos Respublikos teisės aktų nustatyta tvarka;</text:span></text:p>
      <text:p text:style-name="P275"><text:span text:style-name="T276">10.3</text:span><text:span text:style-name="T277">. atsisakyti teikti kineziterapijos paslaugas, jeigu darbo sąlygos kelia pavojų asmens, kineziterapeuto sveikatai ar gyvybei, išskyrus atvejus, kai teikiama pirmoji medicinos pagalba;</text:span></text:p>
      <text:p text:style-name="P278"><text:span text:style-name="T279">10.4</text:span><text:span text:style-name="T280">. gauti darbui būtiną informaciją apie gydomus ir konsultuojamus pacientus Lietuvos Respublikos teisės aktų nustatyta tvarka;</text:span></text:p>
      <text:p text:style-name="P281"><text:span text:style-name="T282">10.5</text:span><text:span text:style-name="T283">. tobulinti profesinę kvalifikaciją Lietuvos Respublikos teisės aktų nustatyta tvarka;</text:span></text:p>
      <text:p text:style-name="P284"><text:span text:style-name="T285">10.6</text:span><text:span text:style-name="T286">. teikti sveikatingumo pa</text:span><text:span text:style-name="T287">slaugas Lietuvos Respublikos teisės aktų nustatyta tvarka;</text:span></text:p>
      <text:p text:style-name="P288"><text:span text:style-name="T289">10.7</text:span><text:span text:style-name="T290">. dalyvauti pasitarimuose, seminaruose ir konferencijose,<text:s/></text:span><text:span text:style-name="T291">mokslinių draugijų veikloje,<text:s/></text:span><text:span text:style-name="T292">kur nagrinėjami su profesine kvalifikacija susiję klausimai;</text:span></text:p>
      <text:p text:style-name="P293"><text:span text:style-name="T294">10.8</text:span><text:span text:style-name="T295">. dalyvauti mokslinėje tiriamojoj</text:span><text:span text:style-name="T296">e ir pedagoginėje veikloje, taip pat kuriant ir diegiant naujas medicinos ir informacines technologijas ir diegti į praktiką Lietuvos Respublikoje įteisintus naujus tyrimo ir gydymo metodus;</text:span></text:p>
      <text:p text:style-name="P297"><text:span text:style-name="T298">10.9</text:span><text:span text:style-name="T299">. reikalauti darbdavio užtikrinti optimalias darbo sąlyga</text:span><text:span text:style-name="T300">s (patalpos, higieninės sąlygos, apsaugos priemonės, medicinos prietaisai, jų priežiūra bei jų atnaujinimas), reikalingas diagnostikos ir (ar) gydymo procedūroms atlikti;</text:span></text:p>
      <text:p text:style-name="P301"><text:span text:style-name="T302">10.10</text:span><text:span text:style-name="T303">. kineziterapeutas gali turėti ir kitų teisių, nustatytų Lietuvos Respubliko</text:span><text:span text:style-name="T304">s teisės aktais.</text:span></text:p>
      <text:p text:style-name="P305"/>
      <text:p text:style-name="P306"><text:span text:style-name="T307">VI</text:span><text:span text:style-name="T308"><text:s/>SKYRIUS</text:span></text:p>
      <text:p text:style-name="P309"><text:span text:style-name="T310">PAREIGOS</text:span></text:p>
      <text:p text:style-name="P311"/>
      <text:p text:style-name="P312"><text:span text:style-name="T313">11</text:span><text:span text:style-name="T314">. Kineziterapeutas privalo:</text:span></text:p>
      <text:p text:style-name="P315"><text:span text:style-name="T316">11.1</text:span><text:span text:style-name="T317">. laikytis Lietuvos Respublikos sveikatos sistemą reglamentuojančių įstatymų, įstaigos, kurioje dirba, patvirtintų vidaus dokumentų (darbo reglamentų, tvarkų,<text:s/></text:span><text:span text:style-name="T318">diagnostikos, gydymo procedūrų) ir kitų teisės aktų nuostatų;</text:span></text:p>
      <text:p text:style-name="P319"><text:span text:style-name="T320">11.2</text:span><text:span text:style-name="T321">. pagal kompetenciją teikti pirmąją</text:span><text:span text:style-name="T322"><text:s/></text:span><text:span text:style-name="T323">medicinos pagalbą;</text:span></text:p>
      <text:p text:style-name="P324"><text:span text:style-name="T325">11.3</text:span><text:span text:style-name="T326">. kokybiškai teikti kineziterapeuto paslaugas pagal kompetenciją, nurodytą šios Lietuvos medicinos normos VII skyriuje;</text:span></text:p>
      <text:p text:style-name="P327"><text:span text:style-name="T328">1</text:span><text:span text:style-name="T329">1.4</text:span><text:span text:style-name="T330">. turėti kineziterapeuto spaudą, kurio numeris suteiktas teisės aktų nustatyta tvarka;</text:span></text:p>
      <text:p text:style-name="P331"><text:span text:style-name="T332">11.</text:span><text:span text:style-name="T333">5</text:span><text:span text:style-name="T334">.<text:s/></text:span><text:span text:style-name="T335">taikyti tik įteisintus Lietuvos Respublikoje tyrimo, diagnostikos ir gydymo metodus;</text:span></text:p>
      <text:p text:style-name="P336"><text:span text:style-name="T337">11.6</text:span><text:span text:style-name="T338">. naudoti tik teisės aktų reikalavimus atitinkančius<text:s/></text:span><text:span text:style-name="T339">medicinos prietaisus; užtikrinti, kad medicinos prietaisai būtų naudojami teisės aktų nustatyta tvarka ir vadovaujantis gamintojų su medicinos prietaisais pateikiama informacija;</text:span></text:p>
      <text:p text:style-name="P340"><text:span text:style-name="T341">11.7</text:span><text:span text:style-name="T342">. bendradarbiauti su sveikatos priežiūros ir kitais specialistais;</text:span></text:p>
      <text:p text:style-name="P343"><text:span text:style-name="T344">11.8</text:span><text:span text:style-name="T345">. nepriskirtais kineziterapeuto kompetencijai atvejais siųsti pacientą konsultuotis ir gydytis pas atitinkamos srities specialistą;</text:span></text:p>
      <text:p text:style-name="P346"><text:span text:style-name="T347">11.9</text:span><text:span text:style-name="T348">. propaguoti sveiką gyvenseną, sveikatos tausojimo priemones;</text:span></text:p>
      <text:p text:style-name="P349"><text:span text:style-name="T350">11.10</text:span><text:span text:style-name="T351">. tvarkyti medicininę</text:span><text:span text:style-name="T352"><text:s/></text:span><text:span text:style-name="T353">dokumentaciją ir<text:s/></text:span><text:span text:style-name="T354">teikti statistikos ir kitus privalomosios atskaitomybės duomenis Lietuvos Respublikos teisės aktų nustatyta tvarka;</text:span></text:p>
      <text:p text:style-name="P355"><text:span text:style-name="T356">11.11</text:span><text:span text:style-name="T357">. laikytis įstaigos vidaus tvarkos taisyklių;</text:span></text:p>
      <text:p text:style-name="P358"><text:span text:style-name="T359">11.12</text:span><text:span text:style-name="T360">. vykdyti saugos darbe taisyklių ir teisės aktų nustatytų higienos normų<text:s/></text:span><text:span text:style-name="T361">reikalavimus;</text:span></text:p>
      <text:p text:style-name="P362"><text:span text:style-name="T363">11.13</text:span><text:span text:style-name="T364">. laikytis etikos ir deontologijos principų, gerbti asmenų teises ir jų nepažeisti;</text:span></text:p>
      <text:p text:style-name="P365"><text:span text:style-name="T366">11.14</text:span><text:span text:style-name="T367">. paaiškinti kineziterapeuto praktikos aplinkybes Sveikatos apsaugos ministerijos, teisėsaugos institucijų prašymu;</text:span></text:p>
      <text:p text:style-name="P368"><text:span text:style-name="T369">11.15</text:span><text:span text:style-name="T370">. tobulinti pro</text:span><text:span text:style-name="T371">fesinę kvalifikaciją Lietuvos Respublikos teisės aktų nustatyta tvarka;</text:span></text:p>
      <text:p text:style-name="P372"><text:span text:style-name="T373">11.16</text:span><text:span text:style-name="T374">. vykdyti kitas Lietuvos Respublikos teisės aktų nustatytas pareigas.</text:span></text:p>
      <text:p text:style-name="P375"/>
      <text:p text:style-name="P376"><text:span text:style-name="T377">VII</text:span><text:span text:style-name="T378"><text:s/>SKYRIUS</text:span></text:p>
      <text:p text:style-name="P379"><text:span text:style-name="T380">KOMPETENCIJA</text:span></text:p>
      <text:p text:style-name="P381"/>
      <text:p text:style-name="P382"><text:span text:style-name="T383">12</text:span><text:span text:style-name="T384">. Kineziterapeuto kompetenciją sudaro žinios, gebėjimai ir įgūdž</text:span><text:span text:style-name="T385">iai, kuriuos jis įgyja kvalifikaciją suteikiančių studijų metu bei nuolat tobulindamas įgytą kvalifikaciją, atsižvelgdamas į nuolatinę kineziterapijos mokslo ir praktikos pažangą.</text:span></text:p>
      <text:p text:style-name="P386"><text:span text:style-name="T387">13</text:span><text:span text:style-name="T388">. Kineziterapeutas turi žinoti:</text:span></text:p>
      <text:p text:style-name="P389"><text:span text:style-name="T390">13.1</text:span><text:span text:style-name="T391">.<text:s/></text:span><text:span text:style-name="T392">Lietuvos Respublikos sveikatos</text:span><text:span text:style-name="T393"><text:s/>priežiūros sistemos struktūrą ir funkcijas;</text:span></text:p>
      <text:p text:style-name="P394"><text:span text:style-name="T395">13.2</text:span><text:span text:style-name="T396">.<text:s/></text:span><text:span text:style-name="T397">sveikatos priežiūrą reglamentuojančius teisės aktus;</text:span></text:p>
      <text:p text:style-name="P398"><text:span text:style-name="T399">13.3</text:span><text:span text:style-name="T400">. matematinės statistikos pagrindus;</text:span></text:p>
      <text:p text:style-name="P401"><text:span text:style-name="T402">13.4</text:span><text:span text:style-name="T403">.<text:s/></text:span><text:span text:style-name="T404">sveikatos priežiūros ir socialinės pagalbos organizavimo pagrindus;</text:span></text:p>
      <text:p text:style-name="P405"><text:span text:style-name="T406">13.5</text:span><text:span text:style-name="T407">. darbo su<text:s/></text:span><text:span text:style-name="T408">dokumentais ir raštvedybos pagrindus;</text:span></text:p>
      <text:p text:style-name="P409"><text:span text:style-name="T410">13.6</text:span><text:span text:style-name="T411">. pagrindinius sveikatos statistikos rodiklius;</text:span></text:p>
      <text:p text:style-name="P412"><text:span text:style-name="T413">13.7</text:span><text:span text:style-name="T414">.<text:s/></text:span><text:span text:style-name="T415">Lietuvoje vykdomas prevencines programas ir jų ryšį su sveika gyvensena;</text:span></text:p>
      <text:p text:style-name="P416"><text:span text:style-name="T417">13.8</text:span><text:span text:style-name="T418">. pagrindinius sveikatos draudimo principus ir rūšis;</text:span></text:p>
      <text:p text:style-name="P419"><text:span text:style-name="T420">13.9</text:span><text:span text:style-name="T421">. naudoji</text:span><text:span text:style-name="T422">mosi informacinėmis duomenų bazėmis būdus;</text:span></text:p>
      <text:p text:style-name="P423"><text:span text:style-name="T424">13.10</text:span><text:span text:style-name="T425">.Tarptautinę funkcijų sutrikimų, negalios ir sveikatos klasifikaciją (TFK);</text:span></text:p>
      <text:p text:style-name="P426"><text:span text:style-name="T427">13.11</text:span><text:span text:style-name="T428">. ligų, traumų, apsigimimų rizikos veiksnius, priežastis, ligų simptomus bei eigą.</text:span></text:p>
      <text:p text:style-name="P429"><text:span text:style-name="T430">14</text:span><text:span text:style-name="T431">. Kineziterapeutas turi išma</text:span><text:span text:style-name="T432">nyti:</text:span></text:p>
      <text:p text:style-name="P433"><text:span text:style-name="T434">14.1</text:span><text:span text:style-name="T435">. žmogaus anatomiją, fiziologiją, patologiją, biomechaniką, kineziologiją; <text:s/></text:span></text:p>
      <text:p text:style-name="P436"><text:span text:style-name="T437">14.2</text:span><text:span text:style-name="T438">. žmogaus augimo ir vystymosi bei amžiaus ir lyties ypatumus;</text:span></text:p>
      <text:p text:style-name="P439"><text:span text:style-name="T440">14.3</text:span><text:span text:style-name="T441">.<text:s/></text:span><text:span text:style-name="T442">kineziterapijos poveikį žmogaus organizmui;</text:span></text:p>
      <text:p text:style-name="P443"><text:span text:style-name="T444">14.4</text:span><text:span text:style-name="T445">. ergonomikos principus;</text:span></text:p>
      <text:p text:style-name="P446"><text:span text:style-name="T447">14.5</text:span><text:span text:style-name="T448">.<text:s/></text:span><text:span text:style-name="T449"><text:s/>fizinių ir fizikinių veiksnių poveikį ir taikymą;</text:span></text:p>
      <text:p text:style-name="P450"><text:span text:style-name="T451">14.6</text:span><text:span text:style-name="T452">. judesių valdymą;</text:span></text:p>
      <text:p text:style-name="P453"><text:span text:style-name="T454">14.7</text:span><text:span text:style-name="T455">. fizinių pratimų atlikimo principus;</text:span></text:p>
      <text:p text:style-name="P456"><text:span text:style-name="T457">14.8</text:span><text:span text:style-name="T458">. fiziologinius, patologinius, struktūrinius ir funkcinius pokyčius, kurie gali <text:s/>turėti įtakos<text:s/></text:span><text:span text:style-name="T459">paciento sveikatos<text:s/></text:span><text:span text:style-name="T460">būklei ir<text:s/></text:span><text:span text:style-name="T461">kineziterapijos eigai;</text:span></text:p>
      <text:p text:style-name="P462"><text:span text:style-name="T463">14.9</text:span><text:span text:style-name="T464">. įvairaus amžiaus žmonių psichosocialinės elgsenos ypatumus;</text:span></text:p>
      <text:p text:style-name="P465"><text:span text:style-name="T466">14.10</text:span><text:span text:style-name="T467">. paciento, jo šeimos narių, kitų pacientą prižiūrinčių asmenų mokymo principus, informacijos pateikimo principus;</text:span></text:p>
      <text:p text:style-name="P468"><text:span text:style-name="T469">14.11</text:span><text:span text:style-name="T470">. sveikos gyvensenos principus</text:span><text:span text:style-name="T471">;</text:span></text:p>
      <text:p text:style-name="P472"><text:span text:style-name="T473">14.12</text:span><text:span text:style-name="T474">. medicininės reabilitacijos komandos ir komandos narių darbo principus;</text:span></text:p>
      <text:p text:style-name="P475"><text:span text:style-name="T476">14.13</text:span><text:span text:style-name="T477">. jutimų ir refleksų vertinimo principus;</text:span></text:p>
      <text:p text:style-name="P478"><text:span text:style-name="T479">14.14</text:span><text:span text:style-name="T480">. pirmosios medicinos pagalbos teikimo pagrindus;</text:span></text:p>
      <text:p text:style-name="P481"><text:span text:style-name="T482">14.15</text:span><text:span text:style-name="T483">. masažo pagrindus.</text:span></text:p>
      <text:p text:style-name="P484"><text:span text:style-name="T485">15</text:span><text:span text:style-name="T486">. Kineziterapeutas turi<text:s/></text:span><text:span text:style-name="T487">mokėti:</text:span></text:p>
      <text:p text:style-name="P488"><text:span text:style-name="T489">15.1</text:span><text:span text:style-name="T490">. rinkti, analizuoti ir kritiškai vertinti su paciento sveikatos būkle susijusią informaciją;</text:span></text:p>
      <text:p text:style-name="P491"><text:span text:style-name="T492">15.2</text:span><text:span text:style-name="T493">. įvertinti ir dokumentuoti tyrimo rezultatus bei nustatyti kineziterapijos mastą;</text:span></text:p>
      <text:p text:style-name="P494"><text:span text:style-name="T495">15.3</text:span><text:span text:style-name="T496">. nustatyti kineziterapinę diagnozę ir prognozę;</text:span></text:p>
      <text:p text:style-name="P497"><text:span text:style-name="T498">15.4</text:span><text:span text:style-name="T499">. vadovaudamasis informacija apie paciento sveikatos būklę ir nustatytą kineziterapinę diagnozę, sudaryti kineziterapijos planą, programą;</text:span></text:p>
      <text:p text:style-name="P500"><text:span text:style-name="T501">15.5</text:span><text:span text:style-name="T502">. pagal kompetenciją įvertinti pasikeitusią paciento sveikatos būklę</text:span><text:span text:style-name="T503"><text:s/></text:span><text:span text:style-name="T504">ir keisti ar nutraukti<text:s/></text:span><text:span text:style-name="T505">kineziterapiją (procedūrą), vertinti jos efektyvumą ir tinkamai tai dokumentuoti;</text:span></text:p>
      <text:p text:style-name="P506"><text:span text:style-name="T507">15.6</text:span><text:span text:style-name="T508">. teikti pirmąją medicinos pagalbą;</text:span></text:p>
      <text:p text:style-name="P509"><text:span text:style-name="T510">15.7</text:span><text:span text:style-name="T511">. atlikti individualias ir grupines kineziterapijos procedūras;</text:span></text:p>
      <text:p text:style-name="P512"><text:span text:style-name="T513">15.8</text:span><text:span text:style-name="T514">. savo klinikinius sprendimus grįsti moksliniais į</text:span><text:span text:style-name="T515">rodymais.</text:span></text:p>
      <text:p text:style-name="P516"><text:span text:style-name="T517">16</text:span><text:span text:style-name="T518">. Kineziterapeutas procedūros metu pagal kompetenciją turi gebėti:</text:span></text:p>
      <text:p text:style-name="P519"><text:span text:style-name="T520">16.1</text:span><text:span text:style-name="T521">. surinkti anamnezę, kurią sudaro<text:s/></text:span><text:span text:style-name="T522">demografiniai duomenys; socialiniai duomenys (užimtumas; gyvenamoji aplinka); bendra sveikatos būklė (savęs vertinimas, šeimos vert</text:span><text:span text:style-name="T523">inimas); duomenys apie sveikatos įpročius; šeimos istorija (šeimos rizikos veiksniai); ligos istorija; esama situacija ir pagrindiniai nusiskundimai; funkcinė būklė ir fizinio aktyvumo lygis; medikamentų vartojimas; klinikiniai tyrimai. <text:s/></text:span></text:p>
      <text:p text:style-name="P524"><text:span text:style-name="T525">16.2</text:span><text:span text:style-name="T526">. vertint</text:span><text:span text:style-name="T527">i:</text:span></text:p>
      <text:p text:style-name="P528"><text:span text:style-name="T529">16.2.1</text:span><text:span text:style-name="T530">. odos būklę (spalvą, vientisumą);<text:s/></text:span></text:p>
      <text:p text:style-name="P531"><text:span text:style-name="T532">16.2.2</text:span><text:span text:style-name="T533">. suvokimą, bendravimą;</text:span></text:p>
      <text:p text:style-name="P534"><text:span text:style-name="T535">16.2.3</text:span><text:span text:style-name="T536">. kompensacinių ir ortopedinių (pagalbinių) priemonių poreikį;<text:s/></text:span></text:p>
      <text:p text:style-name="P537"><text:span text:style-name="T538">16.2.4</text:span><text:span text:style-name="T539">. techninės pagalbos priemonių poreikį;</text:span></text:p>
      <text:p text:style-name="P540"><text:span text:style-name="T541">16.3</text:span><text:span text:style-name="T542">. vertinti ir matuoti:</text:span></text:p>
      <text:p text:style-name="P543"><text:span text:style-name="T544">16.3.1</text:span><text:span text:style-name="T545">. antropom</text:span><text:span text:style-name="T546">etrinius duomenis;</text:span></text:p>
      <text:p text:style-name="P547"><text:span text:style-name="T548">16.3.2</text:span><text:span text:style-name="T549">. kraujo spaudimą, širdies susitraukimų dažnį ir ritmą;<text:s/></text:span></text:p>
      <text:p text:style-name="P550"><text:span text:style-name="T551">16.3.3</text:span><text:span text:style-name="T552">. kvėpavimo dažnį, ritmą ir garsą;</text:span></text:p>
      <text:p text:style-name="P553"><text:span text:style-name="T554">16.3.4</text:span><text:span text:style-name="T555">. skausmą;</text:span></text:p>
      <text:p text:style-name="P556"><text:span text:style-name="T557">16.3.5</text:span><text:span text:style-name="T558">. judesių amplitudes;</text:span></text:p>
      <text:p text:style-name="P559"><text:span text:style-name="T560">16.3.6</text:span><text:span text:style-name="T561">. raumenų būklę (apimtį, ilgį, jėgą, ištvermę, koordinaciją,<text:s/></text:span><text:span text:style-name="T562">įtempimą, tonusą);</text:span></text:p>
      <text:p text:style-name="P563"><text:span text:style-name="T564">16.3.7</text:span><text:span text:style-name="T565">. statinę ir dinaminę laikyseną;<text:s/></text:span></text:p>
      <text:p text:style-name="P566"><text:span text:style-name="T567">16.3.8</text:span><text:span text:style-name="T568">. statinę ir dinaminę pusiausvyrą;</text:span></text:p>
      <text:p text:style-name="P569"><text:span text:style-name="T570">16.3.9</text:span><text:span text:style-name="T571">. koordinaciją, judesių valdymą;</text:span></text:p>
      <text:p text:style-name="P572"><text:span text:style-name="T573">16.3.10</text:span><text:span text:style-name="T574">. eiseną;</text:span></text:p>
      <text:p text:style-name="P575"><text:span text:style-name="T576">16.3.11</text:span><text:span text:style-name="T577">. <text:s/>funkcinį savarankiškumą; <text:s text:c="6"/></text:span></text:p>
      <text:p text:style-name="P578"><text:span text:style-name="T579">16.3.12</text:span><text:span text:style-name="T580">. ištvermę; <text:s/></text:span></text:p>
      <text:p text:style-name="P581"><text:span text:style-name="T582">16.3.13</text:span><text:span text:style-name="T583">.<text:s/></text:span><text:span text:style-name="T584">naujagimių ir kūdikių psichomotorinę bei vaikų motorinę raidą;<text:s/></text:span></text:p>
      <text:p text:style-name="P585"><text:span text:style-name="T586">16.3.14</text:span><text:span text:style-name="T587">. motyvaciją ir savarankiškumą;</text:span></text:p>
      <text:p text:style-name="P588"><text:span text:style-name="T589">16.4</text:span><text:span text:style-name="T590">. taikyti ir (ar) atlikti:</text:span></text:p>
      <text:p text:style-name="P591"><text:span text:style-name="T592">16.4.1</text:span><text:span text:style-name="T593">. gydymą padėtimi;<text:s/></text:span></text:p>
      <text:p text:style-name="P594"><text:span text:style-name="T595">16.4.2</text:span><text:span text:style-name="T596">. gydomuosius pratimus (be / su įrankiais, be / ant / su prietaisais):</text:span></text:p>
      <text:p text:style-name="P597"><text:span text:style-name="T598">16.</text:span><text:span text:style-name="T599">4.2.1</text:span><text:span text:style-name="T600">. pasyvius, pusiau aktyvius, aktyvius, su pasipriešinimu;<text:s/></text:span></text:p>
      <text:p text:style-name="P601"><text:span text:style-name="T602">16.4.2.2</text:span><text:span text:style-name="T603">. stabilizavimo;<text:s/></text:span></text:p>
      <text:p text:style-name="P604"><text:span text:style-name="T605">16.4.2.3</text:span><text:span text:style-name="T606">. pusiausvyros;</text:span></text:p>
      <text:p text:style-name="P607"><text:span text:style-name="T608">16.4.2.4</text:span><text:span text:style-name="T609">. koordinacijos;<text:s/></text:span></text:p>
      <text:p text:style-name="P610"><text:span text:style-name="T611">16.4.2.5</text:span><text:span text:style-name="T612">. pliometrinius;<text:s/></text:span></text:p>
      <text:p text:style-name="P613"><text:span text:style-name="T614">16.4.2.6</text:span><text:span text:style-name="T615">. tempimo (statinio, dinaminio, pozicinio);</text:span></text:p>
      <text:p text:style-name="P616"><text:span text:style-name="T617">16.4.2.7</text:span><text:span text:style-name="T618">. iz</text:span><text:span text:style-name="T619">ometrinius, izotoninius, izokinetinius;</text:span></text:p>
      <text:p text:style-name="P620"><text:span text:style-name="T621">16.4.2.8</text:span><text:span text:style-name="T622">. atpalaidavimo;</text:span></text:p>
      <text:p text:style-name="P623"><text:span text:style-name="T624">16.4.2.9</text:span><text:span text:style-name="T625">. kvėpavimo;<text:s/></text:span></text:p>
      <text:p text:style-name="P626"><text:span text:style-name="T627">16.4.2.10</text:span><text:span text:style-name="T628">. funkcinius;<text:s/></text:span></text:p>
      <text:p text:style-name="P629"><text:span text:style-name="T630">16.4.2.11</text:span><text:span text:style-name="T631">. pratimus vandenyje;<text:s/></text:span></text:p>
      <text:p text:style-name="P632"><text:span text:style-name="T633">16.4.2.12</text:span><text:span text:style-name="T634">. propriorecepsinio neuroraumeninio palengvinimo;<text:s/></text:span></text:p>
      <text:p text:style-name="P635"><text:span text:style-name="T636">16.4.2.13</text:span><text:span text:style-name="T637">. uždaros ir atviros</text:span><text:span text:style-name="T638"><text:s/>kinematinės grandinės;</text:span></text:p>
      <text:p text:style-name="P639"><text:span text:style-name="T640">16.4.2.14</text:span><text:span text:style-name="T641">. aktyvaus slopinimo;</text:span></text:p>
      <text:p text:style-name="P642"><text:span text:style-name="T643">16.4.2.15</text:span><text:span text:style-name="T644">. minkštųjų audinių mobilizacijos;</text:span></text:p>
      <text:p text:style-name="P645"><text:span text:style-name="T646">16.4.2.16</text:span><text:span text:style-name="T647">. stuburo ir sąnarių mobilizacijos;</text:span></text:p>
      <text:p text:style-name="P648"><text:span text:style-name="T649">16.4.3</text:span><text:span text:style-name="T650">. masažą;</text:span></text:p>
      <text:p text:style-name="P651"><text:span text:style-name="T652">16.4.4</text:span><text:span text:style-name="T653">. fizikinius veiksnius:</text:span></text:p>
      <text:p text:style-name="P654"><text:span text:style-name="T655">16.4.4.1</text:span><text:span text:style-name="T656">. elektros terapiją (raumenų<text:s/></text:span><text:span text:style-name="T657">stimuliacija elektra (EMS); transkutaninė nervų elektrostimuliacija (TENS); funkcinė elektrostimuliacija (FES));</text:span></text:p>
      <text:p text:style-name="P658"><text:span text:style-name="T659">16.4.4.2</text:span><text:span text:style-name="T660">. šalčio terapiją (šalčio paketai; šaldantis aerozolis);<text:s/></text:span></text:p>
      <text:p text:style-name="P661"><text:span text:style-name="T662">16.4.4.3</text:span><text:span text:style-name="T663">. šilumos terapiją (sausa šiluma; šiltos pakuotės; parafino v</text:span><text:span text:style-name="T664">onelės);<text:s/></text:span></text:p>
      <text:p text:style-name="P665"><text:span text:style-name="T666">16.4.4.4</text:span><text:span text:style-name="T667">. šviesos terapiją (infraraudonieji spinduliai; ultravioletiniai spinduliai; matoma šviesa; poliarizuota šviesa; lazeris);</text:span></text:p>
      <text:p text:style-name="P668"><text:span text:style-name="T669">16.4.4.5</text:span><text:span text:style-name="T670">. garso terapiją (ultragarsas; smūginė banga);</text:span></text:p>
      <text:p text:style-name="P671"><text:span text:style-name="T672">16.4.4.6</text:span><text:span text:style-name="T673">. magneto terapiją;</text:span><text:s/></text:p>
      <text:p text:style-name="P674">Punkto<text:s/>pakeitimai:</text:p>
      <text:p text:style-name="P675"><text:span text:style-name="T676">Nr.<text:s/></text:span><text:a xlink:href="https://www.e-tar.lt/portal/legalAct.html?documentId=f210a900e17911e7b3f0a470b0373cb2" office:target-frame-name="_top" xlink:show="replace"><text:span text:style-name="T677">V-1436</text:span></text:a><text:span text:style-name="T678">, 2017-12-14, paskelbta TAR 2017-12-15, i. k. 2017-20234</text:span></text:p>
      <text:p text:style-name="Normal"/>
      <text:p text:style-name="P679"><text:span text:style-name="T680">16.4.5</text:span><text:span text:style-name="T681">. hidroterapiją (vonios; baseinas; pulsuojančios vandens srovės);</text:span></text:p>
      <text:p text:style-name="P682"><text:span text:style-name="T683">16.4.6</text:span><text:span text:style-name="T684">. kompresinę terapiją (kompresinis bintavimas; kompresiniai rūbai; teipavimas; vasopneumatiniai kompresiniai prietaisai);<text:s/></text:span></text:p>
      <text:p text:style-name="P685"><text:span text:style-name="T686">16.5</text:span><text:span text:style-name="T687">. naudoti gravitacinius, kompresinius prietaisus: vertikalizavimo stovus; inversinius stalus;<text:s/></text:span></text:p>
      <text:p text:style-name="P688"><text:span text:style-name="T689">16.6</text:span><text:span text:style-name="T690">. parinkti i</text:span><text:span text:style-name="T691">r pritaikyti:<text:s/></text:span></text:p>
      <text:p text:style-name="P692"><text:span text:style-name="T693">16.6.1</text:span><text:span text:style-name="T694">. judėjimo technines pagalbos priemones;</text:span></text:p>
      <text:p text:style-name="P695"><text:span text:style-name="T696">16.6.2</text:span><text:span text:style-name="T697">. ortopedijos technines priemones.</text:span></text:p>
      <text:p text:style-name="P698"/>
      <text:p text:style-name="P699"/>
      <text:p text:style-name="P700"/>
      <text:p text:style-name="P701"><text:span text:style-name="T702">VIII</text:span><text:span text:style-name="T703"><text:s/>SKYRIUS</text:span></text:p>
      <text:p text:style-name="P704"><text:span text:style-name="T705">ATSAKOMYBĖ</text:span></text:p>
      <text:p text:style-name="P706"/>
      <text:p text:style-name="P707"><text:span text:style-name="T708">17</text:span><text:span text:style-name="T709">. Kineziterapeutas už padarytas klaidas, aplaidumą, netinkamą jam priskirtų funkcijų vykdymą ar<text:s/></text:span><text:span text:style-name="T710">bioetikos reikalavimų pažeidimą, taip pat už kompetencijos viršijimą atsako Lietuvos Respublikos teisės aktų nustatyta tvarka.</text:span></text:p>
      <text:p text:style-name="P711"><text:span text:style-name="T712">______________</text:span></text:p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f210a900e17911e7b3f0a470b0373cb2" office:target-frame-name="_top" xlink:show="replace"><text:span text:style-name="T724">V-1436</text:span></text:a><text:span text:style-name="T725">, 2017-12-14, paskelbta TAR 2017-12-15, i. k. 2017-20234</text:span></text:p>
      <text:p text:style-name="P726"><text:span text:style-name="T727">Dėl Lietuvos Respublikos sveikatos apsaugos ministro 2016 m. vasario 5 d. įsakymo Nr. V-184 ,,Dėl</text:span><text:span text:style-name="T728"><text:s/>Lietuvos medicinos normos MN 124:2016 „Kineziterapeutas. Teisės, pareigos, kompetencija ir atsakomybė“ patvirtinimo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0-01-06T08:27:00Z</meta:creation-date>
    <dc:date>2020-01-06T08:27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2205" meta:character-count="17650" meta:row-count="369" meta:non-whitespace-character-count="15525"/>
  </office:meta>
</office:document-meta>
</file>