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fo:letter-spacing="-0.0013in"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P48" style:parent-style-name="Normal" style:family="paragraph">
      <style:paragraph-properties>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center" fo:margin-left="0.9in">
        <style:tab-stops/>
      </style:paragraph-properties>
      <style:text-properties fo:hyphenate="false"/>
    </style:style>
    <style:style style:name="P53" style:parent-style-name="Normal" style:family="paragraph">
      <style:paragraph-properties fo:text-indent="2.8548in"/>
      <style:text-properties fo:color="#000000" style:font-size-complex="12pt" style:language-asian="lt" style:country-asian="LT" fo:hyphenate="false"/>
    </style:style>
    <style:style style:name="P54" style:parent-style-name="Normal" style:family="paragraph">
      <style:paragraph-properties fo:text-indent="2.8548in"/>
      <style:text-properties fo:color="#000000" style:font-size-complex="12pt" style:language-asian="lt" style:country-asian="LT"/>
    </style:style>
    <style:style style:name="P55" style:parent-style-name="Normal" style:family="paragraph">
      <style:paragraph-properties fo:text-indent="2.8548in"/>
      <style:text-properties fo:color="#000000" style:font-size-complex="12pt" style:language-asian="lt" style:country-asian="LT"/>
    </style:style>
    <style:style style:name="P56" style:parent-style-name="Normal" style:family="paragraph">
      <style:paragraph-properties fo:text-indent="2.8548in"/>
      <style:text-properties style:font-size-complex="12pt" style:language-asian="lt" style:country-asian="LT"/>
    </style:style>
    <style:style style:name="P57" style:parent-style-name="Normal" style:family="paragraph">
      <style:paragraph-properties fo:text-indent="2.8548in"/>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text-properties style:font-weight-complex="bold" fo:text-transform="uppercase" fo:color="#000000"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font-weight="bold" style:font-weight-asian="bold"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weight-complex="bold" fo:color="#000000" fo:letter-spacing="-0.0013in" style:font-size-complex="12pt" style:language-asian="lt" style:country-asian="LT"/>
    </style:style>
    <style:style style:name="T121" style:parent-style-name="DefaultParagraphFont" style:family="text">
      <style:text-properties style:font-weight-complex="bold" fo:color="#000000" fo:letter-spacing="-0.0013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text-properties fo:hyphenate="false"/>
    </style:style>
    <style:style style:name="P136" style:parent-style-name="Normal" style:family="paragraph">
      <style:paragraph-properties fo:text-align="center">
        <style:tab-stops>
          <style:tab-stop style:type="left" style:position="0.7041in"/>
          <style:tab-stop style:type="center" style:position="3.346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1.2263in"/>
          <style:tab-stop style:type="center" style:position="3.346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fo:text-indent="0.5in"/>
      <style:text-properties fo:color="#000000" style:font-size-complex="12pt" style:language-asian="lt" style:country-asian="L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4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4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break-before="page" fo:margin-left="3.543in">
        <style:tab-stops/>
      </style:paragraph-properties>
    </style:style>
    <style:style style:name="P261" style:parent-style-name="Normal" style:family="paragraph">
      <style:paragraph-properties fo:margin-left="3.543in">
        <style:tab-stops/>
      </style:paragraph-properties>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margin-left="3.543in">
        <style:tab-stops/>
      </style:paragraph-properties>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margin-left="3.543in">
        <style:tab-stops/>
      </style:paragraph-properties>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margin-left="3.543in">
        <style:tab-stops/>
      </style:paragraph-properties>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27in" style:font-size-complex="12pt"/>
    </style:style>
    <style:style style:name="P273" style:parent-style-name="Normal" style:family="paragraph">
      <style:paragraph-properties fo:margin-left="3.543in">
        <style:tab-stops/>
      </style:paragraph-properties>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3.543in">
        <style:tab-stops/>
      </style:paragraph-properties>
      <style:text-properties style:font-size-complex="12pt"/>
    </style:style>
    <style:style style:name="P277" style:parent-style-name="Normal" style:family="paragraph">
      <style:paragraph-properties fo:text-align="justify" fo:text-indent="0.043in"/>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indent="0.043in"/>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style:font-size-complex="12pt"/>
    </style:style>
    <style:style style:name="P284" style:parent-style-name="Normal" style:family="paragraph">
      <style:paragraph-properties fo:text-indent="0.043in"/>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indent="0.043in"/>
      <style:text-properties style:font-size-complex="12pt"/>
    </style:style>
    <style:style style:name="P287" style:parent-style-name="Normal" style:family="paragraph">
      <style:paragraph-properties fo:text-indent="0.043in"/>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043in"/>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style="italic" style:font-style-asian="italic" style:font-style-complex="italic" style:font-size-complex="12pt"/>
    </style:style>
    <style:style style:name="P296" style:parent-style-name="Normal" style:family="paragraph">
      <style:paragraph-properties fo:text-align="justify" fo:text-indent="0.043in"/>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indent="0.043in"/>
      <style:text-properties style:font-size-complex="12pt"/>
    </style:style>
    <style:style style:name="TableColumn311" style:family="table-column">
      <style:table-column-properties style:column-width="2.0902in"/>
    </style:style>
    <style:style style:name="TableColumn312" style:family="table-column">
      <style:table-column-properties style:column-width="4.6743in"/>
    </style:style>
    <style:style style:name="Table310" style:family="table">
      <style:table-properties style:width="6.7645in" style:rel-width="100%" fo:margin-left="0in" table:align="left"/>
    </style:style>
    <style:style style:name="TableRow313" style:family="table-row">
      <style:table-row-properties/>
    </style:style>
    <style:style style:name="TableCell314" style:family="table-cell">
      <style:table-cell-properties fo:border="0.0138in solid #000000" fo:padding-top="0in" fo:padding-left="0.075in" fo:padding-bottom="0in" fo:padding-right="0.075in"/>
    </style:style>
    <style:style style:name="P315" style:parent-style-name="Normal" style:family="paragraph">
      <style:paragraph-properties fo:line-height="115%"/>
      <style:text-properties style:font-size-complex="12pt"/>
    </style:style>
    <style:style style:name="TableCell316" style:family="table-cell">
      <style:table-cell-properties fo:border-top="0.013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line-height="115%" fo:text-indent="0.043in"/>
      <style:text-properties style:font-size-complex="12p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line-height="115%"/>
      <style:text-properties style:font-size-complex="12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line-height="115%" fo:text-indent="0.043in"/>
      <style:text-properties style:font-size-complex="12p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line-height="115%"/>
      <style:text-properties style:font-size-complex="12p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line-height="115%" fo:text-indent="0.043in"/>
      <style:text-properties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line-height="115%" fo:text-indent="0.043in"/>
      <style:text-properties style:font-size-complex="12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line-height="115%" fo:text-indent="0.043in"/>
      <style:text-properties style:font-size-complex="12p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line-height="115%"/>
      <style:text-properties style:font-size-complex="12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line-height="115%" fo:text-indent="0.043in"/>
      <style:text-properties style:font-size-complex="12pt"/>
    </style:style>
    <style:style style:name="TableRow348" style:family="table-row">
      <style:table-row-properties/>
    </style:style>
    <style:style style:name="TableCell349" style:family="table-cell">
      <style:table-cell-properties fo:border-top="none" fo:border-left="0.0138in solid #000000" fo:border-bottom="0.0069in solid #000000" fo:border-right="0.0138in solid #000000"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top="none" fo:border-left="none" fo:border-bottom="0.0069in solid #000000" fo:border-right="0.0138in solid #000000" fo:padding-top="0in" fo:padding-left="0.075in" fo:padding-bottom="0in" fo:padding-right="0.075in"/>
    </style:style>
    <style:style style:name="P352" style:parent-style-name="Normal" style:family="paragraph">
      <style:paragraph-properties fo:line-height="115%" fo:text-indent="0.043in"/>
      <style:text-properties style:font-size-complex="12pt"/>
    </style:style>
    <style:style style:name="TableRow353" style:family="table-row">
      <style:table-row-properties/>
    </style:style>
    <style:style style:name="TableCell3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line-height="115%"/>
      <style:text-properties style:font-size-complex="12pt"/>
    </style:style>
    <style:style style:name="P356" style:parent-style-name="Normal" style:family="paragraph">
      <style:paragraph-properties fo:line-height="115%"/>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ableCell360" style:family="table-cell">
      <style:table-cell-properties fo:border-top="0.0069in solid #000000" fo:border-left="none" fo:border-bottom="0.0138in solid #000000" fo:border-right="0.0138in solid #000000"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tyle="italic" style:font-style-asian="italic" style:font-style-complex="italic"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line-height="115%" fo:text-indent="0.043in"/>
      <style:text-properties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fo:line-height="115%"/>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line-height="115%"/>
    </style:style>
    <style:style style:name="T382" style:parent-style-name="DefaultParagraphFont" style:family="text">
      <style:text-properties fo:font-style="italic" style:font-style-asian="italic" style:font-style-complex="italic" style:font-size-complex="12pt"/>
    </style:style>
    <style:style style:name="P383" style:parent-style-name="Normal" style:family="paragraph">
      <style:paragraph-properties fo:line-height="115%" fo:text-indent="0.043in"/>
      <style:text-properties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043in"/>
      <style:text-properties style:font-size-complex="12pt"/>
    </style:style>
    <style:style style:name="P387" style:parent-style-name="Normal" style:family="paragraph">
      <style:paragraph-properties fo:text-indent="0.3013in"/>
      <style:text-properties style:font-size-complex="12pt"/>
    </style:style>
    <style:style style:name="P388" style:parent-style-name="Normal" style:family="paragraph">
      <style:paragraph-properties fo:text-indent="0.4305in"/>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5-01 iki 2021-09-30</text:span></text:p>
      <text:p text:style-name="P9"/>
      <text:p text:style-name="P10"><text:span text:style-name="T11">Įsakymas paskelbtas: TAR 2014-02-14, i. k. 2014-01537</text:span></text:p>
      <text:p text:style-name="P12"/>
      <text:p text:style-name="P13"><text:span text:style-name="T14"><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TERITORINIŲ LIGONIŲ KASŲ IR VAISTINIŲ SUTARČIŲ DĖL<text:s/></text:span><text:span text:style-name="T20">KOMPENSUOJAMŲJŲ VAISTŲ IR MEDICINOS PAGALBOS PRIEMONIŲ ĮSIGIJIMO IŠLAIDŲ APMOKĖJIMO PRIVALOMOJO SVEIKATOS DRAUDIMO FONDO BIUDŽETO LĖŠOMIS<text:s/></text:span><text:span text:style-name="T21">SUDARYMO TVARKOS APRAŠO PATVIRTINIMO</text:span></text:p>
      <text:p text:style-name="P22"/>
      <text:p text:style-name="P23">2014 m. vasario 10 d. Nr. V-209</text:p>
      <text:p text:style-name="P24">Vilnius</text:p>
      <text:p text:style-name="P25"/>
      <text:p text:style-name="P26"/>
      <text:p text:style-name="P27"><text:span text:style-name="T28">Vadovaudamasis</text:span><text:span text:style-name="T29"><text:s/>Lietuvos Respublikos sv</text:span><text:span text:style-name="T30">eikatos draudimo įstatymo 26 straipsnio 2 dalimi ir atsižvelgdamas į Privalomojo sveikatos draudimo tarybos 2013 m. gruodžio 23 d. nutarimą Nr. DT-7/3 „Dėl Teritorinių ligonių kasų ir vaistinių sutarčių dėl kompensuojamųjų vaistų ir medicinos pagalbos prie</text:span><text:span text:style-name="T31">monių įsigijimo išlaidų apmokėjimo Privalomojo sveikatos draudimo fondo biudžeto lėšomis sudarymo tvarkos aprašo“:</text:span></text:p>
      <text:p text:style-name="P32"><text:span text:style-name="T33">1</text:span><text:span text:style-name="T34">.<text:s/></text:span><text:span text:style-name="T35">Tvirtinu</text:span><text:span text:style-name="T36"><text:s/>Teritorinių ligonių kasų ir vaistinių sutarčių dėl<text:s/></text:span><text:span text:style-name="T37">kompensuojamųjų vaistų ir medicinos pagalbos priemonių įsigijimo išlaidų a</text:span><text:span text:style-name="T38">pmokėjimo Privalomojo sveikatos draudimo fondo biudžeto lėšomis<text:s/></text:span><text:span text:style-name="T39">sudarymo tvarkos aprašą (pridedama).</text:span></text:p>
      <text:p text:style-name="P40"><text:span text:style-name="T41">2</text:span><text:span text:style-name="T42">.<text:s/></text:span><text:span text:style-name="T43">Paved</text:span><text:span text:style-name="T44">u Valstybinės ligonių kasos prie Sveikatos apsaugos ministerijos direktoriui kontroliuoti įsakymo vykdymą.</text:span></text:p>
      <text:p text:style-name="P45"/>
      <text:p text:style-name="P46"/>
      <text:p text:style-name="P47"/>
      <text:p text:style-name="P48"><text:span text:style-name="T49">Sveikatos apsaugos ministras</text:span><text:span text:style-name="T50"><text:tab/></text:span><text:span text:style-name="T51"><text:s text:c="47"/>Vytenis Povilas Andriukaitis</text:span></text:p>
      <text:p text:style-name="P52"/>
      <text:soft-page-break/>
      <text:p text:style-name="P53">PATVIRTINTA</text:p>
      <text:p text:style-name="P54">Lietuvos Respublikos sveikatos apsaugos ministro<text:s/></text:p>
      <text:p text:style-name="P55">2014 m. vasario 10 d. įsakymu Nr. V-209</text:p>
      <text:p text:style-name="P56">(2017 m. sausio 23 d. įsakymo Nr. V-67</text:p>
      <text:p text:style-name="P57">redakcija)</text:p>
      <text:p text:style-name="P58"/>
      <text:p text:style-name="P59"><text:span text:style-name="T60">TERITORINIŲ LIGONIŲ KASŲ IR VAISTINIŲ SUTARČIŲ DĖL<text:s/></text:span><text:span text:style-name="T61">KOMPENSUOJAMŲJŲ VAISTŲ IR MEDICINOS PAGALBOS PRIEMONIŲ ĮSIGIJIMO IŠLAIDŲ APMOKĖJIMO PRIVALOMOJO SVEIKATOS DRAUDIMO FONDO BIUDŽETO LĖŠOMIS<text:s/></text:span><text:span text:style-name="T62">SUDAR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eritorinių ligonių kasų ir vaistinių sutarčių<text:s/></text:span><text:span text:style-name="T74">dėl<text:s/></text:span><text:span text:style-name="T75">kompensuojamųjų vaistų ir medicinos pagalbos priemonių įsigijimo išlaidų apmokėjimo Privalomojo sveikatos draudimo fondo biudžeto lėšomis<text:s/></text:span><text:span text:style-name="T76">sudarymo tvarkos aprašas (toliau – Aprašas) reglamentuoja dokumentų, kurių pagrindu sudaromos teritorinių ligonių kasų ir vaistinių sutartys<text:s/></text:span><text:span text:style-name="T77">dėl<text:s/></text:span><text:span text:style-name="T78">kompensuojamųjų vaistų ir medicinos pagalbos priemonių<text:s/></text:span><text:span text:style-name="T79">(toliau – MPP)</text:span><text:span text:style-name="T80"><text:s/>įsigijimo išlaidų apmokėjimo</text:span><text:span text:style-name="T81"><text:s/></text:span><text:span text:style-name="T82">Privalomojo<text:s/></text:span><text:span text:style-name="T83">sveikatos draudimo fondo<text:s/></text:span><text:span text:style-name="T84">(toliau – PSDF)<text:s/></text:span><text:span text:style-name="T85">biudžeto lėšomis,</text:span><text:span text:style-name="T86"><text:s/>pateikimo, šių sutarčių sudarymo, pakeitimo ir pratęsimo tvarką.</text:span></text:p>
      <text:p text:style-name="P87"><text:span text:style-name="T88">2</text:span><text:span text:style-name="T89">. Aprašas taikomas sudarant teritorinių ligonių kasų ir vaistinių sutartis dėl apdraustiems</text:span><text:span text:style-name="T90"><text:s/>privalomuoju sveikatos draudimu<text:s/></text:span><text:span text:style-name="T91">asm</text:span><text:span text:style-name="T92">enims<text:s/></text:span><text:span text:style-name="T93">(toliau – apdraustieji)</text:span><text:span text:style-name="T94"><text:s/></text:span><text:span text:style-name="T95">sutartyje nurodytu vaistinės veiklos adresu<text:s/></text:span><text:span text:style-name="T96">išduotų (parduotų) kompensuojamųjų vaistų,</text:span><text:span text:style-name="T97"><text:s/>įrašytų į einamųjų metų kompensuojamųjų vaistinių preparatų kainyną,<text:s/></text:span><text:span text:style-name="T98">ir kompensuojamųjų MPP,<text:s/></text:span><text:span text:style-name="T99">įrašytų į einamųjų metų kompensuojamųjų MPP ka</text:span><text:span text:style-name="T100">inyną,<text:s/></text:span><text:span text:style-name="T101">įsigijimo išlaidų apmokėjimo<text:s/></text:span><text:span text:style-name="T102">Lietuvos Respublikos sveikatos draudimo įstatymo nustatyta tvarka.</text:span></text:p>
      <text:p text:style-name="P103"><text:span text:style-name="T104">3</text:span><text:span text:style-name="T105">. Apraše vartojamos sąvokos:</text:span></text:p>
      <text:p text:style-name="P106"><text:span text:style-name="T107">3.1</text:span><text:span text:style-name="T108">.</text:span><text:span text:style-name="T109"><text:s/>Medicinos elektroninė tobulinimo sistema</text:span><text:span text:style-name="T110"><text:s/></text:span><text:span text:style-name="T111">(toliau – METAS)<text:s/></text:span><text:span text:style-name="T112">–<text:s/></text:span><text:span text:style-name="T113">p</text:span><text:span text:style-name="T114">rivalomojo sveikatos draudimo<text:s/></text:span><text:span text:style-name="T115">informacinės sistemos</text:span><text:span text:style-name="T116"><text:s/>„Sveidra“ (toliau – informacinė sistema „Sveidra“) posistemis,<text:s/></text:span><text:span text:style-name="T117">kuriame tvarkomi asmens sveikatos priežiūros, odontologijos praktikos ir farmacijos specialistų bei spaudų, asmens sveikatos priežiūros, odontologinės priežiūros (pagalbos) įstaigų ir vaistini</text:span><text:span text:style-name="T118">ų licencijų administravimo bei apskaitos duomenys.<text:s/></text:span></text:p>
      <text:p text:style-name="P119"><text:span text:style-name="T120">3.2</text:span><text:span text:style-name="T121">.</text:span><text:span text:style-name="T122"><text:s/>Vaistinės veiklos adresas</text:span><text:span text:style-name="T123"><text:s/>– patalpų adresas (vieta), kuriuo vaistinė (juridinis asmuo)<text:s/></text:span><text:span text:style-name="T124">vykdo vaistinės ar vaistinės filialo veiklą</text:span><text:span text:style-name="T125">, išduoda (parduoda) apdraustiesiems kompensuojamuosius vaistus i</text:span><text:span text:style-name="T126">r MPP.</text:span></text:p>
      <text:p text:style-name="P127"><text:span text:style-name="T128">3.3</text:span><text:span text:style-name="T129">. Kitos Apraše vartojamos sąvokos atitinka Lietuvos Respublikos sveikatos draudimo įstatyme,<text:s/></text:span><text:span text:style-name="T130">Lietuvos Respublikos farmacijos įstatyme ir kituose<text:s/></text:span><text:span text:style-name="T131">teisės aktuose, reglamentuojančiuose privalomąjį sveikatos draudimą, kompensuojamųjų vaistų ir<text:s/></text:span><text:span text:style-name="T132">MPP išdavimą (pardavimą) bei vaistinių veiklą,</text:span><text:span text:style-name="T133"><text:s/></text:span><text:span text:style-name="T134">vartojamas sąvokas.</text:span></text:p>
      <text:p text:style-name="P135"/>
      <text:p text:style-name="P136"><text:span text:style-name="T137">II</text:span><text:span text:style-name="T138"><text:s/>SKYRIUS</text:span></text:p>
      <text:p text:style-name="P139"><text:span text:style-name="T140">DOKUMENTŲ PATEIKIMO TVARKA</text:span></text:p>
      <text:p text:style-name="P141"/>
      <text:p text:style-name="P142"><text:span text:style-name="T143">4</text:span><text:span text:style-name="T144">. Vaistinė, pageidaujanti<text:s/></text:span><text:span text:style-name="T145">sudaryti sutartį,<text:s/></text:span><text:span text:style-name="T146">pateikia teritorinei ligonių kasai (toliau – TLK), kurios veiklos zonoje vykdo veiklą, šiame punkte nurodytus dokumentus:<text:s/></text:span></text:p>
      <text:p text:style-name="P147"><text:span text:style-name="T148">4.1</text:span><text:span text:style-name="T149">. nustatytos formos prašymą (Aprašo priedas);</text:span></text:p>
      <text:p text:style-name="P150"><text:span text:style-name="T151">4.2</text:span><text:span text:style-name="T152"><text:s/>TLK veiklos zonos kaimo gyvenamojoje vietovėje veikiančių pirminės ambulat</text:span><text:span text:style-name="T153">orinės asmens sveikatos priežiūros įstaigų, per kurias vaistinė aprūpina kaimo gyventojus<text:s/></text:span><text:soft-page-break/><text:span text:style-name="T154">kompensuojamaisiais vaistais ir MPP, sąrašą (nurodant jų adresus) ir su šiomis įstaigomis sudarytų pavedimo sutarčių kopijas, patvirtintas vaistinės vadovo ar jo įgal</text:span><text:span text:style-name="T155">ioto asmens (šis sąrašas ir pavedimo sutarčių kopijos teikiamos tuo atveju, jei vaistinė vykdo šią veiklą).</text:span></text:p>
      <text:p text:style-name="P156"><text:span text:style-name="T157">5</text:span><text:span text:style-name="T158">. Vaistinė, pageidaujanti<text:s/></text:span><text:span text:style-name="T159">pakeisti sutartį, pateikia TLK Aprašo 4.1 papunktyje nurodytą prašymą ir tik tuos dokumentus, kurių pagrindu keičia</text:span><text:span text:style-name="T160">ma sutartis</text:span><text:span text:style-name="T161">. Vaistinė, pageidaujanti pratęsti sutartį kitiems kalendoriniams metams, iki einamųjų metų gruodžio 1 d. pateikia TLK<text:s/></text:span><text:span text:style-name="T162">tik Aprašo 4.1 papunktyje nurodytą prašymą.</text:span></text:p>
      <text:p text:style-name="P163"/>
      <text:p text:style-name="P164"><text:span text:style-name="T165">III</text:span><text:span text:style-name="T166"><text:s/>SKYRIUS <text:s/></text:span></text:p>
      <text:p text:style-name="P167"><text:span text:style-name="T168">SUTARTIES SUDARYMAS,</text:span><text:span text:style-name="T169"><text:s/>PAKEITIMAS IR PRATĘSIMAS</text:span></text:p>
      <text:p text:style-name="P170"/>
      <text:p text:style-name="P171"><text:span text:style-name="T172">6</text:span><text:span text:style-name="T173">. TLK, gavusi vaistinės, pageidaujančios<text:s/></text:span><text:span text:style-name="T174">sudaryti, pakeisti ar pratęsti sutartį,<text:s/></text:span><text:span text:style-name="T175">pateiktus dokumentus, įvertina, ar</text:span><text:span text:style-name="T176">:</text:span></text:p>
      <text:p text:style-name="P177"><text:span text:style-name="T178">6.1</text:span><text:span text:style-name="T179">. tinkamai įforminti<text:s/></text:span><text:span text:style-name="T180">Aprašo 4 punkte nurodyti dokumentai;</text:span></text:p>
      <text:p text:style-name="P181"><text:span text:style-name="T182">6.2</text:span><text:span text:style-name="T183">. vaistinė (juridinis asmuo) yra įregistruota Juridinių asmenų regist</text:span><text:span text:style-name="T184">re, ar nepradėta jos likvidavimo, bankroto ar reorganizavimo procedūra;</text:span></text:p>
      <text:p text:style-name="P185"><text:span text:style-name="T186">6.3</text:span><text:span text:style-name="T187">.<text:s/></text:span><text:span text:style-name="T188">vaistinė turi galiojančias vaistinės veiklos licencijas (posistemio METAS duomenimis);</text:span></text:p>
      <text:p text:style-name="P189"><text:span text:style-name="T190">6.4</text:span><text:span text:style-name="T191">.<text:s/></text:span><text:span text:style-name="T192">TLK veiklos zonos kaimo gyvenamojoje vietovėje veikiančios pirminės ambulatorin</text:span><text:span text:style-name="T193">ės asmens sveikatos priežiūros įstaigos, per kurią bus išduodami kompensuojamieji vaistai ir MPP, licencija verstis asmens sveikatos priežiūros veikla yra įregistruota informacinės sistemos „Sveidra“ posistemyje METAS, ar ši licencija galioja.</text:span></text:p>
      <text:p text:style-name="P194"><text:span text:style-name="T195">7</text:span><text:span text:style-name="T196">. TLK</text:span><text:span text:style-name="T197">, įvertinusi vaistinės pateiktų duomenų atitiktį Aprašo 6 punkto reikalavimams ir nustačiusi neatitikimus, per 10 darbo dienų nuo dokumentų, nurodytų šio Aprašo 4 punkte, gavimo dienos informuoja vaistinę apie nustatytus trūkumus ir nurodo 10 darbo dienų t</text:span><text:span text:style-name="T198">erminą, per kurį vaistinė gali pašalinti šiuos trūkumus arba atsisakyti sudaryti, pakeisti ar pratęsti sutartį. Pašalinus trūkumus, TLK sudaro sutartį Aprašo 8 punkte nustatyta tvarka.</text:span></text:p>
      <text:p text:style-name="P199"><text:span text:style-name="T200">8</text:span><text:span text:style-name="T201">. TLK, įvertinusi, kad vaistinė ir jos pateikti dokumentai atitink</text:span><text:span text:style-name="T202">a Aprašo 6 punkte nurodytus reikalavimus, priima sprendimą sudaryti, pakeisti ar pratęsti sutartį. Tokiu atveju TLK per 10 darbo dienų nuo vaistinės prašymo gavimo dienos, išsiunčia sutartį ar susitarimą dėl sutarties pakeitimo ar pratęsimo registruotu paš</text:span><text:span text:style-name="T203">tu arba elektroniniu paštu, arba per<text:s/></text:span><text:span text:style-name="T204">Nacionalinę elektroninių siuntų pristatymo, naudojant pašto tinklą, informacinę sistemą arba vaistinės atstovas pasirašyti sutarties atvyksta į TLK. Vaistinė pasirašytą sutartį vienu iš šiame punkte nustatytu būdu grąži</text:span><text:span text:style-name="T205">na TLK per 5 darbo dienas. Sutartis gali būti pasirašoma elektroniniu parašu.<text:s/></text:span></text:p>
      <text:p text:style-name="P206"><text:span text:style-name="T207">9</text:span><text:span text:style-name="T208">. Sutartis sudaroma einamiesiems metams ir galioja iki tų metų gruodžio 31 dienos.</text:span></text:p>
      <text:p text:style-name="P209"><text:span text:style-name="T210">10</text:span><text:span text:style-name="T211">. TLK</text:span><text:span text:style-name="T212"><text:s/></text:span><text:span text:style-name="T213">ne vėliau kaip kitą darbo dieną po sutarties gavimo Aprašo 10 punkto nustatyt</text:span><text:span text:style-name="T214">a tvarka ir užregistravimo TLK sutarčių registre daro įrašą informacinėje sistemoje<text:s/></text:span><text:span text:style-name="T215">„Sveidra“<text:s/></text:span><text:span text:style-name="T216">apie sutarties su vaistine sudarymą. Į informacinę sistemą<text:s/></text:span><text:span text:style-name="T217">„Sveidra“</text:span><text:span text:style-name="T218"><text:s/>taip pat įvedami duomenys apie sutarties pakeitimą, pratęsimą ir nutraukimą.<text:s/></text:span></text:p>
      <text:p text:style-name="P219"/>
      <text:p text:style-name="P220"><text:span text:style-name="T221">IV</text:span><text:span text:style-name="T222"><text:s/>SKYRI</text:span><text:span text:style-name="T223">US</text:span></text:p>
      <text:p text:style-name="P224"><text:span text:style-name="T225">BAIGIAMOSIOS NUOSTATOS</text:span></text:p>
      <text:p text:style-name="P226"/>
      <text:p text:style-name="P227"><text:span text:style-name="T228">11</text:span><text:span text:style-name="T229">. Sutartis be raštiško TLK įspėjimo nustoja galioti panaikinus vaistinės veiklos licencijos galiojimą.<text:s/></text:span></text:p>
      <text:p text:style-name="P230"><text:span text:style-name="T231">12</text:span><text:span text:style-name="T232">.<text:s/></text:span><text:span text:style-name="T233">TLK ne rečiau kaip kartą per metus teikia TLK stebėtojų tarybai informaciją apie TLK ir vaistinių sutarčių<text:s/></text:span><text:span text:style-name="T234">sudarymą ir vykdymą.</text:span></text:p>
      <text:p text:style-name="P235"><text:span text:style-name="T236">13</text:span><text:span text:style-name="T237">. TLK per 30 dienų nuo sutarties pasirašymo, pakeitimo ar pratęsimo dienos savo interneto svetainėje paskelbia informaciją apie einamaisiais metais galiojančias sutartis su<text:s/></text:span><text:soft-page-break/><text:span text:style-name="T238">vaistinėmis: vaistinės (juridinio asmens) pavadinimą, va</text:span><text:span text:style-name="T239">istinės veiklos adresą (-us) ir kontaktinius duomenis, nurodytus vaistinės pateiktame prašyme. Jei vaistinė per pirminės<text:s/></text:span><text:span text:style-name="T240">ambulatorinės asmens<text:s/></text:span><text:span text:style-name="T241">sveikatos priežiūros</text:span><text:span text:style-name="T242"><text:s/>įstaigas</text:span><text:span text:style-name="T243"><text:s/>aprūpina kaimo gyventojus kompensuojamaisiais vaistais ir MPP, papildomai nurodoma (</text:span><text:span text:style-name="T244">-os) vaistinės aptarnaujamų kaimo gyvenamųjų vietovių savivaldybė (-ės). Jei einamaisiais metais sutartis su vaistine nutraukiama, nurodoma sutarties nutraukimo data.</text:span></text:p>
      <text:p text:style-name="P245"><text:span text:style-name="T246">14</text:span><text:span text:style-name="T247">. Ginčai tarp šalių dėl sutarčių sudarymo sprendžiami abipusiu susitarimu arba TLK<text:s/></text:span><text:span text:style-name="T248">taikinimo komisijoje. Šalims nepavykus susitarti, ginčai nagrinėjami Lietuvos Respublikos teismuose pagal TLK buveinės vietą Lietuvos Respublikos įstatymų nustatyta tvarka.<text:s/></text:span></text:p>
      <text:p text:style-name="P249"><text:span text:style-name="T250">15</text:span><text:span text:style-name="T251">. Už prašymo sudaryti, pakeisti ar pratęsti sutartį ir kitų privalomųjų doku</text:span><text:span text:style-name="T252">mentų bei juose pateikiamos informacijos teisingumą atsako šiuos dokumentus pateikusi vaistinė.</text:span></text:p>
      <text:p text:style-name="P253"><text:span text:style-name="T254">_____________________________________</text:span></text:p>
      <text:p text:style-name="P255">Priedo pakeitimai:</text:p>
      <text:p text:style-name="P256"><text:span text:style-name="T257">Nr.<text:s/></text:span><text:a xlink:href="https://www.e-tar.lt/portal/legalAct.html?documentId=fa2d4f10e17711e68503b67e3b82e8bd" office:target-frame-name="_top" xlink:show="replace"><text:span text:style-name="T258">V-67</text:span></text:a><text:span text:style-name="T259">, 2017-01-23, paskelbta TAR 2017-01-24, i. k. 2017-01310</text:span></text:p>
      <text:p text:style-name="Normal"/>
      <text:p text:style-name="P260"/>
      <text:soft-page-break/>
      <text:p text:style-name="P261"><text:span text:style-name="T262">Teritorinių ligonių kasų ir vaistinių sutarčių dėl<text:s/></text:span></text:p>
      <text:p text:style-name="P263"><text:span text:style-name="T264">kompensuojamųjų vaistų ir medicinos pagalbos<text:s/></text:span></text:p>
      <text:p text:style-name="P265"><text:span text:style-name="T266">priemonių įsigijimo išlaidų apmokėjimo</text:span><text:span text:style-name="T267"><text:s/></text:span><text:span text:style-name="T268">Privalomojo<text:s/></text:span></text:p>
      <text:p text:style-name="P269"><text:span text:style-name="T270">sveikatos draudimo fondo biudžeto<text:s/></text:span><text:span text:style-name="T271">lėšomis</text:span><text:span text:style-name="T272"><text:s/></text:span></text:p>
      <text:p text:style-name="P273"><text:span text:style-name="T274">sudarymo tvarkos</text:span><text:span text:style-name="T275"><text:s/>aprašo</text:span></text:p>
      <text:p text:style-name="P276">priedas</text:p>
      <text:p text:style-name="P277"/>
      <text:p text:style-name="P278"><text:span text:style-name="T279">(Prašymo sudaryti/pakeisti/pratęsti 20_____ m. sutartį forma)</text:span></text:p>
      <text:p text:style-name="P280"/>
      <text:p text:style-name="P281">_________________________________________________________________________</text:p>
      <text:p text:style-name="P282"><text:span text:style-name="T283">(Juridinio asmens pavadinimas)</text:span></text:p>
      <text:p text:style-name="P284"/>
      <text:p text:style-name="P285">__________________ teritorinės ligonių kasos direktoriui</text:p>
      <text:p text:style-name="P286"/>
      <text:p text:style-name="P287"/>
      <text:p text:style-name="P288"><text:span text:style-name="T289">PRAŠYMAS</text:span></text:p>
      <text:p text:style-name="P290"><text:span text:style-name="T291">SUDARYTI/PAKEISTI/PRATĘSTI 20.......... M. SUTARTĮ<text:s/></text:span></text:p>
      <text:p text:style-name="P292"/>
      <text:p text:style-name="P293">20.....-.....-...... Nr.<text:s/></text:p>
      <text:p text:style-name="P294"><text:span text:style-name="T295">(Pildymo data ir numeris)</text:span></text:p>
      <text:p text:style-name="P296"/>
      <text:p text:style-name="P297"><text:span text:style-name="T298">Prašome nuo 20........... m.............................. d. iki einamųjų............. metų gruodžio 31 d. sudaryti/pakeisti/pratęsti<text:s/></text:span><text:span text:style-name="T299">(</text:span><text:span text:style-name="T300">reikiamą žodį pabraukti ir pažymėti tai, kas tinka</text:span><text:span text:style-name="T301">):</text:span></text:p>
      <text:p text:style-name="P302">□ sutartį su vaistine dėl kompensuojamųjų vaistų ir medicinos pagalbos priemonių įsigijimo išlaidų apmokėjimo Privalomojo sveikatos draudimo fondo biudžeto lėšomis;</text:p>
      <text:p text:style-name="P303"><text:span text:style-name="T304">□ sutartį su vaistine dėl kompensuojamųjų vaistų ir medicinos pagalbos priemonių, išduotų per pirminės sveikatos priežiūros įstaigas, esančias teritorinės ligo</text:span><text:span text:style-name="T305">nių kasos veiklos zonos kaimo gyvenamojoje vietovėje, įsigijimo išlaidų</text:span><text:span text:style-name="T306"><text:s/>apmokėjimo</text:span><text:span text:style-name="T307"><text:s/>Privalomojo sveikatos draudimo fondo biudžeto lėšomis.</text:span></text:p>
      <text:p text:style-name="Normal"><text:span text:style-name="T308">Vaistinės rekvizitai:</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Juridinio asmens pavadinimas ir teisinė forma</text:p>
          </table:table-cell>
          <table:table-cell table:style-name="TableCell316">
            <text:p text:style-name="P317"/>
          </table:table-cell>
        </table:table-row>
        <table:table-row table:style-name="TableRow318">
          <table:table-cell table:style-name="TableCell319">
            <text:p text:style-name="P320">Juridinių asmenų registre nurodytas registravimo kodas<text:s/></text:p>
          </table:table-cell>
          <table:table-cell table:style-name="TableCell321">
            <text:p text:style-name="P322"/>
          </table:table-cell>
        </table:table-row>
        <table:table-row table:style-name="TableRow323">
          <table:table-cell table:style-name="TableCell324">
            <text:p text:style-name="P325">Juridinio asmens licencijų sąrašas</text:p>
          </table:table-cell>
          <table:table-cell table:style-name="TableCell326">
            <text:p text:style-name="P327"/>
          </table:table-cell>
        </table:table-row>
        <table:table-row table:style-name="TableRow328">
          <table:table-cell table:style-name="TableCell329">
            <text:p text:style-name="P330">Vaistinės vadovo ar jo įgalioto asmens, kuris pasirašys sutartį, pareigos, vardas, pavardė<text:s/></text:p>
          </table:table-cell>
          <table:table-cell table:style-name="TableCell331">
            <text:p text:style-name="P332"/>
          </table:table-cell>
        </table:table-row>
        <table:table-row table:style-name="TableRow333">
          <table:table-cell table:style-name="TableCell334">
            <text:p text:style-name="P335">Juridinis (registracijos) adresas</text:p>
          </table:table-cell>
          <table:table-cell table:style-name="TableCell336">
            <text:p text:style-name="P337"/>
          </table:table-cell>
        </table:table-row>
        <table:table-row table:style-name="TableRow338">
          <table:table-cell table:style-name="TableCell339">
            <text:p text:style-name="P340">Telefonas, faksas</text:p>
          </table:table-cell>
          <table:table-cell table:style-name="TableCell341">
            <text:p text:style-name="P342"/>
          </table:table-cell>
        </table:table-row>
        <text:soft-page-break/>
        <table:table-row table:style-name="TableRow343">
          <table:table-cell table:style-name="TableCell344">
            <text:p text:style-name="P345">Elektroninio pašto adresas</text:p>
          </table:table-cell>
          <table:table-cell table:style-name="TableCell346">
            <text:p text:style-name="P347"/>
          </table:table-cell>
        </table:table-row>
        <table:table-row table:style-name="TableRow348">
          <table:table-cell table:style-name="TableCell349">
            <text:p text:style-name="P350">Banko pavadinimas ir atsiskaitomosios sąskaitos numeris</text:p>
          </table:table-cell>
          <table:table-cell table:style-name="TableCell351">
            <text:p text:style-name="P352"/>
          </table:table-cell>
        </table:table-row>
        <table:table-row table:style-name="TableRow353">
          <table:table-cell table:style-name="TableCell354">
            <text:p text:style-name="P355">Vaistinės veiklos adresas<text:s/></text:p>
            <text:p text:style-name="P356"><text:span text:style-name="T357">(-ai), adresui (-ams) suteiktas identifikavimo kodas (-ai) informacinėje sistemoje</text:span><text:span text:style-name="T358"><text:s/></text:span><text:span text:style-name="T359">„Sveidra“, vaistinės ID kodas (jei yra suteiktas)</text:span></text:p>
          </table:table-cell>
          <table:table-cell table:style-name="TableCell360">
            <text:p text:style-name="P361"><text:span text:style-name="T362">(galima<text:s/></text:span><text:span text:style-name="T363">pateikti atskiru sąrašu kaip pridedamą dokumentą)</text:span></text:p>
          </table:table-cell>
        </table:table-row>
        <table:table-row table:style-name="TableRow364">
          <table:table-cell table:style-name="TableCell365">
            <text:p text:style-name="P366">Kontaktinio asmens (-ų) duomenys: pareigos, vardas, pavardė</text:p>
          </table:table-cell>
          <table:table-cell table:style-name="TableCell367">
            <text:p text:style-name="P368"><text:span text:style-name="T369">(galima pateikti atskiru sąrašu kaip pridedamą dokumentą)</text:span></text:p>
          </table:table-cell>
        </table:table-row>
        <table:table-row table:style-name="TableRow370">
          <table:table-cell table:style-name="TableCell371">
            <text:p text:style-name="P372">Telefonas, faksas</text:p>
          </table:table-cell>
          <table:table-cell table:style-name="TableCell373">
            <text:p text:style-name="P374"><text:span text:style-name="T375">(galima pateikti atskiru sąrašu kaip pridedamą dokumentą)</text:span></text:p>
            <text:p text:style-name="P376"/>
          </table:table-cell>
        </table:table-row>
        <table:table-row table:style-name="TableRow377">
          <table:table-cell table:style-name="TableCell378">
            <text:p text:style-name="P379">Elektroninio pašto adresas</text:p>
          </table:table-cell>
          <table:table-cell table:style-name="TableCell380">
            <text:p text:style-name="P381"><text:span text:style-name="T382">(galima pateikti atskiru sąrašu kaip pridedamą dokumentą)</text:span></text:p>
            <text:p text:style-name="P383"/>
          </table:table-cell>
        </table:table-row>
      </table:table>
      <text:p text:style-name="P384"/>
      <text:p text:style-name="P385">PRIDEDAMA........... lapų.</text:p>
      <text:p text:style-name="P386"/>
      <text:p text:style-name="P387">___________________________________       ______________     __________________</text:p>
      <text:p text:style-name="P388"><text:span text:style-name="T389">(Vaistinės vadovo ar jo įgalioto asmens)            (Parašas</text:span><text:span text:style-name="T390">)              (Vardas, pavardė)</text:span></text:p>
      <text:p text:style-name="P391">Priedo pakeitimai:</text:p>
      <text:p text:style-name="P392"><text:span text:style-name="T393">Nr.<text:s/></text:span><text:a xlink:href="https://www.e-tar.lt/portal/legalAct.html?documentId=744e0800f76411e68034be159a964f47" office:target-frame-name="_top" xlink:show="replace"><text:span text:style-name="T394">V-148</text:span></text:a><text:span text:style-name="T395">, 2017-02-17, paskelbta TAR 2017-02-20, i. k. 2017-02786</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text:s/></text:span><text:span text:style-name="T405">sveikatos apsaugos ministerija, Įsakymas</text:span></text:p>
      <text:p text:style-name="P406"><text:span text:style-name="T407">Nr.<text:s/></text:span><text:a xlink:href="https://www.e-tar.lt/portal/legalAct.html?documentId=fa2d4f10e17711e68503b67e3b82e8bd" office:target-frame-name="_top" xlink:show="replace"><text:span text:style-name="T408">V-67</text:span></text:a><text:span text:style-name="T409">, 2017-01-23, paskelbta TAR 2017-01-24, i. k. 2017-01310</text:span></text:p>
      <text:p text:style-name="P410"><text:span text:style-name="T411">Dėl Lietuvos Respublikos sveikatos apsaugos ministro</text:span><text:span text:style-name="T412"><text:s/>2014 m. vasario 10 d. įsakymo Nr. V-209 „Dėl Teritorinių ligonių kasų ir vaistinių sutarčių dėl kompensuojamųjų vaistų ir medicinos pagalbos priemonių įsigijimo išlaidų apmokėjimo Privalomojo sveikatos draudimo fondo biudžeto lėšomis sudarymo tvarkos apra</text:span><text:span text:style-name="T413">šo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744e0800f76411e68034be159a964f47" office:target-frame-name="_top" xlink:show="replace"><text:span text:style-name="T421">V-148</text:span></text:a><text:span text:style-name="T422">, 2017-02-17, paskelbta TAR 2017-02-20, i. k. 2017-02786</text:span></text:p>
      <text:p text:style-name="P423"><text:span text:style-name="T424">Dėl sveikatos apsaugos ministro 2017 m. sausio 23 d. įsakymo Nr. V-67 „Dėl Lietuvos Respublikos sveikatos apsaugos ministro 2014 m. vasario 10 d. įsakymo Nr. V-209 „Dėl Teritorinių ligonių kasų ir vaistinių sutarčių dėl kompensuojamųjų vaistų ir medicinos</text:span><text:span text:style-name="T425"><text:s/>pagalbos priemonių įsigijimo išlaidų apmokėjimo Privalomojo sveikatos draudimo fondo biudžeto lėšomis sudarymo tvarkos aprašo patvirtinimo“ pakeit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TLK ir vaistinių sutarčių sudarymo tvarkos aprašas</dc:title>
    <meta:initial-creator>Irma</meta:initial-creator>
    <dc:creator>adlibuser</dc:creator>
    <meta:creation-date>2021-09-21T11:08:00Z</meta:creation-date>
    <dc:date>2021-09-21T11:08: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6" meta:paragraph-count="126" meta:word-count="1547" meta:character-count="12442" meta:row-count="244" meta:non-whitespace-character-count="11021"/>
  </office:meta>
</office:document-meta>
</file>